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break-before="page"/>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keep-with-next="always" fo:widows="0" fo:orphans="0" fo:text-align="center"/>
      <style:text-properties fo:font-weight="bold" style:font-weight-asian="bold" fo:color="#000000"/>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fo:color="#000000"/>
    </style:style>
    <style:style style:name="TableColumn565" style:family="table-column">
      <style:table-column-properties style:column-width="0.4541in" style:use-optimal-column-width="false"/>
    </style:style>
    <style:style style:name="TableColumn566" style:family="table-column">
      <style:table-column-properties style:column-width="1.9805in" style:use-optimal-column-width="false"/>
    </style:style>
    <style:style style:name="TableColumn567" style:family="table-column">
      <style:table-column-properties style:column-width="0.8527in" style:use-optimal-column-width="false"/>
    </style:style>
    <style:style style:name="TableColumn568" style:family="table-column">
      <style:table-column-properties style:column-width="0.759in" style:use-optimal-column-width="false"/>
    </style:style>
    <style:style style:name="TableColumn569" style:family="table-column">
      <style:table-column-properties style:column-width="1.5104in" style:use-optimal-column-width="false"/>
    </style:style>
    <style:style style:name="TableColumn570" style:family="table-column">
      <style:table-column-properties style:column-width="1.127in" style:use-optimal-column-width="false"/>
    </style:style>
    <style:style style:name="TableColumn571" style:family="table-column">
      <style:table-column-properties style:column-width="0.0083in" style:use-optimal-column-width="false"/>
    </style:style>
    <style:style style:name="Table564"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text-position="-30% 1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text-position="-30% 1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text-position="-30% 1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text-position="-30% 1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text-position="-30% 1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text-position="-30% 100%" fo:font-size="10pt" style:font-size-asian="10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text-position="-30% 1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text-position="-30% 1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text-position="-30% 100%"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style:text-position="-30% 1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style:text-position="-30% 1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style:text-position="-30% 100%" fo:font-size="10pt" style:font-size-asian="10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text-position="-30% 1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text-position="-30% 1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text-position="-30% 100%" fo:font-size="10pt" style:font-size-asian="10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text-position="-30% 1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text-position="-30% 1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text-position="-30% 100%"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text-position="-30% 1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style:text-position="-30% 1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text-position="-30% 100%" fo:font-size="10pt" style:font-size-asian="10pt"/>
    </style:style>
    <style:style style:name="TableRow681" style:family="table-row">
      <style:table-row-properties style:use-optimal-row-height="false" fo:keep-together="alway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style:text-position="-30% 1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color="#000000" style:text-position="-30% 1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color="#000000" style:text-position="-30% 1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style:text-position="-30% 1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style:text-position="-30% 1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style:text-position="-30% 100%" fo:font-size="10pt" style:font-size-asian="10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style:text-position="-30% 1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style:text-position="-30% 1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style:text-position="-30% 100%" fo:font-size="10pt" style:font-size-asian="10pt"/>
    </style:style>
    <style:style style:name="TableRow720" style:family="table-row">
      <style:table-row-properties style:use-optimal-row-height="false" fo:keep-together="alway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text-position="-30% 1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color="#000000" style:text-position="-30% 1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color="#000000" style:text-position="-30% 1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text-position="-30% 1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style:text-position="-30% 1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style:text-position="-30% 1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text-position="-30% 1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style:text-position="-30% 1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style:text-position="-30% 100%" fo:font-size="10pt" style:font-size-asian="10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style:text-position="-30% 1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style:text-position="-30% 1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fo:color="#000000" style:text-position="-30% 1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text-position="-30% 1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text-position="-30% 1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fo:color="#000000" style:text-position="-30% 1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text-position="-30% 1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color="#000000" style:text-position="-30% 1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color="#000000" style:text-position="-30% 100%"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text-position="-30% 100%" fo:font-size="10pt" style:font-size-asian="10pt"/>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text-position="-30% 1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style:text-position="-30% 100%"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style:text-position="-30% 1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style:text-position="-30% 1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Symbol" style:font-name-asian="Symbol" style:font-name-complex="Symbol" fo:color="#000000" style:text-position="-30% 100%" fo:font-size="10pt" style:font-size-asian="10pt"/>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color="#000000"/>
    </style:style>
    <style:style style:name="P832" style:parent-style-name="Normal" style:family="paragraph">
      <style:paragraph-properties fo:break-before="page"/>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keep-with-next="always" fo:widows="0" fo:orphans="0" fo:text-align="center"/>
      <style:text-properties fo:font-weight="bold" style:font-weight-asian="bold" fo:color="#000000"/>
    </style:style>
    <style:style style:name="P837" style:parent-style-name="Normal" style:family="paragraph">
      <style:paragraph-properties fo:text-align="center">
        <style:tab-stops>
          <style:tab-stop style:type="left" style:position="0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end" fo:text-indent="0.4923in"/>
      <style:text-properties fo:color="#000000"/>
    </style:style>
    <style:style style:name="TableColumn842" style:family="table-column">
      <style:table-column-properties style:column-width="3.4444in" style:use-optimal-column-width="false"/>
    </style:style>
    <style:style style:name="TableColumn843" style:family="table-column">
      <style:table-column-properties style:column-width="1.7826in" style:use-optimal-column-width="false"/>
    </style:style>
    <style:style style:name="TableColumn844" style:family="table-column">
      <style:table-column-properties style:column-width="1.4652in" style:use-optimal-column-width="false"/>
    </style:style>
    <style:style style:name="Table841"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5111in" style:use-optimal-row-height="false" fo:keep-together="always"/>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2159in" style:use-optimal-row-height="false"/>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break-before="page"/>
    </style:style>
    <style:style style:name="P901" style:parent-style-name="Normal" style:family="paragraph">
      <style:paragraph-properties fo:keep-with-next="always" fo:widows="0" fo:orphans="0" fo:text-indent="3.543in"/>
      <style:text-properties fo:color="#000000"/>
    </style:style>
    <style:style style:name="P902" style:parent-style-name="Normal" style:family="paragraph">
      <style:paragraph-properties fo:text-indent="3.543in"/>
    </style:style>
    <style:style style:name="P90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margin-left="3.5in" fo:text-indent="0.4923in">
        <style:tab-stops/>
      </style:paragraph-properties>
      <style:text-properties fo:color="#000000"/>
    </style:style>
    <style:style style:name="P90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1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13" style:parent-style-name="Normal" style:family="paragraph">
      <style:paragraph-properties fo:text-indent="0.4923in"/>
      <style:text-properties fo:font-weight="bold" style:font-weight-asian="bold" fo:color="#000000"/>
    </style:style>
    <style:style style:name="TableColumn915" style:family="table-column">
      <style:table-column-properties style:column-width="0.7027in" style:use-optimal-column-width="false"/>
    </style:style>
    <style:style style:name="TableColumn916" style:family="table-column">
      <style:table-column-properties style:column-width="0.5597in" style:use-optimal-column-width="false"/>
    </style:style>
    <style:style style:name="TableColumn917" style:family="table-column">
      <style:table-column-properties style:column-width="0.5937in" style:use-optimal-column-width="false"/>
    </style:style>
    <style:style style:name="TableColumn918" style:family="table-column">
      <style:table-column-properties style:column-width="0.5937in" style:use-optimal-column-width="false"/>
    </style:style>
    <style:style style:name="TableColumn919" style:family="table-column">
      <style:table-column-properties style:column-width="0.8708in" style:use-optimal-column-width="false"/>
    </style:style>
    <style:style style:name="TableColumn920" style:family="table-column">
      <style:table-column-properties style:column-width="0.752in" style:use-optimal-column-width="false"/>
    </style:style>
    <style:style style:name="TableColumn921" style:family="table-column">
      <style:table-column-properties style:column-width="0.7291in" style:use-optimal-column-width="false"/>
    </style:style>
    <style:style style:name="TableColumn922" style:family="table-column">
      <style:table-column-properties style:column-width="0.9451in" style:use-optimal-column-width="false"/>
    </style:style>
    <style:style style:name="TableColumn923" style:family="table-column">
      <style:table-column-properties style:column-width="0.9451in" style:use-optimal-column-width="false"/>
    </style:style>
    <style:style style:name="Table914"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333in" style:use-optimal-row-height="false"/>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104in solid #000000" fo:border-bottom="none"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59" style:parent-style-name="Normal" style:family="paragraph">
      <style:paragraph-properties>
        <style:tab-stops>
          <style:tab-stop style:type="center" style:position="2.9291in"/>
          <style:tab-stop style:type="center" style:position="5.73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style:tab-stops>
          <style:tab-stop style:type="center" style:position="1.5833in"/>
        </style:tab-stops>
      </style:paragraph-properties>
      <style:text-properties fo:color="#000000"/>
    </style:style>
    <style:style style:name="P1264" style:parent-style-name="Normal" style:family="paragraph">
      <style:paragraph-properties fo:text-align="center">
        <style:tab-stops>
          <style:tab-stop style:type="center" style:position="1.5833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break-before="page"/>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0.4923in">
        <style:tab-stops>
          <style:tab-stop style:type="left" style:position="0in"/>
        </style:tab-stops>
      </style:paragraph-properties>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74" style:parent-style-name="Normal" style:family="paragraph">
      <style:paragraph-properties fo:text-indent="0.4923in"/>
      <style:text-properties fo:font-weight="bold" style:font-weight-asian="bold" fo:color="#000000"/>
    </style:style>
    <style:style style:name="P127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TableColumn1279" style:family="table-column">
      <style:table-column-properties style:column-width="1.2159in" style:use-optimal-column-width="false"/>
    </style:style>
    <style:style style:name="TableColumn1280" style:family="table-column">
      <style:table-column-properties style:column-width="0.8604in" style:use-optimal-column-width="false"/>
    </style:style>
    <style:style style:name="TableColumn1281" style:family="table-column">
      <style:table-column-properties style:column-width="1.0104in" style:use-optimal-column-width="false"/>
    </style:style>
    <style:style style:name="TableColumn1282" style:family="table-column">
      <style:table-column-properties style:column-width="1.0618in" style:use-optimal-column-width="false"/>
    </style:style>
    <style:style style:name="TableColumn1283" style:family="table-column">
      <style:table-column-properties style:column-width="1.1298in" style:use-optimal-column-width="false"/>
    </style:style>
    <style:style style:name="TableColumn1284" style:family="table-column">
      <style:table-column-properties style:column-width="1.4138in" style:use-optimal-column-width="false"/>
    </style:style>
    <style:style style:name="Table1278" style:family="table">
      <style:table-properties style:width="6.6923in" fo:margin-left="0in" table:align="lef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none"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none" fo:border-bottom="0.0104in solid #000000" fo:border-right="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none"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none"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none"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none"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none" fo:border-bottom="0.0104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50" style:parent-style-name="Normal" style:family="paragraph">
      <style:paragraph-properties>
        <style:tab-stops>
          <style:tab-stop style:type="center" style:position="1.2666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534in"/>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font-weight="bold" style:font-weight-asian="bold" fo:color="#000000"/>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65" style:parent-style-name="Normal" style:family="paragraph">
      <style:paragraph-properties fo:text-indent="0.4923in"/>
      <style:text-properties fo:color="#000000"/>
    </style:style>
    <style:style style:name="TableColumn1467" style:family="table-column">
      <style:table-column-properties style:column-width="0.9395in" style:use-optimal-column-width="false"/>
    </style:style>
    <style:style style:name="TableColumn1468" style:family="table-column">
      <style:table-column-properties style:column-width="0.5618in" style:use-optimal-column-width="false"/>
    </style:style>
    <style:style style:name="TableColumn1469" style:family="table-column">
      <style:table-column-properties style:column-width="0.7902in" style:use-optimal-column-width="false"/>
    </style:style>
    <style:style style:name="TableColumn1470" style:family="table-column">
      <style:table-column-properties style:column-width="1.1083in" style:use-optimal-column-width="false"/>
    </style:style>
    <style:style style:name="TableColumn1471" style:family="table-column">
      <style:table-column-properties style:column-width="1.3062in" style:use-optimal-column-width="false"/>
    </style:style>
    <style:style style:name="TableColumn1472" style:family="table-column">
      <style:table-column-properties style:column-width="1.1083in" style:use-optimal-column-width="false"/>
    </style:style>
    <style:style style:name="TableColumn1473" style:family="table-column">
      <style:table-column-properties style:column-width="0.8777in" style:use-optimal-column-width="false"/>
    </style:style>
    <style:style style:name="Table1466" style:family="table">
      <style:table-properties style:width="6.6923in" fo:margin-left="0in" table:align="left"/>
    </style:style>
    <style:style style:name="TableRow1474" style:family="table-row">
      <style:table-row-properties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none"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none" fo:border-bottom="0.0104in solid #000000" fo:border-right="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none" fo:border-bottom="0.0104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none"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none"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none" fo:border-bottom="0.0104in solid #000000"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0.0104in solid #000000"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02" style:parent-style-name="Normal" style:family="paragraph">
      <style:paragraph-properties>
        <style:tab-stops>
          <style:tab-stop style:type="center" style:position="2.9291in"/>
          <style:tab-stop style:type="center" style:position="5.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style:tab-stops>
          <style:tab-stop style:type="center" style:position="1.1875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3" style:parent-style-name="Normal" style:family="paragraph">
      <style:paragraph-properties fo:text-align="end"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30% 100%"/>
    </style:style>
    <style:style style:name="T1627" style:parent-style-name="DefaultParagraphFont" style:family="text">
      <style:text-properties fo:color="#000000"/>
    </style:style>
    <style:style style:name="T1628" style:parent-style-name="DefaultParagraphFont" style:family="text">
      <style:text-properties fo:color="#000000" style:text-position="30% 100%"/>
    </style:style>
    <style:style style:name="T1629" style:parent-style-name="DefaultParagraphFont" style:family="text">
      <style:text-properties fo:color="#000000"/>
    </style:style>
    <style:style style:name="T1630" style:parent-style-name="DefaultParagraphFont" style:family="text">
      <style:text-properties fo:color="#000000" style:text-position="30% 1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1" style:parent-style-name="Normal" style:family="paragraph">
      <style:paragraph-properties fo:text-align="center"/>
      <style:text-properties fo:font-weight="bold" style:font-weight-asian="bold" fo:text-transform="uppercase"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center"/>
      <style:text-properties fo:font-weight="bold" style:font-weight-asian="bold" fo:text-transform="uppercase"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font-weight="bold" style:font-weight-asian="bold" fo:text-transform="uppercase"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text-transform="uppercase"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text-properties fo:font-weight="bold" style:font-weight-asian="bold" fo:text-transform="uppercase"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text-transform="uppercase"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P20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center"/>
      <style:text-properties fo:font-weight="bold" style:font-weight-asian="bold" fo:text-transform="uppercase"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center"/>
      <style:text-properties fo:font-weight="bold" style:font-weight-asian="bold" fo:text-transform="uppercase"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center"/>
      <style:text-properties fo:font-weight="bold" style:font-weight-asian="bold" fo:text-transform="uppercase"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text-align="center"/>
      <style:text-properties fo:font-weight="bold" style:font-weight-asian="bold" fo:text-transform="uppercase"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style>
    <style:style style:name="T2320" style:parent-style-name="DefaultParagraphFont" style:family="text">
      <style:text-properties fo:font-weight="bold" style:font-weight-asian="bold" fo:text-transform="uppercase" fo:color="#000000"/>
    </style:style>
    <style:style style:name="T2321" style:parent-style-name="DefaultParagraphFont" style:family="text">
      <style:text-properties fo:font-weight="bold" style:font-weight-asian="bold" fo:text-transform="uppercase" fo:color="#000000"/>
    </style:style>
    <style:style style:name="P2322" style:parent-style-name="Normal" style:family="paragraph">
      <style:paragraph-properties fo:text-align="center"/>
      <style:text-properties fo:font-weight="bold" style:font-weight-asian="bold" fo:text-transform="uppercase"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fo:color="#000000"/>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P2335" style:parent-style-name="Normal" style:family="paragraph">
      <style:paragraph-properties fo:text-align="center"/>
      <style:text-properties fo:font-weight="bold" style:font-weight-asian="bold" fo:text-transform="uppercase"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center"/>
      <style:text-properties fo:font-weight="bold" style:font-weight-asian="bold" fo:text-transform="uppercase"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center"/>
      <style:text-properties fo:font-weight="bold" style:font-weight-asian="bold" fo:text-transform="uppercase"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font-weight="bold" style:font-weight-asian="bold" fo:text-transform="uppercase"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center"/>
      <style:text-properties fo:font-weight="bold" style:font-weight-asian="bold" fo:text-transform="uppercase"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center"/>
    </style:style>
    <style:style style:name="T2533" style:parent-style-name="DefaultParagraphFont" style:family="text">
      <style:text-properties fo:color="#000000"/>
    </style:style>
    <style:style style:name="P2534" style:parent-style-name="Normal" style:family="paragraph">
      <style:paragraph-properties fo:text-align="justify"/>
    </style:style>
    <style:style style:name="P2535" style:parent-style-name="Normal" style:master-page-name="MPF1" style:family="paragraph">
      <style:paragraph-properties fo:break-before="page" fo:text-indent="6.6895in"/>
      <style:text-properties fo:color="#000000"/>
    </style:style>
    <style:style style:name="P2540" style:parent-style-name="Normal" style:family="paragraph">
      <style:paragraph-properties fo:text-indent="6.6895in"/>
      <style:text-properties fo:color="#000000"/>
    </style:style>
    <style:style style:name="P2541" style:parent-style-name="Normal" style:family="paragraph">
      <style:paragraph-properties fo:text-indent="6.6895in"/>
      <style:text-properties fo:color="#000000"/>
    </style:style>
    <style:style style:name="P2542" style:parent-style-name="Normal" style:family="paragraph">
      <style:text-properties fo:color="#000000"/>
    </style:style>
    <style:style style:name="P2543" style:parent-style-name="Normal" style:family="paragraph">
      <style:paragraph-properties fo:keep-with-next="always" fo:text-align="center"/>
      <style:text-properties fo:font-weight="bold" style:font-weight-asian="bold" fo:text-transform="uppercase" fo:color="#000000"/>
    </style:style>
    <style:style style:name="P2544" style:parent-style-name="Normal" style:family="paragraph">
      <style:text-properties fo:text-transform="uppercase" fo:color="#000000"/>
    </style:style>
    <style:style style:name="P2545" style:parent-style-name="Normal" style:family="paragraph">
      <style:paragraph-properties fo:text-indent="7.0854in">
        <style:tab-stops>
          <style:tab-stop style:type="left" style:position="7.0854in"/>
        </style:tab-stops>
      </style:paragraph-properties>
    </style:style>
    <style:style style:name="T2546" style:parent-style-name="DefaultParagraphFont" style:family="text">
      <style:text-properties fo:text-transform="uppercase" fo:color="#000000"/>
    </style:style>
    <style:style style:name="P2547" style:parent-style-name="Normal" style:family="paragraph">
      <style:paragraph-properties fo:text-indent="7.0854in">
        <style:tab-stops>
          <style:tab-stop style:type="left" style:position="7.0854in"/>
        </style:tab-stops>
      </style:paragraph-properties>
      <style:text-properties fo:color="#000000"/>
    </style:style>
    <style:style style:name="P2548"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49" style:parent-style-name="Normal" style:family="paragraph">
      <style:paragraph-properties>
        <style:tab-stops>
          <style:tab-stop style:type="center" style:position="7.877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fo:font-size="10pt" style:font-size-asian="10pt"/>
    </style:style>
    <style:style style:name="P2552" style:parent-style-name="Normal" style:family="paragraph">
      <style:paragraph-properties fo:text-indent="7.0854in">
        <style:tab-stops>
          <style:tab-stop style:type="left" style:position="7.0854in"/>
        </style:tab-stops>
      </style:paragraph-properties>
      <style:text-properties fo:color="#000000"/>
    </style:style>
    <style:style style:name="P2553" style:parent-style-name="Normal" style:family="paragraph">
      <style:paragraph-properties>
        <style:tab-stops>
          <style:tab-stop style:type="center" style:position="7.6791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fo:font-size="10pt" style:font-size-asian="10pt"/>
    </style:style>
    <style:style style:name="P2556" style:parent-style-name="Normal" style:family="paragraph">
      <style:paragraph-properties fo:text-indent="7.0854in">
        <style:tab-stops>
          <style:tab-stop style:type="left" style:position="7.0854in"/>
        </style:tab-stops>
      </style:paragraph-properties>
      <style:text-properties fo:color="#000000"/>
    </style:style>
    <style:style style:name="P2557" style:parent-style-name="Normal" style:family="paragraph">
      <style:paragraph-properties>
        <style:tab-stops>
          <style:tab-stop style:type="center" style:position="7.6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fo:font-size="10pt" style:font-size-asian="10pt"/>
    </style:style>
    <style:style style:name="P2560" style:parent-style-name="Normal" style:family="paragraph">
      <style:text-properties fo:color="#000000"/>
    </style:style>
    <style:style style:name="P256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3" style:parent-style-name="Normal" style:family="paragraph">
      <style:paragraph-properties fo:text-align="center"/>
      <style:text-properties fo:font-weight="bold" style:font-weight-asian="bold" fo:color="#000000"/>
    </style:style>
    <style:style style:name="P2564" style:parent-style-name="Normal" style:family="paragraph">
      <style:paragraph-properties fo:text-indent="0.4923in">
        <style:tab-stops>
          <style:tab-stop style:type="center" style:position="4.552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fo:font-size="10pt" style:font-size-asian="10pt"/>
    </style:style>
    <style:style style:name="P2567" style:parent-style-name="Normal" style:family="paragraph">
      <style:paragraph-properties fo:text-align="center"/>
      <style:text-properties fo:color="#000000"/>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style:style>
    <style:style style:name="TableColumn2571" style:family="table-column">
      <style:table-column-properties style:column-width="0.5944in" style:use-optimal-column-width="false"/>
    </style:style>
    <style:style style:name="TableColumn2572" style:family="table-column">
      <style:table-column-properties style:column-width="1.209in" style:use-optimal-column-width="false"/>
    </style:style>
    <style:style style:name="TableColumn2573" style:family="table-column">
      <style:table-column-properties style:column-width="1.2652in" style:use-optimal-column-width="false"/>
    </style:style>
    <style:style style:name="TableColumn2574" style:family="table-column">
      <style:table-column-properties style:column-width="0.8215in" style:use-optimal-column-width="false"/>
    </style:style>
    <style:style style:name="TableColumn2575" style:family="table-column">
      <style:table-column-properties style:column-width="0.4631in" style:use-optimal-column-width="false"/>
    </style:style>
    <style:style style:name="TableColumn2576" style:family="table-column">
      <style:table-column-properties style:column-width="0.4625in" style:use-optimal-column-width="false"/>
    </style:style>
    <style:style style:name="TableColumn2577" style:family="table-column">
      <style:table-column-properties style:column-width="0.4631in" style:use-optimal-column-width="false"/>
    </style:style>
    <style:style style:name="TableColumn2578" style:family="table-column">
      <style:table-column-properties style:column-width="0.4631in" style:use-optimal-column-width="false"/>
    </style:style>
    <style:style style:name="TableColumn2579" style:family="table-column">
      <style:table-column-properties style:column-width="0.552in" style:use-optimal-column-width="false"/>
    </style:style>
    <style:style style:name="TableColumn2580" style:family="table-column">
      <style:table-column-properties style:column-width="0.5527in" style:use-optimal-column-width="false"/>
    </style:style>
    <style:style style:name="TableColumn2581" style:family="table-column">
      <style:table-column-properties style:column-width="0.552in" style:use-optimal-column-width="false"/>
    </style:style>
    <style:style style:name="TableColumn2582" style:family="table-column">
      <style:table-column-properties style:column-width="0.5527in" style:use-optimal-column-width="false"/>
    </style:style>
    <style:style style:name="TableColumn2583" style:family="table-column">
      <style:table-column-properties style:column-width="0.552in" style:use-optimal-column-width="false"/>
    </style:style>
    <style:style style:name="TableColumn2584" style:family="table-column">
      <style:table-column-properties style:column-width="0.5527in" style:use-optimal-column-width="false"/>
    </style:style>
    <style:style style:name="TableColumn2585" style:family="table-column">
      <style:table-column-properties style:column-width="0.393in" style:use-optimal-column-width="false"/>
    </style:style>
    <style:style style:name="Table2570" style:family="table">
      <style:table-properties style:width="9.45in" fo:margin-left="0in" table:align="left"/>
    </style:style>
    <style:style style:name="TableRow2586" style:family="table-row">
      <style:table-row-properties style:min-row-height="0.8062in" style:use-optimal-row-height="false" fo:keep-together="always"/>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fo:text-align="justify"/>
      <style:text-properties fo:color="#000000"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8pt" style:font-size-asian="8pt" style:font-size-complex="8p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text-properties fo:color="#000000" fo:font-size="8pt" style:font-size-asian="8pt" style:font-size-complex="8pt"/>
    </style:style>
    <style:style style:name="TableCell2595" style:family="table-cell">
      <style:table-cell-properties fo:border="0.0069in solid #000000" style:glyph-orientation-vertical="0" style:vertical-align="middle" fo:padding-top="0in" fo:padding-left="0.075in" fo:padding-bottom="0in" fo:padding-right="0.075in"/>
    </style:style>
    <style:style style:name="P2596" style:parent-style-name="Normal" style:family="paragraph">
      <style:text-properties fo:color="#000000" fo:font-size="8pt" style:font-size-asian="8pt" style:font-size-complex="8pt"/>
    </style:style>
    <style:style style:name="TableCell2597" style:family="table-cell">
      <style:table-cell-properties fo:border="0.0069in solid #000000" style:glyph-orientation-vertical="0" style:vertical-align="middle" fo:padding-top="0in" fo:padding-left="0.075in" fo:padding-bottom="0in" fo:padding-right="0.075in"/>
    </style:style>
    <style:style style:name="P2598" style:parent-style-name="Normal" style:family="paragraph">
      <style:text-properties fo:color="#000000" fo:font-size="8pt" style:font-size-asian="8pt" style:font-size-complex="8pt"/>
    </style:style>
    <style:style style:name="TableCell2599" style:family="table-cell">
      <style:table-cell-properties fo:border="0.0069in solid #000000" style:glyph-orientation-vertical="0" style:vertical-align="middle" fo:padding-top="0in" fo:padding-left="0.075in" fo:padding-bottom="0in" fo:padding-right="0.075in"/>
    </style:style>
    <style:style style:name="P2600" style:parent-style-name="Normal" style:family="paragraph">
      <style:text-properties fo:color="#000000" fo:font-size="8pt" style:font-size-asian="8pt" style:font-size-complex="8pt"/>
    </style:style>
    <style:style style:name="TableCell2601" style:family="table-cell">
      <style:table-cell-properties fo:border="0.0069in solid #000000" style:glyph-orientation-vertical="0" style:vertical-align="middle" fo:padding-top="0in" fo:padding-left="0.075in" fo:padding-bottom="0in" fo:padding-right="0.075in"/>
    </style:style>
    <style:style style:name="P2602" style:parent-style-name="Normal" style:family="paragraph">
      <style:text-properties fo:color="#000000" fo:font-size="8pt" style:font-size-asian="8pt" style:font-size-complex="8pt"/>
    </style:style>
    <style:style style:name="TableCell2603" style:family="table-cell">
      <style:table-cell-properties fo:border="0.0069in solid #000000" style:glyph-orientation-vertical="0" fo:padding-top="0in" fo:padding-left="0.075in" fo:padding-bottom="0in" fo:padding-right="0.075in"/>
    </style:style>
    <style:style style:name="P2604" style:parent-style-name="Normal" style:family="paragraph">
      <style:text-properties fo:color="#000000" fo:font-size="8pt" style:font-size-asian="8pt" style:font-size-complex="8pt"/>
    </style:style>
    <style:style style:name="TableCell2605" style:family="table-cell">
      <style:table-cell-properties fo:border="0.0069in solid #000000" style:glyph-orientation-vertical="0" style:vertical-align="middle" fo:padding-top="0in" fo:padding-left="0.075in" fo:padding-bottom="0in" fo:padding-right="0.075in"/>
    </style:style>
    <style:style style:name="P2606" style:parent-style-name="Normal" style:family="paragraph">
      <style:text-properties fo:color="#000000" fo:font-size="8pt" style:font-size-asian="8pt" style:font-size-complex="8pt"/>
    </style:style>
    <style:style style:name="TableCell2607" style:family="table-cell">
      <style:table-cell-properties fo:border="0.0069in solid #000000" style:glyph-orientation-vertical="0" style:vertical-align="middle" fo:padding-top="0in" fo:padding-left="0.075in" fo:padding-bottom="0in" fo:padding-right="0.075in"/>
    </style:style>
    <style:style style:name="P2608" style:parent-style-name="Normal" style:family="paragraph">
      <style:text-properties fo:color="#000000" fo:font-size="8pt" style:font-size-asian="8pt" style:font-size-complex="8pt"/>
    </style:style>
    <style:style style:name="TableCell2609" style:family="table-cell">
      <style:table-cell-properties fo:border="0.0069in solid #000000" style:glyph-orientation-vertical="0" style:vertical-align="middle" fo:padding-top="0in" fo:padding-left="0.075in" fo:padding-bottom="0in" fo:padding-right="0.075in"/>
    </style:style>
    <style:style style:name="P2610" style:parent-style-name="Normal" style:family="paragraph">
      <style:text-properties fo:color="#000000" fo:font-size="8pt" style:font-size-asian="8pt" style:font-size-complex="8pt"/>
    </style:style>
    <style:style style:name="TableCell2611" style:family="table-cell">
      <style:table-cell-properties fo:border="0.0069in solid #000000" style:glyph-orientation-vertical="0" style:vertical-align="middle" fo:padding-top="0in" fo:padding-left="0.075in" fo:padding-bottom="0in" fo:padding-right="0.075in"/>
    </style:style>
    <style:style style:name="P2612" style:parent-style-name="Normal" style:family="paragraph">
      <style:text-properties fo:color="#000000" fo:font-size="8pt" style:font-size-asian="8pt" style:font-size-complex="8pt"/>
    </style:style>
    <style:style style:name="TableCell2613" style:family="table-cell">
      <style:table-cell-properties fo:border="0.0069in solid #000000" style:glyph-orientation-vertical="0" style:vertical-align="middle" fo:padding-top="0in" fo:padding-left="0.075in" fo:padding-bottom="0in" fo:padding-right="0.075in"/>
    </style:style>
    <style:style style:name="P2614" style:parent-style-name="Normal" style:family="paragraph">
      <style:text-properties fo:color="#000000" fo:font-size="8pt" style:font-size-asian="8pt" style:font-size-complex="8pt"/>
    </style:style>
    <style:style style:name="TableCell2615" style:family="table-cell">
      <style:table-cell-properties fo:border="0.0069in solid #000000" style:glyph-orientation-vertical="0" style:vertical-align="middle" fo:padding-top="0in" fo:padding-left="0.075in" fo:padding-bottom="0in" fo:padding-right="0.075in"/>
    </style:style>
    <style:style style:name="P2616" style:parent-style-name="Normal" style:family="paragraph">
      <style:text-properties fo:color="#000000" fo:font-size="8pt" style:font-size-asian="8pt" style:font-size-complex="8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8pt" style:font-size-asian="8pt" style:font-size-complex="8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8pt" style:font-size-asian="8pt" style:font-size-complex="8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8pt" style:font-size-asian="8pt" style:font-size-complex="8pt"/>
    </style:style>
    <style:style style:name="TableRow2710" style:family="table-row">
      <style:table-row-properties style:min-row-height="0.3097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color="#000000"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color="#000000"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ext-properties fo:color="#000000"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ext-properties fo:color="#000000"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fo:color="#000000"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text-properties fo:color="#000000"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ext-properties fo:color="#000000"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text-properties fo:color="#000000"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ext-properties fo:color="#000000"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style:text-properties fo:color="#000000" fo:font-size="8pt" style:font-size-asian="8pt" style:font-size-complex="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ext-properties fo:color="#000000"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text-properties fo:color="#000000" fo:font-size="8pt" style:font-size-asian="8pt" style:font-size-complex="8pt"/>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43"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44"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color="#000000"/>
    </style:style>
    <style:style style:name="P2751" style:parent-style-name="Normal" style:family="paragraph">
      <style:paragraph-properties fo:break-before="page"/>
    </style:style>
    <style:style style:name="P2752" style:parent-style-name="Normal" style:family="paragraph">
      <style:paragraph-properties fo:text-indent="6.6895in"/>
      <style:text-properties fo:color="#000000"/>
    </style:style>
    <style:style style:name="P2753" style:parent-style-name="Normal" style:family="paragraph">
      <style:paragraph-properties fo:text-indent="6.6895in"/>
      <style:text-properties fo:color="#000000"/>
    </style:style>
    <style:style style:name="P2754" style:parent-style-name="Normal" style:family="paragraph">
      <style:paragraph-properties fo:text-indent="6.6895in"/>
      <style:text-properties fo:color="#000000"/>
    </style:style>
    <style:style style:name="P2755" style:parent-style-name="Normal" style:family="paragraph">
      <style:paragraph-properties fo:text-indent="6.6895in"/>
      <style:text-properties fo:color="#000000"/>
    </style:style>
    <style:style style:name="P2756" style:parent-style-name="Normal" style:family="paragraph">
      <style:paragraph-properties fo:text-align="center"/>
      <style:text-properties fo:color="#000000"/>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style:style>
    <style:style style:name="P2759"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60" style:parent-style-name="Normal" style:family="paragraph">
      <style:paragraph-properties fo:text-indent="6.6895in">
        <style:tab-stops>
          <style:tab-stop style:type="left" style:position="6.6895in"/>
        </style:tab-stops>
      </style:paragraph-properties>
    </style:style>
    <style:style style:name="T2761" style:parent-style-name="DefaultParagraphFont" style:family="text">
      <style:text-properties fo:text-transform="uppercase" fo:color="#000000"/>
    </style:style>
    <style:style style:name="P2762" style:parent-style-name="Normal" style:family="paragraph">
      <style:paragraph-properties fo:text-indent="6.6895in">
        <style:tab-stops>
          <style:tab-stop style:type="left" style:position="6.6895in"/>
        </style:tab-stops>
      </style:paragraph-properties>
      <style:text-properties fo:color="#000000"/>
    </style:style>
    <style:style style:name="P2763" style:parent-style-name="Normal" style:family="paragraph">
      <style:paragraph-properties fo:text-indent="6.6895in">
        <style:tab-stops>
          <style:tab-stop style:type="left" style:position="6.6895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indent="6.6895in">
        <style:tab-stops>
          <style:tab-stop style:type="left" style:position="6.6895in"/>
        </style:tab-stops>
      </style:paragraph-properties>
      <style:text-properties fo:color="#000000"/>
    </style:style>
    <style:style style:name="P2767"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68" style:parent-style-name="Normal" style:family="paragraph">
      <style:paragraph-properties>
        <style:tab-stops>
          <style:tab-stop style:type="center" style:position="7.877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fo:font-size="10pt" style:font-size-asian="10pt"/>
    </style:style>
    <style:style style:name="P2771" style:parent-style-name="Normal" style:family="paragraph">
      <style:paragraph-properties fo:text-indent="6.6895in">
        <style:tab-stops>
          <style:tab-stop style:type="left" style:position="6.6895in"/>
        </style:tab-stops>
      </style:paragraph-properties>
      <style:text-properties fo:color="#000000"/>
    </style:style>
    <style:style style:name="P2772" style:parent-style-name="Normal" style:family="paragraph">
      <style:paragraph-properties>
        <style:tab-stops>
          <style:tab-stop style:type="center" style:position="7.6791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fo:font-size="10pt" style:font-size-asian="10pt"/>
    </style:style>
    <style:style style:name="P2775" style:parent-style-name="Normal" style:family="paragraph">
      <style:paragraph-properties fo:text-indent="6.6895in">
        <style:tab-stops>
          <style:tab-stop style:type="left" style:position="6.6895in"/>
        </style:tab-stops>
      </style:paragraph-properties>
      <style:text-properties fo:color="#000000"/>
    </style:style>
    <style:style style:name="P2776" style:parent-style-name="Normal" style:family="paragraph">
      <style:paragraph-properties>
        <style:tab-stops>
          <style:tab-stop style:type="center" style:position="7.6395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fo:font-size="10pt" style:font-size-asian="10pt"/>
    </style:style>
    <style:style style:name="P2779" style:parent-style-name="Normal" style:family="paragraph">
      <style:paragraph-properties fo:margin-left="7.5319in" fo:text-indent="0.4923in">
        <style:tab-stops/>
      </style:paragraph-properties>
      <style:text-properties fo:color="#000000"/>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81" style:parent-style-name="Normal" style:family="paragraph">
      <style:paragraph-properties fo:text-align="center">
        <style:tab-stops>
          <style:tab-stop style:type="left" style:position="0in"/>
        </style:tab-stops>
      </style:paragraph-properties>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85" style:parent-style-name="Normal" style:family="paragraph">
      <style:paragraph-properties>
        <style:tab-stops>
          <style:tab-stop style:type="left" style:position="0in"/>
        </style:tab-stops>
      </style:paragraph-properties>
      <style:text-properties fo:color="#000000"/>
    </style:style>
    <style:style style:name="TableColumn2787" style:family="table-column">
      <style:table-column-properties style:column-width="0.3229in" style:use-optimal-column-width="false"/>
    </style:style>
    <style:style style:name="TableColumn2788" style:family="table-column">
      <style:table-column-properties style:column-width="1.7131in" style:use-optimal-column-width="false"/>
    </style:style>
    <style:style style:name="TableColumn2789" style:family="table-column">
      <style:table-column-properties style:column-width="0.4972in" style:use-optimal-column-width="false"/>
    </style:style>
    <style:style style:name="TableColumn2790" style:family="table-column">
      <style:table-column-properties style:column-width="0.4972in" style:use-optimal-column-width="false"/>
    </style:style>
    <style:style style:name="TableColumn2791" style:family="table-column">
      <style:table-column-properties style:column-width="0.4972in" style:use-optimal-column-width="false"/>
    </style:style>
    <style:style style:name="TableColumn2792" style:family="table-column">
      <style:table-column-properties style:column-width="0.6187in" style:use-optimal-column-width="false"/>
    </style:style>
    <style:style style:name="TableColumn2793" style:family="table-column">
      <style:table-column-properties style:column-width="0.6187in" style:use-optimal-column-width="false"/>
    </style:style>
    <style:style style:name="TableColumn2794" style:family="table-column">
      <style:table-column-properties style:column-width="0.6187in" style:use-optimal-column-width="false"/>
    </style:style>
    <style:style style:name="TableColumn2795" style:family="table-column">
      <style:table-column-properties style:column-width="0.9833in" style:use-optimal-column-width="false"/>
    </style:style>
    <style:style style:name="TableColumn2796" style:family="table-column">
      <style:table-column-properties style:column-width="0.7402in" style:use-optimal-column-width="false"/>
    </style:style>
    <style:style style:name="TableColumn2797" style:family="table-column">
      <style:table-column-properties style:column-width="0.7402in" style:use-optimal-column-width="false"/>
    </style:style>
    <style:style style:name="TableColumn2798" style:family="table-column">
      <style:table-column-properties style:column-width="0.6187in" style:use-optimal-column-width="false"/>
    </style:style>
    <style:style style:name="TableColumn2799" style:family="table-column">
      <style:table-column-properties style:column-width="0.9833in" style:use-optimal-column-width="false"/>
    </style:style>
    <style:style style:name="Table2786" style:family="table">
      <style:table-properties style:width="9.45in" fo:margin-left="0in" table:align="left"/>
    </style:style>
    <style:style style:name="TableRow2800" style:family="table-row">
      <style:table-row-properties style:min-row-height="1.0201in" style:use-optimal-row-height="false" fo:keep-together="always"/>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glyph-orientation-vertical="0" style:vertical-align="middle"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style:glyph-orientation-vertical="0" style:vertical-align="middl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069in solid #000000" style:glyph-orientation-vertical="0" style:vertical-align="middle"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069in solid #000000" style:glyph-orientation-vertical="0" style:vertical-align="middle"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glyph-orientation-vertical="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069in solid #000000" style:glyph-orientation-vertical="0" style:vertical-align="middle"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style:glyph-orientation-vertical="0" style:vertical-align="middle"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style:glyph-orientation-vertical="0" style:vertical-align="middle"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style:glyph-orientation-vertical="0" style:vertical-align="middl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glyph-orientation-vertical="0" style:vertical-align="middl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glyph-orientation-vertical="0" style:vertical-align="middle"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Row2883" style:family="table-row">
      <style:table-row-properties style:min-row-height="0.3097in" style:use-optimal-row-height="false"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P2911" style:parent-style-name="Normal" style:family="paragraph">
      <style:paragraph-properties fo:text-align="justify"/>
      <style:text-properties fo:color="#000000"/>
    </style:style>
    <style:style style:name="P2912"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1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14"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P2921" style:parent-style-name="Normal" style:family="paragraph">
      <style:paragraph-properties fo:text-align="justify"/>
      <style:text-properties fo:color="#000000"/>
    </style:style>
    <style:style style:name="P2922"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23"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fo:font-size="10pt" style:font-size-asian="10pt"/>
    </style:style>
    <style:style style:name="P2930" style:parent-style-name="Normal" style:family="paragraph">
      <style:paragraph-properties fo:text-align="justify"/>
      <style:text-properties fo:color="#000000"/>
    </style:style>
    <style:style style:name="P2931" style:parent-style-name="Normal" style:family="paragraph">
      <style:paragraph-properties fo:text-align="justify"/>
      <style:text-properties fo:color="#000000"/>
    </style:style>
    <style:style style:name="P2932" style:parent-style-name="Normal" style:family="paragraph">
      <style:text-properties fo:color="#000000"/>
    </style:style>
    <style:style style:name="P2933" style:parent-style-name="Normal" style:family="paragraph">
      <style:paragraph-properties>
        <style:tab-stops>
          <style:tab-stop style:type="center" style:position="3.8791in"/>
        </style:tab-stops>
      </style:paragraph-properties>
      <style:text-properties fo:color="#000000"/>
    </style:style>
    <style:style style:name="P2934" style:parent-style-name="Normal" style:family="paragraph">
      <style:text-properties fo:color="#000000"/>
    </style:style>
    <style:style style:name="P293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6" style:parent-style-name="Normal" style:family="paragraph">
      <style:text-properties fo:color="#000000"/>
    </style:style>
    <style:style style:name="P293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8" style:parent-style-name="Normal" style:family="paragraph">
      <style:text-properties fo:color="#000000"/>
    </style:style>
    <style:style style:name="P293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color="#000000"/>
    </style:style>
    <style:style style:name="P2942"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style="italic" style:font-style-asian="italic"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01" style:parent-style-name="DefaultParagraphFont" style:family="text">
      <style:text-properties fo:color="#000000"/>
    </style:style>
    <style:style style:name="P3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text-transform="uppercase" fo:color="#000000"/>
    </style:style>
    <style:style style:name="P3007" style:parent-style-name="Normal" style:family="paragraph">
      <style:paragraph-properties fo:text-align="center"/>
      <style:text-properties fo:font-weight="bold" style:font-weight-asian="bold" fo:text-transform="uppercase" fo:color="#000000"/>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text-transform="uppercase" fo:color="#000000"/>
    </style:style>
    <style:style style:name="T3010" style:parent-style-name="DefaultParagraphFont" style:family="text">
      <style:text-properties fo:font-weight="bold" style:font-weight-asian="bold" fo:text-transform="uppercase" fo:color="#000000"/>
    </style:style>
    <style:style style:name="T3011" style:parent-style-name="DefaultParagraphFont" style:family="text">
      <style:text-properties fo:font-weight="bold" style:font-weight-asian="bold" fo:text-transform="uppercase"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FF" style:text-underline-type="single" style:text-underline-style="solid" style:text-underline-width="auto" style:text-underline-mode="continuous"/>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fo:color="#000000"/>
    </style:style>
    <style:style style:name="T3068" style:parent-style-name="DefaultParagraphFont" style:family="text">
      <style:text-properties fo:font-weight="bold" style:font-weight-asian="bold" fo:text-transform="uppercase" fo:color="#000000"/>
    </style:style>
    <style:style style:name="T3069" style:parent-style-name="DefaultParagraphFont" style:family="text">
      <style:text-properties fo:font-weight="bold" style:font-weight-asian="bold" fo:text-transform="uppercase"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FF" style:text-underline-type="single" style:text-underline-style="solid" style:text-underline-width="auto" style:text-underline-mode="continuous"/>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center"/>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break-before="page"/>
    </style:style>
    <style:style style:name="P3170" style:parent-style-name="Normal" style:family="paragraph">
      <style:paragraph-properties fo:margin-left="2.6416in" fo:text-indent="0.9013in">
        <style:tab-stops/>
      </style:paragraph-properties>
      <style:text-properties style:font-name="TimesLT" style:font-size-complex="12pt" fo:language="en" fo:country="US"/>
    </style:style>
    <style:style style:name="P3171" style:parent-style-name="Normal" style:family="paragraph">
      <style:paragraph-properties fo:text-indent="3.543in"/>
      <style:text-properties fo:color="#000000"/>
    </style:style>
    <style:style style:name="P3172" style:parent-style-name="Normal" style:family="paragraph">
      <style:paragraph-properties fo:text-indent="3.54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indent="3.543in"/>
      <style:text-properties fo:color="#000000"/>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keep-with-next="always" fo:text-align="center"/>
      <style:text-properties fo:font-weight="bold" style:font-weight-asian="bold" fo:color="#000000" style:letter-kerning="true"/>
    </style:style>
    <style:style style:name="P3186" style:parent-style-name="Normal" style:family="paragraph">
      <style:paragraph-properties fo:text-align="center"/>
      <style:text-properties fo:font-weight="bold" style:font-weight-asian="bold" fo:color="#000000"/>
    </style:style>
    <style:style style:name="P3187" style:parent-style-name="Normal" style:family="paragraph">
      <style:paragraph-properties fo:text-align="center"/>
      <style:text-properties fo:font-weight="bold" style:font-weight-asian="bold" fo:color="#000000"/>
    </style:style>
    <style:style style:name="P3188"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margin-left="3.5437in">
        <style:tab-stops/>
      </style:paragraph-properties>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keep-with-next="always" fo:text-align="justify" fo:text-indent="0.4923in"/>
      <style:text-properties fo:color="#000000"/>
    </style:style>
    <style:style style:name="TableColumn3198" style:family="table-column">
      <style:table-column-properties style:column-width="1.3534in" style:use-optimal-column-width="false"/>
    </style:style>
    <style:style style:name="TableColumn3199" style:family="table-column">
      <style:table-column-properties style:column-width="1.0631in" style:use-optimal-column-width="false"/>
    </style:style>
    <style:style style:name="TableColumn3200" style:family="table-column">
      <style:table-column-properties style:column-width="1.0631in" style:use-optimal-column-width="false"/>
    </style:style>
    <style:style style:name="TableColumn3201" style:family="table-column">
      <style:table-column-properties style:column-width="1.0631in" style:use-optimal-column-width="false"/>
    </style:style>
    <style:style style:name="TableColumn3202" style:family="table-column">
      <style:table-column-properties style:column-width="1.0638in" style:use-optimal-column-width="false"/>
    </style:style>
    <style:style style:name="TableColumn3203" style:family="table-column">
      <style:table-column-properties style:column-width="1.0854in" style:use-optimal-column-width="false"/>
    </style:style>
    <style:style style:name="Table3197" style:family="table">
      <style:table-properties style:width="6.6923in" fo:margin-left="0in" table:align="lef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color="#000000" fo:font-size="10pt" style:font-size-asian="10pt"/>
    </style:style>
    <style:style style:name="P3220" style:parent-style-name="Normal" style:family="paragraph">
      <style:paragraph-properties fo:text-align="justify"/>
      <style:text-properties fo:color="#000000" fo:font-size="10pt" style:font-size-asian="10pt"/>
    </style:style>
    <style:style style:name="P3221" style:parent-style-name="Normal" style:family="paragraph">
      <style:paragraph-properties fo:text-align="justify"/>
      <style:text-properties fo:color="#000000" fo:font-size="10pt" style:font-size-asian="10pt"/>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P3224" style:parent-style-name="Normal" style:family="paragraph">
      <style:paragraph-properties fo:text-align="justify"/>
      <style:text-properties fo:color="#000000" fo:font-size="10pt" style:font-size-asian="10pt"/>
    </style:style>
    <style:style style:name="P3225" style:parent-style-name="Normal" style:family="paragraph">
      <style:paragraph-properties fo:text-align="justify"/>
      <style:text-properties fo:color="#000000" fo:font-size="10pt" style:font-size-asian="10pt"/>
    </style:style>
    <style:style style:name="P3226" style:parent-style-name="Normal" style:family="paragraph">
      <style:paragraph-properties fo:text-align="justify"/>
      <style:text-properties fo:color="#000000" fo:font-size="10pt" style:font-size-asian="10pt"/>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color="#000000" fo:font-size="10pt" style:font-size-asian="10pt"/>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5937in">
        <style:tab-stops>
          <style:tab-stop style:type="left" style:position="0.5937in"/>
          <style:tab-stop style:type="left" style:leader-style="solid" style:leader-text="_" style:position="2.4541in"/>
          <style:tab-stop style:type="left" style:position="2.7312in"/>
          <style:tab-stop style:type="left" style:leader-style="solid" style:leader-text="_" style:position="4.5916in"/>
          <style:tab-stop style:type="left" style:position="4.8687in"/>
          <style:tab-stop style:type="left" style:leader-style="solid" style:leader-text="_" style:position="6.5312in"/>
        </style:tab-stops>
      </style:paragraph-properties>
      <style:text-properties fo:color="#000000"/>
    </style:style>
    <style:style style:name="P3243" style:parent-style-name="Normal" style:family="paragraph">
      <style:paragraph-properties fo:text-align="justify" fo:text-indent="0.4923in">
        <style:tab-stops>
          <style:tab-stop style:type="center" style:position="1.5437in"/>
          <style:tab-stop style:type="center" style:position="3.6416in"/>
          <style:tab-stop style:type="center" style:position="5.7395in"/>
        </style:tab-stops>
      </style:paragraph-properties>
      <style:text-properties fo:color="#000000" fo:font-size="10pt" style:font-size-asian="10pt"/>
    </style:style>
    <style:style style:name="P3244" style:parent-style-name="Normal" style:family="paragraph">
      <style:paragraph-properties fo:text-align="center">
        <style:tab-stops>
          <style:tab-stop style:type="left" style:position="0.1875in"/>
        </style:tab-stops>
      </style:paragraph-properties>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master-page-name="MPF3" style:family="paragraph">
      <style:paragraph-properties fo:break-before="page" fo:text-indent="6.6895in"/>
      <style:text-properties fo:color="#000000"/>
    </style:style>
    <style:style style:name="P3256" style:parent-style-name="Normal" style:family="paragraph">
      <style:paragraph-properties fo:text-indent="6.6895in"/>
      <style:text-properties fo:color="#000000"/>
    </style:style>
    <style:style style:name="P3257" style:parent-style-name="Normal" style:family="paragraph">
      <style:paragraph-properties fo:text-indent="6.6895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indent="3.543in"/>
      <style:text-properties fo:color="#000000"/>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center"/>
      <style:text-properties fo:color="#000000"/>
    </style:style>
    <style:style style:name="P3264" style:parent-style-name="Normal" style:family="paragraph">
      <style:paragraph-properties fo:text-align="center"/>
      <style:text-properties fo:color="#000000" fo:font-size="10pt" style:font-size-asian="10pt"/>
    </style:style>
    <style:style style:name="P3265" style:parent-style-name="Normal" style:family="paragraph">
      <style:paragraph-properties fo:text-align="center"/>
      <style:text-properties fo:color="#000000"/>
    </style:style>
    <style:style style:name="P3266" style:parent-style-name="Normal" style:family="paragraph">
      <style:paragraph-properties fo:keep-with-next="always" fo:text-align="center"/>
      <style:text-properties fo:font-weight="bold" style:font-weight-asian="bold" fo:color="#000000"/>
    </style:style>
    <style:style style:name="P3267" style:parent-style-name="Normal" style:family="paragraph">
      <style:paragraph-properties fo:keep-with-next="always" fo:text-align="center"/>
      <style:text-properties fo:font-weight="bold" style:font-weight-asian="bold" fo:color="#000000"/>
    </style:style>
    <style:style style:name="P3268" style:parent-style-name="Normal" style:family="paragraph">
      <style:paragraph-properties fo:text-align="center"/>
      <style:text-properties fo:font-weight="bold" style:font-weight-asian="bold" fo:color="#000000"/>
    </style:style>
    <style:style style:name="P3269"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3270" style:parent-style-name="Normal" style:family="paragraph">
      <style:paragraph-properties fo:text-align="center"/>
      <style:text-properties fo:color="#000000"/>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TableColumn3274" style:family="table-column">
      <style:table-column-properties style:column-width="0.4284in" style:use-optimal-column-width="false"/>
    </style:style>
    <style:style style:name="TableColumn3275" style:family="table-column">
      <style:table-column-properties style:column-width="0.6701in" style:use-optimal-column-width="false"/>
    </style:style>
    <style:style style:name="TableColumn3276" style:family="table-column">
      <style:table-column-properties style:column-width="0.8923in" style:use-optimal-column-width="false"/>
    </style:style>
    <style:style style:name="TableColumn3277" style:family="table-column">
      <style:table-column-properties style:column-width="0.9583in" style:use-optimal-column-width="false"/>
    </style:style>
    <style:style style:name="TableColumn3278" style:family="table-column">
      <style:table-column-properties style:column-width="1.3395in" style:use-optimal-column-width="false"/>
    </style:style>
    <style:style style:name="TableColumn3279" style:family="table-column">
      <style:table-column-properties style:column-width="0.959in" style:use-optimal-column-width="false"/>
    </style:style>
    <style:style style:name="TableColumn3280" style:family="table-column">
      <style:table-column-properties style:column-width="1.0534in" style:use-optimal-column-width="false"/>
    </style:style>
    <style:style style:name="TableColumn3281" style:family="table-column">
      <style:table-column-properties style:column-width="0.768in" style:use-optimal-column-width="false"/>
    </style:style>
    <style:style style:name="TableColumn3282" style:family="table-column">
      <style:table-column-properties style:column-width="0.9583in" style:use-optimal-column-width="false"/>
    </style:style>
    <style:style style:name="TableColumn3283" style:family="table-column">
      <style:table-column-properties style:column-width="0.959in" style:use-optimal-column-width="false"/>
    </style:style>
    <style:style style:name="TableColumn3284" style:family="table-column">
      <style:table-column-properties style:column-width="1.0541in" style:use-optimal-column-width="false"/>
    </style:style>
    <style:style style:name="Table3273" style:family="table">
      <style:table-properties style:width="10.0409in" fo:margin-left="0in" table:align="lef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722in" fo:margin-right="-0.0805in">
        <style:tab-stops>
          <style:tab-stop style:type="left" style:position="0.8833in"/>
        </style:tab-stops>
      </style:paragraph-properties>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text-align="justify"/>
      <style:text-properties fo:color="#000000" fo:font-size="10pt" style:font-size-asian="10pt"/>
    </style:style>
    <style:style style:name="P3336" style:parent-style-name="Normal" style:family="paragraph">
      <style:paragraph-properties fo:text-align="justify"/>
      <style:text-properties fo:color="#000000" fo:font-size="10pt" style:font-size-asian="10pt"/>
    </style:style>
    <style:style style:name="P3337" style:parent-style-name="Normal" style:family="paragraph">
      <style:paragraph-properties fo:text-align="justify"/>
      <style:text-properties fo:color="#000000" fo:font-size="10pt" style:font-size-asian="10pt"/>
    </style:style>
    <style:style style:name="P3338" style:parent-style-name="Normal" style:family="paragraph">
      <style:paragraph-properties fo:text-align="justify"/>
      <style:text-properties fo:color="#000000" fo:font-size="10pt" style:font-size-asian="10pt"/>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margin-left="-0.0722in" fo:margin-right="-0.0805in">
        <style:tab-stops/>
      </style:paragraph-properties>
      <style:text-properties fo:color="#000000" fo:font-size="10pt" style:font-size-asian="10pt"/>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62"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63"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364"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65"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66" style:parent-style-name="Normal" style:family="paragraph">
      <style:paragraph-properties fo:text-align="center">
        <style:tab-stops>
          <style:tab-stop style:type="left" style:position="2.6916in"/>
          <style:tab-stop style:type="left" style:position="4.8687in"/>
          <style:tab-stop style:type="left" style:position="6.5312in"/>
          <style:tab-stop style:type="left" style:position="9.2229in"/>
        </style:tab-stops>
      </style:paragraph-properties>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5"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center"/>
      <style:text-properties fo:font-weight="bold" style:font-weight-asian="bold" fo:color="#000000"/>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color="#000000"/>
    </style:style>
    <style:style style:name="P3387" style:parent-style-name="Normal" style:family="paragraph">
      <style:paragraph-properties fo:text-align="center"/>
      <style:text-properties fo:font-weight="bold" style:font-weight-asian="bold" fo:color="#000000"/>
    </style:style>
    <style:style style:name="P3388" style:parent-style-name="Normal" style:family="paragraph">
      <style:paragraph-properties fo:text-align="center"/>
      <style:text-properties fo:font-weight="bold" style:font-weight-asian="bold" fo:color="#000000"/>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tab-stops>
          <style:tab-stop style:type="center" style:position="2.9687in"/>
        </style:tab-stops>
      </style:paragraph-properties>
    </style:style>
    <style:style style:name="T3392" style:parent-style-name="DefaultParagraphFont" style:family="text">
      <style:text-properties fo:color="#000000" style:text-position="30% 1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align="center"/>
    </style:style>
    <style:style style:name="T3395" style:parent-style-name="DefaultParagraphFont" style:family="text">
      <style:text-properties fo:color="#000000" style:text-position="30% 1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9" style:parent-style-name="Normal" style:family="paragraph">
      <style:paragraph-properties fo:text-align="justify" fo:text-indent="0.4923in">
        <style:tab-stops>
          <style:tab-stop style:type="center" style:position="5.7in"/>
        </style:tab-stops>
      </style:paragraph-properties>
    </style:style>
    <style:style style:name="T3400" style:parent-style-name="DefaultParagraphFont" style:family="text">
      <style:text-properties fo:color="#000000" style:text-position="30% 100%"/>
    </style:style>
    <style:style style:name="P3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2" style:parent-style-name="Normal" style:family="paragraph">
      <style:paragraph-properties fo:text-align="justify"/>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center"/>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text-transform="uppercase" fo:color="#000000"/>
    </style:style>
    <style:style style:name="P3479" style:parent-style-name="Normal" style:family="paragraph">
      <style:paragraph-properties fo:text-align="center"/>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P3484" style:parent-style-name="Normal" style:family="paragraph">
      <style:paragraph-properties fo:text-align="center"/>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fo:color="#000000"/>
    </style:style>
    <style:style style:name="T3509" style:parent-style-name="DefaultParagraphFont" style:family="text">
      <style:text-properties fo:font-weight="bold" style:font-weight-asian="bold" fo:text-transform="uppercase" fo:color="#000000"/>
    </style:style>
    <style:style style:name="T3510" style:parent-style-name="DefaultParagraphFont" style:family="text">
      <style:text-properties fo:font-weight="bold" style:font-weight-asian="bold" fo:text-transform="uppercase"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color="#000000"/>
    </style:style>
    <style:style style:name="T3587" style:parent-style-name="DefaultParagraphFont" style:family="text">
      <style:text-properties fo:font-weight="bold" style:font-weight-asian="bold" fo:text-transform="uppercase" fo:color="#000000"/>
    </style:style>
    <style:style style:name="T3588" style:parent-style-name="DefaultParagraphFont" style:family="text">
      <style:text-properties fo:font-weight="bold" style:font-weight-asian="bold" fo:text-transform="uppercase" fo:color="#000000"/>
    </style:style>
    <style:style style:name="P3589" style:parent-style-name="Normal" style:family="paragraph">
      <style:paragraph-properties fo:text-align="center"/>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center"/>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8" style:parent-style-name="Normal" style:family="paragraph">
      <style:paragraph-properties fo:text-align="center"/>
      <style:text-properties fo:color="#000000"/>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text-transform="uppercase" fo:color="#000000"/>
    </style:style>
    <style:style style:name="T3621" style:parent-style-name="DefaultParagraphFont" style:family="text">
      <style:text-properties fo:font-weight="bold" style:font-weight-asian="bold" fo:text-transform="uppercase" fo:color="#000000"/>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text-transform="uppercase" fo:color="#000000"/>
    </style:style>
    <style:style style:name="P3624" style:parent-style-name="Normal" style:family="paragraph">
      <style:paragraph-properties fo:text-align="center"/>
      <style:text-properties fo:color="#000000"/>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text-transform="uppercase" fo:color="#000000"/>
    </style:style>
    <style:style style:name="T3627" style:parent-style-name="DefaultParagraphFont" style:family="text">
      <style:text-properties fo:font-weight="bold" style:font-weight-asian="bold" fo:text-transform="uppercase" fo:color="#000000"/>
    </style:style>
    <style:style style:name="T3628" style:parent-style-name="DefaultParagraphFont" style:family="text">
      <style:text-properties fo:font-weight="bold" style:font-weight-asian="bold" fo:text-transform="uppercase" fo:color="#000000"/>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FF" style:text-underline-type="single" style:text-underline-style="solid" style:text-underline-width="auto" style:text-underline-mode="continuous"/>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FF" style:text-underline-type="single" style:text-underline-style="solid" style:text-underline-width="auto" style:text-underline-mode="continuou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ableColumn3671" style:family="table-column">
      <style:table-column-properties style:column-width="1.1437in"/>
    </style:style>
    <style:style style:name="TableColumn3672" style:family="table-column">
      <style:table-column-properties style:column-width="1.7659in"/>
    </style:style>
    <style:style style:name="TableColumn3673" style:family="table-column">
      <style:table-column-properties style:column-width="3.8548in"/>
    </style:style>
    <style:style style:name="Table3670" style:family="table">
      <style:table-properties style:width="6.7645in" fo:margin-left="0in" table:align="left"/>
    </style:style>
    <style:style style:name="TableRow3674" style:family="table-row">
      <style:table-row-properties style:min-row-height="0.3194in"/>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justify" fo:text-indent="0.4923in"/>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fo:text-align="justify"/>
      <style:text-properties fo:color="#000000"/>
    </style:style>
    <style:style style:name="TableRow3681" style:family="table-row">
      <style:table-row-properties/>
    </style:style>
    <style:style style:name="TableCell3682" style:family="table-cell">
      <style:table-cell-properties fo:border-top="0.0069in solid #000000" fo:border-left="none" fo:border-bottom="none" fo:border-right="none" fo:padding-top="0in" fo:padding-left="0.075in" fo:padding-bottom="0in" fo:padding-right="0.075in"/>
    </style:style>
    <style:style style:name="P3683" style:parent-style-name="Normal" style:family="paragraph">
      <style:paragraph-properties fo:text-align="justify" fo:text-indent="0.4923in"/>
      <style:text-properties fo:color="#000000"/>
    </style:style>
    <style:style style:name="TableCell3684" style:family="table-cell">
      <style:table-cell-properties fo:border-top="0.0069in solid #000000" fo:border-left="none" fo:border-bottom="none" fo:border-right="none" fo:padding-top="0in" fo:padding-left="0.075in" fo:padding-bottom="0in" fo:padding-right="0.075in"/>
    </style:style>
    <style:style style:name="P3685" style:parent-style-name="Normal" style:family="paragraph">
      <style:paragraph-properties fo:text-align="justify"/>
      <style:text-properties fo:color="#000000"/>
    </style:style>
    <style:style style:name="TableCell3686" style:family="table-cell">
      <style:table-cell-properties fo:border-top="0.0069in solid #000000" fo:border-left="none" fo:border-bottom="none" fo:border-right="none" fo:padding-top="0in" fo:padding-left="0.075in" fo:padding-bottom="0in" fo:padding-right="0.075in"/>
    </style:style>
    <style:style style:name="P3687" style:parent-style-name="Normal" style:family="paragraph">
      <style:paragraph-properties fo:text-align="justify"/>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text-indent="0.4923in"/>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fo:text-indent="0.4923in"/>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color="#000000"/>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text-indent="0.4923in"/>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fo:text-indent="0.4923in"/>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fo:text-indent="0.4923in"/>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color="#000000"/>
    </style:style>
    <style:style style:name="T3722" style:parent-style-name="DefaultParagraphFont" style:family="text">
      <style:text-properties fo:color="#000000" style:text-position="super 66.6%"/>
    </style:style>
    <style:style style:name="T3723" style:parent-style-name="DefaultParagraphFont" style:family="text">
      <style:text-properties fo:font-size="10pt" style:font-size-asian="10pt"/>
    </style:style>
    <style:style style:name="T3724" style:parent-style-name="DefaultParagraphFont" style:family="text">
      <style:text-properties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fo:text-indent="0.4923in"/>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fo:text-indent="0.4923in"/>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fo:text-indent="0.4923in"/>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fo:text-indent="0.4923in"/>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fo:text-indent="0.4923in"/>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fo:text-indent="0.4923in"/>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fo:text-indent="0.4923in"/>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6.6%"/>
    </style:style>
    <style:style style:name="T3790" style:parent-style-name="DefaultParagraphFont" style:family="text">
      <style:text-properties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fo:text-indent="0.4923in"/>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fo:text-indent="0.4923in"/>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text-indent="0.4923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color="#000000"/>
    </style:style>
    <style:style style:name="TableRow3823" style:family="table-row">
      <style:table-row-properties/>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paragraph-properties fo:text-align="justify" fo:text-indent="0.4923in"/>
      <style:text-properties fo:color="#000000"/>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paragraph-properties fo:text-align="justify"/>
      <style:text-properties fo:color="#000000"/>
    </style:style>
    <style:style style:name="TableCell3828" style:family="table-cell">
      <style:table-cell-properties fo:border-top="none" fo:border-left="none" fo:border-bottom="0.0069in solid #000000" fo:border-right="none" fo:padding-top="0in" fo:padding-left="0.075in" fo:padding-bottom="0in" fo:padding-right="0.075in"/>
    </style:style>
    <style:style style:name="P3829" style:parent-style-name="Normal" style:family="paragraph">
      <style:paragraph-properties fo:text-align="justify"/>
      <style:text-properties fo:color="#000000"/>
    </style:style>
    <style:style style:name="P3830" style:parent-style-name="Normal" style:family="paragraph">
      <style:paragraph-properties fo:text-align="justify" fo:text-indent="0.4923in">
        <style:tab-stops>
          <style:tab-stop style:type="left" style:position="0.7875in"/>
          <style:tab-stop style:type="left" style:position="1.5354in"/>
          <style:tab-stop style:type="left" style:position="3.118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ableColumn3835" style:family="table-column">
      <style:table-column-properties style:column-width="1.1437in"/>
    </style:style>
    <style:style style:name="TableColumn3836" style:family="table-column">
      <style:table-column-properties style:column-width="1.7659in"/>
    </style:style>
    <style:style style:name="TableColumn3837" style:family="table-column">
      <style:table-column-properties style:column-width="3.8548in"/>
    </style:style>
    <style:style style:name="Table3834" style:family="table">
      <style:table-properties style:width="6.7645in" fo:margin-left="0in" table:align="left"/>
    </style:style>
    <style:style style:name="TableRow3838" style:family="table-row">
      <style:table-row-properties style:min-row-height="0.3194in"/>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justify" fo:text-indent="0.4923in"/>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text-align="justify"/>
      <style:text-properties fo:color="#000000"/>
    </style:style>
    <style:style style:name="TableRow3845" style:family="table-row">
      <style:table-row-properties/>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fo:text-align="justify" fo:text-indent="0.4923in"/>
      <style:text-properties fo:color="#000000"/>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Cell3850" style:family="table-cell">
      <style:table-cell-properties fo:border-top="0.0069in solid #000000" fo:border-left="none" fo:border-bottom="none" fo:border-right="none" fo:padding-top="0in" fo:padding-left="0.075in" fo:padding-bottom="0in" fo:padding-right="0.075in"/>
    </style:style>
    <style:style style:name="P3851" style:parent-style-name="Normal" style:family="paragraph">
      <style:paragraph-properties fo:text-align="justify"/>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text-indent="0.4923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text-indent="0.4923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4923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text-indent="0.4923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fo:text-indent="0.4923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color="#000000"/>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text-indent="0.4923in"/>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text-indent="0.4923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fo:text-indent="0.4923in"/>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text-indent="0.4923in"/>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text-indent="0.4923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text-indent="0.4923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text-indent="0.4923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fo:text-indent="0.4923in"/>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color="#000000"/>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text-indent="0.4923in"/>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color="#000000"/>
    </style:style>
    <style:style style:name="TableRow3964" style:family="table-row">
      <style:table-row-properties/>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text-align="justify" fo:text-indent="0.4923in"/>
      <style:text-properties fo:color="#000000"/>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paragraph-properties fo:text-align="justify"/>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fo:color="#000000"/>
    </style:style>
    <style:style style:name="T3981" style:parent-style-name="DefaultParagraphFont" style:family="text">
      <style:text-properties fo:font-weight="bold" style:font-weight-asian="bold" fo:text-transform="uppercase" fo:color="#000000"/>
    </style:style>
    <style:style style:name="T3982" style:parent-style-name="DefaultParagraphFont" style:family="text">
      <style:text-properties fo:font-weight="bold" style:font-weight-asian="bold" fo:text-transform="uppercase" fo:color="#000000"/>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text-transform="uppercase" fo:color="#000000"/>
    </style:style>
    <style:style style:name="T3994" style:parent-style-name="DefaultParagraphFont" style:family="text">
      <style:text-properties fo:font-weight="bold" style:font-weight-asian="bold" fo:text-transform="uppercase" fo:color="#000000"/>
    </style:style>
    <style:style style:name="T3995" style:parent-style-name="DefaultParagraphFont" style:family="text">
      <style:text-properties fo:font-weight="bold" style:font-weight-asian="bold" fo:text-transform="uppercase" fo:color="#000000"/>
    </style:style>
    <style:style style:name="P3996" style:parent-style-name="Normal" style:family="paragraph">
      <style:paragraph-properties fo:text-align="center"/>
      <style:text-properties fo:font-weight="bold" style:font-weight-asian="bold" fo:text-transform="uppercase"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center"/>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5" style:parent-style-name="Normal" style:family="paragraph">
      <style:paragraph-properties fo:text-align="justify" fo:text-indent="0.4923in"/>
      <style:text-properties fo:color="#000000"/>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color="#000000"/>
    </style:style>
    <style:style style:name="P4018" style:parent-style-name="Normal" style:family="paragraph">
      <style:paragraph-properties fo:text-align="center"/>
      <style:text-properties fo:color="#000000"/>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T4021" style:parent-style-name="DefaultParagraphFont" style:family="text">
      <style:text-properties fo:font-weight="bold" style:font-weight-asian="bold" fo:text-transform="uppercase" fo:color="#000000"/>
    </style:style>
    <style:style style:name="T4022" style:parent-style-name="DefaultParagraphFont" style:family="text">
      <style:text-properties fo:font-weight="bold" style:font-weight-asian="bold" fo:text-transform="uppercase"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FF" style:text-underline-type="single" style:text-underline-style="solid" style:text-underline-width="auto" style:text-underline-mode="continuou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text-transform="uppercase" fo:color="#000000"/>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text-transform="uppercase"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fo:color="#000000"/>
    </style:style>
    <style:style style:name="T4115" style:parent-style-name="DefaultParagraphFont" style:family="text">
      <style:text-properties fo:font-weight="bold" style:font-weight-asian="bold" fo:text-transform="uppercase" fo:color="#000000"/>
    </style:style>
    <style:style style:name="T4116" style:parent-style-name="DefaultParagraphFont" style:family="text">
      <style:text-properties fo:font-weight="bold" style:font-weight-asian="bold" fo:text-transform="uppercase"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text-transform="uppercase" fo:color="#000000"/>
    </style:style>
    <style:style style:name="T4150" style:parent-style-name="DefaultParagraphFont" style:family="text">
      <style:text-properties fo:font-weight="bold" style:font-weight-asian="bold" fo:text-transform="uppercase" fo:color="#000000"/>
    </style:style>
    <style:style style:name="T4151" style:parent-style-name="DefaultParagraphFont" style:family="text">
      <style:text-properties fo:font-weight="bold" style:font-weight-asian="bold" fo:text-transform="uppercase" fo:color="#000000"/>
    </style:style>
    <style:style style:name="P4152" style:parent-style-name="Normal" style:family="paragraph">
      <style:paragraph-properties fo:text-align="center"/>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center"/>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fo:color="#000000"/>
    </style:style>
    <style:style style:name="P4167" style:parent-style-name="Normal" style:master-page-name="MPF5" style:family="paragraph">
      <style:paragraph-properties fo:break-before="page" fo:text-indent="6.6895in"/>
    </style:style>
    <style:style style:name="P4172" style:parent-style-name="Normal" style:family="paragraph">
      <style:paragraph-properties fo:text-indent="6.6895in"/>
    </style:style>
    <style:style style:name="P4173" style:parent-style-name="Normal" style:family="paragraph">
      <style:paragraph-properties fo:text-indent="6.6895in"/>
    </style:style>
    <style:style style:name="P4174" style:parent-style-name="Normal" style:family="paragraph">
      <style:paragraph-properties fo:text-indent="6.6895in"/>
    </style:style>
    <style:style style:name="P4175" style:parent-style-name="Normal" style:family="paragraph">
      <style:paragraph-properties fo:text-indent="6.6895in"/>
      <style:text-properties fo:color="#000000"/>
    </style:style>
    <style:style style:name="P4176" style:parent-style-name="Normal" style:family="paragraph">
      <style:paragraph-properties fo:text-align="center" fo:text-indent="0.0416in"/>
      <style:text-properties fo:font-weight="bold" style:font-weight-asian="bold" fo:color="#000000"/>
    </style:style>
    <style:style style:name="P4177" style:parent-style-name="Normal" style:family="paragraph">
      <style:paragraph-properties fo:text-align="center" fo:text-indent="0.0416in"/>
      <style:text-properties fo:font-weight="bold" style:font-weight-asian="bold" fo:color="#000000"/>
    </style:style>
    <style:style style:name="P4178" style:parent-style-name="Normal" style:family="paragraph">
      <style:paragraph-properties fo:text-align="center" fo:text-indent="0.0416in"/>
    </style:style>
    <style:style style:name="T4179" style:parent-style-name="DefaultParagraphFont" style:family="text">
      <style:text-properties fo:font-weight="bold" style:font-weight-asian="bold" fo:color="#000000"/>
    </style:style>
    <style:style style:name="T4180" style:parent-style-name="DefaultParagraphFont" style:family="text">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indent="6.6895in"/>
      <style:text-properties fo:color="#000000"/>
    </style:style>
    <style:style style:name="P4185" style:parent-style-name="Normal" style:family="paragraph">
      <style:paragraph-properties fo:keep-with-next="always" fo:text-align="center"/>
      <style:text-properties fo:font-weight="bold" style:font-weight-asian="bold" fo:color="#000000"/>
    </style:style>
    <style:style style:name="P4186" style:parent-style-name="Normal" style:family="paragraph">
      <style:paragraph-properties fo:text-align="center"/>
      <style:text-properties fo:font-weight="bold" style:font-weight-asian="bold" fo:color="#000000"/>
    </style:style>
    <style:style style:name="P4187" style:parent-style-name="Normal" style:family="paragraph">
      <style:paragraph-properties fo:text-align="center"/>
      <style:text-properties fo:color="#000000"/>
    </style:style>
    <style:style style:name="P4188" style:parent-style-name="Normal" style:family="paragraph">
      <style:paragraph-properties>
        <style:tab-stops>
          <style:tab-stop style:type="left" style:position="0in"/>
          <style:tab-stop style:type="center" style:position="4.5916in"/>
        </style:tab-stops>
      </style:paragraph-properties>
    </style:style>
    <style:style style:name="T4189" style:parent-style-name="DefaultParagraphFont" style:family="text">
      <style:text-properties fo:color="#000000" fo:font-size="10pt" style:font-size-asian="10pt"/>
    </style:style>
    <style:style style:name="P4190" style:parent-style-name="Normal" style:family="paragraph">
      <style:text-properties fo:color="#000000"/>
    </style:style>
    <style:style style:name="TableColumn4192" style:family="table-column">
      <style:table-column-properties style:column-width="0.4152in" style:use-optimal-column-width="false"/>
    </style:style>
    <style:style style:name="TableColumn4193" style:family="table-column">
      <style:table-column-properties style:column-width="0.7541in" style:use-optimal-column-width="false"/>
    </style:style>
    <style:style style:name="TableColumn4194" style:family="table-column">
      <style:table-column-properties style:column-width="0.7611in" style:use-optimal-column-width="false"/>
    </style:style>
    <style:style style:name="TableColumn4195" style:family="table-column">
      <style:table-column-properties style:column-width="0.668in" style:use-optimal-column-width="false"/>
    </style:style>
    <style:style style:name="TableColumn4196" style:family="table-column">
      <style:table-column-properties style:column-width="0.575in" style:use-optimal-column-width="false"/>
    </style:style>
    <style:style style:name="TableColumn4197" style:family="table-column">
      <style:table-column-properties style:column-width="0.5291in" style:use-optimal-column-width="false"/>
    </style:style>
    <style:style style:name="TableColumn4198" style:family="table-column">
      <style:table-column-properties style:column-width="0.8076in" style:use-optimal-column-width="false"/>
    </style:style>
    <style:style style:name="TableColumn4199" style:family="table-column">
      <style:table-column-properties style:column-width="0.668in" style:use-optimal-column-width="false"/>
    </style:style>
    <style:style style:name="TableColumn4200" style:family="table-column">
      <style:table-column-properties style:column-width="0.668in" style:use-optimal-column-width="false"/>
    </style:style>
    <style:style style:name="TableColumn4201" style:family="table-column">
      <style:table-column-properties style:column-width="0.6215in" style:use-optimal-column-width="false"/>
    </style:style>
    <style:style style:name="TableColumn4202" style:family="table-column">
      <style:table-column-properties style:column-width="0.7145in" style:use-optimal-column-width="false"/>
    </style:style>
    <style:style style:name="TableColumn4203" style:family="table-column">
      <style:table-column-properties style:column-width="0.7145in" style:use-optimal-column-width="false"/>
    </style:style>
    <style:style style:name="TableColumn4204" style:family="table-column">
      <style:table-column-properties style:column-width="0.7145in" style:use-optimal-column-width="false"/>
    </style:style>
    <style:style style:name="TableColumn4205" style:family="table-column">
      <style:table-column-properties style:column-width="0.7145in" style:use-optimal-column-width="false"/>
    </style:style>
    <style:style style:name="TableColumn4206" style:family="table-column">
      <style:table-column-properties style:column-width="0.7145in" style:use-optimal-column-width="false"/>
    </style:style>
    <style:style style:name="Table4191" style:family="table">
      <style:table-properties style:width="10.0409in" fo:margin-left="0in" table:align="lef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9pt" style:font-size-asian="9pt" style:font-size-complex="9pt"/>
    </style:style>
    <style:style style:name="P4210" style:parent-style-name="Normal" style:family="paragraph">
      <style:paragraph-properties fo:text-align="end"/>
      <style:text-properties fo:color="#000000" fo:font-size="9pt" style:font-size-asian="9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9pt" style:font-size-asian="9pt" style:font-size-complex="9pt"/>
    </style:style>
    <style:style style:name="P4215" style:parent-style-name="Normal" style:family="paragraph">
      <style:paragraph-properties fo:text-align="center"/>
      <style:text-properties fo:color="#000000" fo:font-size="9pt" style:font-size-asian="9pt" style:font-size-complex="9pt"/>
    </style:style>
    <style:style style:name="P4216" style:parent-style-name="Normal" style:family="paragraph">
      <style:paragraph-properties fo:text-align="center"/>
      <style:text-properties fo:color="#000000" fo:font-size="9pt" style:font-size-asian="9pt" style:font-size-complex="9pt"/>
    </style:style>
    <style:style style:name="P4217" style:parent-style-name="Normal" style:family="paragraph">
      <style:paragraph-properties fo:text-align="center"/>
      <style:text-properties fo:color="#000000"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9pt" style:font-size-asian="9pt" style:font-size-complex="9pt"/>
    </style:style>
    <style:style style:name="P4220" style:parent-style-name="Normal" style:family="paragraph">
      <style:paragraph-properties fo:text-align="center"/>
      <style:text-properties fo:color="#000000"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9pt" style:font-size-asian="9pt" style:font-size-complex="9pt"/>
    </style:style>
    <style:style style:name="P4223" style:parent-style-name="Normal" style:family="paragraph">
      <style:paragraph-properties fo:text-align="center"/>
      <style:text-properties fo:color="#000000"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9pt" style:font-size-asian="9pt" style:font-size-complex="9pt"/>
    </style:style>
    <style:style style:name="P4226" style:parent-style-name="Normal" style:family="paragraph">
      <style:paragraph-properties fo:text-align="center"/>
      <style:text-properties fo:color="#000000" fo:font-size="9pt" style:font-size-asian="9pt" style:font-size-complex="9pt"/>
    </style:style>
    <style:style style:name="P4227" style:parent-style-name="Normal" style:family="paragraph">
      <style:paragraph-properties fo:text-align="center"/>
      <style:text-properties fo:color="#000000" fo:font-size="9pt" style:font-size-asian="9pt" style:font-size-complex="9pt"/>
    </style:style>
    <style:style style:name="P4228" style:parent-style-name="Normal" style:family="paragraph">
      <style:paragraph-properties fo:text-align="center"/>
      <style:text-properties fo:color="#000000"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9pt" style:font-size-asian="9pt" style:font-size-complex="9pt"/>
    </style:style>
    <style:style style:name="P4231" style:parent-style-name="Normal" style:family="paragraph">
      <style:paragraph-properties fo:text-align="center"/>
      <style:text-properties fo:color="#000000" fo:font-size="9pt" style:font-size-asian="9pt" style:font-size-complex="9pt"/>
    </style:style>
    <style:style style:name="P4232" style:parent-style-name="Normal" style:family="paragraph">
      <style:paragraph-properties fo:text-align="center"/>
      <style:text-properties fo:color="#000000" fo:font-size="9pt" style:font-size-asian="9pt" style:font-size-complex="9pt"/>
    </style:style>
    <style:style style:name="P4233" style:parent-style-name="Normal" style:family="paragraph">
      <style:paragraph-properties fo:text-align="center"/>
      <style:text-properties fo:color="#000000"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9pt" style:font-size-asian="9pt" style:font-size-complex="9pt"/>
    </style:style>
    <style:style style:name="P4236" style:parent-style-name="Normal" style:family="paragraph">
      <style:paragraph-properties fo:text-align="center"/>
      <style:text-properties fo:color="#000000" fo:font-size="9pt" style:font-size-asian="9pt" style:font-size-complex="9pt"/>
    </style:style>
    <style:style style:name="P4237" style:parent-style-name="Normal" style:family="paragraph">
      <style:paragraph-properties fo:text-align="center"/>
      <style:text-properties fo:color="#000000" fo:font-size="9pt" style:font-size-asian="9pt" style:font-size-complex="9pt"/>
    </style:style>
    <style:style style:name="P4238" style:parent-style-name="Normal" style:family="paragraph">
      <style:paragraph-properties fo:text-align="center"/>
      <style:text-properties fo:color="#000000" fo:font-size="9pt" style:font-size-asian="9pt" style:font-size-complex="9pt"/>
    </style:style>
    <style:style style:name="P4239" style:parent-style-name="Normal" style:family="paragraph">
      <style:paragraph-properties fo:text-align="center"/>
      <style:text-properties fo:color="#000000" fo:font-size="9pt" style:font-size-asian="9pt" style:font-size-complex="9pt"/>
    </style:style>
    <style:style style:name="P4240" style:parent-style-name="Normal" style:family="paragraph">
      <style:paragraph-properties fo:text-align="center"/>
      <style:text-properties fo:color="#000000" fo:font-size="9pt" style:font-size-asian="9pt" style:font-size-complex="9pt"/>
    </style:style>
    <style:style style:name="P4241" style:parent-style-name="Normal" style:family="paragraph">
      <style:paragraph-properties fo:text-align="center"/>
      <style:text-properties fo:color="#000000" fo:font-size="9pt" style:font-size-asian="9pt" style:font-size-complex="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9pt" style:font-size-asian="9pt" style:font-size-complex="9pt"/>
    </style:style>
    <style:style style:name="P4244" style:parent-style-name="Normal" style:family="paragraph">
      <style:paragraph-properties fo:text-align="center"/>
      <style:text-properties fo:color="#000000" fo:font-size="9pt" style:font-size-asian="9pt" style:font-size-complex="9pt"/>
    </style:style>
    <style:style style:name="P4245" style:parent-style-name="Normal" style:family="paragraph">
      <style:paragraph-properties fo:text-align="center"/>
      <style:text-properties fo:color="#000000"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9pt" style:font-size-asian="9pt" style:font-size-complex="9pt"/>
    </style:style>
    <style:style style:name="P4248" style:parent-style-name="Normal" style:family="paragraph">
      <style:paragraph-properties fo:text-align="center"/>
      <style:text-properties fo:color="#000000" fo:font-size="9pt" style:font-size-asian="9pt" style:font-size-complex="9pt"/>
    </style:style>
    <style:style style:name="P4249" style:parent-style-name="Normal" style:family="paragraph">
      <style:paragraph-properties fo:text-align="center"/>
      <style:text-properties fo:color="#000000" fo:font-size="9pt" style:font-size-asian="9pt" style:font-size-complex="9pt"/>
    </style:style>
    <style:style style:name="P4250" style:parent-style-name="Normal" style:family="paragraph">
      <style:paragraph-properties fo:text-align="center"/>
      <style:text-properties fo:color="#000000" fo:font-size="9pt" style:font-size-asian="9pt" style:font-size-complex="9pt"/>
    </style:style>
    <style:style style:name="P4251" style:parent-style-name="Normal" style:family="paragraph">
      <style:paragraph-properties fo:text-align="center"/>
      <style:text-properties fo:color="#000000" fo:font-size="9pt" style:font-size-asian="9pt" style:font-size-complex="9pt"/>
    </style:style>
    <style:style style:name="P4252" style:parent-style-name="Normal" style:family="paragraph">
      <style:paragraph-properties fo:text-align="center"/>
      <style:text-properties fo:color="#000000" fo:font-size="9pt" style:font-size-asian="9pt" style:font-size-complex="9pt"/>
    </style:style>
    <style:style style:name="P4253" style:parent-style-name="Normal" style:family="paragraph">
      <style:paragraph-properties fo:text-align="center"/>
      <style:text-properties fo:color="#000000" fo:font-size="9pt" style:font-size-asian="9pt" style:font-size-complex="9pt"/>
    </style:style>
    <style:style style:name="P4254" style:parent-style-name="Normal" style:family="paragraph">
      <style:paragraph-properties fo:text-align="center"/>
      <style:text-properties fo:color="#000000" fo:font-size="9pt" style:font-size-asian="9pt" style:font-size-complex="9pt"/>
    </style:style>
    <style:style style:name="P4255" style:parent-style-name="Normal" style:family="paragraph">
      <style:paragraph-properties fo:text-align="center"/>
      <style:text-properties fo:color="#000000" fo:font-size="9pt" style:font-size-asian="9pt" style:font-size-complex="9pt"/>
    </style:style>
    <style:style style:name="TableRow4256" style:family="table-row">
      <style:table-row-properties style:use-optimal-row-height="false"/>
    </style:style>
    <style:style style:name="P425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6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6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7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8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8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8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8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8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8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48" style:family="table-row">
      <style:table-row-properties style:min-row-height="0.1215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fo:margin-left="-0.0611in" fo:margin-right="-0.0729in">
        <style:tab-stops/>
      </style:paragraph-properties>
      <style:text-properties fo:color="#000000" fo:font-size="10pt" style:font-size-asian="10pt"/>
    </style:style>
    <style:style style:name="P4410" style:parent-style-name="Normal" style:family="paragraph">
      <style:text-properties fo:color="#000000"/>
    </style:style>
    <style:style style:name="P4411" style:parent-style-name="Normal" style:family="paragraph">
      <style:paragraph-properties fo:margin-left="0.8312in">
        <style:tab-stops/>
      </style:paragraph-properties>
      <style:text-properties fo:color="#000000"/>
    </style:style>
    <style:style style:name="P4412" style:parent-style-name="Normal" style:family="paragraph">
      <style:paragraph-properties fo:text-align="end" fo:text-indent="0.4923in"/>
      <style:text-properties fo:color="#000000"/>
    </style:style>
    <style:style style:name="P4413"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14"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41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16"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17"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18" style:parent-style-name="Normal" style:family="paragraph">
      <style:paragraph-properties fo:text-align="justify">
        <style:tab-stops>
          <style:tab-stop style:type="center" style:position="3.9583in"/>
          <style:tab-stop style:type="center" style:position="8.2729in"/>
        </style:tab-stops>
      </style:paragraph-propertie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22"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23" style:parent-style-name="Normal" style:family="paragraph">
      <style:paragraph-properties fo:text-align="center"/>
    </style:style>
    <style:style style:name="T4424" style:parent-style-name="DefaultParagraphFont" style:family="text">
      <style:text-properties fo:color="#000000"/>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2"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center"/>
      <style:text-properties fo:font-weight="bold" style:font-weight-asian="bold" fo:text-transform="uppercase"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T4444" style:parent-style-name="DefaultParagraphFont" style:family="text">
      <style:text-properties fo:font-weight="bold" style:font-weight-asian="bold" fo:text-transform="uppercase" fo:color="#000000"/>
    </style:style>
    <style:style style:name="T4445" style:parent-style-name="DefaultParagraphFont" style:family="text">
      <style:text-properties fo:font-weight="bold" style:font-weight-asian="bold" fo:text-transform="uppercase"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text-transform="uppercase" fo:color="#000000"/>
    </style:style>
    <style:style style:name="T4478" style:parent-style-name="DefaultParagraphFont" style:family="text">
      <style:text-properties fo:font-weight="bold" style:font-weight-asian="bold" fo:text-transform="uppercase" fo:color="#000000"/>
    </style:style>
    <style:style style:name="T4479" style:parent-style-name="DefaultParagraphFont" style:family="text">
      <style:text-properties fo:font-weight="bold" style:font-weight-asian="bold" fo:text-transform="uppercase"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style:style>
    <style:style style:name="T4524" style:parent-style-name="DefaultParagraphFont" style:family="text">
      <style:text-propertie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center"/>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break-before="page"/>
    </style:style>
    <style:style style:name="P4559" style:parent-style-name="Normal" style:family="paragraph">
      <style:paragraph-properties fo:margin-left="3.5437in" fo:text-indent="-0.0006in">
        <style:tab-stops/>
      </style:paragraph-properties>
      <style:text-properties fo:color="#000000"/>
    </style:style>
    <style:style style:name="P4560" style:parent-style-name="Normal" style:family="paragraph">
      <style:paragraph-properties fo:text-indent="3.543in"/>
      <style:text-properties fo:color="#000000"/>
    </style:style>
    <style:style style:name="P4561" style:parent-style-name="Normal" style:family="paragraph">
      <style:paragraph-properties fo:text-indent="3.54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indent="5.0666in"/>
      <style:text-properties fo:color="#000000"/>
    </style:style>
    <style:style style:name="P4565" style:parent-style-name="Normal" style:family="paragraph">
      <style:paragraph-properties fo:text-indent="5.0666in"/>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align="center"/>
      <style:text-properties fo:font-weight="bold" style:font-weight-asian="bold" fo:color="#000000"/>
    </style:style>
    <style:style style:name="TableColumn4571" style:family="table-column">
      <style:table-column-properties style:column-width="0.2229in" style:use-optimal-column-width="false"/>
    </style:style>
    <style:style style:name="TableColumn4572" style:family="table-column">
      <style:table-column-properties style:column-width="0.2236in" style:use-optimal-column-width="false"/>
    </style:style>
    <style:style style:name="TableColumn4573" style:family="table-column">
      <style:table-column-properties style:column-width="0.2236in" style:use-optimal-column-width="false"/>
    </style:style>
    <style:style style:name="TableColumn4574" style:family="table-column">
      <style:table-column-properties style:column-width="0.2236in" style:use-optimal-column-width="false"/>
    </style:style>
    <style:style style:name="TableColumn4575" style:family="table-column">
      <style:table-column-properties style:column-width="0.2236in" style:use-optimal-column-width="false"/>
    </style:style>
    <style:style style:name="TableColumn4576" style:family="table-column">
      <style:table-column-properties style:column-width="0.2236in" style:use-optimal-column-width="false"/>
    </style:style>
    <style:style style:name="TableColumn4577" style:family="table-column">
      <style:table-column-properties style:column-width="0.2236in" style:use-optimal-column-width="false"/>
    </style:style>
    <style:style style:name="TableColumn4578" style:family="table-column">
      <style:table-column-properties style:column-width="0.2236in" style:use-optimal-column-width="false"/>
    </style:style>
    <style:style style:name="TableColumn4579" style:family="table-column">
      <style:table-column-properties style:column-width="0.2236in" style:use-optimal-column-width="false"/>
    </style:style>
    <style:style style:name="TableColumn4580" style:family="table-column">
      <style:table-column-properties style:column-width="0.2229in" style:use-optimal-column-width="false"/>
    </style:style>
    <style:style style:name="TableColumn4581" style:family="table-column">
      <style:table-column-properties style:column-width="0.2229in" style:use-optimal-column-width="false"/>
    </style:style>
    <style:style style:name="TableColumn4582" style:family="table-column">
      <style:table-column-properties style:column-width="0.0861in" style:use-optimal-column-width="false"/>
    </style:style>
    <style:style style:name="TableColumn4583" style:family="table-column">
      <style:table-column-properties style:column-width="0.1111in" style:use-optimal-column-width="false"/>
    </style:style>
    <style:style style:name="TableColumn4584" style:family="table-column">
      <style:table-column-properties style:column-width="0.025in" style:use-optimal-column-width="false"/>
    </style:style>
    <style:style style:name="TableColumn4585" style:family="table-column">
      <style:table-column-properties style:column-width="0.2229in" style:use-optimal-column-width="false"/>
    </style:style>
    <style:style style:name="TableColumn4586" style:family="table-column">
      <style:table-column-properties style:column-width="0.0729in" style:use-optimal-column-width="false"/>
    </style:style>
    <style:style style:name="TableColumn4587" style:family="table-column">
      <style:table-column-properties style:column-width="0.15in" style:use-optimal-column-width="false"/>
    </style:style>
    <style:style style:name="TableColumn4588" style:family="table-column">
      <style:table-column-properties style:column-width="0.0722in" style:use-optimal-column-width="false"/>
    </style:style>
    <style:style style:name="TableColumn4589" style:family="table-column">
      <style:table-column-properties style:column-width="0.1506in" style:use-optimal-column-width="false"/>
    </style:style>
    <style:style style:name="TableColumn4590" style:family="table-column">
      <style:table-column-properties style:column-width="0.2229in" style:use-optimal-column-width="false"/>
    </style:style>
    <style:style style:name="TableColumn4591" style:family="table-column">
      <style:table-column-properties style:column-width="0.2229in" style:use-optimal-column-width="false"/>
    </style:style>
    <style:style style:name="TableColumn4592" style:family="table-column">
      <style:table-column-properties style:column-width="0.2229in" style:use-optimal-column-width="false"/>
    </style:style>
    <style:style style:name="TableColumn4593" style:family="table-column">
      <style:table-column-properties style:column-width="0.2229in" style:use-optimal-column-width="false"/>
    </style:style>
    <style:style style:name="TableColumn4594" style:family="table-column">
      <style:table-column-properties style:column-width="0.2229in" style:use-optimal-column-width="false"/>
    </style:style>
    <style:style style:name="TableColumn4595" style:family="table-column">
      <style:table-column-properties style:column-width="0.2229in" style:use-optimal-column-width="false"/>
    </style:style>
    <style:style style:name="TableColumn4596" style:family="table-column">
      <style:table-column-properties style:column-width="0.1937in" style:use-optimal-column-width="false"/>
    </style:style>
    <style:style style:name="TableColumn4597" style:family="table-column">
      <style:table-column-properties style:column-width="0.0291in" style:use-optimal-column-width="false"/>
    </style:style>
    <style:style style:name="TableColumn4598" style:family="table-column">
      <style:table-column-properties style:column-width="0.2229in" style:use-optimal-column-width="false"/>
    </style:style>
    <style:style style:name="TableColumn4599" style:family="table-column">
      <style:table-column-properties style:column-width="0.2229in" style:use-optimal-column-width="false"/>
    </style:style>
    <style:style style:name="TableColumn4600" style:family="table-column">
      <style:table-column-properties style:column-width="0.2229in" style:use-optimal-column-width="false"/>
    </style:style>
    <style:style style:name="TableColumn4601" style:family="table-column">
      <style:table-column-properties style:column-width="0.2229in" style:use-optimal-column-width="false"/>
    </style:style>
    <style:style style:name="TableColumn4602" style:family="table-column">
      <style:table-column-properties style:column-width="0.2229in" style:use-optimal-column-width="false"/>
    </style:style>
    <style:style style:name="TableColumn4603" style:family="table-column">
      <style:table-column-properties style:column-width="0.2229in" style:use-optimal-column-width="false"/>
    </style:style>
    <style:style style:name="TableColumn4604" style:family="table-column">
      <style:table-column-properties style:column-width="0.2229in" style:use-optimal-column-width="false"/>
    </style:style>
    <style:style style:name="TableColumn4605" style:family="table-column">
      <style:table-column-properties style:column-width="0.2229in" style:use-optimal-column-width="false"/>
    </style:style>
    <style:style style:name="Table4570" style:family="table">
      <style:table-properties style:width="6.6923in" fo:margin-left="0in" table:align="left"/>
    </style:style>
    <style:style style:name="TableRow4606" style:family="table-row">
      <style:table-row-properties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none" fo:border-right="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style:use-optimal-row-height="false"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indent="0.0347in"/>
      <style:text-properties fo:color="#000000" fo:font-size="10pt" style:font-size-asian="10pt"/>
    </style:style>
    <style:style style:name="P4670" style:parent-style-name="Normal" style:family="paragraph">
      <style:text-properties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indent="0.0347in"/>
      <style:text-properties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Row4736" style:family="table-row">
      <style:table-row-properties style:use-optimal-row-height="false" fo:keep-together="alway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indent="0.0347in"/>
      <style:text-properties fo:color="#000000" fo:font-size="10pt" style:font-size-asian="10pt"/>
    </style:style>
    <style:style style:name="P4741" style:parent-style-name="Normal" style:family="paragraph">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Row4803" style:family="table-row">
      <style:table-row-properties style:use-optimal-row-height="false"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top="none" fo:border-left="0.0104in solid #000000" fo:border-bottom="none" fo:border-right="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Row4870" style:family="table-row">
      <style:table-row-properties style:use-optimal-row-height="false" fo:keep-together="alway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Row4937" style:family="table-row">
      <style:table-row-properties style:use-optimal-row-height="false"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top="none" fo:border-left="0.0104in solid #000000" fo:border-bottom="none" fo:border-right="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none" fo:border-right="none"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fo:font-size="10pt" style:font-size-asian="10pt"/>
    </style:style>
    <style:style style:name="TableRow5004" style:family="table-row">
      <style:table-row-properties style:use-optimal-row-height="false" fo:keep-together="alway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fo:font-size="10pt" style:font-size-asian="10pt"/>
    </style:style>
    <style:style style:name="P5009" style:parent-style-name="Normal" style:family="paragraph">
      <style:paragraph-properties fo:text-align="center"/>
      <style:text-properties fo:font-weight="bold" style:font-weight-asian="bold" fo:color="#000000"/>
    </style:style>
    <style:style style:name="P5010" style:parent-style-name="Normal" style:family="paragraph">
      <style:text-properties fo:color="#000000"/>
    </style:style>
    <style:style style:name="P5011" style:parent-style-name="Normal" style:family="paragraph">
      <style:paragraph-properties>
        <style:tab-stops>
          <style:tab-stop style:type="center" style:position="1.1083in"/>
        </style:tab-stops>
      </style:paragraph-properties>
    </style:style>
    <style:style style:name="T5012" style:parent-style-name="DefaultParagraphFont" style:family="text">
      <style:text-properties fo:color="#000000" fo:font-size="10pt" style:font-size-asian="10pt"/>
    </style:style>
    <style:style style:name="P5013" style:parent-style-name="Normal" style:family="paragraph">
      <style:paragraph-properties fo:text-align="center"/>
      <style:text-properties fo:font-weight="bold" style:font-weight-asian="bold" fo:color="#000000"/>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color="#000000"/>
    </style:style>
    <style:style style:name="P5016" style:parent-style-name="Normal" style:family="paragraph">
      <style:paragraph-properties fo:text-align="center"/>
      <style:text-properties fo:color="#000000"/>
    </style:style>
    <style:style style:name="P5017"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018" style:parent-style-name="Normal" style:family="paragraph">
      <style:paragraph-properties fo:text-indent="0.4923in"/>
      <style:text-properties fo:color="#000000"/>
    </style:style>
    <style:style style:name="P5019" style:parent-style-name="Normal" style:family="paragraph">
      <style:paragraph-properties fo:text-align="center"/>
      <style:text-properties fo:color="#000000"/>
    </style:style>
    <style:style style:name="TableColumn5021" style:family="table-column">
      <style:table-column-properties style:column-width="0.5305in" style:use-optimal-column-width="false"/>
    </style:style>
    <style:style style:name="TableColumn5022" style:family="table-column">
      <style:table-column-properties style:column-width="1.3812in" style:use-optimal-column-width="false"/>
    </style:style>
    <style:style style:name="TableColumn5023" style:family="table-column">
      <style:table-column-properties style:column-width="1.8055in" style:use-optimal-column-width="false"/>
    </style:style>
    <style:style style:name="TableColumn5024" style:family="table-column">
      <style:table-column-properties style:column-width="1.1694in" style:use-optimal-column-width="false"/>
    </style:style>
    <style:style style:name="TableColumn5025" style:family="table-column">
      <style:table-column-properties style:column-width="1.8055in" style:use-optimal-column-width="false"/>
    </style:style>
    <style:style style:name="Table5020" style:family="table">
      <style:table-properties style:width="6.6923in" fo:margin-left="0in" table:align="lef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color="#000000"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color="#000000"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keep-with-next="always" fo:text-indent="0.4923in"/>
      <style:text-properties fo:font-weight="bold" style:font-weight-asian="bold" fo:color="#000000" style:letter-kerning="true"/>
    </style:style>
    <style:style style:name="P5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7" style:parent-style-name="Normal" style:family="paragraph">
      <style:paragraph-properties fo:text-align="justify"/>
      <style:text-properties fo:color="#000000"/>
    </style:style>
    <style:style style:name="P5118" style:parent-style-name="Normal" style:family="paragraph">
      <style:text-properties fo:color="#000000"/>
    </style:style>
    <style:style style:name="P51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2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12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12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123" style:parent-style-name="DefaultParagraphFont" style:family="text">
      <style:text-properties fo:color="#000000" fo:font-size="10pt" style:font-size-asian="10pt"/>
    </style:style>
    <style:style style:name="T5124" style:parent-style-name="DefaultParagraphFont" style:family="text">
      <style:text-properties fo:text-transform="uppercase"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fo:font-size="10pt" style:font-size-asian="10pt"/>
    </style:style>
    <style:style style:name="P5128" style:parent-style-name="Normal" style:family="paragraph">
      <style:paragraph-properties fo:text-indent="0.4923in"/>
      <style:text-properties fo:color="#000000"/>
    </style:style>
    <style:style style:name="P5129" style:parent-style-name="Normal" style:family="paragraph">
      <style:paragraph-properties fo:text-indent="0.4923in"/>
      <style:text-properties fo:color="#000000"/>
    </style:style>
    <style:style style:name="P5130" style:parent-style-name="Normal" style:family="paragraph">
      <style:paragraph-properties fo:text-align="justify"/>
      <style:text-properties fo:color="#000000"/>
    </style:style>
    <style:style style:name="P5131" style:parent-style-name="Normal" style:family="paragraph">
      <style:paragraph-properties fo:text-align="justify"/>
      <style:text-properties fo:color="#000000"/>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margin-left="7in" fo:text-indent="0.4923in">
        <style:tab-stops/>
      </style:paragraph-properties>
      <style:text-properties fo:color="#000000"/>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color="#000000"/>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fo:color="#000000"/>
    </style:style>
    <style:style style:name="P5149" style:parent-style-name="Normal" style:master-page-name="MPF7" style:family="paragraph">
      <style:paragraph-properties fo:break-before="page" fo:text-indent="6.6895in"/>
      <style:text-properties fo:color="#000000"/>
    </style:style>
    <style:style style:name="P5154" style:parent-style-name="Normal" style:family="paragraph">
      <style:paragraph-properties fo:text-indent="6.6895in"/>
      <style:text-properties fo:color="#000000"/>
    </style:style>
    <style:style style:name="P5155" style:parent-style-name="Normal" style:family="paragraph">
      <style:paragraph-properties fo:text-indent="6.6895in"/>
      <style:text-properties fo:color="#000000"/>
    </style:style>
    <style:style style:name="P5156" style:parent-style-name="Normal" style:family="paragraph">
      <style:paragraph-properties fo:text-indent="3.543in"/>
      <style:text-properties fo:color="#000000"/>
    </style:style>
    <style:style style:name="P5157" style:parent-style-name="Normal" style:family="paragraph">
      <style:paragraph-properties fo:text-align="center"/>
      <style:text-properties fo:font-weight="bold" style:font-weight-asian="bold" fo:color="#000000"/>
    </style:style>
    <style:style style:name="P5158" style:parent-style-name="Normal" style:family="paragraph">
      <style:paragraph-properties fo:keep-with-next="always" fo:text-align="center"/>
      <style:text-properties fo:font-weight="bold" style:font-weight-asian="bold" fo:color="#000000"/>
    </style:style>
    <style:style style:name="P5159" style:parent-style-name="Normal" style:family="paragraph">
      <style:paragraph-properties fo:keep-with-next="always" fo:text-align="center"/>
      <style:text-properties fo:font-weight="bold" style:font-weight-asian="bold" fo:color="#000000"/>
    </style:style>
    <style:style style:name="P5160" style:parent-style-name="Normal" style:family="paragraph">
      <style:paragraph-properties fo:margin-left="7.5in" fo:text-indent="0.4923in">
        <style:tab-stops/>
      </style:paragraph-properties>
      <style:text-properties fo:color="#000000"/>
    </style:style>
    <style:style style:name="P5161" style:parent-style-name="Normal" style:family="paragraph">
      <style:paragraph-properties fo:keep-with-next="always" fo:text-align="center"/>
      <style:text-properties fo:font-weight="bold" style:font-weight-asian="bold" fo:color="#000000"/>
    </style:style>
    <style:style style:name="P5162" style:parent-style-name="Normal" style:family="paragraph">
      <style:paragraph-properties fo:text-align="center"/>
      <style:text-properties fo:font-weight="bold" style:font-weight-asian="bold" fo:color="#000000"/>
    </style:style>
    <style:style style:name="P5163" style:parent-style-name="Normal" style:family="paragraph">
      <style:paragraph-properties fo:text-align="center"/>
      <style:text-properties fo:color="#000000"/>
    </style:style>
    <style:style style:name="P5164"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165" style:parent-style-name="Normal" style:family="paragraph">
      <style:paragraph-properties fo:text-align="center"/>
      <style:text-properties fo:color="#000000"/>
    </style:style>
    <style:style style:name="P5166" style:parent-style-name="Normal" style:family="paragraph">
      <style:paragraph-properties fo:text-align="center"/>
      <style:text-properties fo:color="#000000" fo:font-size="10pt" style:font-size-asian="10pt"/>
    </style:style>
    <style:style style:name="P5167" style:parent-style-name="Normal" style:family="paragraph">
      <style:paragraph-properties fo:text-indent="0.4923in"/>
      <style:text-properties fo:color="#000000"/>
    </style:style>
    <style:style style:name="P5168" style:parent-style-name="Normal" style:family="paragraph">
      <style:text-properties fo:color="#000000"/>
    </style:style>
    <style:style style:name="P5169" style:parent-style-name="Normal" style:family="paragraph">
      <style:text-properties fo:color="#000000"/>
    </style:style>
    <style:style style:name="P5170" style:parent-style-name="Normal" style:family="paragraph">
      <style:text-properties fo:color="#000000"/>
    </style:style>
    <style:style style:name="P5171" style:parent-style-name="Normal" style:family="paragraph">
      <style:text-properties fo:color="#000000"/>
    </style:style>
    <style:style style:name="P5172" style:parent-style-name="Normal" style:family="paragraph">
      <style:paragraph-properties fo:text-indent="0.4923in"/>
      <style:text-properties fo:color="#000000"/>
    </style:style>
    <style:style style:name="TableColumn5174" style:family="table-column">
      <style:table-column-properties style:column-width="0.2861in" style:use-optimal-column-width="false"/>
    </style:style>
    <style:style style:name="TableColumn5175" style:family="table-column">
      <style:table-column-properties style:column-width="0.4694in" style:use-optimal-column-width="false"/>
    </style:style>
    <style:style style:name="TableColumn5176" style:family="table-column">
      <style:table-column-properties style:column-width="0.5618in" style:use-optimal-column-width="false"/>
    </style:style>
    <style:style style:name="TableColumn5177" style:family="table-column">
      <style:table-column-properties style:column-width="0.4701in" style:use-optimal-column-width="false"/>
    </style:style>
    <style:style style:name="TableColumn5178" style:family="table-column">
      <style:table-column-properties style:column-width="0.6527in" style:use-optimal-column-width="false"/>
    </style:style>
    <style:style style:name="TableColumn5179" style:family="table-column">
      <style:table-column-properties style:column-width="0.5618in" style:use-optimal-column-width="false"/>
    </style:style>
    <style:style style:name="TableColumn5180" style:family="table-column">
      <style:table-column-properties style:column-width="0.7451in" style:use-optimal-column-width="false"/>
    </style:style>
    <style:style style:name="TableColumn5181" style:family="table-column">
      <style:table-column-properties style:column-width="0.4701in" style:use-optimal-column-width="false"/>
    </style:style>
    <style:style style:name="TableColumn5182" style:family="table-column">
      <style:table-column-properties style:column-width="0.8368in" style:use-optimal-column-width="false"/>
    </style:style>
    <style:style style:name="TableColumn5183" style:family="table-column">
      <style:table-column-properties style:column-width="0.6534in" style:use-optimal-column-width="false"/>
    </style:style>
    <style:style style:name="TableColumn5184" style:family="table-column">
      <style:table-column-properties style:column-width="0.5965in" style:use-optimal-column-width="false"/>
    </style:style>
    <style:style style:name="TableColumn5185" style:family="table-column">
      <style:table-column-properties style:column-width="0.7451in" style:use-optimal-column-width="false"/>
    </style:style>
    <style:style style:name="TableColumn5186" style:family="table-column">
      <style:table-column-properties style:column-width="0.5618in" style:use-optimal-column-width="false"/>
    </style:style>
    <style:style style:name="TableColumn5187" style:family="table-column">
      <style:table-column-properties style:column-width="0.6534in" style:use-optimal-column-width="false"/>
    </style:style>
    <style:style style:name="TableColumn5188" style:family="table-column">
      <style:table-column-properties style:column-width="0.5618in" style:use-optimal-column-width="false"/>
    </style:style>
    <style:style style:name="TableColumn5189" style:family="table-column">
      <style:table-column-properties style:column-width="0.6534in" style:use-optimal-column-width="false"/>
    </style:style>
    <style:style style:name="TableColumn5190" style:family="table-column">
      <style:table-column-properties style:column-width="0.5611in" style:use-optimal-column-width="false"/>
    </style:style>
    <style:style style:name="Table5173" style:family="table">
      <style:table-properties style:width="10.0409in" fo:margin-left="0in" table:align="lef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0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1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20" style:family="table-row">
      <style:table-row-properties style:use-optimal-row-height="false"/>
    </style:style>
    <style:style style:name="P5221" style:parent-style-name="Normal" style:family="paragraph">
      <style:paragraph-properties fo:text-align="center"/>
      <style:text-properties fo:color="#000000" fo:font-size="9pt" style:font-size-asian="9pt" style:font-size-complex="9pt"/>
    </style:style>
    <style:style style:name="P5222" style:parent-style-name="Normal" style:family="paragraph">
      <style:paragraph-properties fo:text-align="center"/>
      <style:text-properties fo:color="#000000" fo:font-size="9pt" style:font-size-asian="9pt" style:font-size-complex="9pt"/>
    </style:style>
    <style:style style:name="P5223" style:parent-style-name="Normal" style:family="paragraph">
      <style:paragraph-properties fo:text-align="center"/>
      <style:text-properties fo:color="#000000" fo:font-size="9pt" style:font-size-asian="9pt" style:font-size-complex="9pt"/>
    </style:style>
    <style:style style:name="P5224" style:parent-style-name="Normal" style:family="paragraph">
      <style:paragraph-properties fo:text-align="center"/>
      <style:text-properties fo:color="#000000" fo:font-size="9pt" style:font-size-asian="9pt" style:font-size-complex="9pt"/>
    </style:style>
    <style:style style:name="P5225" style:parent-style-name="Normal" style:family="paragraph">
      <style:paragraph-properties fo:text-align="center"/>
      <style:text-properties fo:color="#000000" fo:font-size="9pt" style:font-size-asian="9pt" style:font-size-complex="9pt"/>
    </style:style>
    <style:style style:name="P5226" style:parent-style-name="Normal" style:family="paragraph">
      <style:paragraph-properties fo:text-align="center"/>
      <style:text-properties fo:color="#000000" fo:font-size="9pt" style:font-size-asian="9pt" style:font-size-complex="9pt"/>
    </style:style>
    <style:style style:name="P5227" style:parent-style-name="Normal" style:family="paragraph">
      <style:paragraph-properties fo:text-align="center"/>
      <style:text-properties fo:color="#000000" fo:font-size="9pt" style:font-size-asian="9pt" style:font-size-complex="9pt"/>
    </style:style>
    <style:style style:name="P5228" style:parent-style-name="Normal" style:family="paragraph">
      <style:paragraph-properties fo:text-align="center"/>
      <style:text-properties fo:color="#000000" fo:font-size="9pt" style:font-size-asian="9pt" style:font-size-complex="9pt"/>
    </style:style>
    <style:style style:name="P5229" style:parent-style-name="Normal" style:family="paragraph">
      <style:paragraph-properties fo:text-align="center"/>
      <style:text-properties fo:color="#000000" fo:font-size="9pt" style:font-size-asian="9pt" style:font-size-complex="9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P5386" style:parent-style-name="Normal" style:family="paragraph">
      <style:paragraph-properties fo:text-indent="0.4923in"/>
      <style:text-properties fo:color="#000000"/>
    </style:style>
    <style:style style:name="P5387" style:parent-style-name="Normal" style:family="paragraph">
      <style:paragraph-properties fo:text-indent="0.4923in"/>
      <style:text-properties fo:color="#000000"/>
    </style:style>
    <style:style style:name="P538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38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390" style:parent-style-name="Normal" style:family="paragraph">
      <style:paragraph-properties fo:keep-with-next="always" fo:text-align="center" fo:margin-left="1.5in">
        <style:tab-stops/>
      </style:paragraph-properties>
    </style:style>
    <style:style style:name="T5391" style:parent-style-name="DefaultParagraphFont" style:family="text">
      <style:text-properties fo:font-weight="bold" style:font-weight-asian="bold" fo:color="#000000" style:letter-kerning="true"/>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break-before="page"/>
    </style:style>
    <style:style style:name="P5399" style:parent-style-name="Normal" style:family="paragraph">
      <style:paragraph-properties fo:margin-left="6.6937in">
        <style:tab-stops/>
      </style:paragraph-properties>
    </style:style>
    <style:style style:name="P5400" style:parent-style-name="Normal" style:family="paragraph">
      <style:paragraph-properties fo:text-indent="6.6895in"/>
      <style:text-properties fo:color="#000000"/>
    </style:style>
    <style:style style:name="P5401" style:parent-style-name="Normal" style:family="paragraph">
      <style:paragraph-properties fo:text-indent="6.6895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indent="6.6895in"/>
      <style:text-properties fo:color="#000000"/>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color="#000000"/>
    </style:style>
    <style:style style:name="P5407" style:parent-style-name="Normal" style:family="paragraph">
      <style:paragraph-properties fo:text-align="center">
        <style:tab-stops>
          <style:tab-stop style:type="left" style:position="4.0361in"/>
        </style:tab-stops>
      </style:paragraph-properties>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keep-with-next="always" fo:text-align="center"/>
      <style:text-properties fo:font-weight="bold" style:font-weight-asian="bold" fo:color="#000000"/>
    </style:style>
    <style:style style:name="P5410" style:parent-style-name="Normal" style:family="paragraph">
      <style:paragraph-properties fo:keep-with-next="always" fo:text-align="center"/>
      <style:text-properties fo:font-weight="bold" style:font-weight-asian="bold" fo:color="#000000"/>
    </style:style>
    <style:style style:name="P5411" style:parent-style-name="Normal" style:family="paragraph">
      <style:paragraph-properties fo:keep-with-next="always" fo:text-align="center"/>
      <style:text-properties fo:font-weight="bold" style:font-weight-asian="bold" fo:color="#000000"/>
    </style:style>
    <style:style style:name="P5412" style:parent-style-name="Normal" style:family="paragraph">
      <style:paragraph-properties fo:text-align="center"/>
      <style:text-properties fo:color="#000000"/>
    </style:style>
    <style:style style:name="P5413"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414" style:parent-style-name="Normal" style:family="paragraph">
      <style:paragraph-properties fo:text-align="center"/>
      <style:text-properties fo:color="#000000"/>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indent="0.4923in"/>
      <style:text-properties fo:color="#000000"/>
    </style:style>
    <style:style style:name="P5417" style:parent-style-name="Normal" style:family="paragraph">
      <style:text-properties fo:color="#000000"/>
    </style:style>
    <style:style style:name="TableColumn5419" style:family="table-column">
      <style:table-column-properties style:column-width="0.6368in" style:use-optimal-column-width="false"/>
    </style:style>
    <style:style style:name="TableColumn5420" style:family="table-column">
      <style:table-column-properties style:column-width="0.7763in" style:use-optimal-column-width="false"/>
    </style:style>
    <style:style style:name="TableColumn5421" style:family="table-column">
      <style:table-column-properties style:column-width="0.943in" style:use-optimal-column-width="false"/>
    </style:style>
    <style:style style:name="TableColumn5422" style:family="table-column">
      <style:table-column-properties style:column-width="1.6243in" style:use-optimal-column-width="false"/>
    </style:style>
    <style:style style:name="TableColumn5423" style:family="table-column">
      <style:table-column-properties style:column-width="0.725in" style:use-optimal-column-width="false"/>
    </style:style>
    <style:style style:name="TableColumn5424" style:family="table-column">
      <style:table-column-properties style:column-width="1.3541in" style:use-optimal-column-width="false"/>
    </style:style>
    <style:style style:name="TableColumn5425" style:family="table-column">
      <style:table-column-properties style:column-width="0.8159in" style:use-optimal-column-width="false"/>
    </style:style>
    <style:style style:name="TableColumn5426" style:family="table-column">
      <style:table-column-properties style:column-width="1.2645in" style:use-optimal-column-width="false"/>
    </style:style>
    <style:style style:name="TableColumn5427" style:family="table-column">
      <style:table-column-properties style:column-width="0.9951in" style:use-optimal-column-width="false"/>
    </style:style>
    <style:style style:name="TableColumn5428" style:family="table-column">
      <style:table-column-properties style:column-width="0.9055in" style:use-optimal-column-width="false"/>
    </style:style>
    <style:style style:name="Table5418" style:family="table">
      <style:table-properties style:width="10.0409in" fo:margin-left="0in" table:align="lef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51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fo:text-align="center"/>
      <style:text-properties fo:color="#000000"/>
    </style:style>
    <style:style style:name="P5524" style:parent-style-name="Normal" style:family="paragraph">
      <style:paragraph-properties fo:text-align="justify" fo:text-indent="0.4923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2"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7"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9" style:parent-style-name="Normal" style:family="paragraph">
      <style:paragraph-properties fo:text-indent="3.543in"/>
      <style:text-properties fo:color="#000000"/>
    </style:style>
    <style:style style:name="P5540" style:parent-style-name="Normal" style:family="paragraph">
      <style:paragraph-properties fo:text-align="center"/>
      <style:text-properties fo:font-weight="bold" style:font-weight-asian="bold" fo:text-transform="uppercase" fo:color="#000000"/>
    </style:style>
    <style:style style:name="P5541" style:parent-style-name="Normal" style:family="paragraph">
      <style:paragraph-properties fo:text-align="center"/>
      <style:text-properties fo:font-weight="bold" style:font-weight-asian="bold" fo:text-transform="uppercase"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547" style:family="table-column">
      <style:table-column-properties style:column-width="1.025in"/>
    </style:style>
    <style:style style:name="TableColumn5548" style:family="table-column">
      <style:table-column-properties style:column-width="5.7791in"/>
    </style:style>
    <style:style style:name="Table5546" style:family="table">
      <style:table-properties style:width="6.8041in" fo:margin-left="0in" table:align="left"/>
    </style:style>
    <style:style style:name="TableRow5549" style:family="table-row">
      <style:table-row-properties/>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justify" fo:text-indent="0.4923in"/>
      <style:text-properties fo:font-weight="bold" style:font-weight-asian="bold" fo:color="#000000"/>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style:style>
    <style:style style:name="TableRow5554" style:family="table-row">
      <style:table-row-properties/>
    </style:style>
    <style:style style:name="TableCell5555" style:family="table-cell">
      <style:table-cell-properties fo:border-top="0.0069in solid #000000" fo:border-left="none" fo:border-bottom="none" fo:border-right="none" fo:padding-top="0in" fo:padding-left="0.075in" fo:padding-bottom="0in" fo:padding-right="0.075in"/>
    </style:style>
    <style:style style:name="P5556" style:parent-style-name="Normal" style:family="paragraph">
      <style:paragraph-properties fo:text-align="justify" fo:text-indent="0.4923in"/>
      <style:text-properties fo:color="#000000"/>
    </style:style>
    <style:style style:name="TableCell5557" style:family="table-cell">
      <style:table-cell-properties fo:border-top="0.0069in solid #000000" fo:border-left="none" fo:border-bottom="none" fo:border-right="none" fo:padding-top="0in" fo:padding-left="0.075in" fo:padding-bottom="0in" fo:padding-right="0.075in"/>
    </style:style>
    <style:style style:name="P5558" style:parent-style-name="Normal" style:family="paragraph">
      <style:paragraph-properties fo:text-align="justify"/>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fo:text-indent="0.4923in"/>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fo:text-indent="0.4923in"/>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color="#000000"/>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fo:text-indent="0.4923in"/>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justify" fo:text-indent="0.4923in"/>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ext-properties fo:color="#000000"/>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fo:text-indent="0.4923in"/>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justify" fo:text-indent="0.4923in"/>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style:text-properties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fo:text-indent="0.4923in"/>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fo:text-indent="0.4923in"/>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color="#000000"/>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fo:text-indent="0.4923in"/>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justify"/>
      <style:text-properties fo:color="#000000"/>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fo:text-indent="0.4923in"/>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justify"/>
      <style:text-properties fo:color="#000000"/>
    </style:style>
    <style:style style:name="TableRow5609" style:family="table-row">
      <style:table-row-properties/>
    </style:style>
    <style:style style:name="TableCell5610" style:family="table-cell">
      <style:table-cell-properties fo:border-top="none" fo:border-left="none" fo:border-bottom="0.0069in solid #000000" fo:border-right="none" fo:padding-top="0in" fo:padding-left="0.075in" fo:padding-bottom="0in" fo:padding-right="0.075in"/>
    </style:style>
    <style:style style:name="P5611" style:parent-style-name="Normal" style:family="paragraph">
      <style:paragraph-properties fo:text-align="justify" fo:text-indent="0.4923in"/>
      <style:text-properties fo:color="#000000"/>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paragraph-properties fo:text-align="justify"/>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center"/>
    </style:style>
    <style:style style:name="T5623" style:parent-style-name="DefaultParagraphFont" style:family="text">
      <style:text-properties fo:color="#000000"/>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indent="3.543in"/>
      <style:text-properties fo:color="#000000"/>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text-transform="uppercase"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3" style:parent-style-name="Normal" style:family="paragraph">
      <style:paragraph-properties fo:text-align="justify" fo:text-indent="0.4923in"/>
      <style:text-properties fo:color="#000000"/>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text-transform="uppercase"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text-transform="uppercase" fo:color="#000000"/>
    </style:style>
    <style:style style:name="T5679" style:parent-style-name="DefaultParagraphFont" style:family="text">
      <style:text-properties fo:font-weight="bold" style:font-weight-asian="bold" fo:text-transform="uppercase" fo:color="#000000"/>
    </style:style>
    <style:style style:name="T5680" style:parent-style-name="DefaultParagraphFont" style:family="text">
      <style:text-properties fo:font-weight="bold" style:font-weight-asian="bold" fo:text-transform="uppercase"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text-transform="uppercase" fo:color="#000000"/>
    </style:style>
    <style:style style:name="T5701" style:parent-style-name="DefaultParagraphFont" style:family="text">
      <style:text-properties fo:font-weight="bold" style:font-weight-asian="bold" fo:text-transform="uppercase" fo:color="#000000"/>
    </style:style>
    <style:style style:name="T5702" style:parent-style-name="DefaultParagraphFont" style:family="text">
      <style:text-properties fo:font-weight="bold" style:font-weight-asian="bold" fo:text-transform="uppercase" fo:color="#000000"/>
    </style:style>
    <style:style style:name="P5703" style:parent-style-name="Normal" style:family="paragraph">
      <style:paragraph-properties fo:text-align="justify" fo:text-indent="0.4923in"/>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text-transform="uppercase" fo:color="#000000"/>
    </style:style>
    <style:style style:name="T5745" style:parent-style-name="DefaultParagraphFont" style:family="text">
      <style:text-properties fo:font-weight="bold" style:font-weight-asian="bold" fo:text-transform="uppercase" fo:color="#000000"/>
    </style:style>
    <style:style style:name="T5746" style:parent-style-name="DefaultParagraphFont" style:family="text">
      <style:text-properties fo:font-weight="bold" style:font-weight-asian="bold" fo:text-transform="uppercase" fo:color="#000000"/>
    </style:style>
    <style:style style:name="P5747" style:parent-style-name="Normal" style:family="paragraph">
      <style:paragraph-properties fo:text-align="justify" fo:text-indent="0.4923in"/>
      <style:text-properties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indent="0.4923in"/>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text-properties fo:color="#000000"/>
    </style:style>
    <style:style style:name="P5771" style:parent-style-name="Normal" style:family="paragraph">
      <style:paragraph-properties fo:text-align="center"/>
    </style:style>
    <style:style style:name="T5772" style:parent-style-name="DefaultParagraphFont" style:family="text">
      <style:text-properties fo:color="#000000"/>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break-before="page"/>
    </style:style>
    <style:style style:name="P5779" style:parent-style-name="Normal" style:family="paragraph">
      <style:paragraph-properties fo:margin-left="3.5437in">
        <style:tab-stops/>
      </style:paragraph-properties>
      <style:text-properties fo:color="#000000"/>
    </style:style>
    <style:style style:name="P5780" style:parent-style-name="Normal" style:family="paragraph">
      <style:paragraph-properties fo:text-indent="3.543in"/>
      <style:text-properties fo:color="#000000"/>
    </style:style>
    <style:style style:name="P5781" style:parent-style-name="Normal" style:family="paragraph">
      <style:paragraph-properties fo:text-indent="3.54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indent="4.75in"/>
      <style:text-properties fo:color="#000000"/>
    </style:style>
    <style:style style:name="P5785" style:parent-style-name="Normal" style:family="paragraph">
      <style:paragraph-properties fo:text-indent="4.75in"/>
      <style:text-properties fo:color="#000000"/>
    </style:style>
    <style:style style:name="P5786" style:parent-style-name="Normal" style:family="paragraph">
      <style:paragraph-properties fo:text-indent="4.75in"/>
      <style:text-properties fo:font-weight="bold" style:font-weight-asian="bold" fo:color="#000000"/>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align="center"/>
      <style:text-properties fo:font-weight="bold" style:font-weight-asian="bold" fo:color="#000000"/>
    </style:style>
    <style:style style:name="TableColumn5791" style:family="table-column">
      <style:table-column-properties style:column-width="0.2229in" style:use-optimal-column-width="false"/>
    </style:style>
    <style:style style:name="TableColumn5792" style:family="table-column">
      <style:table-column-properties style:column-width="0.2236in" style:use-optimal-column-width="false"/>
    </style:style>
    <style:style style:name="TableColumn5793" style:family="table-column">
      <style:table-column-properties style:column-width="0.2236in" style:use-optimal-column-width="false"/>
    </style:style>
    <style:style style:name="TableColumn5794" style:family="table-column">
      <style:table-column-properties style:column-width="0.2236in" style:use-optimal-column-width="false"/>
    </style:style>
    <style:style style:name="TableColumn5795" style:family="table-column">
      <style:table-column-properties style:column-width="0.2236in" style:use-optimal-column-width="false"/>
    </style:style>
    <style:style style:name="TableColumn5796" style:family="table-column">
      <style:table-column-properties style:column-width="0.2236in" style:use-optimal-column-width="false"/>
    </style:style>
    <style:style style:name="TableColumn5797" style:family="table-column">
      <style:table-column-properties style:column-width="0.2236in" style:use-optimal-column-width="false"/>
    </style:style>
    <style:style style:name="TableColumn5798" style:family="table-column">
      <style:table-column-properties style:column-width="0.2236in" style:use-optimal-column-width="false"/>
    </style:style>
    <style:style style:name="TableColumn5799" style:family="table-column">
      <style:table-column-properties style:column-width="0.2236in" style:use-optimal-column-width="false"/>
    </style:style>
    <style:style style:name="TableColumn5800" style:family="table-column">
      <style:table-column-properties style:column-width="0.2229in" style:use-optimal-column-width="false"/>
    </style:style>
    <style:style style:name="TableColumn5801" style:family="table-column">
      <style:table-column-properties style:column-width="0.2229in" style:use-optimal-column-width="false"/>
    </style:style>
    <style:style style:name="TableColumn5802" style:family="table-column">
      <style:table-column-properties style:column-width="0.0861in" style:use-optimal-column-width="false"/>
    </style:style>
    <style:style style:name="TableColumn5803" style:family="table-column">
      <style:table-column-properties style:column-width="0.1111in" style:use-optimal-column-width="false"/>
    </style:style>
    <style:style style:name="TableColumn5804" style:family="table-column">
      <style:table-column-properties style:column-width="0.025in" style:use-optimal-column-width="false"/>
    </style:style>
    <style:style style:name="TableColumn5805" style:family="table-column">
      <style:table-column-properties style:column-width="0.2229in" style:use-optimal-column-width="false"/>
    </style:style>
    <style:style style:name="TableColumn5806" style:family="table-column">
      <style:table-column-properties style:column-width="0.0729in" style:use-optimal-column-width="false"/>
    </style:style>
    <style:style style:name="TableColumn5807" style:family="table-column">
      <style:table-column-properties style:column-width="0.15in" style:use-optimal-column-width="false"/>
    </style:style>
    <style:style style:name="TableColumn5808" style:family="table-column">
      <style:table-column-properties style:column-width="0.0722in" style:use-optimal-column-width="false"/>
    </style:style>
    <style:style style:name="TableColumn5809" style:family="table-column">
      <style:table-column-properties style:column-width="0.1506in" style:use-optimal-column-width="false"/>
    </style:style>
    <style:style style:name="TableColumn5810" style:family="table-column">
      <style:table-column-properties style:column-width="0.2229in" style:use-optimal-column-width="false"/>
    </style:style>
    <style:style style:name="TableColumn5811" style:family="table-column">
      <style:table-column-properties style:column-width="0.2229in" style:use-optimal-column-width="false"/>
    </style:style>
    <style:style style:name="TableColumn5812" style:family="table-column">
      <style:table-column-properties style:column-width="0.2229in" style:use-optimal-column-width="false"/>
    </style:style>
    <style:style style:name="TableColumn5813" style:family="table-column">
      <style:table-column-properties style:column-width="0.2229in" style:use-optimal-column-width="false"/>
    </style:style>
    <style:style style:name="TableColumn5814" style:family="table-column">
      <style:table-column-properties style:column-width="0.2229in" style:use-optimal-column-width="false"/>
    </style:style>
    <style:style style:name="TableColumn5815" style:family="table-column">
      <style:table-column-properties style:column-width="0.2229in" style:use-optimal-column-width="false"/>
    </style:style>
    <style:style style:name="TableColumn5816" style:family="table-column">
      <style:table-column-properties style:column-width="0.1937in" style:use-optimal-column-width="false"/>
    </style:style>
    <style:style style:name="TableColumn5817" style:family="table-column">
      <style:table-column-properties style:column-width="0.0291in" style:use-optimal-column-width="false"/>
    </style:style>
    <style:style style:name="TableColumn5818" style:family="table-column">
      <style:table-column-properties style:column-width="0.2229in" style:use-optimal-column-width="false"/>
    </style:style>
    <style:style style:name="TableColumn5819" style:family="table-column">
      <style:table-column-properties style:column-width="0.2229in" style:use-optimal-column-width="false"/>
    </style:style>
    <style:style style:name="TableColumn5820" style:family="table-column">
      <style:table-column-properties style:column-width="0.2229in" style:use-optimal-column-width="false"/>
    </style:style>
    <style:style style:name="TableColumn5821" style:family="table-column">
      <style:table-column-properties style:column-width="0.2229in" style:use-optimal-column-width="false"/>
    </style:style>
    <style:style style:name="TableColumn5822" style:family="table-column">
      <style:table-column-properties style:column-width="0.2229in" style:use-optimal-column-width="false"/>
    </style:style>
    <style:style style:name="TableColumn5823" style:family="table-column">
      <style:table-column-properties style:column-width="0.2229in" style:use-optimal-column-width="false"/>
    </style:style>
    <style:style style:name="TableColumn5824" style:family="table-column">
      <style:table-column-properties style:column-width="0.2229in" style:use-optimal-column-width="false"/>
    </style:style>
    <style:style style:name="TableColumn5825" style:family="table-column">
      <style:table-column-properties style:column-width="0.2229in" style:use-optimal-column-width="false"/>
    </style:style>
    <style:style style:name="Table5790" style:family="table">
      <style:table-properties style:width="6.6923in" fo:margin-left="0in" table:align="left"/>
    </style:style>
    <style:style style:name="TableRow5826" style:family="table-row">
      <style:table-row-properties style:use-optimal-row-height="false"/>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none" fo:border-left="0.0104in solid #000000" fo:border-bottom="none" fo:border-right="0.0104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Row5887" style:family="table-row">
      <style:table-row-properties style:use-optimal-row-height="false" fo:keep-together="alway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indent="0.0347in"/>
      <style:text-properties fo:color="#000000" fo:font-size="10pt" style:font-size-asian="10pt"/>
    </style:style>
    <style:style style:name="P5890" style:parent-style-name="Normal" style:family="paragraph">
      <style:text-properties fo:color="#000000"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indent="0.0347in"/>
      <style:text-properties fo:color="#000000"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fo:font-size="10pt" style:font-size-asian="10pt"/>
    </style:style>
    <style:style style:name="TableRow5895" style:family="table-row">
      <style:table-row-properties style:use-optimal-row-height="false"/>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top="none" fo:border-left="0.0104in solid #000000" fo:border-bottom="none" fo:border-right="0.0104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Row5956" style:family="table-row">
      <style:table-row-properties style:use-optimal-row-height="false" fo:keep-together="alway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indent="0.0347in"/>
      <style:text-properties fo:color="#000000" fo:font-size="10pt" style:font-size-asian="10pt"/>
    </style:style>
    <style:style style:name="P5961" style:parent-style-name="Normal" style:family="paragraph">
      <style:text-properties fo:color="#000000" fo:font-size="10pt" style:font-size-asian="10pt"/>
    </style:style>
    <style:style style:name="TableRow5962" style:family="table-row">
      <style:table-row-properties style:use-optimal-row-height="false"/>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top="none" fo:border-left="0.0104in solid #000000" fo:border-bottom="none" fo:border-right="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Row6023" style:family="table-row">
      <style:table-row-properties style:use-optimal-row-height="false" fo:keep-together="alway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Row6029" style:family="table-row">
      <style:table-row-properties style:use-optimal-row-height="false"/>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top="none" fo:border-left="0.0104in solid #000000" fo:border-bottom="none" fo:border-right="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Row6090" style:family="table-row">
      <style:table-row-properties style:use-optimal-row-height="false" fo:keep-together="alway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color="#000000" fo:font-size="10pt" style:font-size-asian="10pt"/>
    </style:style>
    <style:style style:name="TableRow6096" style:family="table-row">
      <style:table-row-properties style:use-optimal-row-height="false"/>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Row6157" style:family="table-row">
      <style:table-row-properties style:use-optimal-row-height="false" fo:keep-together="alway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top="none" fo:border-left="0.0104in solid #000000" fo:border-bottom="none" fo:border-right="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top="none" fo:border-left="0.0104in solid #000000" fo:border-bottom="none" fo:border-right="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fo:font-size="10pt" style:font-size-asian="10pt"/>
    </style:style>
    <style:style style:name="TableRow6224" style:family="table-row">
      <style:table-row-properties style:use-optimal-row-height="false" fo:keep-together="alway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fo:font-size="10pt" style:font-size-asian="10pt"/>
    </style:style>
    <style:style style:name="P6229" style:parent-style-name="Normal" style:family="paragraph">
      <style:paragraph-properties fo:text-align="center"/>
      <style:text-properties fo:font-weight="bold" style:font-weight-asian="bold" fo:color="#000000"/>
    </style:style>
    <style:style style:name="P6230" style:parent-style-name="Normal" style:family="paragraph">
      <style:text-properties fo:color="#000000"/>
    </style:style>
    <style:style style:name="P6231"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fo:color="#000000"/>
    </style:style>
    <style:style style:name="P6235" style:parent-style-name="Normal" style:family="paragraph">
      <style:paragraph-properties fo:text-indent="0.4923in"/>
      <style:text-properties fo:font-weight="bold" style:font-weight-asian="bold" fo:color="#000000"/>
    </style:style>
    <style:style style:name="P6236" style:parent-style-name="Normal" style:family="paragraph">
      <style:paragraph-properties fo:text-align="center"/>
      <style:text-properties fo:color="#000000"/>
    </style:style>
    <style:style style:name="P6237"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238" style:parent-style-name="Normal" style:family="paragraph">
      <style:paragraph-properties fo:text-align="center"/>
      <style:text-properties fo:font-weight="bold" style:font-weight-asian="bold" fo:color="#000000"/>
    </style:style>
    <style:style style:name="TableColumn6240" style:family="table-column">
      <style:table-column-properties style:column-width="5.9333in"/>
    </style:style>
    <style:style style:name="TableColumn6241" style:family="table-column">
      <style:table-column-properties style:column-width="0.4354in"/>
    </style:style>
    <style:style style:name="Table6239" style:family="table">
      <style:table-properties style:width="6.3687in" fo:margin-left="0in" table:align="left"/>
    </style:style>
    <style:style style:name="TableRow6242" style:family="table-row">
      <style:table-row-properties/>
    </style:style>
    <style:style style:name="TableCell6243" style:family="table-cell">
      <style:table-cell-properties fo:border-top="none" fo:border-left="none" fo:border-bottom="none" fo:border-right="0.0069in solid #000000" style:vertical-align="middle"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Row6248" style:family="table-row">
      <style:table-row-properties style:min-row-height="0.0486in"/>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4pt" style:font-size-asian="4pt" style:font-size-complex="4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text-properties fo:color="#000000" fo:font-size="4pt" style:font-size-asian="4pt" style:font-size-complex="4pt"/>
    </style:style>
    <style:style style:name="TableRow6253" style:family="table-row">
      <style:table-row-properties/>
    </style:style>
    <style:style style:name="TableCell6254" style:family="table-cell">
      <style:table-cell-properties fo:border-top="none" fo:border-left="none" fo:border-bottom="none" fo:border-right="0.0069in solid #000000" style:vertical-align="middle" fo:padding-top="0in" fo:padding-left="0.075in" fo:padding-bottom="0in" fo:padding-right="0.075in"/>
    </style:style>
    <style:style style:name="P6255" style:parent-style-name="Normal" style:family="paragraph">
      <style:paragraph-properties fo:keep-with-next="always"/>
      <style:text-properties fo:color="#000000" style:font-size-complex="12pt"/>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P6259" style:parent-style-name="Normal" style:family="paragraph">
      <style:paragraph-properties fo:keep-with-next="always" fo:text-align="center"/>
      <style:text-properties fo:color="#000000"/>
    </style:style>
    <style:style style:name="P6260" style:parent-style-name="Normal" style:family="paragraph">
      <style:paragraph-properties fo:text-align="justify" fo:text-indent="0.4923in"/>
      <style:text-properties fo:color="#000000"/>
    </style:style>
    <style:style style:name="TableColumn6262" style:family="table-column">
      <style:table-column-properties style:column-width="0.6472in" style:use-optimal-column-width="false"/>
    </style:style>
    <style:style style:name="TableColumn6263" style:family="table-column">
      <style:table-column-properties style:column-width="2.5909in" style:use-optimal-column-width="false"/>
    </style:style>
    <style:style style:name="TableColumn6264" style:family="table-column">
      <style:table-column-properties style:column-width="0.9715in" style:use-optimal-column-width="false"/>
    </style:style>
    <style:style style:name="TableColumn6265" style:family="table-column">
      <style:table-column-properties style:column-width="2.4826in" style:use-optimal-column-width="false"/>
    </style:style>
    <style:style style:name="Table6261" style:family="table">
      <style:table-properties style:width="6.6923in" fo:margin-left="0in" table:align="lef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fo:font-size="10pt" style:font-size-asian="10pt"/>
    </style:style>
    <style:style style:name="TableRow6275" style:family="table-row">
      <style:table-row-properties style:row-height="0.1576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color="#000000" fo:font-size="10pt" style:font-size-asian="10pt"/>
    </style:style>
    <style:style style:name="TableRow6284" style:family="table-row">
      <style:table-row-properties style:row-height="0.1576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color="#000000" fo:font-size="10pt" style:font-size-asian="10pt"/>
    </style:style>
    <style:style style:name="TableRow6293" style:family="table-row">
      <style:table-row-properties style:row-height="0.1576in"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color="#000000" fo:font-size="10pt" style:font-size-asian="10pt"/>
    </style:style>
    <style:style style:name="TableRow6302" style:family="table-row">
      <style:table-row-properties style:row-height="0.1576in"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color="#000000" fo:font-size="10pt" style:font-size-asian="10pt"/>
    </style:style>
    <style:style style:name="TableRow6311" style:family="table-row">
      <style:table-row-properties style:row-height="0.1576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color="#000000" fo:font-size="10pt" style:font-size-asian="10pt"/>
    </style:style>
    <style:style style:name="P6320" style:parent-style-name="Normal" style:family="paragraph">
      <style:paragraph-properties fo:text-align="justify"/>
      <style:text-properties fo:color="#000000" fo:font-size="10pt" style:font-size-asian="10pt"/>
    </style:style>
    <style:style style:name="P6321" style:parent-style-name="Normal" style:family="paragraph">
      <style:paragraph-properties fo:keep-with-next="always" fo:text-indent="0.4923in"/>
      <style:text-properties fo:color="#000000" style:letter-kerning="true"/>
    </style:style>
    <style:style style:name="P6322" style:parent-style-name="Normal" style:family="paragraph">
      <style:paragraph-properties fo:keep-with-next="always"/>
      <style:text-properties fo:color="#000000" style:letter-kerning="true"/>
    </style:style>
    <style:style style:name="P6323" style:parent-style-name="Normal" style:family="paragraph">
      <style:paragraph-properties fo:text-indent="0.4923in"/>
      <style:text-properties fo:color="#000000"/>
    </style:style>
    <style:style style:name="P6324"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325"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326"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327" style:parent-style-name="DefaultParagraphFont" style:family="text">
      <style:text-properties fo:color="#000000" fo:font-size="10pt" style:font-size-asian="10pt"/>
    </style:style>
    <style:style style:name="T6328" style:parent-style-name="DefaultParagraphFont" style:family="text">
      <style:text-properties fo:text-transform="uppercase"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fo:font-size="10pt" style:font-size-asian="10pt"/>
    </style:style>
    <style:style style:name="T6332" style:parent-style-name="DefaultParagraphFont" style:family="text">
      <style:text-properties fo:color="#000000" fo:font-size="10pt" style:font-size-asian="10pt"/>
    </style:style>
    <style:style style:name="P6333" style:parent-style-name="Normal" style:family="paragraph">
      <style:paragraph-properties fo:text-indent="0.4923in"/>
      <style:text-properties fo:color="#000000"/>
    </style:style>
    <style:style style:name="P6334" style:parent-style-name="Normal" style:family="paragraph">
      <style:paragraph-properties fo:text-indent="0.4923in"/>
      <style:text-properties fo:color="#000000"/>
    </style:style>
    <style:style style:name="P6335" style:parent-style-name="Normal" style:family="paragraph">
      <style:paragraph-properties fo:text-align="justify"/>
      <style:text-properties fo:color="#000000"/>
    </style:style>
    <style:style style:name="P6336" style:parent-style-name="Normal" style:family="paragraph">
      <style:paragraph-properties fo:text-align="justify"/>
      <style:text-properties fo:color="#000000"/>
    </style:style>
    <style:style style:name="P6337" style:parent-style-name="Normal" style:family="paragraph">
      <style:paragraph-properties fo:text-align="justify"/>
      <style:text-properties fo:color="#000000" fo:font-size="10pt" style:font-size-asian="10pt"/>
    </style:style>
    <style:style style:name="P6338" style:parent-style-name="Normal" style:family="paragraph">
      <style:paragraph-properties fo:text-align="justify"/>
      <style:text-properties fo:color="#000000"/>
    </style:style>
    <style:style style:name="P6339" style:parent-style-name="Normal" style:family="paragraph">
      <style:paragraph-properties fo:text-align="justify"/>
      <style:text-properties fo:color="#000000" fo:font-size="10pt" style:font-size-asian="10pt"/>
    </style:style>
    <style:style style:name="P6340" style:parent-style-name="Normal" style:family="paragraph">
      <style:paragraph-properties fo:text-align="justify"/>
      <style:text-properties fo:color="#000000"/>
    </style:style>
    <style:style style:name="P6341" style:parent-style-name="Normal" style:family="paragraph">
      <style:paragraph-properties fo:text-align="justify"/>
      <style:text-properties fo:color="#000000" fo:font-size="10pt" style:font-size-asian="10pt"/>
    </style:style>
    <style:style style:name="P6342" style:parent-style-name="Normal" style:family="paragraph">
      <style:paragraph-properties fo:text-align="justify"/>
      <style:text-properties fo:color="#000000"/>
    </style:style>
    <style:style style:name="P6343" style:parent-style-name="Normal" style:family="paragraph">
      <style:paragraph-properties fo:text-align="justify"/>
      <style:text-properties fo:color="#000000" fo:font-size="10pt" style:font-size-asian="10pt"/>
    </style:style>
    <style:style style:name="P6344" style:parent-style-name="Normal" style:family="paragraph">
      <style:paragraph-properties fo:text-align="center"/>
    </style:style>
    <style:style style:name="T6345" style:parent-style-name="DefaultParagraphFont" style:family="text">
      <style:text-properties fo:color="#000000"/>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master-page-name="MPF9" style:family="paragraph">
      <style:paragraph-properties fo:break-before="page" fo:text-indent="6.7291in"/>
      <style:text-properties fo:color="#000000"/>
    </style:style>
    <style:style style:name="P6356" style:parent-style-name="Normal" style:family="paragraph">
      <style:paragraph-properties fo:text-indent="6.7291in">
        <style:tab-stops>
          <style:tab-stop style:type="left" style:position="4.0361in"/>
        </style:tab-stops>
      </style:paragraph-properties>
      <style:text-properties fo:color="#000000"/>
    </style:style>
    <style:style style:name="P6357" style:parent-style-name="Normal" style:family="paragraph">
      <style:paragraph-properties fo:text-indent="6.7291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color="#000000"/>
    </style:style>
    <style:style style:name="P6362" style:parent-style-name="Normal" style:family="paragraph">
      <style:paragraph-properties fo:text-align="center"/>
      <style:text-properties fo:font-weight="bold" style:font-weight-asian="bold" fo:color="#000000"/>
    </style:style>
    <style:style style:name="P6363" style:parent-style-name="Normal" style:family="paragraph">
      <style:paragraph-properties fo:text-align="center"/>
      <style:text-properties fo:font-weight="bold" style:font-weight-asian="bold" fo:color="#000000"/>
    </style:style>
    <style:style style:name="P6364" style:parent-style-name="Normal" style:family="paragraph">
      <style:paragraph-properties fo:text-align="end" fo:text-indent="0.4923in"/>
      <style:text-properties fo:color="#000000"/>
    </style:style>
    <style:style style:name="P6365" style:parent-style-name="Normal" style:family="paragraph">
      <style:paragraph-properties fo:keep-with-next="always" fo:text-align="center"/>
      <style:text-properties fo:font-weight="bold" style:font-weight-asian="bold" fo:color="#000000"/>
    </style:style>
    <style:style style:name="P6366" style:parent-style-name="Normal" style:family="paragraph">
      <style:paragraph-properties fo:text-align="center"/>
      <style:text-properties fo:font-weight="bold" style:font-weight-asian="bold" fo:color="#000000"/>
    </style:style>
    <style:style style:name="P6367" style:parent-style-name="Normal" style:family="paragraph">
      <style:paragraph-properties fo:text-align="center"/>
      <style:text-properties fo:color="#000000"/>
    </style:style>
    <style:style style:name="P6368"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369" style:parent-style-name="Normal" style:family="paragraph">
      <style:paragraph-properties fo:text-align="center"/>
      <style:text-properties fo:color="#000000"/>
    </style:style>
    <style:style style:name="P6370" style:parent-style-name="Normal" style:family="paragraph">
      <style:paragraph-properties fo:text-align="center"/>
      <style:text-properties fo:color="#000000" fo:font-size="10pt" style:font-size-asian="10pt"/>
    </style:style>
    <style:style style:name="P6371" style:parent-style-name="Normal" style:family="paragraph">
      <style:text-properties fo:color="#000000"/>
    </style:style>
    <style:style style:name="P6372" style:parent-style-name="Normal" style:family="paragraph">
      <style:text-properties fo:color="#000000"/>
    </style:style>
    <style:style style:name="P6373" style:parent-style-name="Normal" style:family="paragraph">
      <style:text-properties fo:color="#000000"/>
    </style:style>
    <style:style style:name="P6374" style:parent-style-name="Normal" style:family="paragraph">
      <style:text-properties fo:color="#000000"/>
    </style:style>
    <style:style style:name="TableColumn6376" style:family="table-column">
      <style:table-column-properties style:column-width="0.6138in" style:use-optimal-column-width="false"/>
    </style:style>
    <style:style style:name="TableColumn6377" style:family="table-column">
      <style:table-column-properties style:column-width="0.7854in" style:use-optimal-column-width="false"/>
    </style:style>
    <style:style style:name="TableColumn6378" style:family="table-column">
      <style:table-column-properties style:column-width="0.6159in" style:use-optimal-column-width="false"/>
    </style:style>
    <style:style style:name="TableColumn6379" style:family="table-column">
      <style:table-column-properties style:column-width="0.7in" style:use-optimal-column-width="false"/>
    </style:style>
    <style:style style:name="TableColumn6380" style:family="table-column">
      <style:table-column-properties style:column-width="1.0409in" style:use-optimal-column-width="false"/>
    </style:style>
    <style:style style:name="TableColumn6381" style:family="table-column">
      <style:table-column-properties style:column-width="0.7013in" style:use-optimal-column-width="false"/>
    </style:style>
    <style:style style:name="TableColumn6382" style:family="table-column">
      <style:table-column-properties style:column-width="0.8701in" style:use-optimal-column-width="false"/>
    </style:style>
    <style:style style:name="TableColumn6383" style:family="table-column">
      <style:table-column-properties style:column-width="0.6159in" style:use-optimal-column-width="false"/>
    </style:style>
    <style:style style:name="TableColumn6384" style:family="table-column">
      <style:table-column-properties style:column-width="0.8708in" style:use-optimal-column-width="false"/>
    </style:style>
    <style:style style:name="TableColumn6385" style:family="table-column">
      <style:table-column-properties style:column-width="0.7854in" style:use-optimal-column-width="false"/>
    </style:style>
    <style:style style:name="TableColumn6386" style:family="table-column">
      <style:table-column-properties style:column-width="0.7in" style:use-optimal-column-width="false"/>
    </style:style>
    <style:style style:name="TableColumn6387" style:family="table-column">
      <style:table-column-properties style:column-width="0.7854in" style:use-optimal-column-width="false"/>
    </style:style>
    <style:style style:name="TableColumn6388" style:family="table-column">
      <style:table-column-properties style:column-width="0.9555in" style:use-optimal-column-width="false"/>
    </style:style>
    <style:style style:name="Table6375" style:family="table">
      <style:table-properties style:width="10.0409in" fo:margin-left="0in" table:align="lef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color="#000000" fo:font-size="9pt" style:font-size-asian="9pt" style:font-size-complex="9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color="#000000"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color="#000000" fo:font-size="9pt" style:font-size-asian="9pt" style:font-size-complex="9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color="#000000" fo:font-size="9pt" style:font-size-asian="9pt" style:font-size-complex="9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color="#000000" fo:font-size="9pt" style:font-size-asian="9pt" style:font-size-complex="9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fo:font-size="9pt" style:font-size-asian="9pt" style:font-size-complex="9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color="#000000"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color="#000000" fo:font-size="9pt" style:font-size-asian="9pt" style:font-size-complex="9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color="#000000" fo:font-size="9pt" style:font-size-asian="9pt" style:font-size-complex="9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color="#000000" fo:font-size="9pt" style:font-size-asian="9pt" style:font-size-complex="9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9pt" style:font-size-asian="9pt" style:font-size-complex="9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color="#000000" fo:font-size="9pt" style:font-size-asian="9pt" style:font-size-complex="9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color="#000000" fo:font-size="9pt" style:font-size-asian="9pt" style:font-size-complex="9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color="#000000" fo:font-size="9pt" style:font-size-asian="9pt" style:font-size-complex="9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color="#000000" fo:font-size="9pt" style:font-size-asian="9pt" style:font-size-complex="9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color="#000000" fo:font-size="9pt" style:font-size-asian="9pt" style:font-size-complex="9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color="#000000" fo:font-size="9pt" style:font-size-asian="9pt" style:font-size-complex="9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color="#000000" fo:font-size="9pt" style:font-size-asian="9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color="#000000" fo:font-size="9pt" style:font-size-asian="9pt" style:font-size-complex="9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color="#000000" fo:font-size="9pt" style:font-size-asian="9pt" style:font-size-complex="9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color="#000000" fo:font-size="9pt" style:font-size-asian="9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9pt" style:font-size-asian="9pt" style:font-size-complex="9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9pt" style:font-size-asian="9pt" style:font-size-complex="9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9pt" style:font-size-asian="9pt" style:font-size-complex="9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P6506" style:parent-style-name="Normal" style:family="paragraph">
      <style:paragraph-properties fo:text-indent="0.4923in"/>
      <style:text-properties fo:color="#000000"/>
    </style:style>
    <style:style style:name="P6507" style:parent-style-name="Normal" style:family="paragraph">
      <style:paragraph-properties fo:text-indent="0.4923in"/>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510"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511" style:parent-style-name="Normal" style:family="paragraph">
      <style:paragraph-properties fo:keep-with-next="always" fo:text-align="center"/>
    </style:style>
    <style:style style:name="T6512" style:parent-style-name="DefaultParagraphFont" style:family="text">
      <style:text-properties fo:font-weight="bold" style:font-weight-asian="bold" fo:color="#000000" style:letter-kerning="true"/>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break-before="page"/>
    </style:style>
    <style:style style:name="P6519" style:parent-style-name="Normal" style:family="paragraph">
      <style:paragraph-properties fo:margin-left="6.6937in" fo:text-indent="-0.0041in">
        <style:tab-stops/>
      </style:paragraph-properties>
      <style:text-properties fo:color="#000000"/>
    </style:style>
    <style:style style:name="P6520" style:parent-style-name="Normal" style:family="paragraph">
      <style:paragraph-properties fo:text-indent="6.6895in">
        <style:tab-stops>
          <style:tab-stop style:type="left" style:position="4.0361in"/>
        </style:tab-stops>
      </style:paragraph-properties>
      <style:text-properties fo:color="#000000"/>
    </style:style>
    <style:style style:name="P6521" style:parent-style-name="Normal" style:family="paragraph">
      <style:paragraph-properties fo:text-indent="6.6895in">
        <style:tab-stops>
          <style:tab-stop style:type="left" style:position="4.0361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indent="6.6895in">
        <style:tab-stops>
          <style:tab-stop style:type="left" style:position="4.0361in"/>
        </style:tab-stops>
      </style:paragraph-properties>
      <style:text-properties fo:color="#000000"/>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fo:color="#000000"/>
    </style:style>
    <style:style style:name="P652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2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29" style:parent-style-name="Normal" style:family="paragraph">
      <style:paragraph-properties fo:keep-with-next="always" fo:text-align="center"/>
      <style:text-properties fo:font-weight="bold" style:font-weight-asian="bold" fo:color="#000000"/>
    </style:style>
    <style:style style:name="P6530" style:parent-style-name="Normal" style:family="paragraph">
      <style:paragraph-properties fo:keep-with-next="always" fo:text-align="center"/>
      <style:text-properties fo:font-weight="bold" style:font-weight-asian="bold" fo:color="#000000"/>
    </style:style>
    <style:style style:name="P6531" style:parent-style-name="Normal" style:family="paragraph">
      <style:paragraph-properties fo:keep-with-next="always" fo:text-align="center"/>
      <style:text-properties fo:font-weight="bold" style:font-weight-asian="bold" fo:color="#000000"/>
    </style:style>
    <style:style style:name="P6532" style:parent-style-name="Normal" style:family="paragraph">
      <style:paragraph-properties fo:text-align="center"/>
      <style:text-properties fo:color="#000000"/>
    </style:style>
    <style:style style:name="P6533"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34" style:parent-style-name="Normal" style:family="paragraph">
      <style:paragraph-properties fo:text-align="center"/>
      <style:text-properties fo:color="#000000"/>
    </style:style>
    <style:style style:name="P6535"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536" style:parent-style-name="Normal" style:family="paragraph">
      <style:paragraph-properties fo:text-indent="0.4923in"/>
      <style:text-properties fo:color="#000000"/>
    </style:style>
    <style:style style:name="P6537" style:parent-style-name="Normal" style:family="paragraph">
      <style:text-properties fo:color="#000000"/>
    </style:style>
    <style:style style:name="P6538" style:parent-style-name="Normal" style:family="paragraph">
      <style:text-properties fo:color="#000000"/>
    </style:style>
    <style:style style:name="TableColumn6540" style:family="table-column">
      <style:table-column-properties style:column-width="0.6305in" style:use-optimal-column-width="false"/>
    </style:style>
    <style:style style:name="TableColumn6541" style:family="table-column">
      <style:table-column-properties style:column-width="0.7701in" style:use-optimal-column-width="false"/>
    </style:style>
    <style:style style:name="TableColumn6542" style:family="table-column">
      <style:table-column-properties style:column-width="0.9354in" style:use-optimal-column-width="false"/>
    </style:style>
    <style:style style:name="TableColumn6543" style:family="table-column">
      <style:table-column-properties style:column-width="1.609in" style:use-optimal-column-width="false"/>
    </style:style>
    <style:style style:name="TableColumn6544" style:family="table-column">
      <style:table-column-properties style:column-width="0.7201in" style:use-optimal-column-width="false"/>
    </style:style>
    <style:style style:name="TableColumn6545" style:family="table-column">
      <style:table-column-properties style:column-width="1.3416in" style:use-optimal-column-width="false"/>
    </style:style>
    <style:style style:name="TableColumn6546" style:family="table-column">
      <style:table-column-properties style:column-width="0.8083in" style:use-optimal-column-width="false"/>
    </style:style>
    <style:style style:name="TableColumn6547" style:family="table-column">
      <style:table-column-properties style:column-width="1.2534in" style:use-optimal-column-width="false"/>
    </style:style>
    <style:style style:name="TableColumn6548" style:family="table-column">
      <style:table-column-properties style:column-width="0.9854in" style:use-optimal-column-width="false"/>
    </style:style>
    <style:style style:name="TableColumn6549" style:family="table-column">
      <style:table-column-properties style:column-width="0.9868in" style:use-optimal-column-width="false"/>
    </style:style>
    <style:style style:name="Table6539" style:family="table">
      <style:table-properties style:width="10.0409in" fo:margin-left="0in" table:align="lef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color="#000000" fo:font-size="10pt" style:font-size-asian="10pt"/>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fo:font-size="10pt" style:font-size-asian="10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fo:font-size="10pt" style:font-size-asian="10pt"/>
    </style:style>
    <style:style style:name="P6626" style:parent-style-name="Normal" style:family="paragraph">
      <style:paragraph-properties fo:text-indent="0.4923in"/>
      <style:text-properties fo:color="#000000"/>
    </style:style>
    <style:style style:name="P6627" style:parent-style-name="Normal" style:family="paragraph">
      <style:paragraph-properties fo:text-indent="0.4923in"/>
      <style:text-properties fo:color="#000000"/>
    </style:style>
    <style:style style:name="P662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62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color="#000000" fo:font-size="10pt" style:font-size-asian="10pt"/>
    </style:style>
    <style:style style:name="P6634" style:parent-style-name="Normal" style:family="paragraph">
      <style:paragraph-properties fo:text-align="center"/>
    </style:style>
    <style:style style:name="T6635" style:parent-style-name="DefaultParagraphFont" style:family="text">
      <style:text-properties fo:color="#000000"/>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3"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text-properties fo:color="#000000"/>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fo:text-transform="uppercase" fo:color="#000000"/>
    </style:style>
    <style:style style:name="T6655" style:parent-style-name="DefaultParagraphFont" style:family="text">
      <style:text-properties fo:font-weight="bold" style:font-weight-asian="bold" fo:text-transform="uppercase"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ableColumn6661" style:family="table-column">
      <style:table-column-properties style:column-width="1.1041in"/>
    </style:style>
    <style:style style:name="TableColumn6662" style:family="table-column">
      <style:table-column-properties style:column-width="5.7in"/>
    </style:style>
    <style:style style:name="Table6660" style:family="table">
      <style:table-properties style:width="6.8041in" fo:margin-left="0in" table:align="left"/>
    </style:style>
    <style:style style:name="TableRow6663" style:family="table-row">
      <style:table-row-properties/>
    </style:style>
    <style:style style:name="TableCell6664" style:family="table-cell">
      <style:table-cell-properties fo:border-top="0.0069in solid #000000"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justify" fo:text-indent="0.4923in"/>
      <style:text-properties fo:font-weight="bold" style:font-weight-asian="bold" fo:color="#000000"/>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paragraph-properties fo:text-align="justify"/>
      <style:text-properties fo:font-weight="bold" style:font-weight-asian="bold" fo:color="#000000"/>
    </style:style>
    <style:style style:name="TableRow6668" style:family="table-row">
      <style:table-row-properties/>
    </style:style>
    <style:style style:name="TableCell6669" style:family="table-cell">
      <style:table-cell-properties fo:border-top="0.0069in solid #000000" fo:border-left="none" fo:border-bottom="none" fo:border-right="none" fo:padding-top="0in" fo:padding-left="0.075in" fo:padding-bottom="0in" fo:padding-right="0.075in"/>
    </style:style>
    <style:style style:name="P6670" style:parent-style-name="Normal" style:family="paragraph">
      <style:paragraph-properties fo:text-align="justify" fo:text-indent="0.4923in"/>
      <style:text-properties fo:color="#000000"/>
    </style:style>
    <style:style style:name="TableCell6671" style:family="table-cell">
      <style:table-cell-properties fo:border-top="0.0069in solid #000000" fo:border-left="none" fo:border-bottom="none" fo:border-right="none" fo:padding-top="0in" fo:padding-left="0.075in" fo:padding-bottom="0in" fo:padding-right="0.075in"/>
    </style:style>
    <style:style style:name="P6672" style:parent-style-name="Normal" style:family="paragraph">
      <style:paragraph-properties fo:text-align="justify"/>
      <style:text-properties fo:color="#000000"/>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justify" fo:text-indent="0.4923in"/>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fo:text-indent="0.4923in"/>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style:text-properties fo:color="#000000"/>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justify" fo:text-indent="0.4923in"/>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style:text-properties fo:color="#000000"/>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fo:text-indent="0.4923in"/>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fo:color="#000000"/>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justify" fo:text-indent="0.4923in"/>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style:text-properties fo:color="#000000"/>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fo:text-indent="0.4923in"/>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style:text-properties fo:color="#000000"/>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fo:text-indent="0.4923in"/>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style:text-properties fo:color="#000000"/>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fo:text-indent="0.4923in"/>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style:text-properties fo:color="#000000"/>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text-indent="0.4923in"/>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justify"/>
      <style:text-properties fo:color="#000000"/>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fo:text-indent="0.4923in"/>
      <style:text-properties fo:color="#000000"/>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style:text-properties fo:color="#000000"/>
    </style:style>
    <style:style style:name="TableRow6723" style:family="table-row">
      <style:table-row-properties/>
    </style:style>
    <style:style style:name="TableCell6724" style:family="table-cell">
      <style:table-cell-properties fo:border-top="none" fo:border-left="none" fo:border-bottom="0.0069in solid #000000" fo:border-right="none" fo:padding-top="0in" fo:padding-left="0.075in" fo:padding-bottom="0in" fo:padding-right="0.075in"/>
    </style:style>
    <style:style style:name="P6725" style:parent-style-name="Normal" style:family="paragraph">
      <style:paragraph-properties fo:text-align="justify" fo:text-indent="0.4923in"/>
      <style:text-properties fo:color="#000000"/>
    </style:style>
    <style:style style:name="TableCell6726" style:family="table-cell">
      <style:table-cell-properties fo:border-top="none" fo:border-left="none" fo:border-bottom="0.0069in solid #000000" fo:border-right="none" fo:padding-top="0in" fo:padding-left="0.075in" fo:padding-bottom="0in" fo:padding-right="0.075in"/>
    </style:style>
    <style:style style:name="P6727" style:parent-style-name="Normal" style:family="paragraph">
      <style:paragraph-properties fo:text-align="justify"/>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center"/>
    </style:style>
    <style:style style:name="T6736" style:parent-style-name="DefaultParagraphFont" style:family="text">
      <style:text-properties fo:color="#000000"/>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text-properties fo:color="#000000"/>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fo:text-transform="uppercase" fo:color="#000000"/>
    </style:style>
    <style:style style:name="T6751" style:parent-style-name="DefaultParagraphFont" style:family="text">
      <style:text-properties fo:font-weight="bold" style:font-weight-asian="bold" fo:text-transform="uppercase" fo:color="#000000"/>
    </style:style>
    <style:style style:name="P6752" style:parent-style-name="Normal" style:family="paragraph">
      <style:paragraph-properties fo:text-align="justify" fo:text-indent="0.4923in"/>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center"/>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6" style:parent-style-name="Normal" style:family="paragraph">
      <style:paragraph-properties fo:text-align="justify" fo:text-indent="0.4923in"/>
      <style:text-properties fo:color="#000000"/>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fo:text-transform="uppercase" fo:color="#000000"/>
    </style:style>
    <style:style style:name="P6789" style:parent-style-name="Normal" style:family="paragraph">
      <style:paragraph-properties fo:text-align="center"/>
      <style:text-properties fo:font-weight="bold" style:font-weight-asian="bold" fo:text-transform="uppercase" fo:color="#000000"/>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fo:text-transform="uppercase" fo:color="#000000"/>
    </style:style>
    <style:style style:name="T6792" style:parent-style-name="DefaultParagraphFont" style:family="text">
      <style:text-properties fo:font-weight="bold" style:font-weight-asian="bold" fo:text-transform="uppercase" fo:color="#000000"/>
    </style:style>
    <style:style style:name="T6793" style:parent-style-name="DefaultParagraphFont" style:family="text">
      <style:text-properties fo:font-weight="bold" style:font-weight-asian="bold" fo:text-transform="uppercase" fo:color="#000000"/>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fo:text-indent="0.4923in"/>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text-transform="uppercase" fo:color="#000000"/>
    </style:style>
    <style:style style:name="T6813" style:parent-style-name="DefaultParagraphFont" style:family="text">
      <style:text-properties fo:font-weight="bold" style:font-weight-asian="bold" fo:text-transform="uppercase" fo:color="#000000"/>
    </style:style>
    <style:style style:name="T6814" style:parent-style-name="DefaultParagraphFont" style:family="text">
      <style:text-properties fo:font-weight="bold" style:font-weight-asian="bold" fo:text-transform="uppercase" fo:color="#000000"/>
    </style:style>
    <style:style style:name="P6815" style:parent-style-name="Normal" style:family="paragraph">
      <style:paragraph-properties fo:text-align="justify" fo:text-indent="0.4923in"/>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center"/>
    </style:style>
    <style:style style:name="T6842" style:parent-style-name="DefaultParagraphFont" style:family="text">
      <style:text-properties fo:color="#000000"/>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52" style:parent-style-name="Normal" style:family="paragraph">
      <style:paragraph-properties fo:text-indent="3.543in"/>
      <style:text-properties fo:color="#000000"/>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fo:text-transform="uppercase" fo:color="#000000"/>
    </style:style>
    <style:style style:name="T6855" style:parent-style-name="DefaultParagraphFont" style:family="text">
      <style:text-properties fo:font-weight="bold" style:font-weight-asian="bold" fo:text-transform="uppercase" fo:color="#000000"/>
    </style:style>
    <style:style style:name="P6856" style:parent-style-name="Normal" style:family="paragraph">
      <style:paragraph-properties fo:text-align="center"/>
      <style:text-properties fo:font-weight="bold" style:font-weight-asian="bold" fo:text-transform="uppercase" fo:color="#000000"/>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text-transform="uppercase" fo:color="#000000"/>
    </style:style>
    <style:style style:name="T6859" style:parent-style-name="DefaultParagraphFont" style:family="text">
      <style:text-properties fo:font-weight="bold" style:font-weight-asian="bold" fo:text-transform="uppercase" fo:color="#000000"/>
    </style:style>
    <style:style style:name="T6860" style:parent-style-name="DefaultParagraphFont" style:family="text">
      <style:text-properties fo:font-weight="bold" style:font-weight-asian="bold" fo:text-transform="uppercase" fo:color="#000000"/>
    </style:style>
    <style:style style:name="P6861" style:parent-style-name="Normal" style:family="paragraph">
      <style:paragraph-properties fo:text-align="justify" fo:text-indent="0.4923in"/>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FF" style:text-underline-type="single" style:text-underline-style="solid" style:text-underline-width="auto" style:text-underline-mode="continuous"/>
    </style:style>
    <style:style style:name="T6886" style:parent-style-name="DefaultParagraphFont" style:family="text">
      <style:text-properties fo:color="#000000"/>
    </style:style>
    <style:style style:name="T6887" style:parent-style-name="DefaultParagraphFont" style:family="text">
      <style:text-properties fo:color="#0000FF" style:text-underline-type="single" style:text-underline-style="solid" style:text-underline-width="auto" style:text-underline-mode="continuous"/>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fo:text-transform="uppercase" fo:color="#000000"/>
    </style:style>
    <style:style style:name="T6892" style:parent-style-name="DefaultParagraphFont" style:family="text">
      <style:text-properties fo:font-weight="bold" style:font-weight-asian="bold" fo:text-transform="uppercase" fo:color="#000000"/>
    </style:style>
    <style:style style:name="T6893" style:parent-style-name="DefaultParagraphFont" style:family="text">
      <style:text-properties fo:font-weight="bold" style:font-weight-asian="bold" fo:text-transform="uppercase" fo:color="#000000"/>
    </style:style>
    <style:style style:name="P6894" style:parent-style-name="Normal" style:family="paragraph">
      <style:paragraph-properties fo:text-align="justify" fo:text-indent="0.4923in"/>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FF" style:text-underline-type="single" style:text-underline-style="solid" style:text-underline-width="auto" style:text-underline-mode="continuous"/>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text-transform="uppercase" fo:color="#000000"/>
    </style:style>
    <style:style style:name="T6915" style:parent-style-name="DefaultParagraphFont" style:family="text">
      <style:text-properties fo:font-weight="bold" style:font-weight-asian="bold" fo:text-transform="uppercase" fo:color="#000000"/>
    </style:style>
    <style:style style:name="T6916" style:parent-style-name="DefaultParagraphFont" style:family="text">
      <style:text-properties fo:font-weight="bold" style:font-weight-asian="bold" fo:text-transform="uppercase"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fo:text-transform="uppercase" fo:color="#000000"/>
    </style:style>
    <style:style style:name="T6925" style:parent-style-name="DefaultParagraphFont" style:family="text">
      <style:text-properties fo:font-weight="bold" style:font-weight-asian="bold" fo:text-transform="uppercase" fo:color="#000000"/>
    </style:style>
    <style:style style:name="T6926" style:parent-style-name="DefaultParagraphFont" style:family="text">
      <style:text-properties fo:font-weight="bold" style:font-weight-asian="bold" fo:text-transform="uppercase" fo:color="#000000"/>
    </style:style>
    <style:style style:name="P6927" style:parent-style-name="Normal" style:family="paragraph">
      <style:paragraph-properties fo:text-align="justify" fo:text-indent="0.4923in"/>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text-transform="uppercase" fo:color="#000000"/>
    </style:style>
    <style:style style:name="T6956" style:parent-style-name="DefaultParagraphFont" style:family="text">
      <style:text-properties fo:font-weight="bold" style:font-weight-asian="bold" fo:text-transform="uppercase" fo:color="#000000"/>
    </style:style>
    <style:style style:name="T6957" style:parent-style-name="DefaultParagraphFont" style:family="text">
      <style:text-properties fo:font-weight="bold" style:font-weight-asian="bold" fo:text-transform="uppercase" fo:color="#000000"/>
    </style:style>
    <style:style style:name="P6958" style:parent-style-name="Normal" style:family="paragraph">
      <style:paragraph-properties fo:text-align="center"/>
      <style:text-properties fo:font-weight="bold" style:font-weight-asian="bold" fo:text-transform="uppercase"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text-transform="uppercase" fo:color="#000000"/>
    </style:style>
    <style:style style:name="T7039" style:parent-style-name="DefaultParagraphFont" style:family="text">
      <style:text-properties fo:font-weight="bold" style:font-weight-asian="bold" fo:text-transform="uppercase" fo:color="#000000"/>
    </style:style>
    <style:style style:name="T7040" style:parent-style-name="DefaultParagraphFont" style:family="text">
      <style:text-properties fo:font-weight="bold" style:font-weight-asian="bold" fo:text-transform="uppercase"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text-transform="uppercase" fo:color="#000000"/>
    </style:style>
    <style:style style:name="T7061" style:parent-style-name="DefaultParagraphFont" style:family="text">
      <style:text-properties fo:font-weight="bold" style:font-weight-asian="bold" fo:text-transform="uppercase" fo:color="#000000"/>
    </style:style>
    <style:style style:name="T7062" style:parent-style-name="DefaultParagraphFont" style:family="text">
      <style:text-properties fo:font-weight="bold" style:font-weight-asian="bold" fo:text-transform="uppercase"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text-transform="uppercase" fo:color="#000000"/>
    </style:style>
    <style:style style:name="T7122" style:parent-style-name="DefaultParagraphFont" style:family="text">
      <style:text-properties fo:font-weight="bold" style:font-weight-asian="bold" fo:text-transform="uppercase" fo:color="#000000"/>
    </style:style>
    <style:style style:name="T7123" style:parent-style-name="DefaultParagraphFont" style:family="text">
      <style:text-properties fo:font-weight="bold" style:font-weight-asian="bold" fo:text-transform="uppercase" fo:color="#000000"/>
    </style:style>
    <style:style style:name="P7124" style:parent-style-name="Normal" style:family="paragraph">
      <style:paragraph-properties fo:text-align="center"/>
      <style:text-properties fo:text-transform="uppercase"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text-transform="uppercase"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justify" fo:text-indent="0.4923in"/>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fo:text-transform="uppercase" fo:color="#000000"/>
    </style:style>
    <style:style style:name="T7161" style:parent-style-name="DefaultParagraphFont" style:family="text">
      <style:text-properties fo:font-weight="bold" style:font-weight-asian="bold" fo:text-transform="uppercase" fo:color="#000000"/>
    </style:style>
    <style:style style:name="T7162" style:parent-style-name="DefaultParagraphFont" style:family="text">
      <style:text-properties fo:font-weight="bold" style:font-weight-asian="bold" fo:text-transform="uppercase" fo:color="#000000"/>
    </style:style>
    <style:style style:name="P7163" style:parent-style-name="Normal" style:family="paragraph">
      <style:paragraph-properties fo:text-align="justify" fo:text-indent="0.4923in"/>
      <style:text-properties fo:color="#000000"/>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4923in"/>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fo:text-transform="uppercase" fo:color="#000000"/>
    </style:style>
    <style:style style:name="T7174" style:parent-style-name="DefaultParagraphFont" style:family="text">
      <style:text-properties fo:font-weight="bold" style:font-weight-asian="bold" fo:text-transform="uppercase" fo:color="#000000"/>
    </style:style>
    <style:style style:name="T7175" style:parent-style-name="DefaultParagraphFont" style:family="text">
      <style:text-properties fo:font-weight="bold" style:font-weight-asian="bold" fo:text-transform="uppercase" fo:color="#000000"/>
    </style:style>
    <style:style style:name="P7176" style:parent-style-name="Normal" style:family="paragraph">
      <style:paragraph-properties fo:text-align="justify" fo:text-indent="0.4923in"/>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center"/>
    </style:style>
    <style:style style:name="T7185" style:parent-style-name="DefaultParagraphFont" style:family="text">
      <style:text-properties fo:color="#000000"/>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6" style:parent-style-name="Normal" style:family="paragraph">
      <style:paragraph-properties fo:text-align="justify" fo:text-indent="0.4923in"/>
      <style:text-properties fo:color="#000000"/>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text-transform="uppercase" fo:color="#000000"/>
    </style:style>
    <style:style style:name="T7199" style:parent-style-name="DefaultParagraphFont" style:family="text">
      <style:text-properties fo:font-weight="bold" style:font-weight-asian="bold" fo:text-transform="uppercase" fo:color="#000000"/>
    </style:style>
    <style:style style:name="P7200" style:parent-style-name="Normal" style:family="paragraph">
      <style:paragraph-properties fo:text-align="justify" fo:text-indent="0.4923in"/>
      <style:text-properties fo:color="#000000"/>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text-transform="uppercase" fo:color="#000000"/>
    </style:style>
    <style:style style:name="T7203" style:parent-style-name="DefaultParagraphFont" style:family="text">
      <style:text-properties fo:font-weight="bold" style:font-weight-asian="bold" fo:text-transform="uppercase" fo:color="#000000"/>
    </style:style>
    <style:style style:name="T7204" style:parent-style-name="DefaultParagraphFont" style:family="text">
      <style:text-properties fo:font-weight="bold" style:font-weight-asian="bold" fo:text-transform="uppercase" fo:color="#000000"/>
    </style:style>
    <style:style style:name="P7205" style:parent-style-name="Normal" style:family="paragraph">
      <style:paragraph-properties fo:text-align="center"/>
      <style:text-properties fo:font-weight="bold" style:font-weight-asian="bold" fo:text-transform="uppercase"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text-transform="uppercase" fo:color="#000000"/>
    </style:style>
    <style:style style:name="T7217" style:parent-style-name="DefaultParagraphFont" style:family="text">
      <style:text-properties fo:font-weight="bold" style:font-weight-asian="bold" fo:text-transform="uppercase" fo:color="#000000"/>
    </style:style>
    <style:style style:name="T7218" style:parent-style-name="DefaultParagraphFont" style:family="text">
      <style:text-properties fo:font-weight="bold" style:font-weight-asian="bold" fo:text-transform="uppercase"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text-transform="uppercase" fo:color="#000000"/>
    </style:style>
    <style:style style:name="T7235" style:parent-style-name="DefaultParagraphFont" style:family="text">
      <style:text-properties fo:font-weight="bold" style:font-weight-asian="bold" fo:text-transform="uppercase" fo:color="#000000"/>
    </style:style>
    <style:style style:name="T7236" style:parent-style-name="DefaultParagraphFont" style:family="text">
      <style:text-properties fo:font-weight="bold" style:font-weight-asian="bold" fo:text-transform="uppercase" fo:color="#000000"/>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center"/>
    </style:style>
    <style:style style:name="T7246" style:parent-style-name="DefaultParagraphFont" style:family="text">
      <style:text-properties fo:color="#000000"/>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5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text-transform="uppercase" fo:color="#000000"/>
    </style:style>
    <style:style style:name="P7259" style:parent-style-name="Normal" style:family="paragraph">
      <style:paragraph-properties fo:text-align="justify" fo:text-indent="0.4923in"/>
      <style:text-properties fo:color="#000000"/>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fo:text-transform="uppercase" fo:color="#000000"/>
    </style:style>
    <style:style style:name="T7262" style:parent-style-name="DefaultParagraphFont" style:family="text">
      <style:text-properties fo:font-weight="bold" style:font-weight-asian="bold" fo:text-transform="uppercase" fo:color="#000000"/>
    </style:style>
    <style:style style:name="T7263" style:parent-style-name="DefaultParagraphFont" style:family="text">
      <style:text-properties fo:font-weight="bold" style:font-weight-asian="bold" fo:text-transform="uppercase"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text-transform="uppercase" fo:color="#000000"/>
    </style:style>
    <style:style style:name="T7278" style:parent-style-name="DefaultParagraphFont" style:family="text">
      <style:text-properties fo:font-weight="bold" style:font-weight-asian="bold" fo:text-transform="uppercase" fo:color="#000000"/>
    </style:style>
    <style:style style:name="T7279" style:parent-style-name="DefaultParagraphFont" style:family="text">
      <style:text-properties fo:font-weight="bold" style:font-weight-asian="bold" fo:text-transform="uppercase" fo:color="#000000"/>
    </style:style>
    <style:style style:name="T7280" style:parent-style-name="DefaultParagraphFont" style:family="text">
      <style:text-properties fo:font-weight="bold" style:font-weight-asian="bold" fo:text-transform="uppercase"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FF" style:text-underline-type="single" style:text-underline-style="solid" style:text-underline-width="auto" style:text-underline-mode="continuous"/>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FF" style:text-underline-type="single" style:text-underline-style="solid" style:text-underline-width="auto" style:text-underline-mode="continuous"/>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center"/>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text-transform="uppercase" fo:color="#000000"/>
    </style:style>
    <style:style style:name="T7313" style:parent-style-name="DefaultParagraphFont" style:family="text">
      <style:text-properties fo:font-weight="bold" style:font-weight-asian="bold" fo:text-transform="uppercase" fo:color="#000000"/>
    </style:style>
    <style:style style:name="T7314" style:parent-style-name="DefaultParagraphFont" style:family="text">
      <style:text-properties fo:font-weight="bold" style:font-weight-asian="bold" fo:text-transform="uppercase" fo:color="#000000"/>
    </style:style>
    <style:style style:name="P7315" style:parent-style-name="Normal" style:family="paragraph">
      <style:paragraph-properties fo:text-align="center"/>
      <style:text-properties fo:font-weight="bold" style:font-weight-asian="bold" fo:text-transform="uppercase"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center"/>
    </style:style>
    <style:style style:name="T7330" style:parent-style-name="DefaultParagraphFont" style:family="text">
      <style:text-properties fo:color="#000000"/>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3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text-properties fo:color="#000000"/>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fo:text-transform="uppercase" fo:color="#000000"/>
    </style:style>
    <style:style style:name="P7346" style:parent-style-name="Normal" style:family="paragraph">
      <style:paragraph-properties fo:text-align="justify" fo:text-indent="0.4923in"/>
      <style:text-properties fo:color="#000000"/>
    </style:style>
    <style:style style:name="TableColumn7348" style:family="table-column">
      <style:table-column-properties style:column-width="0.4333in"/>
    </style:style>
    <style:style style:name="TableColumn7349" style:family="table-column">
      <style:table-column-properties style:column-width="2.7555in"/>
    </style:style>
    <style:style style:name="TableColumn7350" style:family="table-column">
      <style:table-column-properties style:column-width="3.5756in"/>
    </style:style>
    <style:style style:name="Table7347" style:family="table">
      <style:table-properties style:width="6.7645in" fo:margin-left="0in" table:align="left"/>
    </style:style>
    <style:style style:name="TableRow7351" style:family="table-row">
      <style:table-row-properties/>
    </style:style>
    <style:style style:name="TableCell7352" style:family="table-cell">
      <style:table-cell-properties fo:border-top="0.0069in solid #000000" fo:border-left="none" fo:border-bottom="0.0069in solid #000000" fo:border-right="0.0069in solid #000000" fo:padding-top="0in" fo:padding-left="0.075in" fo:padding-bottom="0in" fo:padding-right="0.075in"/>
    </style:style>
    <style:style style:name="P7353" style:parent-style-name="Normal" style:family="paragraph">
      <style:paragraph-properties fo:text-align="justify"/>
      <style:text-properties fo:font-weight="bold" style:font-weight-asian="bold" fo:color="#000000"/>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font-weight="bold" style:font-weight-asian="bold" fo:color="#000000"/>
    </style:style>
    <style:style style:name="TableCell7356" style:family="table-cell">
      <style:table-cell-properties fo:border-top="0.0069in solid #000000" fo:border-left="0.0069in solid #000000" fo:border-bottom="0.0069in solid #000000" fo:border-right="none" fo:padding-top="0in" fo:padding-left="0.075in" fo:padding-bottom="0in" fo:padding-right="0.075in"/>
    </style:style>
    <style:style style:name="P7357" style:parent-style-name="Normal" style:family="paragraph">
      <style:paragraph-properties fo:text-align="justify"/>
      <style:text-properties fo:font-weight="bold" style:font-weight-asian="bold" fo:color="#000000"/>
    </style:style>
    <style:style style:name="TableRow7358" style:family="table-row">
      <style:table-row-properties/>
    </style:style>
    <style:style style:name="TableCell7359" style:family="table-cell">
      <style:table-cell-properties fo:border-top="0.0069in solid #000000" fo:border-left="none" fo:border-bottom="none" fo:border-right="none" fo:padding-top="0in" fo:padding-left="0.075in" fo:padding-bottom="0in" fo:padding-right="0.075in"/>
    </style:style>
    <style:style style:name="P7360" style:parent-style-name="Normal" style:family="paragraph">
      <style:paragraph-properties fo:text-align="justify"/>
      <style:text-properties fo:color="#000000"/>
    </style:style>
    <style:style style:name="TableCell7361" style:family="table-cell">
      <style:table-cell-properties fo:border-top="0.0069in solid #000000" fo:border-left="none" fo:border-bottom="none" fo:border-right="none" fo:padding-top="0in" fo:padding-left="0.075in" fo:padding-bottom="0in" fo:padding-right="0.075in"/>
    </style:style>
    <style:style style:name="P7362" style:parent-style-name="Normal" style:family="paragraph">
      <style:paragraph-properties fo:text-align="justify"/>
      <style:text-properties fo:color="#000000"/>
    </style:style>
    <style:style style:name="TableCell7363" style:family="table-cell">
      <style:table-cell-properties fo:border-top="0.0069in solid #000000" fo:border-left="none" fo:border-bottom="none" fo:border-right="none" fo:padding-top="0in" fo:padding-left="0.075in" fo:padding-bottom="0in" fo:padding-right="0.075in"/>
    </style:style>
    <style:style style:name="P7364" style:parent-style-name="Normal" style:family="paragraph">
      <style:paragraph-properties fo:text-align="justify"/>
      <style:text-properties fo:color="#000000"/>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justify"/>
      <style:text-properties fo:color="#000000"/>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justify"/>
      <style:text-properties fo:color="#000000"/>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justify"/>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justify"/>
      <style:text-properties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justify"/>
      <style:text-properties fo:color="#000000"/>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justify"/>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justify"/>
      <style:text-properties fo:color="#000000"/>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justify"/>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justify"/>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justify"/>
      <style:text-properties fo:color="#000000"/>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justify"/>
      <style:text-properties fo:color="#000000"/>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justify"/>
      <style:text-properties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justify"/>
      <style:text-properties fo:color="#000000"/>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justify"/>
      <style:text-properties fo:color="#000000"/>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text-properties fo:color="#000000"/>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justify"/>
      <style:text-properties fo:color="#000000"/>
    </style:style>
    <style:style style:name="TableRow7407" style:family="table-row">
      <style:table-row-properties/>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justify"/>
      <style:text-properties fo:color="#000000"/>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justify"/>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justify"/>
      <style:text-properties fo:color="#000000"/>
    </style:style>
    <style:style style:name="TableRow7414" style:family="table-row">
      <style:table-row-properties/>
    </style:style>
    <style:style style:name="TableCell7415" style:family="table-cell">
      <style:table-cell-properties fo:border-top="none" fo:border-left="none" fo:border-bottom="0.0069in solid #000000" fo:border-right="none" fo:padding-top="0in" fo:padding-left="0.075in" fo:padding-bottom="0in" fo:padding-right="0.075in"/>
    </style:style>
    <style:style style:name="P7416" style:parent-style-name="Normal" style:family="paragraph">
      <style:paragraph-properties fo:text-align="justify"/>
      <style:text-properties fo:color="#000000"/>
    </style:style>
    <style:style style:name="TableCell7417" style:family="table-cell">
      <style:table-cell-properties fo:border-top="none" fo:border-left="none" fo:border-bottom="0.0069in solid #000000" fo:border-right="none" fo:padding-top="0in" fo:padding-left="0.075in" fo:padding-bottom="0in" fo:padding-right="0.075in"/>
    </style:style>
    <style:style style:name="P7418" style:parent-style-name="Normal" style:family="paragraph">
      <style:paragraph-properties fo:text-align="justify"/>
      <style:text-properties fo:color="#000000"/>
    </style:style>
    <style:style style:name="TableCell7419" style:family="table-cell">
      <style:table-cell-properties fo:border-top="none" fo:border-left="none" fo:border-bottom="0.0069in solid #000000" fo:border-right="none" fo:padding-top="0in" fo:padding-left="0.075in" fo:padding-bottom="0in" fo:padding-right="0.075in"/>
    </style:style>
    <style:style style:name="P7420" style:parent-style-name="Normal" style:family="paragraph">
      <style:paragraph-properties fo:text-align="justify"/>
      <style:text-properties fo:color="#000000"/>
    </style:style>
    <style:style style:name="P7421" style:parent-style-name="Normal" style:family="paragraph">
      <style:paragraph-properties fo:text-align="center"/>
    </style:style>
    <style:style style:name="T7422" style:parent-style-name="DefaultParagraphFont" style:family="text">
      <style:text-properties fo:color="#000000"/>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break-before="page">
        <style:tab-stops>
          <style:tab-stop style:type="left" style:position="0.1875in"/>
        </style:tab-stops>
      </style:paragraph-properties>
    </style:style>
    <style:style style:name="P7430"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431" style:parent-style-name="Normal" style:family="paragraph">
      <style:paragraph-properties fo:text-indent="3.543in">
        <style:tab-stops>
          <style:tab-stop style:type="left" style:position="0.1875in"/>
        </style:tab-stops>
      </style:paragraph-properties>
      <style:text-properties fo:color="#000000"/>
    </style:style>
    <style:style style:name="P7432" style:parent-style-name="Normal" style:family="paragraph">
      <style:paragraph-properties fo:text-indent="3.543in">
        <style:tab-stops>
          <style:tab-stop style:type="left" style:position="0.1875in"/>
        </style:tab-stops>
      </style:paragraph-properties>
      <style:text-properties fo:color="#000000"/>
    </style:style>
    <style:style style:name="P7433" style:parent-style-name="Normal" style:family="paragraph">
      <style:paragraph-properties fo:text-indent="3.543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end" fo:text-indent="0.4923in"/>
      <style:text-properties fo:color="#000000"/>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fo:color="#000000"/>
    </style:style>
    <style:style style:name="P7439" style:parent-style-name="Normal" style:family="paragraph">
      <style:paragraph-properties fo:text-align="end" fo:text-indent="0.4923in"/>
      <style:text-properties fo:color="#000000"/>
    </style:style>
    <style:style style:name="P7440"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441" style:parent-style-name="Normal" style:family="paragraph">
      <style:paragraph-properties fo:text-align="center"/>
      <style:text-properties fo:color="#000000" fo:font-size="10pt" style:font-size-asian="10pt"/>
    </style:style>
    <style:style style:name="P7442" style:parent-style-name="Normal" style:family="paragraph">
      <style:paragraph-properties fo:text-align="center"/>
      <style:text-properties fo:color="#000000"/>
    </style:style>
    <style:style style:name="P7443" style:parent-style-name="Normal" style:family="paragraph">
      <style:paragraph-properties fo:text-align="center"/>
      <style:text-properties fo:color="#000000"/>
    </style:style>
    <style:style style:name="P7444" style:parent-style-name="Normal" style:family="paragraph">
      <style:paragraph-properties fo:text-align="center"/>
      <style:text-properties fo:color="#000000" fo:font-size="10pt" style:font-size-asian="10pt"/>
    </style:style>
    <style:style style:name="P7445" style:parent-style-name="Normal" style:family="paragraph">
      <style:paragraph-properties fo:text-align="center"/>
      <style:text-properties fo:color="#000000" style:text-position="super 66.6%"/>
    </style:style>
    <style:style style:name="P7446" style:parent-style-name="Normal" style:family="paragraph">
      <style:paragraph-properties fo:text-align="center"/>
      <style:text-properties fo:color="#000000" style:text-position="super 66.6%"/>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indent="0.4923in"/>
      <style:text-properties fo:color="#000000" style:text-position="super 66.6%"/>
    </style:style>
    <style:style style:name="P7449" style:parent-style-name="Normal" style:family="paragraph">
      <style:paragraph-properties>
        <style:tab-stops>
          <style:tab-stop style:type="center" style:position="1.1479in"/>
        </style:tab-stops>
      </style:paragraph-properties>
      <style:text-properties fo:color="#000000"/>
    </style:style>
    <style:style style:name="P7450" style:parent-style-name="Normal" style:family="paragraph">
      <style:paragraph-properties fo:text-indent="0.5in"/>
      <style:text-properties fo:color="#000000" fo:font-size="10pt" style:font-size-asian="10pt"/>
    </style:style>
    <style:style style:name="P7451" style:parent-style-name="Normal" style:family="paragraph">
      <style:paragraph-properties fo:text-indent="0.4923in"/>
      <style:text-properties fo:color="#000000" style:text-position="super 66.6%"/>
    </style:style>
    <style:style style:name="P7452" style:parent-style-name="Normal" style:family="paragraph">
      <style:paragraph-properties fo:keep-with-next="always" fo:text-align="center"/>
      <style:text-properties fo:font-weight="bold" style:font-weight-asian="bold" fo:color="#000000"/>
    </style:style>
    <style:style style:name="P7453" style:parent-style-name="Normal" style:family="paragraph">
      <style:paragraph-properties fo:keep-with-next="always" fo:text-align="center"/>
      <style:text-properties fo:font-weight="bold" style:font-weight-asian="bold" fo:color="#000000"/>
    </style:style>
    <style:style style:name="P7454" style:parent-style-name="Normal" style:family="paragraph">
      <style:paragraph-properties fo:keep-with-next="always" fo:text-align="center"/>
      <style:text-properties fo:font-weight="bold" style:font-weight-asian="bold" fo:color="#000000"/>
    </style:style>
    <style:style style:name="P7455" style:parent-style-name="Normal" style:family="paragraph">
      <style:paragraph-properties fo:text-align="center"/>
      <style:text-properties fo:font-weight="bold" style:font-weight-asian="bold" fo:color="#000000"/>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fo:color="#000000"/>
    </style:style>
    <style:style style:name="T7458" style:parent-style-name="DefaultParagraphFont" style:family="text">
      <style:text-properties fo:color="#000000"/>
    </style:style>
    <style:style style:name="P7459" style:parent-style-name="Normal" style:family="paragraph">
      <style:paragraph-properties fo:text-align="center"/>
      <style:text-properties fo:color="#000000" fo:font-size="10pt" style:font-size-asian="10pt"/>
    </style:style>
    <style:style style:name="P7460" style:parent-style-name="Normal" style:family="paragraph">
      <style:paragraph-properties fo:text-align="center"/>
      <style:text-properties fo:color="#000000" style:font-size-complex="12pt"/>
    </style:style>
    <style:style style:name="TableColumn7462" style:family="table-column">
      <style:table-column-properties style:column-width="2.0104in" style:use-optimal-column-width="false"/>
    </style:style>
    <style:style style:name="TableColumn7463" style:family="table-column">
      <style:table-column-properties style:column-width="1.4229in" style:use-optimal-column-width="false"/>
    </style:style>
    <style:style style:name="TableColumn7464" style:family="table-column">
      <style:table-column-properties style:column-width="1.8in" style:use-optimal-column-width="false"/>
    </style:style>
    <style:style style:name="TableColumn7465" style:family="table-column">
      <style:table-column-properties style:column-width="0.0048in" style:use-optimal-column-width="false"/>
    </style:style>
    <style:style style:name="TableColumn7466" style:family="table-column">
      <style:table-column-properties style:column-width="1.4541in" style:use-optimal-column-width="false"/>
    </style:style>
    <style:style style:name="Table7461" style:family="table">
      <style:table-properties style:width="6.6923in" fo:margin-left="0in" table:align="left"/>
    </style:style>
    <style:style style:name="TableRow7467" style:family="table-row">
      <style:table-row-properties style:min-row-height="0.1666in" style:use-optimal-row-height="false" fo:keep-together="always"/>
    </style:style>
    <style:style style:name="TableCell74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color="#000000" fo:font-size="10pt" style:font-size-asian="10pt"/>
    </style:style>
    <style:style style:name="TableRow7474" style:family="table-row">
      <style:table-row-properties style:min-row-height="0.1458in" style:use-optimal-row-height="false" fo:keep-together="always"/>
    </style:style>
    <style:style style:name="P7475" style:parent-style-name="Normal" style:family="paragraph">
      <style:paragraph-properties fo:text-align="center"/>
      <style:text-properties fo:color="#000000" fo:font-size="10pt" style:font-size-asian="10pt"/>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top="0.0069in solid #000000" fo:border-left="0.0069in solid #000000" fo:border-bottom="0.0069in solid #000000" fo:border-right="none" fo:padding-top="0in" fo:padding-left="0.075in" fo:padding-bottom="0in" fo:padding-right="0.075in"/>
    </style:style>
    <style:style style:name="P7478" style:parent-style-name="Normal" style:family="paragraph">
      <style:paragraph-properties fo:text-align="center"/>
      <style:text-properties fo:color="#000000"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color="#000000" fo:font-size="10pt" style:font-size-asian="10pt"/>
    </style:style>
    <style:style style:name="TableRow7481" style:family="table-row">
      <style:table-row-properties style:use-optimal-row-height="false"/>
    </style:style>
    <style:style style:name="TableCell7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92" style:parent-style-name="Normal" style:family="paragraph">
      <style:text-properties fo:color="#000000" style:text-position="super 65%" fo:font-size="10pt" style:font-size-asian="10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style:text-position="super 65%" fo:font-size="10pt" style:font-size-asian="10pt"/>
    </style:style>
    <style:style style:name="TableCell74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96" style:parent-style-name="Normal" style:family="paragraph">
      <style:text-properties fo:color="#000000" style:text-position="super 65%" fo:font-size="10pt" style:font-size-asian="10pt"/>
    </style:style>
    <style:style style:name="TableCell749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98" style:parent-style-name="Normal" style:family="paragraph">
      <style:text-properties fo:color="#000000" style:text-position="super 65%" fo:font-size="10pt" style:font-size-asian="10pt"/>
    </style:style>
    <style:style style:name="TableRow7499" style:family="table-row">
      <style:table-row-properties style:use-optimal-row-height="false"/>
    </style:style>
    <style:style style:name="TableCell7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01" style:parent-style-name="Normal" style:family="paragraph">
      <style:text-properties fo:color="#000000" style:text-position="super 65%" fo:font-size="10pt" style:font-size-asian="10pt"/>
    </style:style>
    <style:style style:name="TableCell7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3" style:parent-style-name="Normal" style:family="paragraph">
      <style:text-properties fo:color="#000000" style:text-position="super 65%" fo:font-size="10pt" style:font-size-asian="10pt"/>
    </style:style>
    <style:style style:name="TableCell75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5" style:parent-style-name="Normal" style:family="paragraph">
      <style:text-properties fo:color="#000000" style:text-position="super 65%" fo:font-size="10pt" style:font-size-asian="10pt"/>
    </style:style>
    <style:style style:name="TableCell75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7" style:parent-style-name="Normal" style:family="paragraph">
      <style:text-properties fo:color="#000000" style:text-position="super 65%" fo:font-size="10pt" style:font-size-asian="10pt"/>
    </style:style>
    <style:style style:name="TableRow7508" style:family="table-row">
      <style:table-row-properties style:use-optimal-row-height="false"/>
    </style:style>
    <style:style style:name="TableCell75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0" style:parent-style-name="Normal" style:family="paragraph">
      <style:text-properties fo:color="#000000" style:text-position="super 65%" fo:font-size="10pt" style:font-size-asian="10pt"/>
    </style:style>
    <style:style style:name="TableCell7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12" style:parent-style-name="Normal" style:family="paragraph">
      <style:text-properties fo:color="#000000" style:text-position="super 65%" fo:font-size="10pt" style:font-size-asian="10pt"/>
    </style:style>
    <style:style style:name="TableCell75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4" style:parent-style-name="Normal" style:family="paragraph">
      <style:text-properties fo:color="#000000" style:text-position="super 65%" fo:font-size="10pt" style:font-size-asian="10pt"/>
    </style:style>
    <style:style style:name="TableCell7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6" style:parent-style-name="Normal" style:family="paragraph">
      <style:text-properties fo:color="#000000" style:text-position="super 65%" fo:font-size="10pt" style:font-size-asian="10pt"/>
    </style:style>
    <style:style style:name="TableRow7517" style:family="table-row">
      <style:table-row-properties style:use-optimal-row-height="false"/>
    </style:style>
    <style:style style:name="TableCell7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9" style:parent-style-name="Normal" style:family="paragraph">
      <style:text-properties fo:color="#000000" style:text-position="super 65%" fo:font-size="10pt" style:font-size-asian="10pt"/>
    </style:style>
    <style:style style:name="TableCell7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21" style:parent-style-name="Normal" style:family="paragraph">
      <style:text-properties fo:color="#000000" style:text-position="super 65%" fo:font-size="10pt" style:font-size-asian="10pt"/>
    </style:style>
    <style:style style:name="TableCell75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3" style:parent-style-name="Normal" style:family="paragraph">
      <style:text-properties fo:color="#000000" style:text-position="super 65%" fo:font-size="10pt" style:font-size-asian="10pt"/>
    </style:style>
    <style:style style:name="TableCell75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5" style:parent-style-name="Normal" style:family="paragraph">
      <style:text-properties fo:color="#000000" style:text-position="super 65%" fo:font-size="10pt" style:font-size-asian="10pt"/>
    </style:style>
    <style:style style:name="TableRow7526" style:family="table-row">
      <style:table-row-properties style:use-optimal-row-height="false"/>
    </style:style>
    <style:style style:name="TableCell75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28" style:parent-style-name="Normal" style:family="paragraph">
      <style:text-properties fo:color="#000000" style:text-position="super 65%" fo:font-size="10pt" style:font-size-asian="10pt"/>
    </style:style>
    <style:style style:name="TableCell7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0" style:parent-style-name="Normal" style:family="paragraph">
      <style:text-properties fo:color="#000000" style:text-position="super 65%" fo:font-size="10pt" style:font-size-asian="10pt"/>
    </style:style>
    <style:style style:name="TableCell75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2" style:parent-style-name="Normal" style:family="paragraph">
      <style:text-properties fo:color="#000000" style:text-position="super 65%" fo:font-size="10pt" style:font-size-asian="10pt"/>
    </style:style>
    <style:style style:name="TableCell75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4" style:parent-style-name="Normal" style:family="paragraph">
      <style:text-properties fo:color="#000000" style:text-position="super 65%" fo:font-size="10pt" style:font-size-asian="10pt"/>
    </style:style>
    <style:style style:name="TableRow7535" style:family="table-row">
      <style:table-row-properties style:use-optimal-row-height="false"/>
    </style:style>
    <style:style style:name="TableCell75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37" style:parent-style-name="Normal" style:family="paragraph">
      <style:text-properties fo:color="#000000" style:text-position="super 65%" fo:font-size="10pt" style:font-size-asian="10pt"/>
    </style:style>
    <style:style style:name="TableCell7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9" style:parent-style-name="Normal" style:family="paragraph">
      <style:text-properties fo:color="#000000" style:text-position="super 65%" fo:font-size="10pt" style:font-size-asian="10pt"/>
    </style:style>
    <style:style style:name="TableCell75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1" style:parent-style-name="Normal" style:family="paragraph">
      <style:text-properties fo:color="#000000" style:text-position="super 65%" fo:font-size="10pt" style:font-size-asian="10pt"/>
    </style:style>
    <style:style style:name="TableCell75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3" style:parent-style-name="Normal" style:family="paragraph">
      <style:text-properties fo:color="#000000" style:text-position="super 65%" fo:font-size="10pt" style:font-size-asian="10pt"/>
    </style:style>
    <style:style style:name="P7544" style:parent-style-name="Normal" style:family="paragraph">
      <style:paragraph-properties fo:text-indent="0.4923in"/>
      <style:text-properties fo:color="#000000"/>
    </style:style>
    <style:style style:name="P7545" style:parent-style-name="Normal" style:family="paragraph">
      <style:paragraph-properties fo:text-indent="0.4923in"/>
      <style:text-properties fo:color="#000000"/>
    </style:style>
    <style:style style:name="P7546" style:parent-style-name="Normal" style:family="paragraph">
      <style:text-properties fo:color="#000000"/>
    </style:style>
    <style:style style:name="P7547"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48" style:parent-style-name="Normal" style:family="paragraph">
      <style:paragraph-properties>
        <style:tab-stops>
          <style:tab-stop style:type="center" style:position="2.3354in"/>
        </style:tab-stops>
      </style:paragraph-properties>
      <style:text-properties fo:color="#000000"/>
    </style:style>
    <style:style style:name="P7549" style:parent-style-name="Normal" style:family="paragraph">
      <style:text-properties fo:color="#000000"/>
    </style:style>
    <style:style style:name="P7550" style:parent-style-name="Normal" style:family="paragraph">
      <style:text-properties fo:color="#000000"/>
    </style:style>
    <style:style style:name="P7551"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52" style:parent-style-name="Normal" style:family="paragraph">
      <style:text-properties fo:color="#000000"/>
    </style:style>
    <style:style style:name="P7553" style:parent-style-name="Normal" style:family="paragraph">
      <style:text-properties fo:color="#000000"/>
    </style:style>
    <style:style style:name="P7554" style:parent-style-name="Normal" style:family="paragraph">
      <style:text-properties fo:color="#000000"/>
    </style:style>
    <style:style style:name="P7555" style:parent-style-name="Normal" style:family="paragraph">
      <style:text-properties fo:color="#000000"/>
    </style:style>
    <style:style style:name="P7556" style:parent-style-name="Normal" style:family="paragraph">
      <style:text-properties fo:color="#000000"/>
    </style:style>
    <style:style style:name="P7557" style:parent-style-name="Normal" style:family="paragraph">
      <style:paragraph-properties fo:text-align="center"/>
    </style:style>
    <style:style style:name="T7558" style:parent-style-name="DefaultParagraphFont" style:family="text">
      <style:text-properties fo:color="#000000"/>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break-before="page"/>
    </style:style>
    <style:style style:name="P7566" style:parent-style-name="Normal" style:family="paragraph">
      <style:paragraph-properties fo:margin-left="3.5437in" fo:text-indent="-0.0006in">
        <style:tab-stops/>
      </style:paragraph-properties>
    </style:style>
    <style:style style:name="P7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9" style:parent-style-name="Normal" style:family="paragraph">
      <style:paragraph-properties fo:text-align="center"/>
      <style:text-properties fo:color="#000000"/>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text-transform="uppercase"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fo:text-transform="uppercase" fo:color="#000000"/>
    </style:style>
    <style:style style:name="T7575" style:parent-style-name="DefaultParagraphFont" style:family="text">
      <style:text-properties fo:font-weight="bold" style:font-weight-asian="bold" fo:text-transform="uppercase" fo:color="#000000"/>
    </style:style>
    <style:style style:name="T7576" style:parent-style-name="DefaultParagraphFont" style:family="text">
      <style:text-properties fo:font-weight="bold" style:font-weight-asian="bold" fo:text-transform="uppercase" fo:color="#000000"/>
    </style:style>
    <style:style style:name="T7577" style:parent-style-name="DefaultParagraphFont" style:family="text">
      <style:text-properties fo:font-weight="bold" style:font-weight-asian="bold" fo:text-transform="uppercase" fo:color="#000000"/>
    </style:style>
    <style:style style:name="P7578" style:parent-style-name="Normal" style:family="paragraph">
      <style:paragraph-properties fo:text-align="center"/>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ableColumn7587" style:family="table-column">
      <style:table-column-properties style:column-width="4.2312in"/>
    </style:style>
    <style:style style:name="TableColumn7588" style:family="table-column">
      <style:table-column-properties style:column-width="0.2812in"/>
    </style:style>
    <style:style style:name="TableColumn7589" style:family="table-column">
      <style:table-column-properties style:column-width="2.2916in"/>
    </style:style>
    <style:style style:name="Table7586" style:family="table">
      <style:table-properties style:width="6.8041in" fo:margin-left="0in" table:align="left"/>
    </style:style>
    <style:style style:name="TableRow7590" style:family="table-row">
      <style:table-row-properties/>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fo:text-indent="0.4923in"/>
      <style:text-properties fo:color="#000000"/>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style:text-properties fo:color="#000000"/>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justify" fo:margin-left="0.2111in" fo:text-indent="0.0416in">
        <style:tab-stops/>
      </style:paragraph-properties>
      <style:text-properties fo:color="#000000"/>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justify" fo:text-indent="0.4923in"/>
      <style:text-properties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text-properties fo:color="#000000"/>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justify" fo:margin-left="0.2111in" fo:text-indent="0.0416in">
        <style:tab-stops/>
      </style:paragraph-properties>
      <style:text-properties fo:color="#000000"/>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justify" fo:text-indent="0.4923in"/>
      <style:text-properties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style:text-properties fo:color="#000000"/>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justify" fo:margin-left="0.2111in" fo:text-indent="0.0416in">
        <style:tab-stops/>
      </style:paragraph-properties>
      <style:text-properties fo:color="#000000"/>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justify" fo:text-indent="0.4923in"/>
      <style:text-properties fo:color="#000000"/>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justify"/>
      <style:text-properties fo:color="#000000"/>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justify" fo:margin-left="0.2111in" fo:text-indent="0.0416in">
        <style:tab-stops/>
      </style:paragraph-properties>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center"/>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text-transform="uppercase" fo:color="#000000"/>
    </style:style>
    <style:style style:name="T7634" style:parent-style-name="DefaultParagraphFont" style:family="text">
      <style:text-properties fo:font-weight="bold" style:font-weight-asian="bold" fo:text-transform="uppercase" fo:color="#000000"/>
    </style:style>
    <style:style style:name="T7635" style:parent-style-name="DefaultParagraphFont" style:family="text">
      <style:text-properties fo:font-weight="bold" style:font-weight-asian="bold" fo:text-transform="uppercase" fo:color="#000000"/>
    </style:style>
    <style:style style:name="T7636" style:parent-style-name="DefaultParagraphFont" style:family="text">
      <style:text-properties fo:font-weight="bold" style:font-weight-asian="bold" fo:text-transform="uppercase"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23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text-align="justify" fo:text-indent="0.4923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center"/>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fo:text-transform="uppercase" fo:color="#000000"/>
    </style:style>
    <style:style style:name="T7674" style:parent-style-name="DefaultParagraphFont" style:family="text">
      <style:text-properties fo:font-weight="bold" style:font-weight-asian="bold" fo:text-transform="uppercase" fo:color="#000000"/>
    </style:style>
    <style:style style:name="T7675" style:parent-style-name="DefaultParagraphFont" style:family="text">
      <style:text-properties fo:font-weight="bold" style:font-weight-asian="bold" fo:text-transform="uppercase" fo:color="#000000"/>
    </style:style>
    <style:style style:name="P7676" style:parent-style-name="Normal" style:family="paragraph">
      <style:paragraph-properties fo:text-align="center"/>
      <style:text-properties fo:color="#000000"/>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center"/>
    </style:style>
    <style:style style:name="T7683" style:parent-style-name="DefaultParagraphFont" style:family="text">
      <style:text-properties fo:color="#000000"/>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9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3" style:parent-style-name="Normal" style:family="paragraph">
      <style:paragraph-properties fo:text-align="center"/>
      <style:text-properties fo:color="#000000"/>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fo:text-transform="uppercase" fo:color="#000000"/>
    </style:style>
    <style:style style:name="P7696" style:parent-style-name="Normal" style:family="paragraph">
      <style:paragraph-properties fo:text-align="center"/>
      <style:text-properties fo:color="#000000"/>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text-transform="uppercase" fo:color="#000000"/>
    </style:style>
    <style:style style:name="T7699" style:parent-style-name="DefaultParagraphFont" style:family="text">
      <style:text-properties fo:font-weight="bold" style:font-weight-asian="bold" fo:text-transform="uppercase" fo:color="#000000"/>
    </style:style>
    <style:style style:name="T7700" style:parent-style-name="DefaultParagraphFont" style:family="text">
      <style:text-properties fo:font-weight="bold" style:font-weight-asian="bold" fo:text-transform="uppercase" fo:color="#000000"/>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center"/>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fo:text-transform="uppercase" fo:color="#000000"/>
    </style:style>
    <style:style style:name="T7713" style:parent-style-name="DefaultParagraphFont" style:family="text">
      <style:text-properties fo:font-weight="bold" style:font-weight-asian="bold" fo:text-transform="uppercase" fo:color="#000000"/>
    </style:style>
    <style:style style:name="T7714" style:parent-style-name="DefaultParagraphFont" style:family="text">
      <style:text-properties fo:font-weight="bold" style:font-weight-asian="bold" fo:text-transform="uppercase" fo:color="#000000"/>
    </style:style>
    <style:style style:name="P7715" style:parent-style-name="Normal" style:family="paragraph">
      <style:paragraph-properties fo:text-align="center"/>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4923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text-align="justify" fo:text-indent="0.4923in"/>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center"/>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fo:text-transform="uppercase" fo:color="#000000"/>
    </style:style>
    <style:style style:name="T7747" style:parent-style-name="DefaultParagraphFont" style:family="text">
      <style:text-properties fo:font-weight="bold" style:font-weight-asian="bold" fo:text-transform="uppercase" fo:color="#000000"/>
    </style:style>
    <style:style style:name="T7748" style:parent-style-name="DefaultParagraphFont" style:family="text">
      <style:text-properties fo:font-weight="bold" style:font-weight-asian="bold" fo:text-transform="uppercase" fo:color="#000000"/>
    </style:style>
    <style:style style:name="P7749" style:parent-style-name="Normal" style:family="paragraph">
      <style:paragraph-properties fo:text-align="center"/>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center"/>
    </style:style>
    <style:style style:name="T7762" style:parent-style-name="DefaultParagraphFont" style:family="text">
      <style:text-properties fo:color="#000000"/>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break-before="page"/>
    </style:style>
    <style:style style:name="P7770" style:parent-style-name="Normal" style:family="paragraph">
      <style:paragraph-properties fo:text-indent="3.543in"/>
      <style:text-properties fo:color="#000000"/>
    </style:style>
    <style:style style:name="P7771" style:parent-style-name="Normal" style:family="paragraph">
      <style:paragraph-properties fo:text-indent="3.543in"/>
      <style:text-properties fo:color="#000000"/>
    </style:style>
    <style:style style:name="P7772" style:parent-style-name="Normal" style:family="paragraph">
      <style:paragraph-properties fo:text-indent="3.54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text-indent="5.1062in"/>
      <style:text-properties fo:color="#000000"/>
    </style:style>
    <style:style style:name="P7776" style:parent-style-name="Normal" style:family="paragraph">
      <style:paragraph-properties fo:text-indent="5.1062in"/>
      <style:text-properties fo:color="#000000"/>
    </style:style>
    <style:style style:name="P7777" style:parent-style-name="Normal" style:family="paragraph">
      <style:paragraph-properties fo:text-align="center"/>
      <style:text-properties fo:font-weight="bold" style:font-weight-asian="bold" fo:color="#000000"/>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color="#000000"/>
    </style:style>
    <style:style style:name="P7780" style:parent-style-name="Normal" style:family="paragraph">
      <style:paragraph-properties fo:text-align="center"/>
      <style:text-properties fo:font-weight="bold" style:font-weight-asian="bold" fo:color="#000000"/>
    </style:style>
    <style:style style:name="TableColumn7782" style:family="table-column">
      <style:table-column-properties style:column-width="0.2229in" style:use-optimal-column-width="false"/>
    </style:style>
    <style:style style:name="TableColumn7783" style:family="table-column">
      <style:table-column-properties style:column-width="0.2236in" style:use-optimal-column-width="false"/>
    </style:style>
    <style:style style:name="TableColumn7784" style:family="table-column">
      <style:table-column-properties style:column-width="0.2236in" style:use-optimal-column-width="false"/>
    </style:style>
    <style:style style:name="TableColumn7785" style:family="table-column">
      <style:table-column-properties style:column-width="0.2236in" style:use-optimal-column-width="false"/>
    </style:style>
    <style:style style:name="TableColumn7786" style:family="table-column">
      <style:table-column-properties style:column-width="0.2236in" style:use-optimal-column-width="false"/>
    </style:style>
    <style:style style:name="TableColumn7787" style:family="table-column">
      <style:table-column-properties style:column-width="0.2236in" style:use-optimal-column-width="false"/>
    </style:style>
    <style:style style:name="TableColumn7788" style:family="table-column">
      <style:table-column-properties style:column-width="0.2236in" style:use-optimal-column-width="false"/>
    </style:style>
    <style:style style:name="TableColumn7789" style:family="table-column">
      <style:table-column-properties style:column-width="0.2236in" style:use-optimal-column-width="false"/>
    </style:style>
    <style:style style:name="TableColumn7790" style:family="table-column">
      <style:table-column-properties style:column-width="0.2236in" style:use-optimal-column-width="false"/>
    </style:style>
    <style:style style:name="TableColumn7791" style:family="table-column">
      <style:table-column-properties style:column-width="0.2229in" style:use-optimal-column-width="false"/>
    </style:style>
    <style:style style:name="TableColumn7792" style:family="table-column">
      <style:table-column-properties style:column-width="0.2229in" style:use-optimal-column-width="false"/>
    </style:style>
    <style:style style:name="TableColumn7793" style:family="table-column">
      <style:table-column-properties style:column-width="0.0861in" style:use-optimal-column-width="false"/>
    </style:style>
    <style:style style:name="TableColumn7794" style:family="table-column">
      <style:table-column-properties style:column-width="0.1111in" style:use-optimal-column-width="false"/>
    </style:style>
    <style:style style:name="TableColumn7795" style:family="table-column">
      <style:table-column-properties style:column-width="0.025in" style:use-optimal-column-width="false"/>
    </style:style>
    <style:style style:name="TableColumn7796" style:family="table-column">
      <style:table-column-properties style:column-width="0.2229in" style:use-optimal-column-width="false"/>
    </style:style>
    <style:style style:name="TableColumn7797" style:family="table-column">
      <style:table-column-properties style:column-width="0.0729in" style:use-optimal-column-width="false"/>
    </style:style>
    <style:style style:name="TableColumn7798" style:family="table-column">
      <style:table-column-properties style:column-width="0.15in" style:use-optimal-column-width="false"/>
    </style:style>
    <style:style style:name="TableColumn7799" style:family="table-column">
      <style:table-column-properties style:column-width="0.0722in" style:use-optimal-column-width="false"/>
    </style:style>
    <style:style style:name="TableColumn7800" style:family="table-column">
      <style:table-column-properties style:column-width="0.1506in" style:use-optimal-column-width="false"/>
    </style:style>
    <style:style style:name="TableColumn7801" style:family="table-column">
      <style:table-column-properties style:column-width="0.2229in" style:use-optimal-column-width="false"/>
    </style:style>
    <style:style style:name="TableColumn7802" style:family="table-column">
      <style:table-column-properties style:column-width="0.2229in" style:use-optimal-column-width="false"/>
    </style:style>
    <style:style style:name="TableColumn7803" style:family="table-column">
      <style:table-column-properties style:column-width="0.2229in" style:use-optimal-column-width="false"/>
    </style:style>
    <style:style style:name="TableColumn7804" style:family="table-column">
      <style:table-column-properties style:column-width="0.2229in" style:use-optimal-column-width="false"/>
    </style:style>
    <style:style style:name="TableColumn7805" style:family="table-column">
      <style:table-column-properties style:column-width="0.2229in" style:use-optimal-column-width="false"/>
    </style:style>
    <style:style style:name="TableColumn7806" style:family="table-column">
      <style:table-column-properties style:column-width="0.2229in" style:use-optimal-column-width="false"/>
    </style:style>
    <style:style style:name="TableColumn7807" style:family="table-column">
      <style:table-column-properties style:column-width="0.1937in" style:use-optimal-column-width="false"/>
    </style:style>
    <style:style style:name="TableColumn7808" style:family="table-column">
      <style:table-column-properties style:column-width="0.0291in" style:use-optimal-column-width="false"/>
    </style:style>
    <style:style style:name="TableColumn7809" style:family="table-column">
      <style:table-column-properties style:column-width="0.2229in" style:use-optimal-column-width="false"/>
    </style:style>
    <style:style style:name="TableColumn7810" style:family="table-column">
      <style:table-column-properties style:column-width="0.2229in" style:use-optimal-column-width="false"/>
    </style:style>
    <style:style style:name="TableColumn7811" style:family="table-column">
      <style:table-column-properties style:column-width="0.2229in" style:use-optimal-column-width="false"/>
    </style:style>
    <style:style style:name="TableColumn7812" style:family="table-column">
      <style:table-column-properties style:column-width="0.2229in" style:use-optimal-column-width="false"/>
    </style:style>
    <style:style style:name="TableColumn7813" style:family="table-column">
      <style:table-column-properties style:column-width="0.2229in" style:use-optimal-column-width="false"/>
    </style:style>
    <style:style style:name="TableColumn7814" style:family="table-column">
      <style:table-column-properties style:column-width="0.2229in" style:use-optimal-column-width="false"/>
    </style:style>
    <style:style style:name="TableColumn7815" style:family="table-column">
      <style:table-column-properties style:column-width="0.2229in" style:use-optimal-column-width="false"/>
    </style:style>
    <style:style style:name="TableColumn7816" style:family="table-column">
      <style:table-column-properties style:column-width="0.2229in" style:use-optimal-column-width="false"/>
    </style:style>
    <style:style style:name="Table7781" style:family="table">
      <style:table-properties style:width="6.6923in" fo:margin-left="0in" table:align="left"/>
    </style:style>
    <style:style style:name="TableRow7817" style:family="table-row">
      <style:table-row-properties style:use-optimal-row-height="false"/>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text-properties fo:color="#000000" fo:font-size="10pt" style:font-size-asian="10pt"/>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top="none" fo:border-left="0.0104in solid #000000" fo:border-bottom="none" fo:border-right="0.0104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text-properties fo:color="#000000" fo:font-size="10pt" style:font-size-asian="10pt"/>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text-properties fo:color="#000000" fo:font-size="10pt" style:font-size-asian="10pt"/>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text-properties fo:color="#000000" fo:font-size="10pt" style:font-size-asian="10pt"/>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text-properties fo:color="#000000" fo:font-size="10pt" style:font-size-asian="10pt"/>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text-properties fo:color="#000000" fo:font-size="10pt" style:font-size-asian="10pt"/>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text-properties fo:color="#000000" fo:font-size="10pt" style:font-size-asian="10pt"/>
    </style:style>
    <style:style style:name="TableCell7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55" style:parent-style-name="Normal" style:family="paragraph">
      <style:text-properties fo:color="#000000"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fo:font-size="10pt" style:font-size-asian="10pt"/>
    </style:style>
    <style:style style:name="TableCell7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59" style:parent-style-name="Normal" style:family="paragraph">
      <style:text-properties fo:color="#000000" fo:font-size="10pt" style:font-size-asian="10pt"/>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text-properties fo:color="#000000" fo:font-size="10pt" style:font-size-asian="10pt"/>
    </style:style>
    <style:style style:name="TableCell7862" style:family="table-cell">
      <style:table-cell-properties fo:border="0.0104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text-properties fo:color="#000000" fo:font-size="10pt" style:font-size-asian="10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text-properties fo:color="#000000" fo:font-size="10pt" style:font-size-asian="10pt"/>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text-properties fo:color="#000000" fo:font-size="10pt" style:font-size-asian="10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text-properties fo:color="#000000" fo:font-size="10pt" style:font-size-asian="10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text-properties fo:color="#000000" fo:font-size="10pt" style:font-size-asian="10pt"/>
    </style:style>
    <style:style style:name="TableRow7878" style:family="table-row">
      <style:table-row-properties style:use-optimal-row-height="false" fo:keep-together="always"/>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text-indent="0.0347in"/>
      <style:text-properties fo:color="#000000" fo:font-size="10pt" style:font-size-asian="10pt"/>
    </style:style>
    <style:style style:name="P7881" style:parent-style-name="Normal" style:family="paragraph">
      <style:text-properties fo:color="#000000"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indent="0.0347in"/>
      <style:text-properties fo:color="#000000"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fo:font-size="10pt" style:font-size-asian="10pt"/>
    </style:style>
    <style:style style:name="TableRow7886" style:family="table-row">
      <style:table-row-properties style:use-optimal-row-height="false"/>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text-properties fo:color="#000000"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top="none" fo:border-left="0.0104in solid #000000" fo:border-bottom="none" fo:border-right="0.0104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top="none" fo:border-left="0.0069in solid #000000" fo:border-bottom="none" fo:border-right="0.0069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Row7947" style:family="table-row">
      <style:table-row-properties style:use-optimal-row-height="false" fo:keep-together="always"/>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indent="0.0347in"/>
      <style:text-properties fo:color="#000000" fo:font-size="10pt" style:font-size-asian="10pt"/>
    </style:style>
    <style:style style:name="P7952" style:parent-style-name="Normal" style:family="paragraph">
      <style:text-properties fo:color="#000000" fo:font-size="10pt" style:font-size-asian="10pt"/>
    </style:style>
    <style:style style:name="TableRow7953" style:family="table-row">
      <style:table-row-properties style:use-optimal-row-height="false"/>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top="none" fo:border-left="0.0104in solid #000000" fo:border-bottom="none" fo:border-right="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Row8014" style:family="table-row">
      <style:table-row-properties style:use-optimal-row-height="false" fo:keep-together="alway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fo:font-size="10pt" style:font-size-asian="10pt"/>
    </style:style>
    <style:style style:name="P8017" style:parent-style-name="Normal" style:family="paragraph">
      <style:text-properties fo:color="#000000" fo:font-size="10pt" style:font-size-asian="10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fo:font-size="10pt" style:font-size-asian="10pt"/>
    </style:style>
    <style:style style:name="TableRow8020" style:family="table-row">
      <style:table-row-properties style:use-optimal-row-height="false"/>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top="none" fo:border-left="0.0104in solid #000000" fo:border-bottom="none" fo:border-right="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Row8081" style:family="table-row">
      <style:table-row-properties style:use-optimal-row-height="false" fo:keep-together="alway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fo:font-size="10pt" style:font-size-asian="10pt"/>
    </style:style>
    <style:style style:name="P8086" style:parent-style-name="Normal" style:family="paragraph">
      <style:text-properties fo:color="#000000" fo:font-size="10pt" style:font-size-asian="10pt"/>
    </style:style>
    <style:style style:name="TableRow8087" style:family="table-row">
      <style:table-row-properties style:use-optimal-row-height="false"/>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fo:font-size="10pt" style:font-size-asian="10pt"/>
    </style:style>
    <style:style style:name="P8153" style:parent-style-name="Normal" style:family="paragraph">
      <style:text-properties fo:color="#000000" fo:font-size="10pt" style:font-size-asian="10pt"/>
    </style:style>
    <style:style style:name="TableRow8154" style:family="table-row">
      <style:table-row-properties style:use-optimal-row-height="false"/>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none" fo:border-left="0.0104in solid #000000" fo:border-bottom="none" fo:border-right="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top="none" fo:border-left="0.0104in solid #000000" fo:border-bottom="none" fo:border-right="none"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fo:font-size="10pt" style:font-size-asian="10pt"/>
    </style:style>
    <style:style style:name="TableRow8215" style:family="table-row">
      <style:table-row-properties style:use-optimal-row-height="false" fo:keep-together="always"/>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fo:font-size="10pt" style:font-size-asian="10pt"/>
    </style:style>
    <style:style style:name="P8220" style:parent-style-name="Normal" style:family="paragraph">
      <style:paragraph-properties fo:text-indent="0.4923in"/>
      <style:text-properties fo:color="#000000"/>
    </style:style>
    <style:style style:name="P8221" style:parent-style-name="Normal" style:family="paragraph">
      <style:text-properties fo:color="#000000"/>
    </style:style>
    <style:style style:name="P822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223" style:parent-style-name="Normal" style:family="paragraph">
      <style:paragraph-properties fo:text-indent="0.4923in"/>
      <style:text-properties fo:color="#000000"/>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fo:color="#000000"/>
    </style:style>
    <style:style style:name="P8226" style:parent-style-name="Normal" style:family="paragraph">
      <style:paragraph-properties fo:text-align="center"/>
      <style:text-properties fo:color="#000000"/>
    </style:style>
    <style:style style:name="P8227"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228" style:parent-style-name="Normal" style:family="paragraph">
      <style:paragraph-properties fo:text-indent="0.4923in"/>
      <style:text-properties fo:color="#000000"/>
    </style:style>
    <style:style style:name="P8229" style:parent-style-name="Normal" style:family="paragraph">
      <style:paragraph-properties fo:keep-with-next="always" fo:text-indent="0.4923in"/>
      <style:text-properties fo:color="#000000" style:letter-kerning="true"/>
    </style:style>
    <style:style style:name="P8230"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231"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232"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233"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234" style:parent-style-name="DefaultParagraphFont" style:family="text">
      <style:text-properties fo:color="#000000" fo:font-size="10pt" style:font-size-asian="10pt"/>
    </style:style>
    <style:style style:name="T8235" style:parent-style-name="DefaultParagraphFont" style:family="text">
      <style:text-properties fo:text-transform="uppercase"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fo:font-size="10pt" style:font-size-asian="10pt"/>
    </style:style>
    <style:style style:name="P8239" style:parent-style-name="Normal" style:family="paragraph">
      <style:paragraph-properties fo:text-indent="0.4923in"/>
      <style:text-properties fo:color="#000000"/>
    </style:style>
    <style:style style:name="P8240" style:parent-style-name="Normal" style:family="paragraph">
      <style:paragraph-properties fo:text-align="justify"/>
      <style:text-properties fo:color="#000000"/>
    </style:style>
    <style:style style:name="P8241" style:parent-style-name="Normal" style:family="paragraph">
      <style:paragraph-properties fo:text-align="justify"/>
      <style:text-properties fo:color="#000000"/>
    </style:style>
    <style:style style:name="P8242" style:parent-style-name="Normal" style:family="paragraph">
      <style:paragraph-properties fo:text-align="justify"/>
      <style:text-properties fo:color="#000000" fo:font-size="10pt" style:font-size-asian="10pt"/>
    </style:style>
    <style:style style:name="P8243" style:parent-style-name="Normal" style:family="paragraph">
      <style:paragraph-properties fo:text-align="justify"/>
      <style:text-properties fo:color="#000000"/>
    </style:style>
    <style:style style:name="P8244" style:parent-style-name="Normal" style:family="paragraph">
      <style:paragraph-properties fo:text-align="justify"/>
      <style:text-properties fo:color="#000000" fo:font-size="10pt" style:font-size-asian="10pt"/>
    </style:style>
    <style:style style:name="P8245" style:parent-style-name="Normal" style:family="paragraph">
      <style:paragraph-properties fo:text-align="justify"/>
      <style:text-properties fo:color="#000000"/>
    </style:style>
    <style:style style:name="P8246" style:parent-style-name="Normal" style:family="paragraph">
      <style:paragraph-properties fo:text-align="justify"/>
      <style:text-properties fo:color="#000000" fo:font-size="10pt" style:font-size-asian="10pt"/>
    </style:style>
    <style:style style:name="P8247" style:parent-style-name="Normal" style:family="paragraph">
      <style:paragraph-properties fo:text-align="justify"/>
      <style:text-properties fo:color="#000000"/>
    </style:style>
    <style:style style:name="P8248" style:parent-style-name="Normal" style:family="paragraph">
      <style:paragraph-properties fo:text-align="justify"/>
      <style:text-properties fo:color="#000000" fo:font-size="10pt" style:font-size-asian="10pt"/>
    </style:style>
    <style:style style:name="P8249" style:parent-style-name="Normal" style:family="paragraph">
      <style:paragraph-properties fo:text-align="center"/>
    </style:style>
    <style:style style:name="T8250" style:parent-style-name="DefaultParagraphFont" style:family="text">
      <style:text-properties fo:color="#000000"/>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text-properties fo:font-weight="bold" style:font-weight-asian="bold" fo:font-size="10pt" style:font-size-asian="10pt"/>
    </style:style>
    <style:style style:name="P8258" style:parent-style-name="Normal" style:master-page-name="MPF11" style:family="paragraph">
      <style:paragraph-properties fo:break-before="page" fo:text-indent="6.6895in"/>
      <style:text-properties style:font-size-complex="12pt"/>
    </style:style>
    <style:style style:name="P8263" style:parent-style-name="Normal" style:family="paragraph">
      <style:paragraph-properties fo:text-indent="6.6895in"/>
      <style:text-properties fo:color="#000000" style:font-size-complex="12pt"/>
    </style:style>
    <style:style style:name="P8264" style:parent-style-name="Normal" style:family="paragraph">
      <style:paragraph-properties fo:text-indent="6.6895in"/>
      <style:text-properties fo:color="#000000" style:font-size-complex="12pt"/>
    </style:style>
    <style:style style:name="P8265" style:parent-style-name="Normal" style:family="paragraph">
      <style:paragraph-properties fo:keep-with-next="always" fo:text-align="center"/>
      <style:text-properties fo:font-weight="bold" style:font-weight-asian="bold" fo:color="#000000" style:font-size-complex="12pt"/>
    </style:style>
    <style:style style:name="P8266" style:parent-style-name="Normal" style:family="paragraph">
      <style:paragraph-properties fo:text-align="center"/>
      <style:text-properties fo:font-weight="bold" style:font-weight-asian="bold" fo:color="#000000"/>
    </style:style>
    <style:style style:name="P8267" style:parent-style-name="Normal" style:family="paragraph">
      <style:paragraph-properties fo:text-align="center"/>
      <style:text-properties fo:font-weight="bold" style:font-weight-asian="bold" fo:color="#000000"/>
    </style:style>
    <style:style style:name="P8268" style:parent-style-name="Normal" style:family="paragraph">
      <style:paragraph-properties fo:text-align="justify" fo:text-indent="0.4923in"/>
      <style:text-properties fo:font-weight="bold" style:font-weight-asian="bold" fo:color="#000000"/>
    </style:style>
    <style:style style:name="P8269" style:parent-style-name="Normal" style:family="paragraph">
      <style:paragraph-properties fo:keep-with-next="always" fo:text-align="center"/>
      <style:text-properties fo:font-weight="bold" style:font-weight-asian="bold" fo:color="#000000"/>
    </style:style>
    <style:style style:name="P8270" style:parent-style-name="Normal" style:family="paragraph">
      <style:paragraph-properties fo:text-align="center"/>
      <style:text-properties fo:font-weight="bold" style:font-weight-asian="bold"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273" style:parent-style-name="Normal" style:family="paragraph">
      <style:paragraph-properties fo:text-align="center"/>
      <style:text-properties fo:color="#000000"/>
    </style:style>
    <style:style style:name="P8274" style:parent-style-name="Normal" style:family="paragraph">
      <style:paragraph-properties fo:text-align="center"/>
      <style:text-properties fo:color="#000000" fo:font-size="10pt" style:font-size-asian="10pt"/>
    </style:style>
    <style:style style:name="P8275" style:parent-style-name="Normal" style:family="paragraph">
      <style:paragraph-properties fo:text-indent="0.4923in"/>
      <style:text-properties fo:color="#000000"/>
    </style:style>
    <style:style style:name="P8276" style:parent-style-name="Normal" style:family="paragraph">
      <style:paragraph-properties fo:text-indent="0.4923in"/>
      <style:text-properties fo:color="#000000"/>
    </style:style>
    <style:style style:name="P8277" style:parent-style-name="Normal" style:family="paragraph">
      <style:paragraph-properties fo:text-indent="0.4923in"/>
      <style:text-properties fo:color="#000000"/>
    </style:style>
    <style:style style:name="TableColumn8279" style:family="table-column">
      <style:table-column-properties style:column-width="0.6645in" style:use-optimal-column-width="false"/>
    </style:style>
    <style:style style:name="TableColumn8280" style:family="table-column">
      <style:table-column-properties style:column-width="0.9465in" style:use-optimal-column-width="false"/>
    </style:style>
    <style:style style:name="TableColumn8281" style:family="table-column">
      <style:table-column-properties style:column-width="0.8534in" style:use-optimal-column-width="false"/>
    </style:style>
    <style:style style:name="TableColumn8282" style:family="table-column">
      <style:table-column-properties style:column-width="1.2291in" style:use-optimal-column-width="false"/>
    </style:style>
    <style:style style:name="TableColumn8283" style:family="table-column">
      <style:table-column-properties style:column-width="1.3222in" style:use-optimal-column-width="false"/>
    </style:style>
    <style:style style:name="TableColumn8284" style:family="table-column">
      <style:table-column-properties style:column-width="0.6652in" style:use-optimal-column-width="false"/>
    </style:style>
    <style:style style:name="TableColumn8285" style:family="table-column">
      <style:table-column-properties style:column-width="1.3229in" style:use-optimal-column-width="false"/>
    </style:style>
    <style:style style:name="TableColumn8286" style:family="table-column">
      <style:table-column-properties style:column-width="0.6652in" style:use-optimal-column-width="false"/>
    </style:style>
    <style:style style:name="TableColumn8287" style:family="table-column">
      <style:table-column-properties style:column-width="1.0409in" style:use-optimal-column-width="false"/>
    </style:style>
    <style:style style:name="TableColumn8288" style:family="table-column">
      <style:table-column-properties style:column-width="0.6652in" style:use-optimal-column-width="false"/>
    </style:style>
    <style:style style:name="TableColumn8289" style:family="table-column">
      <style:table-column-properties style:column-width="0.6652in" style:use-optimal-column-width="false"/>
    </style:style>
    <style:style style:name="Table8278" style:family="table">
      <style:table-properties style:width="10.0409in" fo:margin-left="0in" table:align="left"/>
    </style:style>
    <style:style style:name="TableRow8290" style:family="table-row">
      <style:table-row-properties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color="#000000"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fo:font-size="10pt" style:font-size-asian="10pt"/>
    </style:style>
    <style:style style:name="P8297" style:parent-style-name="Normal" style:family="paragraph">
      <style:paragraph-properties fo:text-align="center"/>
      <style:text-properties fo:color="#000000"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color="#000000"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color="#000000" fo:font-size="10pt" style:font-size-asian="10pt"/>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color="#000000" fo:font-size="10pt" style:font-size-asian="10pt"/>
    </style:style>
    <style:style style:name="TableRow8315" style:family="table-row">
      <style:table-row-properties style:use-optimal-row-height="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color="#000000"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color="#000000"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color="#000000"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color="#000000"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color="#000000"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color="#000000" fo:font-size="10pt" style:font-size-asian="10pt"/>
    </style:style>
    <style:style style:name="TableRow8338" style:family="table-row">
      <style:table-row-properties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color="#000000"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color="#000000"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color="#000000"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color="#000000"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fo:font-size="10pt" style:font-size-asian="10pt"/>
    </style:style>
    <style:style style:name="TableRow8361" style:family="table-row">
      <style:table-row-properties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fo:font-size="10pt" style:font-size-asian="10pt"/>
    </style:style>
    <style:style style:name="P8372" style:parent-style-name="Normal" style:family="paragraph">
      <style:paragraph-properties fo:text-indent="0.4923in"/>
      <style:text-properties fo:color="#000000"/>
    </style:style>
    <style:style style:name="P8373" style:parent-style-name="Normal" style:family="paragraph">
      <style:paragraph-properties fo:text-indent="0.4923in"/>
      <style:text-properties fo:color="#000000"/>
    </style:style>
    <style:style style:name="P8374" style:parent-style-name="Normal" style:family="paragraph">
      <style:paragraph-properties fo:text-indent="0.4923in"/>
      <style:text-properties fo:color="#000000"/>
    </style:style>
    <style:style style:name="P8375"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376"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fo:font-size="10pt" style:font-size-asian="10pt"/>
    </style:style>
    <style:style style:name="T8380" style:parent-style-name="DefaultParagraphFont" style:family="text">
      <style:text-properties fo:color="#000000" fo:font-size="10pt" style:font-size-asian="10pt"/>
    </style:style>
    <style:style style:name="P8381" style:parent-style-name="Normal" style:family="paragraph">
      <style:paragraph-properties fo:text-align="center"/>
    </style:style>
    <style:style style:name="T8382" style:parent-style-name="DefaultParagraphFont" style:family="text">
      <style:text-properties fo:color="#000000"/>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0"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7" style:parent-style-name="Normal" style:family="paragraph">
      <style:paragraph-properties fo:text-indent="3.543in"/>
      <style:text-properties fo:color="#000000"/>
    </style:style>
    <style:style style:name="P8398" style:parent-style-name="Normal" style:family="paragraph">
      <style:paragraph-properties fo:text-align="center"/>
      <style:text-properties fo:font-weight="bold" style:font-weight-asian="bold" fo:text-transform="uppercase" fo:color="#000000"/>
    </style:style>
    <style:style style:name="P8399" style:parent-style-name="Normal" style:family="paragraph">
      <style:paragraph-properties fo:text-align="justify" fo:text-indent="0.4923in"/>
      <style:text-properties fo:color="#000000"/>
    </style:style>
    <style:style style:name="P8400" style:parent-style-name="Normal" style:family="paragraph">
      <style:paragraph-properties fo:text-align="justify" fo:text-indent="0.4923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23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text-align="justify" fo:text-indent="0.4923in"/>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text-align="justify" fo:text-indent="0.4923in"/>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center"/>
    </style:style>
    <style:style style:name="T8423" style:parent-style-name="DefaultParagraphFont" style:family="text">
      <style:text-properties fo:color="#000000"/>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break-before="page"/>
    </style:style>
    <style:style style:name="P8431" style:parent-style-name="Normal" style:family="paragraph">
      <style:paragraph-properties fo:margin-left="3.5437in" fo:text-indent="-0.0006in">
        <style:tab-stops/>
      </style:paragraph-properties>
      <style:text-properties style:font-name="TimesLT" style:font-size-complex="12pt" fo:language="en" fo:country="US"/>
    </style:style>
    <style:style style:name="P8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34" style:parent-style-name="Normal" style:family="paragraph">
      <style:paragraph-properties fo:text-align="justify" fo:text-indent="0.4923in"/>
      <style:text-properties fo:color="#000000"/>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text-transform="uppercase" fo:color="#000000"/>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fo:text-transform="uppercase" fo:color="#000000"/>
    </style:style>
    <style:style style:name="P8439" style:parent-style-name="Normal" style:family="paragraph">
      <style:paragraph-properties fo:text-align="center"/>
      <style:text-properties fo:font-weight="bold" style:font-weight-asian="bold" fo:text-transform="uppercase" fo:color="#000000"/>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text-transform="uppercase" fo:color="#000000"/>
    </style:style>
    <style:style style:name="T8442" style:parent-style-name="DefaultParagraphFont" style:family="text">
      <style:text-properties fo:font-weight="bold" style:font-weight-asian="bold" fo:text-transform="uppercase" fo:color="#000000"/>
    </style:style>
    <style:style style:name="T8443" style:parent-style-name="DefaultParagraphFont" style:family="text">
      <style:text-properties fo:font-weight="bold" style:font-weight-asian="bold" fo:text-transform="uppercase" fo:color="#000000"/>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fo:text-indent="0.4923in"/>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text-align="justify" fo:text-indent="0.4923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fo:text-indent="0.4923in"/>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text-align="justify" fo:text-indent="0.4923in"/>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text-align="justify" fo:text-indent="0.4923in"/>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text-align="justify" fo:text-indent="0.4923in"/>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align="justify" fo:text-indent="0.4923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text-transform="uppercase" fo:color="#000000"/>
    </style:style>
    <style:style style:name="T8500" style:parent-style-name="DefaultParagraphFont" style:family="text">
      <style:text-properties fo:font-weight="bold" style:font-weight-asian="bold" fo:text-transform="uppercase" fo:color="#000000"/>
    </style:style>
    <style:style style:name="T8501" style:parent-style-name="DefaultParagraphFont" style:family="text">
      <style:text-properties fo:font-weight="bold" style:font-weight-asian="bold" fo:text-transform="uppercase" fo:color="#000000"/>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text-transform="uppercase" fo:color="#000000"/>
    </style:style>
    <style:style style:name="T8556" style:parent-style-name="DefaultParagraphFont" style:family="text">
      <style:text-properties fo:font-weight="bold" style:font-weight-asian="bold" fo:text-transform="uppercase" fo:color="#000000"/>
    </style:style>
    <style:style style:name="T8557" style:parent-style-name="DefaultParagraphFont" style:family="text">
      <style:text-properties fo:font-weight="bold" style:font-weight-asian="bold" fo:text-transform="uppercase" fo:color="#000000"/>
    </style:style>
    <style:style style:name="P8558" style:parent-style-name="Normal" style:family="paragraph">
      <style:paragraph-properties fo:text-align="justify" fo:text-indent="0.4923in"/>
      <style:text-properties fo:color="#000000"/>
    </style:style>
    <style:style style:name="P8559" style:parent-style-name="Normal" style:family="paragraph">
      <style:paragraph-properties fo:text-align="justify" fo:text-indent="0.4923in"/>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center"/>
    </style:style>
    <style:style style:name="T8578" style:parent-style-name="DefaultParagraphFont" style:family="text">
      <style:text-properties fo:color="#000000"/>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8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89" style:parent-style-name="Normal" style:family="paragraph">
      <style:paragraph-properties fo:text-align="justify" fo:text-indent="0.4923in"/>
      <style:text-properties fo:color="#000000"/>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fo:text-transform="uppercase" fo:color="#000000"/>
    </style:style>
    <style:style style:name="P8592" style:parent-style-name="Normal" style:family="paragraph">
      <style:paragraph-properties fo:text-align="justify" fo:text-indent="0.4923in"/>
      <style:text-properties fo:color="#000000"/>
    </style:style>
    <style:style style:name="P8593" style:parent-style-name="Normal" style:family="paragraph">
      <style:paragraph-properties fo:text-align="justify" fo:text-indent="0.4923in"/>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text-align="justify" fo:text-indent="0.4923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ableColumn8602" style:family="table-column">
      <style:table-column-properties style:column-width="2.3625in"/>
    </style:style>
    <style:style style:name="TableColumn8603" style:family="table-column">
      <style:table-column-properties style:column-width="4.4812in"/>
    </style:style>
    <style:style style:name="Table8601" style:family="table">
      <style:table-properties style:width="6.8437in" fo:margin-left="0in" table:align="left"/>
    </style:style>
    <style:style style:name="TableRow8604" style:family="table-row">
      <style:table-row-properties/>
    </style:style>
    <style:style style:name="TableCell8605" style:family="table-cell">
      <style:table-cell-properties fo:border-top="0.0069in solid #000000" fo:border-left="none" fo:border-bottom="0.0069in solid #000000" fo:border-right="0.0069in solid #000000" fo:padding-top="0in" fo:padding-left="0.075in" fo:padding-bottom="0in" fo:padding-right="0.075in"/>
    </style:style>
    <style:style style:name="P8606" style:parent-style-name="Normal" style:family="paragraph">
      <style:paragraph-properties fo:text-align="justify" fo:text-indent="0.4923in"/>
      <style:text-properties fo:color="#000000"/>
    </style:style>
    <style:style style:name="TableCell8607" style:family="table-cell">
      <style:table-cell-properties fo:border-top="0.0069in solid #000000" fo:border-left="0.0069in solid #000000" fo:border-bottom="0.0069in solid #000000" fo:border-right="none" fo:padding-top="0in" fo:padding-left="0.075in" fo:padding-bottom="0in" fo:padding-right="0.075in"/>
    </style:style>
    <style:style style:name="P8608" style:parent-style-name="Normal" style:family="paragraph">
      <style:paragraph-properties fo:text-align="justify" fo:text-indent="0.4923in"/>
      <style:text-properties fo:color="#000000"/>
    </style:style>
    <style:style style:name="TableRow8609" style:family="table-row">
      <style:table-row-properties/>
    </style:style>
    <style:style style:name="TableCell8610" style:family="table-cell">
      <style:table-cell-properties fo:border-top="0.0069in solid #000000" fo:border-left="none" fo:border-bottom="none" fo:border-right="none" fo:padding-top="0in" fo:padding-left="0.075in" fo:padding-bottom="0in" fo:padding-right="0.075in"/>
    </style:style>
    <style:style style:name="P8611" style:parent-style-name="Normal" style:family="paragraph">
      <style:paragraph-properties fo:text-align="justify" fo:text-indent="0.4923in"/>
      <style:text-properties fo:color="#000000"/>
    </style:style>
    <style:style style:name="TableCell8612" style:family="table-cell">
      <style:table-cell-properties fo:border-top="0.0069in solid #000000" fo:border-left="none" fo:border-bottom="none" fo:border-right="none" fo:padding-top="0in" fo:padding-left="0.075in" fo:padding-bottom="0in" fo:padding-right="0.075in"/>
    </style:style>
    <style:style style:name="P8613" style:parent-style-name="Normal" style:family="paragraph">
      <style:paragraph-properties fo:text-align="justify" fo:text-indent="0.4923in"/>
      <style:text-properties fo:color="#000000"/>
    </style:style>
    <style:style style:name="TableRow8614" style:family="table-row">
      <style:table-row-properties/>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text-align="justify" fo:text-indent="0.4923in"/>
      <style:text-properties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justify" fo:text-indent="0.4923in"/>
      <style:text-properties fo:color="#000000"/>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justify" fo:text-indent="0.4923in"/>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justify" fo:text-indent="0.4923in"/>
      <style:text-properties fo:color="#000000"/>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justify" fo:text-indent="0.4923in"/>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justify" fo:text-indent="0.4923in"/>
      <style:text-properties fo:color="#000000"/>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justify" fo:text-indent="0.4923in"/>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justify" fo:text-indent="0.4923in"/>
      <style:text-properties fo:color="#000000"/>
    </style:style>
    <style:style style:name="TableRow8634" style:family="table-row">
      <style:table-row-properties/>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justify" fo:text-indent="0.4923in"/>
      <style:text-properties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text-align="justify" fo:text-indent="0.4923in"/>
      <style:text-properties fo:color="#000000"/>
    </style:style>
    <style:style style:name="TableRow8639" style:family="table-row">
      <style:table-row-properties/>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text-align="justify" fo:text-indent="0.4923in"/>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fo:text-align="justify" fo:text-indent="0.4923in"/>
      <style:text-properties fo:color="#000000"/>
    </style:style>
    <style:style style:name="TableRow8644" style:family="table-row">
      <style:table-row-properties/>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text-align="justify" fo:text-indent="0.4923in"/>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justify" fo:text-indent="0.4923in"/>
      <style:text-properties fo:color="#000000"/>
    </style:style>
    <style:style style:name="TableRow8649" style:family="table-row">
      <style:table-row-properties/>
    </style:style>
    <style:style style:name="TableCell8650" style:family="table-cell">
      <style:table-cell-properties fo:border-top="none" fo:border-left="none" fo:border-bottom="0.0069in solid #000000" fo:border-right="none" fo:padding-top="0in" fo:padding-left="0.075in" fo:padding-bottom="0in" fo:padding-right="0.075in"/>
    </style:style>
    <style:style style:name="P8651" style:parent-style-name="Normal" style:family="paragraph">
      <style:paragraph-properties fo:text-align="justify" fo:text-indent="0.4923in"/>
      <style:text-properties fo:color="#000000"/>
    </style:style>
    <style:style style:name="TableCell8652" style:family="table-cell">
      <style:table-cell-properties fo:border-top="none" fo:border-left="none" fo:border-bottom="0.0069in solid #000000" fo:border-right="none" fo:padding-top="0in" fo:padding-left="0.075in" fo:padding-bottom="0in" fo:padding-right="0.075in"/>
    </style:style>
    <style:style style:name="P8653" style:parent-style-name="Normal" style:family="paragraph">
      <style:paragraph-properties fo:text-align="justify" fo:text-indent="0.4923in"/>
      <style:text-properties fo:color="#000000"/>
    </style:style>
    <style:style style:name="TableRow8654" style:family="table-row">
      <style:table-row-properties/>
    </style:style>
    <style:style style:name="TableCell8655" style:family="table-cell">
      <style:table-cell-properties fo:border-top="0.0069in solid #000000" fo:border-left="none" fo:border-bottom="0.0069in solid #000000" fo:border-right="none" fo:padding-top="0in" fo:padding-left="0.075in" fo:padding-bottom="0in" fo:padding-right="0.075in"/>
    </style:style>
    <style:style style:name="P8656" style:parent-style-name="Normal" style:family="paragraph">
      <style:paragraph-properties fo:text-align="justify" fo:text-indent="0.4923in"/>
      <style:text-properties fo:color="#000000"/>
    </style:style>
    <style:style style:name="TableCell8657" style:family="table-cell">
      <style:table-cell-properties fo:border-top="0.0069in solid #000000" fo:border-left="none" fo:border-bottom="0.0069in solid #000000" fo:border-right="none" fo:padding-top="0in" fo:padding-left="0.075in" fo:padding-bottom="0in" fo:padding-right="0.075in"/>
    </style:style>
    <style:style style:name="P8658" style:parent-style-name="Normal" style:family="paragraph">
      <style:paragraph-properties fo:text-align="justify" fo:text-indent="0.4923in"/>
      <style:text-properties fo:color="#000000"/>
    </style:style>
    <style:style style:name="P8659" style:parent-style-name="Normal" style:family="paragraph">
      <style:paragraph-properties fo:text-align="justify" fo:text-indent="0.4923in"/>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align="center"/>
    </style:style>
    <style:style style:name="T8664" style:parent-style-name="DefaultParagraphFont" style:family="text">
      <style:text-properties fo:color="#000000"/>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7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fo:text-transform="uppercase" fo:color="#000000"/>
    </style:style>
    <style:style style:name="T8677" style:parent-style-name="DefaultParagraphFont" style:family="text">
      <style:text-properties fo:font-weight="bold" style:font-weight-asian="bold" fo:text-transform="uppercase" fo:color="#000000"/>
    </style:style>
    <style:style style:name="P8678" style:parent-style-name="Normal" style:family="paragraph">
      <style:paragraph-properties fo:text-align="center"/>
      <style:text-properties fo:font-weight="bold" style:font-weight-asian="bold" fo:text-transform="uppercase" fo:color="#000000"/>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fo:text-transform="uppercase" fo:color="#000000"/>
    </style:style>
    <style:style style:name="T8681" style:parent-style-name="DefaultParagraphFont" style:family="text">
      <style:text-properties fo:font-weight="bold" style:font-weight-asian="bold" fo:text-transform="uppercase" fo:color="#000000"/>
    </style:style>
    <style:style style:name="T8682" style:parent-style-name="DefaultParagraphFont" style:family="text">
      <style:text-properties fo:font-weight="bold" style:font-weight-asian="bold" fo:text-transform="uppercase" fo:color="#000000"/>
    </style:style>
    <style:style style:name="P8683" style:parent-style-name="Normal" style:family="paragraph">
      <style:paragraph-properties fo:text-align="justify" fo:text-indent="0.4923in"/>
      <style:text-properties fo:color="#000000"/>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P8695" style:parent-style-name="Normal" style:family="paragraph">
      <style:paragraph-properties fo:text-align="justify" fo:text-indent="0.4923in"/>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P8699" style:parent-style-name="Normal" style:family="paragraph">
      <style:paragraph-properties fo:text-align="justify" fo:text-indent="0.4923in"/>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text-align="justify" fo:text-indent="0.4923in"/>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fo:text-transform="uppercase" fo:color="#000000"/>
    </style:style>
    <style:style style:name="T8706" style:parent-style-name="DefaultParagraphFont" style:family="text">
      <style:text-properties fo:font-weight="bold" style:font-weight-asian="bold" fo:text-transform="uppercase" fo:color="#000000"/>
    </style:style>
    <style:style style:name="T8707" style:parent-style-name="DefaultParagraphFont" style:family="text">
      <style:text-properties fo:font-weight="bold" style:font-weight-asian="bold" fo:text-transform="uppercase"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text-align="justify" fo:text-indent="0.4923in"/>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text-align="justify" fo:text-indent="0.4923in"/>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text-align="justify" fo:text-indent="0.4923in"/>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text-align="justify" fo:text-indent="0.4923in"/>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text-align="justify" fo:text-indent="0.4923in"/>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text-align="justify" fo:text-indent="0.4923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P8736" style:parent-style-name="Normal" style:family="paragraph">
      <style:paragraph-properties fo:text-align="justify" fo:text-indent="0.4923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justify" fo:text-indent="0.4923in"/>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text-align="justify" fo:text-indent="0.4923in"/>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text-align="justify" fo:text-indent="0.4923in"/>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fo:text-transform="uppercase" fo:color="#000000"/>
    </style:style>
    <style:style style:name="T8762" style:parent-style-name="DefaultParagraphFont" style:family="text">
      <style:text-properties fo:font-weight="bold" style:font-weight-asian="bold" fo:text-transform="uppercase" fo:color="#000000"/>
    </style:style>
    <style:style style:name="T8763" style:parent-style-name="DefaultParagraphFont" style:family="text">
      <style:text-properties fo:font-weight="bold" style:font-weight-asian="bold" fo:text-transform="uppercase" fo:color="#000000"/>
    </style:style>
    <style:style style:name="P8764" style:parent-style-name="Normal" style:family="paragraph">
      <style:paragraph-properties fo:text-align="justify" fo:text-indent="0.4923in"/>
      <style:text-properties fo:color="#000000"/>
    </style:style>
    <style:style style:name="P8765" style:parent-style-name="Normal" style:family="paragraph">
      <style:paragraph-properties fo:text-align="justify" fo:text-indent="0.4923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FF" style:text-underline-type="single" style:text-underline-style="solid" style:text-underline-width="auto" style:text-underline-mode="continuous"/>
    </style:style>
    <style:style style:name="T8770" style:parent-style-name="DefaultParagraphFont" style:family="text">
      <style:text-properties fo:color="#000000"/>
    </style:style>
    <style:style style:name="T8771" style:parent-style-name="DefaultParagraphFont" style:family="text">
      <style:text-properties fo:color="#0000FF" style:text-underline-type="single" style:text-underline-style="solid" style:text-underline-width="auto" style:text-underline-mode="continuous"/>
    </style:style>
    <style:style style:name="T8772" style:parent-style-name="DefaultParagraphFont" style:family="text">
      <style:text-properties fo:color="#000000"/>
    </style:style>
    <style:style style:name="P8773" style:parent-style-name="Normal" style:family="paragraph">
      <style:paragraph-properties fo:text-align="justify" fo:text-indent="0.4923in"/>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text-align="justify" fo:text-indent="0.4923in"/>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text-align="justify" fo:text-indent="0.4923in"/>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P8783" style:parent-style-name="Normal" style:family="paragraph">
      <style:paragraph-properties fo:text-align="justify" fo:text-indent="0.4923in"/>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text-align="justify" fo:text-indent="0.4923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text-align="justify" fo:text-indent="0.4923in"/>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fo:color="#000000"/>
    </style:style>
    <style:style style:name="T8803" style:parent-style-name="DefaultParagraphFont" style:family="text">
      <style:text-properties fo:font-weight="bold" style:font-weight-asian="bold" fo:color="#000000"/>
    </style:style>
    <style:style style:name="T8804" style:parent-style-name="DefaultParagraphFont" style:family="text">
      <style:text-properties fo:font-weight="bold" style:font-weight-asian="bold" fo:color="#000000"/>
    </style:style>
    <style:style style:name="P8805" style:parent-style-name="Normal" style:family="paragraph">
      <style:paragraph-properties fo:text-align="justify" fo:text-indent="0.4923in"/>
      <style:text-properties fo:color="#000000"/>
    </style:style>
    <style:style style:name="P8806" style:parent-style-name="Normal" style:family="paragraph">
      <style:paragraph-properties fo:text-align="justify" fo:text-indent="0.4923in"/>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text-align="center"/>
    </style:style>
    <style:style style:name="T8810" style:parent-style-name="DefaultParagraphFont" style:family="text">
      <style:text-properties fo:color="#000000"/>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text-properties fo:font-weight="bold" style:font-weight-asian="bold" fo:font-size="10pt" style:font-size-asian="10pt"/>
    </style:style>
    <style:style style:name="P8817" style:parent-style-name="Normal" style:family="paragraph">
      <style:paragraph-properties fo:text-align="justify"/>
      <style:text-properties fo:font-weight="bold" style:font-weight-asian="bold"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widows="0" fo:orphans="0"/>
    </style:style>
  </office:automatic-styles>
  <office:body>
    <office:text text:use-soft-page-breaks="true">
      <text:p text:style-name="P1"><text:span text:style-name="T6">Suvestinė redakcija nuo 2002-08-24 iki 2002-09-18</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ir subrandintų grūdams</text:span><text:span text:style-name="T87"><text:s/>grūdinių augalų pasėli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10</text:span><text:span text:style-name="T95">. Vienkarti</text:span><text:span text:style-name="T96">nių tiesioginių išmokų už karves žindenes išmokėjimo 2002 m.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K00000080</text:span></text:p>
      <text:p text:style-name="Normal"/>
      <text:p text:style-name="P102"><text:span text:style-name="T103">1.11</text:span><text:span text:style-name="T104">. Vienkartinių tiesioginių išmokų už ėriavedes išmokėjimo 2002 m. tvarką</text:span></text:p>
      <text:p text:style-name="P105">Papildyta papunkčiu:</text:p>
      <text:p text:style-name="P106"><text:span text:style-name="T107">Nr.<text:s/></text:span><text:a xlink:href="https://www.e-tar.lt/portal/legalAct.html?documentId=TAR.76E108C1757F" office:target-frame-name="_top" xlink:show="replace"><text:span text:style-name="T108">80</text:span></text:a><text:span text:style-name="T109">, 2002-03-08, Žin., 2002, Nr. 29-1056 (2002-03-20), i. k. 1022330I</text:span><text:span text:style-name="T110">SAK00000080</text:span></text:p>
      <text:p text:style-name="Normal"/>
      <text:p text:style-name="P111"><text:span text:style-name="T112">1.12</text:span><text:span text:style-name="T113">. Specializuotų pieno ūkių, atitinkančių ES reikalavimus (pagal 1998–1999 metais patvirtintus investicijų projektus), investicijų išlaidų dalinio kompensavimo tvarką</text:span></text:p>
      <text:soft-page-break/>
      <text:p text:style-name="P114">Papildyta papunkčiu:</text:p>
      <text:p text:style-name="P115"><text:span text:style-name="T116">Nr.<text:s/></text:span><text:a xlink:href="https://www.e-tar.lt/portal/legalAct.html?documentId=TAR.76E108C1757F" office:target-frame-name="_top" xlink:show="replace"><text:span text:style-name="T117">80</text:span></text:a><text:span text:style-name="T118">, 2002-03-08, Žin., 2002, Nr. 29-1056 (2002-03-20), i. k. 1022330ISAK00000080</text:span></text:p>
      <text:p text:style-name="Normal"/>
      <text:p text:style-name="P119"><text:span text:style-name="T120">1.13</text:span><text:span text:style-name="T121">. Ūkių modernizavimo finansavimo tvarką</text:span></text:p>
      <text:p text:style-name="P122">Papildyta papunkčiu:</text:p>
      <text:p text:style-name="P123"><text:span text:style-name="T124">Nr.<text:s/></text:span><text:a xlink:href="https://www.e-tar.lt/portal/legalAct.html?documentId=TAR.76E108C1757F" office:target-frame-name="_top" xlink:show="replace"><text:span text:style-name="T125">80</text:span></text:a><text:span text:style-name="T126">, 2002-03-08, Žin., 2002, Nr. 29-1056 (2002-03-20), i. k. 1022330ISAK00000080</text:span></text:p>
      <text:p text:style-name="Normal"/>
      <text:p text:style-name="P127"><text:span text:style-name="T128">1.14</text:span><text:span text:style-name="T129">. Ūkininkų rėmimo fondo ir Kaimo rėmimo fondo lėšomis nutiestų elektros linijų, pastaty</text:span><text:span text:style-name="T130">tų transformatorinių pastočių techninės inventorizacijos, teisinės registracijos ir nepriklausomo vertinimo kompensavimo tvarką</text:span></text:p>
      <text:p text:style-name="P131">Papildyta papunkčiu:</text:p>
      <text:p text:style-name="P132"><text:span text:style-name="T133">Nr.<text:s/></text:span><text:a xlink:href="https://www.e-tar.lt/portal/legalAct.html?documentId=TAR.76E108C1757F" office:target-frame-name="_top" xlink:show="replace"><text:span text:style-name="T134">80</text:span></text:a><text:span text:style-name="T135">, 2002-03-08, Žin.,</text:span><text:span text:style-name="T136"><text:s/>2002, Nr. 29-1056 (2002-03-20), i. k. 1022330ISAK00000080</text:span></text:p>
      <text:p text:style-name="Normal"/>
      <text:p text:style-name="P137"><text:span text:style-name="T138">1.15</text:span><text:span text:style-name="T139">. Paramos už vertingų žuvų ir vėžių jauniklių išauginimą ir įveisimą išmokėjimo 2002 m. tvarką</text:span></text:p>
      <text:p text:style-name="P140">Papildyta papunkčiu:</text:p>
      <text:p text:style-name="P141"><text:span text:style-name="T142">Nr.<text:s/></text:span><text:a xlink:href="https://www.e-tar.lt/portal/legalAct.html?documentId=TAR.76E108C1757F" office:target-frame-name="_top" xlink:show="replace"><text:span text:style-name="T143">80</text:span></text:a><text:span text:style-name="T144">, 2002-03-08, Žin., 2002, Nr. 29-1056 (2002-03-20), i. k. 1022330ISAK00000080</text:span></text:p>
      <text:p text:style-name="Normal"/>
      <text:p text:style-name="P145"><text:span text:style-name="T146">1.16</text:span><text:span text:style-name="T147">. Tiesioginių išmokų už intensyviai prižiūrimus verslinius vaismedžių sodus ir uogynus 2002 metais mokėj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7</text:span><text:span text:style-name="T155">. Vienkartinių tiesioginių išmokų už bičių šeimas išmokėjimo 2002 m. tvarką</text:span></text:p>
      <text:p text:style-name="P156">Papildyta papunkčiu:</text:p>
      <text:p text:style-name="P157"><text:span text:style-name="T158">N</text:span><text:span text:style-name="T159">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18</text:span><text:span text:style-name="T164">. Tiesioginių išmokų už pluoštinių linų pasėlių hektarą 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9</text:span><text:span text:style-name="T172">. Pluoštinių linų pasėlių 2002 metų bazinių plotų paskirstym</text:span><text:span text:style-name="T173">o apskritims ir žemės ūkio subjektams tvarką</text:span></text:p>
      <text:p text:style-name="P174">Papildyta papunkčiu:</text:p>
      <text:p text:style-name="P175"><text:span text:style-name="T176">Nr.<text:s/></text:span><text:a xlink:href="https://www.e-tar.lt/portal/legalAct.html?documentId=TAR.76E108C1757F" office:target-frame-name="_top" xlink:show="replace"><text:span text:style-name="T177">80</text:span></text:a><text:span text:style-name="T178">, 2002-03-08, Žin., 2002, Nr. 29-1056 (2002-03-20), i. k. 1022330ISAK00000080</text:span></text:p>
      <text:p text:style-name="Normal"/>
      <text:p text:style-name="P179"><text:span text:style-name="T180">1.20</text:span><text:span text:style-name="T181">. Integruotos<text:s/></text:span><text:span text:style-name="T182">administravimo ir kontrolės sistemos (IAKS) diegimo finansavimo tvarką.</text:span><text:s/></text:p>
      <text:p text:style-name="P183">Papildyta papunkčiu:</text:p>
      <text:p text:style-name="P184"><text:span text:style-name="T185">Nr.<text:s/></text:span><text:a xlink:href="https://www.e-tar.lt/portal/legalAct.html?documentId=TAR.76E108C1757F" office:target-frame-name="_top" xlink:show="replace"><text:span text:style-name="T186">80</text:span></text:a><text:span text:style-name="T187">, 2002-03-08, Žin., 2002, Nr. 29-1056 (2002-03-20), i. k. 1022330ISAK00000</text:span><text:span text:style-name="T188">080</text:span></text:p>
      <text:p text:style-name="Normal"/>
      <text:p text:style-name="P189"><text:span text:style-name="T190">2</text:span><text:span text:style-name="T191">.<text:s/></text:span><text:span text:style-name="T192">Laikau</text:span><text:span text:style-name="T193"><text:s/></text:span><text:span text:style-name="T194">netekusiais galios:</text:span></text:p>
      <text:p text:style-name="P195"><text:span text:style-name="T196">2.1</text:span><text:span text:style-name="T197">.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98">32-1077</text:span></text:a><text:span text:style-name="T199">) 1.1, 1.2, 1.3, 1.5, 1.6, 1.7, 1.8, 1.11 ir 1.12 punktus;</text:span><text:s/></text:p>
      <text:p text:style-name="P200">Punkto pakeitimai:</text:p>
      <text:p text:style-name="P201"><text:span text:style-name="T202">Nr.<text:s/></text:span><text:a xlink:href="https://www.e-tar.lt/portal/legalAct.html?documentId=TAR.76E108C1757F" office:target-frame-name="_top" xlink:show="replace"><text:span text:style-name="T203">80</text:span></text:a><text:span text:style-name="T204">, 2002-03-08, Žin., 2002, Nr.<text:s/></text:span><text:span text:style-name="T205">29-1056 (2002-03-20), i. k. 1022330ISAK00000080</text:span></text:p>
      <text:p text:style-name="Normal"/>
      <text:p text:style-name="P206"><text:span text:style-name="T207">2.2</text:span><text:span text:style-name="T208">.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09">26-864</text:span></text:a><text:span text:style-name="T210">);</text:span></text:p>
      <text:p text:style-name="P211"><text:span text:style-name="T212">2.3</text:span><text:span text:style-name="T213">. Lietuvos Respublikos žemės ūkio ministro 2001 m. rugsėjo 19 d. įsakymą Nr. 326 „Dėl žemės ūkio ministro 2001 m. kovo 21 d. įsakymo Nr. 68 „Dėl paramos teikimo dauginamosi</text:span><text:span text:style-name="T214">os medžiagos tiekėjams ir žemės naudotojams 2001 metais“ dalinio pakeitimo ir papildymo“ (Žin., 2001, Nr.<text:s/></text:span><text:a xlink:href="https://www.e-tar.lt/portal/lt/legalAct/TAR.A1395F896A0B" office:target-frame-name="_blank" xlink:show="new"><text:span text:style-name="T215">82-2871</text:span></text:a><text:span text:style-name="T216">);</text:span></text:p>
      <text:p text:style-name="P217"><text:span text:style-name="T218">2.4</text:span><text:span text:style-name="T219">. Lietuvos Respublikos žemės ūkio ministro 2001<text:s/></text:span><text:span text:style-name="T220">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21">66-2422</text:span></text:a><text:span text:style-name="T222">).</text:span></text:p>
      <text:p text:style-name="P223"><text:span text:style-name="T224">2.5</text:span><text:span text:style-name="T225">. Lietuvos Respublikos žemės ūkio ministro 2001 m. spalio 22 d. įsakymą Nr. 356 „Dėl 2001 m. kovo 30 d. įsakymo Nr. 88 „Dėl Specialiosios kaimo rėmimo programos tikslinio finansavimo tvarkų ir sąlygų“ dalin</text:span><text:span text:style-name="T226">io pakeitimo“ (Žin., 2001, Nr.<text:s/></text:span><text:a xlink:href="https://www.e-tar.lt/portal/lt/legalAct/TAR.C6F5F0B84AF1" office:target-frame-name="_blank" xlink:show="new"><text:span text:style-name="T227">90-3180</text:span></text:a><text:span text:style-name="T228">)</text:span><text:s/></text:p>
      <text:p text:style-name="P229">Papildyta papunkčiu:</text:p>
      <text:p text:style-name="P230"><text:span text:style-name="T231">Nr.<text:s/></text:span><text:a xlink:href="https://www.e-tar.lt/portal/legalAct.html?documentId=TAR.76E108C1757F" office:target-frame-name="_top" xlink:show="replace"><text:span text:style-name="T232">80</text:span></text:a><text:span text:style-name="T233">, 2002-03-08, Žin., 2</text:span><text:span text:style-name="T234">002, Nr. 29-1056 (2002-03-20), i. k. 1022330ISAK00000080</text:span></text:p>
      <text:p text:style-name="Normal"/>
      <text:p text:style-name="P235"><text:span text:style-name="T236">2.6</text:span><text:span text:style-name="T237">.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38">87-3042</text:span></text:a><text:span text:style-name="T239">)</text:span><text:s/></text:p>
      <text:p text:style-name="P240">Papildyta papunkčiu:</text:p>
      <text:p text:style-name="P241"><text:span text:style-name="T242">Nr.<text:s/></text:span><text:a xlink:href="https://www.e-tar.lt/portal/legalAct.html?documentId=TAR.76E108C1757F" office:target-frame-name="_top" xlink:show="replace"><text:span text:style-name="T243">80</text:span></text:a><text:span text:style-name="T244">, 2002-03-08, Žin., 2002, Nr. 29-1056 (2002-03-20), i. k. 1022330ISAK00000080</text:span></text:p>
      <text:p text:style-name="Normal"/>
      <text:p text:style-name="P245"><text:span text:style-name="T246">2.7</text:span><text:span text:style-name="T247">.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48">67-2452</text:span></text:a><text:span text:style-name="T249">).</text:span><text:s/></text:p>
      <text:p text:style-name="P250">Papildyta papunkčiu:</text:p>
      <text:p text:style-name="P251"><text:span text:style-name="T252">Nr.<text:s/></text:span><text:a xlink:href="https://www.e-tar.lt/portal/legalAct.html?documentId=TAR.76E108C1757F" office:target-frame-name="_top" xlink:show="replace"><text:span text:style-name="T253">80</text:span></text:a><text:span text:style-name="T254">, 2002-03-08, Žin., 2002, Nr. 29-1056 (2002-03-20), i. k.<text:s/></text:span><text:span text:style-name="T255">1022330ISAK00000080</text:span></text:p>
      <text:p text:style-name="Normal"/>
      <text:p text:style-name="P256"/>
      <text:p text:style-name="P257"/>
      <text:p text:style-name="P258"/>
      <text:p text:style-name="P259">ŽEMĖS ŪKIO MINISTRAS<text:tab/>JERONIMAS KRAUJELIS</text:p>
      <text:p text:style-name="P260"/>
      <text:soft-page-break/>
      <text:p text:style-name="P261">PATVIRTINTA</text:p>
      <text:p text:style-name="P262">Lietuvos Respublikos žemės ūkio ministro</text:p>
      <text:p text:style-name="P263">2002 m. kovo 6 d. įsakymu Nr. 72</text:p>
      <text:p text:style-name="P264"/>
      <text:p text:style-name="P265"><text:span text:style-name="T266">PARAMOS UŽ AUGALŲ SERTIFIKUOTĄ DAUGINAMĄJĄ MEDŽIAGĄ 2002 METAIS TEIKIMO TVARKA</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tsižvelgiant į didelę dauginamosios medžiagos kokybės reikšmę žemės ūkio augalų derlingumui bei produkcijos konkurencingumui, šios medžiagos išauginimo sudėtingumą, siekiant remti dauginamosios medžiagos tiekėjus ir žemės naud</text:span><text:span text:style-name="T276">otojams sudaryti palankesnes sąlygas apsirūpinti geros kokybės dauginamąja medžiaga, iš biudžeto lėšų remiami sertifikuotos augalų sėklos pardavėjai ir sertifikuotos augalų sodinamosios medžiagos pirkėjai.</text:span></text:p>
      <text:p text:style-name="P277"><text:span text:style-name="T278">2</text:span><text:span text:style-name="T279">. Parama teikiama sertifikuotos augalų sėklos pardavėjams ir sertifikuotos augalų sodinamosios medžiagos pirkėjams, kurie parduoda arba perka sertifikuotą sėklą ir sodinamąją medžiagą tų veislių, kurios įrašytos į Tinkamiausių Lietuvoje auginti augalų veis</text:span><text:span text:style-name="T280">lių sąrašą (nuo 2002 m. balandžio 1 d. – Lietuvos sąlygoms tinkamiausių augalų veislių sąrašą).</text:span></text:p>
      <text:p text:style-name="P281"/>
      <text:p text:style-name="P282"><text:span text:style-name="T283">II</text:span><text:span text:style-name="T284">.<text:s/></text:span><text:span text:style-name="T285">PARAMA AUGALŲ SĖKLOS PARDAVĖJAMS</text:span></text:p>
      <text:p text:style-name="P286"/>
      <text:p text:style-name="P287"><text:span text:style-name="T288">3</text:span><text:span text:style-name="T289">. Parama teikiama sertifikuotos sėklos pardavėjams, tinkamai paruošusiems ir pardavusiems sėklą:</text:span></text:p>
      <text:p text:style-name="P290"><text:span text:style-name="T291">3.1</text:span><text:span text:style-name="T292">. ją iša</text:span><text:span text:style-name="T293">uginusiems ir 2002 m. deklaravusiems žemės ūkio naudmenas ir pasėlius;</text:span></text:p>
      <text:p text:style-name="P294"><text:span text:style-name="T295">3.2</text:span><text:span text:style-name="T296">. kuriai išauginti sudaro sutartis su žemės naudotojais, deklaravusiais žemės ūkio naudmenas ir pasėlius.</text:span></text:p>
      <text:p text:style-name="P297"><text:span text:style-name="T298">4</text:span><text:span text:style-name="T299">. Parama teikiama tuo atveju, jeigu sėklos pardavėjas per metus p</text:span><text:span text:style-name="T300">ardavė ne mažiau kaip 10 t javų arba 0,3 t daugiamečių žolių.</text:span></text:p>
      <text:p text:style-name="P301"><text:span text:style-name="T302">5</text:span><text:span text:style-name="T303">. Vienam sėklos pardavėjui per metus gali būti priskaičiuota iki 300 000 Lt parama.</text:span></text:p>
      <text:p text:style-name="P304"><text:span text:style-name="T305">6</text:span><text:span text:style-name="T306">. Už parduotą bulvių superelitinę sėklą teikiama 600 Lt/t parama.</text:span></text:p>
      <text:p text:style-name="P307"><text:span text:style-name="T308">7</text:span><text:span text:style-name="T309">. Už parduotus trečios reprod</text:span><text:span text:style-name="T310">ukcijos sertifikuotus linų sėmenis teikiama 600 Lt/t parama.</text:span></text:p>
      <text:p text:style-name="P311"><text:span text:style-name="T312">8</text:span><text:span text:style-name="T313">. Už parduotą superelitinę ir elitinę pašarinių ir puscukrinių runkelių sėklą teikiama 15</text:span><text:span text:style-name="T314"><text:s/></text:span><text:span text:style-name="T315">000</text:span><text:span text:style-name="T316"><text:s/></text:span><text:span text:style-name="T317">Lt/t, turnepsų sėklą – 40 000 Lt/t parama.</text:span></text:p>
      <text:p text:style-name="P318"><text:span text:style-name="T319">9</text:span><text:span text:style-name="T320">. Už parduodamą sertifikuotą sėklą pardavėjams<text:s/></text:span><text:span text:style-name="T321">teikiama 1 priede nurodyta parama.</text:span></text:p>
      <text:p text:style-name="P322"><text:span text:style-name="T323">10</text:span><text:span text:style-name="T324">. Sėklos pardavėjai – juridiniai bei fiziniai asmenys – sėklos pardavimui įforminti pirkėjui pateikia šiuos dokumentus:</text:span></text:p>
      <text:p text:style-name="P325"><text:span text:style-name="T326">10.1</text:span><text:span text:style-name="T327">. sėklos kokybės liudijimo pirmąjį egzempliorių;</text:span></text:p>
      <text:p text:style-name="P328"><text:span text:style-name="T329">10.2</text:span><text:span text:style-name="T330">. PVM mokėtojai – PVM sąskaitą-f</text:span><text:span text:style-name="T331">aktūrą, kurioje, be Lietuvos Respublikos teisės aktuose nurodytų privalomųjų apskaitos dokumentų rekvizitų, nurodo: parduodamos sėklos rūšį, veislę, kategoriją (šie duomenys turi atitikti išduoto sertifikato duomenis), svorį; jeigu sėkla beicuota – beico p</text:span><text:span text:style-name="T332">avadinimą, sėklos vienos tonos kainą su paramos suma ir be paramos sumos bei priklausančią mokėti pinigų sumą (atskaičiavus paramos sumą);</text:span></text:p>
      <text:p text:style-name="P333"><text:span text:style-name="T334">10.3</text:span><text:span text:style-name="T335">. fiziniai asmenys, nesantys PVM mokėtojais ir negalintys įsigyti PVM sąskaitų-faktūrų – su pirkėju sudarytą<text:s/></text:span><text:span text:style-name="T336">pardavimo-pirkimo sutartį, kurioje be Lietuvos Respublikos teisės aktuose nurodytų privalomųjų apskaitos dokumentų rekvizitų, nurodo: parduodamos sėklos rūšį, veislę, kategoriją (šie duomenys turi atitikti išduoto sertifikato duomenis), svorį; jeigu sėkla<text:s/></text:span><text:span text:style-name="T337">beicuota – beico pavadinimą, sėklos vienos tonos kainą su paramos suma ir be paramos sumos bei priklausančią mokėti pinigų sumą (atskaičiavus paramos sumą).</text:span></text:p>
      <text:p text:style-name="P338"><text:span text:style-name="T339">11</text:span><text:span text:style-name="T340">. Sėklos pardavėjai, pardavę sertifikuotą sėklą ir už ją gavę iš pirkėjų jiems priklausanči</text:span><text:span text:style-name="T341">ą pinigų sumą (be paramos sumos), Valstybinės sėklų ir grūdų tarnybos prie Žemės ūkio ministerijos (toliau – Valstybinės sėklų ir grūdų tarnybos) skyriui (pagal naudojamos žemės vietą) raštu pateikia prašymus paramai gauti už parduotą sėklą ir pažymas (3 p</text:span><text:span text:style-name="T342">riedas). Šiose pažymose nurodoma: sėklos pirkėjai, jų adresas (pagal naudojamos žemės vietą), parduotos sėklos rūšis, veislė,<text:s/></text:span><text:soft-page-break/><text:span text:style-name="T343">kategorija, kiekis, sėklos sertifikato numeris bei sėklos pardavėjui priklausanti išmokėti paramos suma.</text:span></text:p>
      <text:p text:style-name="P344"><text:span text:style-name="T345">12</text:span><text:span text:style-name="T346">. Kartu atitinkamam</text:span><text:span text:style-name="T347"><text:s/>Valstybinės sėklų ir grūdų tarnybos skyriui pateikiama:</text:span></text:p>
      <text:p text:style-name="P348"><text:span text:style-name="T349">12.1</text:span><text:span text:style-name="T350">. sėklos sertifikato kopija;</text:span></text:p>
      <text:p text:style-name="P351"><text:span text:style-name="T352">12.2</text:span><text:span text:style-name="T353">. kiekvienam sėklos pirkėjui išrašytos PVM sąskaitos-faktūros originalo (ar jų kopijos) arba pardavimo-pirkimo sutarties vienas egzempliorius;</text:span></text:p>
      <text:p text:style-name="P354"><text:span text:style-name="T355">12.3</text:span><text:span text:style-name="T356">. sum</text:span><text:span text:style-name="T357">okėjimą patvirtinantys dokumentai: už sėklą sumokėjus per banko įstaigą – apmokėto mokėjimo pavedimo (su banko žyma) kopija arba įvykdyto pareiškimo gryniesiems pinigams įnešti kvito (su banko žyma) kopija, o už sėklą sumokėjus grynaisiais pinigais – kasos</text:span><text:span text:style-name="T358"><text:s/>pajamų orderio kvito arba kasos aparato kvito kopija;</text:span></text:p>
      <text:p text:style-name="P359"><text:span text:style-name="T360">12.4</text:span><text:span text:style-name="T361">. pardavėjų sutartys su sėklos augintojais dėl sėklos išauginimo.</text:span></text:p>
      <text:p text:style-name="P362"><text:span text:style-name="T363">13</text:span><text:span text:style-name="T364">. Valstybinės sėklų ir grūdų tarnybos skyriui pateikiant pridedamų dokumentų kopijas, kartu turi būti pateikti ir jas p</text:span><text:span text:style-name="T365">aliudijantys dokumentų originalai, kad kopijas skyriuje būtų galima patvirtinti.</text:span></text:p>
      <text:p text:style-name="P366"><text:span text:style-name="T367">14</text:span><text:span text:style-name="T368">. Jeigu sėklos pirkėjas neturi galimybės iš karto sumokėti visos sumos už įsigyjamą sėklą, sėklos pardavėjui ir pirkėjui susitarus bei jiems sudarius pardavimo-pirkimo s</text:span><text:span text:style-name="T369">utartį, iš karto gali būti sumokėta ne visa, o tik dalis (ne mažiau kaip ketvirtadalis) sėklos kainos. Ši sutartis pridedama prie pateikiamų paramai gauti dokumentų.</text:span></text:p>
      <text:p text:style-name="P370"><text:span text:style-name="T371">15</text:span><text:span text:style-name="T372">. Prašymai su visais reikiamais dokumentais atitinkamam Valstybinės sėklų ir grūdų t</text:span><text:span text:style-name="T373">arnybos skyriui pateikiami tokiais terminais: už pavasarį sėjamų augalų sėklą – iki birželio 20 d., už vasarą ir rudenį sėjamų augalų sėklą – iki lapkričio 11 d. Tuo atveju, kai sėklos pardavėjai nurodytu laiku nepateikia visų reikiamų dokumentų paramai ga</text:span><text:span text:style-name="T374">uti už pavasario sėjai parduotą sėklą, dokumentai gali būti pateikiami iki lapkričio 11 d.</text:span></text:p>
      <text:p text:style-name="P375"><text:span text:style-name="T376">16</text:span><text:span text:style-name="T377">. Valstybinės sėklų ir grūdų tarnybos skyriai, patikrinę sėklos pardavėjų pateiktus dokumentus dėl paramos teikimo, parengia pažymas (4 priedas), kurias pateik</text:span><text:span text:style-name="T378">ia Valstybinei sėklų ir grūdų tarnybai: už įsigytą vasarinių kultūrinių augalų sėklą – iki liepos 1 d., rudenį sėjamų – iki lapkričio 22 d.</text:span></text:p>
      <text:p text:style-name="P379"><text:span text:style-name="T380">17</text:span><text:span text:style-name="T381">. Valstybinė sėklų ir grūdų tarnyba per 10 darbo dienų sudaro suvestinę ir ją pateikia Žemės ūkio ministerijos</text:span><text:span text:style-name="T382"><text:s/>Ekonomikos ir finansų departamento Finansų skyriui, kuris, išanalizavęs pateiktas pažymas, paramai reikiamą lėšų sumą perveda Valstybinei sėklų ir grūdų tarnybai. Ši per 10 darbo dienų privalo pateikti mokėjimo pavedimus bankui dėl lėšų pervedimo sėklos p</text:span><text:span text:style-name="T383">ardavėjams.</text:span></text:p>
      <text:p text:style-name="P384"/>
      <text:p text:style-name="P385"><text:span text:style-name="T386">III</text:span><text:span text:style-name="T387">.<text:s/></text:span><text:span text:style-name="T388">PARAMA SODO AUGALŲ SODINAMOSIOS MEDŽIAGOS PIRKĖJAMS</text:span></text:p>
      <text:p text:style-name="P389"/>
      <text:p text:style-name="P390"><text:span text:style-name="T391">18</text:span><text:span text:style-name="T392">. Sodinamosios medžiagos pirkėjams, nustatyta tvarka deklaravusiems žemės ūkio naudmenas ir pasėlius bei įveisusiems verslinius sodus, už įsigytą sodo augalų sertifikuotą so</text:span><text:span text:style-name="T393">dinamąją medžiagą teikiama 2 priede nurodyta parama.</text:span></text:p>
      <text:p text:style-name="P394"><text:span text:style-name="T395">19</text:span><text:span text:style-name="T396">. Už įsigytą neužkrėstą virusais („v. f.“) ar testuotą nuo virusų („v. t.“) sodinamąją medžiagą teikiama 10 proc. didesnė parama.</text:span></text:p>
      <text:p text:style-name="P397"><text:span text:style-name="T398">20</text:span><text:span text:style-name="T399">. Versliniu sodu laikoma, kuomet sėklavaisiais ir kaulavaisia</text:span><text:span text:style-name="T400">is užsodinama ne mažiau kaip 2 ha, serbentais – 10 ha, braškėmis – 1 ha.</text:span></text:p>
      <text:p text:style-name="P401"><text:span text:style-name="T402">21</text:span><text:span text:style-name="T403">. Minimalus būtinas pasodinti sodo augalų kiekis į ploto vienetą apskaičiuojamas pagal Lietuvos sodininkystės ir daržininkystės instituto parengtas rekomenduotinas sodinimo sche</text:span><text:span text:style-name="T404">mas.</text:span></text:p>
      <text:p text:style-name="P405"><text:span text:style-name="T406">22</text:span><text:span text:style-name="T407">. Sodo augalų sodinamosios medžiagos augintojai – juridiniai bei fiziniai asmenys, parduodami sodo augalų sodinamąją medžiagą, pirkėjui pateikia šiuos dokumentus:</text:span></text:p>
      <text:p text:style-name="P408"><text:span text:style-name="T409">22.1</text:span><text:span text:style-name="T410">. sodo augalų sodinamosios medžiagos sertifikato kopiją;</text:span></text:p>
      <text:p text:style-name="P411"><text:span text:style-name="T412">22.2</text:span><text:span text:style-name="T413">.<text:s/></text:span><text:span text:style-name="T414">sodinamosios medžiagos pardavėjai – juridiniai ir fiziniai asmenys išrašo PVM sąskaitą-faktūrą, kurioje, be Lietuvos Respublikos teisės aktuose nurodytų privalomųjų apskaitos dokumentų rekvizitų, nurodo: parduodamos sodinamosios medžiagos genties pavadinim</text:span><text:span text:style-name="T415">ą, veislę, kategoriją (kurias patvirtina išduotas sertifikatas), kiekį, vieneto kainą (kartu su paramos suma) ir bendrą sumą (su paramos suma) litais, nustatytą paramos sumą už sodmenų vienetą ir bendrą paramos sumą;</text:span></text:p>
      <text:p text:style-name="P416"><text:span text:style-name="T417">22.3</text:span><text:span text:style-name="T418">. fiziniai asmenys, nesantys PV</text:span><text:span text:style-name="T419">M mokėtojais ir negalintys įsigyti PVM sąskaitų-faktūrų – su pirkėju sudarytą pardavimo-pirkimo sutartį, kurioje, be Lietuvos Respublikos teisės aktuose nurodytų privalomųjų apskaitos dokumentų rekvizitų, nurodo: parduodamos sodinamosios medžiagos genties<text:s/></text:span><text:span text:style-name="T420">pavadinimą, veislę, kategoriją (kurias patvirtina išduotas sertifikatas), kiekį, vieneto kainą (kartu su paramos suma) ir bendrą sumą (su paramos suma) litais, nustatytą paramos sumą už sodmenų vienetą ir bendrą paramos sumą.</text:span></text:p>
      <text:p text:style-name="P421"><text:span text:style-name="T422">23</text:span><text:span text:style-name="T423">. Sodinamosios medžiag</text:span><text:span text:style-name="T424">os pirkėjai Valstybinės sėklų ir grūdų tarnybos skyriui (pagal naudojamos žemės vietą) raštu pateikia prašymą paramai gauti.</text:span></text:p>
      <text:p text:style-name="P425"><text:span text:style-name="T426">24</text:span><text:span text:style-name="T427">. Kartu atitinkamam Valstybinės sėklų ir grūdų tarnybos skyriui pateikiama:</text:span></text:p>
      <text:p text:style-name="P428"><text:span text:style-name="T429">24.1</text:span><text:span text:style-name="T430">. įsigytos sodinamosios medžiagos<text:s/></text:span><text:span text:style-name="T431">sertifikato kopija;</text:span></text:p>
      <text:p text:style-name="P432"><text:span text:style-name="T433">24.2</text:span><text:span text:style-name="T434">. PVM sąskaita-faktūra (ar jos kopija) arba pardavimo-pirkimo sutartis;</text:span></text:p>
      <text:p text:style-name="P435"><text:span text:style-name="T436">24.3</text:span><text:span text:style-name="T437">. sumokėjimą patvirtinantys dokumentai: už sodinamąją medžiagą sumokėjus per banko įstaigą – mokėjimo pavedimo (su banko žyma) kopija arba įvykdyto<text:s/></text:span><text:span text:style-name="T438">pareiškimo gryniesiems pinigams įnešti kvito kopija, o už sodinamąją medžiagą sumokėjus grynaisiais pinigais – kasos pajamų orderio kvito arba kasos aparato kvito kopija;</text:span></text:p>
      <text:p text:style-name="P439"><text:span text:style-name="T440">24.4</text:span><text:span text:style-name="T441">. įsigytos sodinamosios medžiagos pasodinimo aktai, surašyti vietoje patikrin</text:span><text:span text:style-name="T442">us verslinio sodo įveisimą, dalyvaujant Valstybinės sėklų ir grūdų tarnybos skyriaus darbuotojui, taip pat seniūnijos atstovui ir sodo šeimininkui.</text:span></text:p>
      <text:p text:style-name="P443"><text:span text:style-name="T444">25</text:span><text:span text:style-name="T445">. Valstybinės sėklų ir grūdų tarnybos skyriui pateikiant pridedamų dokumentų kopijas, kartu turi būt</text:span><text:span text:style-name="T446">i pateikti ir jas paliudijantys dokumentų originalai, kad kopijas skyriuose būtų galima patvirtinti.</text:span></text:p>
      <text:p text:style-name="P447"><text:span text:style-name="T448">26</text:span><text:span text:style-name="T449">. Jeigu sodinamosios medžiagos pirkėjas neturi galimybės iš karto sumokėti visos sumos už įsigyjamą sodinamąją medžiagą, jų pardavėjui ir pirkėjui su</text:span><text:span text:style-name="T450">sitarus bei jiems sudarius pardavimo-pirkimo sutartį, iš karto gali būti sumokėta ne visa, o tik dalis (ne mažiau kaip ketvirtadalis) sodinamosios medžiagos kainos. Ši sutartis pridedama prie pateikiamų paramai gauti dokumentų.</text:span></text:p>
      <text:p text:style-name="P451"><text:span text:style-name="T452">27</text:span><text:span text:style-name="T453">. Prašymai dėl paramos</text:span><text:span text:style-name="T454"><text:s/>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455"><text:span text:style-name="T456">28</text:span><text:span text:style-name="T457">. Param</text:span><text:span text:style-name="T458">a sodinamosios medžiagos pirkėjams teikiama tuomet, kai sodų pasodinimo faktas įforminamas aktu. Sodinamosios medžiagos pasodinimo akte būtina nurodyti sodo vietą, plotą, pasodintos sodinamosios medžiagos genties pavadinimą, veislę, kategoriją ir kiekį (vn</text:span><text:span text:style-name="T459">t.).</text:span></text:p>
      <text:p text:style-name="P460"><text:span text:style-name="T461">29</text:span><text:span text:style-name="T462">. Sodinamosios medžiagos pirkėjams, 2001 m. rudenį įsigijusiems sodinamąją medžiagą ir ją pasodinusiems, bet išsinuomojusiems žemę ar žemės nuosavybę atgavusiems pasibaigus žemės ūkio naudmenų ir pasėlių deklaracijos terminams, todėl laiku nepat</text:span><text:span text:style-name="T463">eikusiems žemės ūkio naudmenų ir pasėlių deklaracijos, parama teikiama 2002 metais, deklaravus žemės ūkio naudmenas ir pasėlius bei pateikus visus 23–24 punktuose nurodytus dokumentus paramai gauti 27 punkte nurodytais terminais.</text:span></text:p>
      <text:p text:style-name="P464"><text:span text:style-name="T465">30</text:span><text:span text:style-name="T466">. Sodinamosios medži</text:span><text:span text:style-name="T467">agos pirkėjams, 2001 m. rudenį įsigijusiems sodinamąją medžiagą ir dėl objektyvių priežasčių jos nepasodinusiems, likusi paramos dalis teikiama 2002 metais, pasodinimo faktą įforminus aktu ir pateikus 23–24 punktuose nurodytus dokumentus paramai gauti 27 p</text:span><text:span text:style-name="T468">unkte nurodytais terminais.</text:span></text:p>
      <text:p text:style-name="P469"><text:span text:style-name="T470">31</text:span><text:span text:style-name="T471">. Sodinamosios medžiagos pirkėjams, 2002 metų rudenį įsigijusiems sodinamąją medžiagą ir dėl objektyvių priežasčių negalėjusiems jos rudenį pasodinti, teikiama 50 proc. už įsigytą sodinamąją medžiagą priklausančios sumos p</text:span><text:span text:style-name="T472">arama. Tuo atveju surašomas sodinamosios medžiagos prikasimo aktas, dalyvaujant Valstybinės sėklų ir grūdų tarnybos skyriaus darbuotojui, taip pat seniūnijos atstovui ir sodo šeimininkui. Likusi paramos dalis teikiama 2003 metais nustatyta tvarka, įformina</text:span><text:span text:style-name="T473">nt aktu pasodinimo faktą prasidėjus vegetacijai.</text:span></text:p>
      <text:p text:style-name="P474"><text:span text:style-name="T475">32</text:span><text:span text:style-name="T476">. Dėl paramos teikimo Valstybinės sėklų ir grūdų tarnybos skyriai, patikrinę 23–24 punktuose nurodytus dokumentus, pateikia pažymas (5 priedas) Valstybinei sėklų ir grūdų tarnybai tokiais terminais: už</text:span><text:span text:style-name="T477"><text:s/>pavasarį įsigytą sodinamąją medžiagą – iki liepos 1 d., už rudenį įsigytą sodinamąją medžiagą – iki lapkričio 22 d.</text:span></text:p>
      <text:p text:style-name="P478"><text:span text:style-name="T479">33</text:span><text:span text:style-name="T480">. Valstybinė sėklų ir grūdų tarnyba per 10 darbo dienų sudaro suvestinę ir ją pateikia Žemės ūkio ministerijos Ekonomikos ir finansų<text:s/></text:span><text:span text:style-name="T481">departamento Finansų skyriui, kuris, išanalizavęs<text:s/></text:span><text:soft-page-break/><text:span text:style-name="T482">pateiktas pažymas, paramai reikiamą lėšų sumą perveda Valstybinei sėklų ir grūdų tarnybai. Ši per 10 darbo dienų privalo pateikti mokėjimo pavedimus bankui dėl lėšų pervedimo sodinamosios medžiagos pirkėjam</text:span><text:span text:style-name="T483">s.</text:span></text:p>
      <text:p text:style-name="P484"/>
      <text:p text:style-name="P485"><text:span text:style-name="T486">IV</text:span><text:span text:style-name="T487">.<text:s/></text:span><text:span text:style-name="T488">PARAMA UŽ SAVO MEDELYNUOSE IŠSIAUGINTĄ SODINAMĄJĄ MEDŽIAGĄ</text:span></text:p>
      <text:p text:style-name="P489"/>
      <text:p text:style-name="P490"><text:span text:style-name="T491">34</text:span><text:span text:style-name="T492">. Už sertifikuotą obelų vaismedžių su vegetatyviniais poskiepiais superelitinės ir elitinės kategorijos sodinamąją medžiagą, kurią išsiaugina savo medelynuose verslinius sodus<text:s/></text:span><text:span text:style-name="T493">veisiantys fiziniai ar juridiniai asmenys, teikiama parama – 5 Lt už vienetą, už sertifikuotą obelų vaismedžių su vegetatyviniais poskiepiais sodinamąją medžiagą teikiama parama – 4 Lt už vienetą, o už neužkrėstą virusais („v.f.“) ar testuotą nuo virusų („</text:span><text:span text:style-name="T494">v.t.“) sodinamąją medžiagą teikiama 10 proc. didesnė parama. Prašymai dėl paramos teikimo pateikiami 27 punkte nurodytais terminais</text:span><text:s/></text:p>
      <text:p text:style-name="P495">Punkto pakeitimai:</text:p>
      <text:p text:style-name="P496"><text:span text:style-name="T497">Nr.<text:s/></text:span><text:a xlink:href="https://www.e-tar.lt/portal/legalAct.html?documentId=TAR.8D366AB133F7" office:target-frame-name="_top" xlink:show="replace"><text:span text:style-name="T498">208</text:span></text:a><text:span text:style-name="T499">, 2002-05-31, Ž</text:span><text:span text:style-name="T500">in., 2002, Nr. 55-2214 (2002-06-05), i. k. 1022330ISAK00000208</text:span></text:p>
      <text:p text:style-name="Normal"/>
      <text:p text:style-name="P501"><text:span text:style-name="T502">35</text:span><text:span text:style-name="T503">. Kartu su prašymu atitinkamam Valstybinės sėklų ir grūdų tarnybos skyriui pateikiama:</text:span></text:p>
      <text:p text:style-name="P504"><text:span text:style-name="T505">35.1</text:span><text:span text:style-name="T506">. sodinamosios medžiagos sertifikato kopija;</text:span></text:p>
      <text:p text:style-name="P507"><text:span text:style-name="T508">35.2</text:span><text:span text:style-name="T509">. sodinamosios medžiagos pasodinimo akta</text:span><text:span text:style-name="T510">i, surašyti vietoje patikrinus verslinio sodo įveisimą, dalyvaujant Valstybinės sėklų ir grūdų tarnybos skyriaus darbuotojui, taip pat seniūnijos atstovui ir sodo šeimininkui.</text:span></text:p>
      <text:p text:style-name="P511"/>
      <text:p text:style-name="P512"><text:span text:style-name="T513">V</text:span><text:span text:style-name="T514">.<text:s/></text:span><text:span text:style-name="T515">PARAMA UŽ IŠ UŽSIENIO ŠALIŲ PIRKTĄ SĖKLĄ AR SODINAMĄJĄ MEDŽIAGĄ</text:span></text:p>
      <text:p text:style-name="P516"/>
      <text:p text:style-name="P517"><text:span text:style-name="T518">36</text:span><text:span text:style-name="T519">. Iš užsienio šalių sėklininkystės įmonių (firmų) arba jų veisles atstovaujančių juridinių bei fizinių asmenų nupirkus dauginimui įrašytų į Tinkamiausių Lietuvoje auginti augalų veislių sąrašą (nuo 2002 m. balandžio 1 d. – Lietuvos sąlygoms tinkamiausi</text:span><text:span text:style-name="T520">ų augalų veislių sąrašą) sėklą ar sodinamąją medžiagą, parama teikiama tik tuo atveju, kai sėkla ar sodinamoji medžiaga nuperkama pagal Žemės ūkio ministerijos paskelbtą konkursą.</text:span></text:p>
      <text:p text:style-name="P521"><text:span text:style-name="T522">37</text:span><text:span text:style-name="T523">. Sėklos ar sodinamosios medžiagos pirkimo konkurso rezultatus susumuo</text:span><text:span text:style-name="T524">ja ir sprendimus dėl paramos teikimo priima žemės ūkio ministro sudaryta komisija.</text:span></text:p>
      <text:p text:style-name="P525"><text:span text:style-name="T526">38</text:span><text:span text:style-name="T527">. Konkurso laimėtojai prašymus dėl paramos už sėklą bei sodinamąją medžiagą, pirktą iš užsienio šalių sėklininkystės įmonių (firmų) arba jų įgaliotų atstovų, gavimo pa</text:span><text:span text:style-name="T528">teikia Žemės ūkio ministerijai iki lapkričio 30 d. Kartu būtina pateikti valstybės, iš kurios įvežta sėkla ar sodinamoji medžiaga, kompetentingų institucijų išduotų sertifikato, fitosanitarinio sertifikato, muitinės deklaracijos, banko tarptautinio pavedim</text:span><text:span text:style-name="T529">o patvirtintas kopijas bei sėklos ar sodinamosios medžiagos augintojų sąrašus. Šių dokumentų originalus privalo saugoti sėklos pirkėjai.</text:span></text:p>
      <text:p text:style-name="P530"><text:span text:style-name="T531">39</text:span><text:span text:style-name="T532">. Iš užsienio šalių įvežus dauginimui sėklą bei sėklines bulves, parama teikiama taip: už selekcinę ir supereliti</text:span><text:span text:style-name="T533">nę – kompensuojama 30 proc., elitinę – 25 proc. jos pirkimo kainos. Už linų elitinę sėklą kompensuojama 60 proc., už pirmos ir antros reprodukcijos – 50 proc., trečios reprodukcijos – 20 proc. jos pirkimo kainos.</text:span></text:p>
      <text:p text:style-name="P534"><text:span text:style-name="T535">40</text:span><text:span text:style-name="T536">. Už sertifikuotą sodo augalų sodinam</text:span><text:span text:style-name="T537">ąją medžiagą, įsigytą iš užsienio šalių, teikiama kompensacija, sudaranti 20 proc. jos pirkimo kainos.</text:span></text:p>
      <text:p text:style-name="P538"/>
      <text:p text:style-name="P539"><text:span text:style-name="T540">VI</text:span><text:span text:style-name="T541">.<text:s/></text:span><text:span text:style-name="T542">ATSAKOMYBĖ</text:span></text:p>
      <text:p text:style-name="P543"/>
      <text:p text:style-name="P544"><text:span text:style-name="T545">41</text:span><text:span text:style-name="T546">. Už dokumentų, suteikiančių teisę gauti paramą, teisingumą atsako juos pateikę fiziniai ar juridiniai asmenys.</text:span></text:p>
      <text:p text:style-name="P547"><text:span text:style-name="T548">42</text:span><text:span text:style-name="T549">. Už<text:s/></text:span><text:span text:style-name="T550">paramos lėšų išmokėjimą ir išmokėtinų lėšų apskaitą atsako Valstybinė sėklų ir grūdų tarnyba.</text:span></text:p>
      <text:p text:style-name="P551"><text:span text:style-name="T552">43</text:span><text:span text:style-name="T553">. Fiziniai ar juridiniai asmenys, gavę paramos lėšas neteisėtai, arba asmenys, prisidėję prie neteisėto paramos lėšų gavimo (sąmoningai patvirtino klaidingu</text:span><text:span text:style-name="T554">s duomenis), atsako Lietuvos Respublikos įstatymų nustatyta tvarka.</text:span></text:p>
      <text:p text:style-name="P555"><text:span text:style-name="T556">______________</text:span></text:p>
      <text:p text:style-name="P557"/>
      <text:soft-page-break/>
      <text:p text:style-name="P558">Paramos už augalų sertifikuotą dauginamąją<text:s/></text:p>
      <text:p text:style-name="P559">medžiagą 2002 metais teikimo tvarkos</text:p>
      <text:p text:style-name="P560">1<text:s/>priedas</text:p>
      <text:p text:style-name="P561"/>
      <text:p text:style-name="P562"><text:span text:style-name="T563">PARAMA LIETUVOJE IŠAUGINTOS SERTIFIKUOTOS SĖKLOS PARDAVĖJAMS</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s/>Nr.</text:p>
          </table:table-cell>
          <table:table-cell table:style-name="TableCell575" table:number-rows-spanned="2">
            <text:p text:style-name="P576">Augalo rūšis</text:p>
          </table:table-cell>
          <table:table-cell table:style-name="TableCell577" table:number-columns-spanned="4">
            <text:p text:style-name="P578">Parama, Lt/t</text:p>
          </table:table-cell>
          <table:covered-table-cell/>
          <table:covered-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Superelitinė sėkla</text:p>
          </table:table-cell>
          <table:table-cell table:style-name="TableCell584">
            <text:p text:style-name="P585">Elitinė sėkla</text:p>
          </table:table-cell>
          <table:table-cell table:style-name="TableCell586">
            <text:p text:style-name="P587">Sertifikuota kategorija arba sertifikuotos kategorijos pirmos reprodukcijos sėkla</text:p>
          </table:table-cell>
          <table:table-cell table:style-name="TableCell588">
            <text:p text:style-name="P589">Sertifikuotos kategorijos antros reprodukcijos sėkla</text:p>
          </table:table-cell>
          <table:table-cell>
            <text:p text:style-name="P589"/>
          </table:table-cell>
        </table:table-row>
        <table:table-row table:style-name="TableRow590">
          <table:table-cell table:style-name="TableCell591">
            <text:p text:style-name="P592">1.</text:p>
          </table:table-cell>
          <table:table-cell table:style-name="TableCell593">
            <text:p text:style-name="P594">Žieminiai kviečiai</text:p>
          </table:table-cell>
          <table:table-cell table:style-name="TableCell595">
            <text:p text:style-name="P596">250*</text:p>
          </table:table-cell>
          <table:table-cell table:style-name="TableCell597">
            <text:p text:style-name="P598">200*</text:p>
          </table:table-cell>
          <table:table-cell table:style-name="TableCell599">
            <text:p text:style-name="P600">140*</text:p>
          </table:table-cell>
          <table:table-cell table:style-name="TableCell601" table:number-columns-spanned="2">
            <text:p text:style-name="P602">110*</text:p>
          </table:table-cell>
          <table:covered-table-cell/>
        </table:table-row>
        <table:table-row table:style-name="TableRow603">
          <table:table-cell table:style-name="TableCell604">
            <text:p text:style-name="P605">2.</text:p>
          </table:table-cell>
          <table:table-cell table:style-name="TableCell606">
            <text:p text:style-name="P607">Žieminiai rugiai ir kvietrugiai</text:p>
          </table:table-cell>
          <table:table-cell table:style-name="TableCell608">
            <text:p text:style-name="P609">250*</text:p>
          </table:table-cell>
          <table:table-cell table:style-name="TableCell610">
            <text:p text:style-name="P611">200*</text:p>
          </table:table-cell>
          <table:table-cell table:style-name="TableCell612">
            <text:p text:style-name="P613">140*</text:p>
          </table:table-cell>
          <table:table-cell table:style-name="TableCell614" table:number-columns-spanned="2">
            <text:p text:style-name="P615">110*</text:p>
          </table:table-cell>
          <table:covered-table-cell/>
        </table:table-row>
        <table:table-row table:style-name="TableRow616">
          <table:table-cell table:style-name="TableCell617">
            <text:p text:style-name="P618">3.</text:p>
          </table:table-cell>
          <table:table-cell table:style-name="TableCell619">
            <text:p text:style-name="P620">Žieminiai miežiai</text:p>
          </table:table-cell>
          <table:table-cell table:style-name="TableCell621">
            <text:p text:style-name="P622">250*</text:p>
          </table:table-cell>
          <table:table-cell table:style-name="TableCell623">
            <text:p text:style-name="P624">200*</text:p>
          </table:table-cell>
          <table:table-cell table:style-name="TableCell625">
            <text:p text:style-name="P626">140*</text:p>
          </table:table-cell>
          <table:table-cell table:style-name="TableCell627" table:number-columns-spanned="2">
            <text:p text:style-name="P628">110*</text:p>
          </table:table-cell>
          <table:covered-table-cell/>
        </table:table-row>
        <table:table-row table:style-name="TableRow629">
          <table:table-cell table:style-name="TableCell630">
            <text:p text:style-name="P631">4.</text:p>
          </table:table-cell>
          <table:table-cell table:style-name="TableCell632">
            <text:p text:style-name="P633">Vasariniai kviečiai ir kvietrugiai</text:p>
          </table:table-cell>
          <table:table-cell table:style-name="TableCell634">
            <text:p text:style-name="P635">250*</text:p>
          </table:table-cell>
          <table:table-cell table:style-name="TableCell636">
            <text:p text:style-name="P637">200*</text:p>
          </table:table-cell>
          <table:table-cell table:style-name="TableCell638">
            <text:p text:style-name="P639">140*</text:p>
          </table:table-cell>
          <table:table-cell table:style-name="TableCell640" table:number-columns-spanned="2">
            <text:p text:style-name="P641">110*</text:p>
          </table:table-cell>
          <table:covered-table-cell/>
        </table:table-row>
        <table:table-row table:style-name="TableRow642">
          <table:table-cell table:style-name="TableCell643">
            <text:p text:style-name="P644">5.</text:p>
          </table:table-cell>
          <table:table-cell table:style-name="TableCell645">
            <text:p text:style-name="P646">Vasariniai miežiai</text:p>
          </table:table-cell>
          <table:table-cell table:style-name="TableCell647">
            <text:p text:style-name="P648">250*</text:p>
          </table:table-cell>
          <table:table-cell table:style-name="TableCell649">
            <text:p text:style-name="P650">230*</text:p>
          </table:table-cell>
          <table:table-cell table:style-name="TableCell651">
            <text:p text:style-name="P652">170*</text:p>
          </table:table-cell>
          <table:table-cell table:style-name="TableCell653" table:number-columns-spanned="2">
            <text:p text:style-name="P654">110*</text:p>
          </table:table-cell>
          <table:covered-table-cell/>
        </table:table-row>
        <table:table-row table:style-name="TableRow655">
          <table:table-cell table:style-name="TableCell656">
            <text:p text:style-name="P657">6.</text:p>
          </table:table-cell>
          <table:table-cell table:style-name="TableCell658">
            <text:p text:style-name="P659">Avižos</text:p>
          </table:table-cell>
          <table:table-cell table:style-name="TableCell660">
            <text:p text:style-name="P661">250*</text:p>
          </table:table-cell>
          <table:table-cell table:style-name="TableCell662">
            <text:p text:style-name="P663">200*</text:p>
          </table:table-cell>
          <table:table-cell table:style-name="TableCell664">
            <text:p text:style-name="P665">140*</text:p>
          </table:table-cell>
          <table:table-cell table:style-name="TableCell666" table:number-columns-spanned="2">
            <text:p text:style-name="P667">110*</text:p>
          </table:table-cell>
          <table:covered-table-cell/>
        </table:table-row>
        <table:table-row table:style-name="TableRow668">
          <table:table-cell table:style-name="TableCell669">
            <text:p text:style-name="P670">7.</text:p>
          </table:table-cell>
          <table:table-cell table:style-name="TableCell671">
            <text:p text:style-name="P672">Grikiai</text:p>
          </table:table-cell>
          <table:table-cell table:style-name="TableCell673">
            <text:p text:style-name="P674">1000</text:p>
          </table:table-cell>
          <table:table-cell table:style-name="TableCell675">
            <text:p text:style-name="P676">900</text:p>
          </table:table-cell>
          <table:table-cell table:style-name="TableCell677">
            <text:p text:style-name="P678">600</text:p>
          </table:table-cell>
          <table:table-cell table:style-name="TableCell679" table:number-columns-spanned="2">
            <text:p text:style-name="P680">500</text:p>
          </table:table-cell>
          <table:covered-table-cell/>
        </table:table-row>
        <table:table-row table:style-name="TableRow681">
          <table:table-cell table:style-name="TableCell682">
            <text:p text:style-name="P683">8.</text:p>
          </table:table-cell>
          <table:table-cell table:style-name="TableCell684">
            <text:p text:style-name="P685">Žirniai<text:s/></text:p>
          </table:table-cell>
          <table:table-cell table:style-name="TableCell686">
            <text:p text:style-name="P687">550*</text:p>
          </table:table-cell>
          <table:table-cell table:style-name="TableCell688">
            <text:p text:style-name="P689">450*</text:p>
          </table:table-cell>
          <table:table-cell table:style-name="TableCell690">
            <text:p text:style-name="P691">250</text:p>
          </table:table-cell>
          <table:table-cell table:style-name="TableCell692" table:number-columns-spanned="2">
            <text:p text:style-name="P693">200</text:p>
          </table:table-cell>
          <table:covered-table-cell/>
        </table:table-row>
        <table:table-row table:style-name="TableRow694">
          <table:table-cell table:style-name="TableCell695">
            <text:p text:style-name="P696">9.</text:p>
          </table:table-cell>
          <table:table-cell table:style-name="TableCell697">
            <text:p text:style-name="P698">Vikiai</text:p>
          </table:table-cell>
          <table:table-cell table:style-name="TableCell699">
            <text:p text:style-name="P700">470</text:p>
          </table:table-cell>
          <table:table-cell table:style-name="TableCell701">
            <text:p text:style-name="P702">400</text:p>
          </table:table-cell>
          <table:table-cell table:style-name="TableCell703">
            <text:p text:style-name="P704">220</text:p>
          </table:table-cell>
          <table:table-cell table:style-name="TableCell705" table:number-columns-spanned="2">
            <text:p text:style-name="P706">200</text:p>
          </table:table-cell>
          <table:covered-table-cell/>
        </table:table-row>
        <table:table-row table:style-name="TableRow707">
          <table:table-cell table:style-name="TableCell708">
            <text:p text:style-name="P709">10.</text:p>
          </table:table-cell>
          <table:table-cell table:style-name="TableCell710">
            <text:p text:style-name="P711">Pupos</text:p>
          </table:table-cell>
          <table:table-cell table:style-name="TableCell712">
            <text:p text:style-name="P713">600</text:p>
          </table:table-cell>
          <table:table-cell table:style-name="TableCell714">
            <text:p text:style-name="P715">500</text:p>
          </table:table-cell>
          <table:table-cell table:style-name="TableCell716">
            <text:p text:style-name="P717">300</text:p>
          </table:table-cell>
          <table:table-cell table:style-name="TableCell718" table:number-columns-spanned="2">
            <text:p text:style-name="P719">200</text:p>
          </table:table-cell>
          <table:covered-table-cell/>
        </table:table-row>
        <table:table-row table:style-name="TableRow720">
          <table:table-cell table:style-name="TableCell721">
            <text:p text:style-name="P722">11.</text:p>
          </table:table-cell>
          <table:table-cell table:style-name="TableCell723">
            <text:p text:style-name="P724">Lubinai</text:p>
          </table:table-cell>
          <table:table-cell table:style-name="TableCell725">
            <text:p text:style-name="P726">1100*</text:p>
          </table:table-cell>
          <table:table-cell table:style-name="TableCell727">
            <text:p text:style-name="P728">850*</text:p>
          </table:table-cell>
          <table:table-cell table:style-name="TableCell729">
            <text:p text:style-name="P730">700</text:p>
          </table:table-cell>
          <table:table-cell table:style-name="TableCell731" table:number-columns-spanned="2">
            <text:p text:style-name="P732">400</text:p>
          </table:table-cell>
          <table:covered-table-cell/>
        </table:table-row>
        <table:table-row table:style-name="TableRow733">
          <table:table-cell table:style-name="TableCell734">
            <text:p text:style-name="P735">12.<text:s/></text:p>
          </table:table-cell>
          <table:table-cell table:style-name="TableCell736">
            <text:p text:style-name="P737">Linų sėmenys</text:p>
          </table:table-cell>
          <table:table-cell table:style-name="TableCell738">
            <text:p text:style-name="P739">1900*</text:p>
          </table:table-cell>
          <table:table-cell table:style-name="TableCell740">
            <text:p text:style-name="P741">1600*</text:p>
          </table:table-cell>
          <table:table-cell table:style-name="TableCell742">
            <text:p text:style-name="P743">1200</text:p>
          </table:table-cell>
          <table:table-cell table:style-name="TableCell744" table:number-columns-spanned="2">
            <text:p text:style-name="P745">700</text:p>
          </table:table-cell>
          <table:covered-table-cell/>
        </table:table-row>
        <table:table-row table:style-name="TableRow746">
          <table:table-cell table:style-name="TableCell747">
            <text:p text:style-name="P748">13.</text:p>
          </table:table-cell>
          <table:table-cell table:style-name="TableCell749">
            <text:p text:style-name="P750">Bulvės</text:p>
          </table:table-cell>
          <table:table-cell table:style-name="TableCell751">
            <text:p text:style-name="P752">500</text:p>
          </table:table-cell>
          <table:table-cell table:style-name="TableCell753">
            <text:p text:style-name="P754">450</text:p>
          </table:table-cell>
          <table:table-cell table:style-name="TableCell755">
            <text:p text:style-name="P756">300</text:p>
          </table:table-cell>
          <table:table-cell table:style-name="TableCell757" table:number-columns-spanned="2">
            <text:p text:style-name="P758">250</text:p>
          </table:table-cell>
          <table:covered-table-cell/>
        </table:table-row>
        <table:table-row table:style-name="TableRow759">
          <table:table-cell table:style-name="TableCell760">
            <text:p text:style-name="P761">14.</text:p>
          </table:table-cell>
          <table:table-cell table:style-name="TableCell762">
            <text:p text:style-name="P763">Raudonieji ir rausvieji dobilai</text:p>
          </table:table-cell>
          <table:table-cell table:style-name="TableCell764">
            <text:p text:style-name="P765">6800</text:p>
          </table:table-cell>
          <table:table-cell table:style-name="TableCell766">
            <text:p text:style-name="P767">5500</text:p>
          </table:table-cell>
          <table:table-cell table:style-name="TableCell768">
            <text:p text:style-name="P769">3500</text:p>
          </table:table-cell>
          <table:table-cell table:style-name="TableCell770" table:number-columns-spanned="2">
            <text:p text:style-name="P771"><text:span text:style-name="T772"></text:span></text:p>
          </table:table-cell>
          <table:covered-table-cell/>
        </table:table-row>
        <table:table-row table:style-name="TableRow773">
          <table:table-cell table:style-name="TableCell774">
            <text:p text:style-name="P775">15.</text:p>
          </table:table-cell>
          <table:table-cell table:style-name="TableCell776">
            <text:p text:style-name="P777">Baltieji dobilai<text:s/></text:p>
          </table:table-cell>
          <table:table-cell table:style-name="TableCell778">
            <text:p text:style-name="P779">8000</text:p>
          </table:table-cell>
          <table:table-cell table:style-name="TableCell780">
            <text:p text:style-name="P781">6500</text:p>
          </table:table-cell>
          <table:table-cell table:style-name="TableCell782">
            <text:p text:style-name="P783">4000</text:p>
          </table:table-cell>
          <table:table-cell table:style-name="TableCell784" table:number-columns-spanned="2">
            <text:p text:style-name="P785"><text:span text:style-name="T786"></text:span></text:p>
          </table:table-cell>
          <table:covered-table-cell/>
        </table:table-row>
        <table:table-row table:style-name="TableRow787">
          <table:table-cell table:style-name="TableCell788">
            <text:p text:style-name="P789">16.</text:p>
          </table:table-cell>
          <table:table-cell table:style-name="TableCell790">
            <text:p text:style-name="P791">Liucernos</text:p>
          </table:table-cell>
          <table:table-cell table:style-name="TableCell792">
            <text:p text:style-name="P793">8000</text:p>
          </table:table-cell>
          <table:table-cell table:style-name="TableCell794">
            <text:p text:style-name="P795">6500</text:p>
          </table:table-cell>
          <table:table-cell table:style-name="TableCell796">
            <text:p text:style-name="P797">4000</text:p>
          </table:table-cell>
          <table:table-cell table:style-name="TableCell798" table:number-columns-spanned="2">
            <text:p text:style-name="P799">2500</text:p>
          </table:table-cell>
          <table:covered-table-cell/>
        </table:table-row>
        <table:table-row table:style-name="TableRow800">
          <table:table-cell table:style-name="TableCell801">
            <text:p text:style-name="P802">17.</text:p>
          </table:table-cell>
          <table:table-cell table:style-name="TableCell803">
            <text:p text:style-name="P804">Kitos ankštinės žolės<text:s/></text:p>
          </table:table-cell>
          <table:table-cell table:style-name="TableCell805">
            <text:p text:style-name="P806">5600</text:p>
          </table:table-cell>
          <table:table-cell table:style-name="TableCell807">
            <text:p text:style-name="P808">5000</text:p>
          </table:table-cell>
          <table:table-cell table:style-name="TableCell809">
            <text:p text:style-name="P810">3000</text:p>
          </table:table-cell>
          <table:table-cell table:style-name="TableCell811" table:number-columns-spanned="2">
            <text:p text:style-name="P812"><text:span text:style-name="T813"></text:span></text:p>
          </table:table-cell>
          <table:covered-table-cell/>
        </table:table-row>
        <table:table-row table:style-name="TableRow814">
          <table:table-cell table:style-name="TableCell815">
            <text:p text:style-name="P816">18.</text:p>
          </table:table-cell>
          <table:table-cell table:style-name="TableCell817">
            <text:p text:style-name="P818">Varpinės daugiametės žolės ir vienmetės svidrės</text:p>
          </table:table-cell>
          <table:table-cell table:style-name="TableCell819">
            <text:p text:style-name="P820">3000</text:p>
          </table:table-cell>
          <table:table-cell table:style-name="TableCell821">
            <text:p text:style-name="P822">2500</text:p>
          </table:table-cell>
          <table:table-cell table:style-name="TableCell823">
            <text:p text:style-name="P824">1500</text:p>
          </table:table-cell>
          <table:table-cell table:style-name="TableCell825" table:number-columns-spanned="2">
            <text:p text:style-name="P826"><text:span text:style-name="T827"></text:span></text:p>
          </table:table-cell>
          <table:covered-table-cell/>
        </table:table-row>
      </table:table>
      <text:p text:style-name="P828"/>
      <text:p text:style-name="P829">PASTABA. * Parduodant sėklą, beicuotą efektyviais, tinkamais ir<text:s/>įrašytais į Profesionalaus naudojimo augalų apsaugos priemonių sąrašą beicais, parama didinama 60 Lt/t.</text:p>
      <text:p text:style-name="P830"><text:span text:style-name="T831">______________</text:span></text:p>
      <text:p text:style-name="P832"/>
      <text:soft-page-break/>
      <text:p text:style-name="P833">Paramos už augalų sertifikuotą dauginamąją<text:s/></text:p>
      <text:p text:style-name="P834">medžiagą 2002 metais teikimo tvarkos</text:p>
      <text:p text:style-name="P835">2<text:s/>priedas</text:p>
      <text:p text:style-name="P836"/>
      <text:p text:style-name="P837"><text:span text:style-name="T838">PARAMA UŽ ĮSIGYTĄ SODO AUGALŲ<text:s/></text:span><text:span text:style-name="T839">SERTIFIKUOTĄ SODINAMĄJĄ MEDŽIAGĄ</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Sodinamosios medžiagos pavadinimas</text:p>
          </table:table-cell>
          <table:table-cell table:style-name="TableCell848" table:number-columns-spanned="2">
            <text:p text:style-name="P849">Parama, Lt/vnt.</text:p>
          </table:table-cell>
          <table:covered-table-cell/>
        </table:table-row>
        <table:table-row table:style-name="TableRow850">
          <table:covered-table-cell>
            <text:p text:style-name="P851"/>
          </table:covered-table-cell>
          <table:table-cell table:style-name="TableCell852">
            <text:p text:style-name="P853">Superelitinės ir elitinės kategorijos sodinamoji medžiaga</text:p>
          </table:table-cell>
          <table:table-cell table:style-name="TableCell854">
            <text:p text:style-name="P855">Sertifikuota sodinamoji medžiaga</text:p>
          </table:table-cell>
        </table:table-row>
        <table:table-row table:style-name="TableRow856">
          <table:table-cell table:style-name="TableCell857">
            <text:p text:style-name="P858">Obelų sodmenys su vegetatyviniu poskiepiu</text:p>
          </table:table-cell>
          <table:table-cell table:style-name="TableCell859">
            <text:p text:style-name="P860">5</text:p>
          </table:table-cell>
          <table:table-cell table:style-name="TableCell861">
            <text:p text:style-name="P862">4</text:p>
          </table:table-cell>
        </table:table-row>
        <table:table-row table:style-name="TableRow863">
          <table:table-cell table:style-name="TableCell864">
            <text:p text:style-name="P865">Kriaušės</text:p>
          </table:table-cell>
          <table:table-cell table:style-name="TableCell866">
            <text:p text:style-name="P867">4</text:p>
          </table:table-cell>
          <table:table-cell table:style-name="TableCell868">
            <text:p text:style-name="P869">3</text:p>
          </table:table-cell>
        </table:table-row>
        <table:table-row table:style-name="TableRow870">
          <table:table-cell table:style-name="TableCell871">
            <text:p text:style-name="P872">Slyvos</text:p>
          </table:table-cell>
          <table:table-cell table:style-name="TableCell873">
            <text:p text:style-name="P874">4</text:p>
          </table:table-cell>
          <table:table-cell table:style-name="TableCell875">
            <text:p text:style-name="P876">3</text:p>
          </table:table-cell>
        </table:table-row>
        <table:table-row table:style-name="TableRow877">
          <table:table-cell table:style-name="TableCell878">
            <text:p text:style-name="P879">Vyšnios</text:p>
          </table:table-cell>
          <table:table-cell table:style-name="TableCell880">
            <text:p text:style-name="P881">4</text:p>
          </table:table-cell>
          <table:table-cell table:style-name="TableCell882">
            <text:p text:style-name="P883">3</text:p>
          </table:table-cell>
        </table:table-row>
        <table:table-row table:style-name="TableRow884">
          <table:table-cell table:style-name="TableCell885">
            <text:p text:style-name="P886">Serbentai</text:p>
          </table:table-cell>
          <table:table-cell table:style-name="TableCell887">
            <text:p text:style-name="P888">0,25</text:p>
          </table:table-cell>
          <table:table-cell table:style-name="TableCell889">
            <text:p text:style-name="P890">0,20</text:p>
          </table:table-cell>
        </table:table-row>
        <table:table-row table:style-name="TableRow891">
          <table:table-cell table:style-name="TableCell892">
            <text:p text:style-name="P893">Braškių daigai</text:p>
          </table:table-cell>
          <table:table-cell table:style-name="TableCell894">
            <text:p text:style-name="P895">0,05</text:p>
          </table:table-cell>
          <table:table-cell table:style-name="TableCell896">
            <text:p text:style-name="P897">0,04</text:p>
          </table:table-cell>
        </table:table-row>
      </table:table>
      <text:p text:style-name="P898"><text:span text:style-name="T899">______________</text:span></text:p>
      <text:p text:style-name="P900"/>
      <text:soft-page-break/>
      <text:p text:style-name="P901">Paramos už augalų sertifikuotą dauginamąją<text:s/></text:p>
      <text:p text:style-name="P902">medžiagą 2002 metais teikimo tvarkos</text:p>
      <text:p text:style-name="P903"><text:tab/><text:tab/>3 priedas</text:p>
      <text:p text:style-name="P904"><text:span text:style-name="T905">(Pažymos formos pavyzdys</text:span><text:span text:style-name="T906">)</text:span></text:p>
      <text:p text:style-name="P907"/>
      <text:p text:style-name="P908"><text:tab/></text:p>
      <text:p text:style-name="P909">(sėklos pardavėjo pavadinimas ir adresas)</text:p>
      <text:p text:style-name="P910"/>
      <text:p text:style-name="P911">PAŽYMA</text:p>
      <text:p text:style-name="P912">APIE<text:s/>PARDUOTĄ AUGALŲ SĖKLĄ IR IŠMOKAMŲ PARAMOS LĖŠŲ POREIKĮ</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Sėklos pirkėjai</text:p>
          </table:table-cell>
          <table:table-cell table:style-name="TableCell927" table:number-rows-spanned="2">
            <text:p text:style-name="P928">Pirkėjų adresas</text:p>
          </table:table-cell>
          <table:table-cell table:style-name="TableCell929" table:number-columns-spanned="3">
            <text:p text:style-name="P930">Parduota augalų sėkla</text:p>
          </table:table-cell>
          <table:covered-table-cell/>
          <table:covered-table-cell/>
          <table:table-cell table:style-name="TableCell931" table:number-rows-spanned="2">
            <text:p text:style-name="P932">Sėklos sertifikato Nr.</text:p>
          </table:table-cell>
          <table:table-cell table:style-name="TableCell933" table:number-rows-spanned="2">
            <text:p text:style-name="P934">Parduotos sėklos kiekis, t</text:p>
          </table:table-cell>
          <table:table-cell table:style-name="TableCell935" table:number-columns-spanned="2">
            <text:p text:style-name="P936">Išmokama parama, Lt</text:p>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augalo rūšis</text:p>
          </table:table-cell>
          <table:table-cell table:style-name="TableCell942">
            <text:p text:style-name="P943">veislė</text:p>
          </table:table-cell>
          <table:table-cell table:style-name="TableCell944">
            <text:p text:style-name="P945">kategorija, reprodukcija</text:p>
          </table:table-cell>
          <table:covered-table-cell>
            <text:p text:style-name="P946"/>
          </table:covered-table-cell>
          <table:covered-table-cell>
            <text:p text:style-name="P947"/>
          </table:covered-table-cell>
          <table:table-cell table:style-name="TableCell948">
            <text:p text:style-name="P949">už vieną toną</text:p>
          </table:table-cell>
          <table:table-cell table:style-name="TableCell950">
            <text:p text:style-name="P951">iš viso</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
      <text:p text:style-name="P1256"/>
      <text:p text:style-name="P1257"/>
      <text:p text:style-name="P1258">Sėklos pardavėjas<text:s/><text:tab/><text:tab/><text:tab/><text:tab/></text:p>
      <text:p text:style-name="P1259"><text:span text:style-name="T1260"><text:tab/></text:span><text:span text:style-name="T1261">(parašas)</text:span><text:span text:style-name="T1262"><text:tab/><text:s/>(vardas ir pavardė)</text:span></text:p>
      <text:p text:style-name="P1263"><text:tab/>A. V.</text:p>
      <text:p text:style-name="P1264"><text:span text:style-name="T1265">______________</text:span></text:p>
      <text:p text:style-name="P1266"/>
      <text:soft-page-break/>
      <text:p text:style-name="P1267">Paramos už augalų sertifikuotą dauginamąją<text:s/></text:p>
      <text:p text:style-name="P1268">medžiagą 2002 metais teikimo tvarkos</text:p>
      <text:p text:style-name="P1269">4<text:s/>priedas</text:p>
      <text:p text:style-name="P1270"><text:span text:style-name="T1271">(Pažymos formos pavyzdys)</text:span></text:p>
      <text:p text:style-name="P1272"/>
      <text:p text:style-name="P1273">VALSTYBINĖS SĖKLŲ IR GRŪDŲ TARNYBOS<text:s/><text:tab/><text:s/>SKYRIUS</text:p>
      <text:p text:style-name="P1274"/>
      <text:p text:style-name="P1275">PAŽYMA</text:p>
      <text:p text:style-name="P1276">APIE LĖŠŲ POREIKĮ UŽ PARDUOTĄ AUGALŲ SĖKLĄ</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arduota augalų sėkla</text:p>
          </table:table-cell>
          <table:covered-table-cell/>
          <table:covered-table-cell/>
          <table:covered-table-cell/>
          <table:table-cell table:style-name="TableCell1288" table:number-columns-spanned="2">
            <text:p text:style-name="P1289">Išmokama<text:s/>parama, Lt</text:p>
          </table:table-cell>
          <table:covered-table-cell/>
        </table:table-row>
        <table:table-row table:style-name="TableRow1290">
          <table:table-cell table:style-name="TableCell1291">
            <text:p text:style-name="P1292">augalo rūšis</text:p>
          </table:table-cell>
          <table:table-cell table:style-name="TableCell1293">
            <text:p text:style-name="P1294">veislė</text:p>
          </table:table-cell>
          <table:table-cell table:style-name="TableCell1295">
            <text:p text:style-name="P1296">kategorija, reprodukcija</text:p>
          </table:table-cell>
          <table:table-cell table:style-name="TableCell1297">
            <text:p text:style-name="P1298">kiekis, t</text:p>
          </table:table-cell>
          <table:table-cell table:style-name="TableCell1299">
            <text:p text:style-name="P1300">už vieną toną</text:p>
          </table:table-cell>
          <table:table-cell table:style-name="TableCell1301">
            <text:p text:style-name="P1302">iš viso</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
      <text:p text:style-name="P1446"/>
      <text:p text:style-name="P1447"/>
      <text:p text:style-name="P1448">Vedėjas<text:s/><text:tab/><text:tab/><text:tab/><text:tab/></text:p>
      <text:p text:style-name="P1449"><text:tab/>(parašas)<text:tab/>(vardas ir pavardė)</text:p>
      <text:p text:style-name="P1450"><text:tab/>A. V</text:p>
      <text:p text:style-name="P1451"><text:span text:style-name="T1452">______________</text:span></text:p>
      <text:p text:style-name="P1453"/>
      <text:soft-page-break/>
      <text:p text:style-name="P1454">Paramos už augalų sertifikuotą dauginamąją<text:s/></text:p>
      <text:p text:style-name="P1455">medžiagą 2002 metais teikimo tvarkos</text:p>
      <text:p text:style-name="P1456">5<text:s/>priedas</text:p>
      <text:p text:style-name="P1457"><text:span text:style-name="T1458">(Pažymos formos pavyzdys)</text:span></text:p>
      <text:p text:style-name="P1459"/>
      <text:p text:style-name="P1460"/>
      <text:p text:style-name="P1461">VALSTYBINĖS SĖKLŲ IR GRŪDŲ TARNYBOS<text:s/><text:tab/><text:s/>SKYRIUS</text:p>
      <text:p text:style-name="P1462"/>
      <text:p text:style-name="P1463">PAŽYMA</text:p>
      <text:p text:style-name="P1464">APIE LĖŠŲ POREIKĮ UŽ ĮSIGYTĄ SODINAMĄJĄ MEDŽIAG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Sodinamoji medžiaga</text:p>
          </table:table-cell>
          <table:covered-table-cell/>
          <table:covered-table-cell/>
          <table:covered-table-cell/>
          <table:table-cell table:style-name="TableCell1477" table:number-rows-spanned="2">
            <text:p text:style-name="P1478">Kaina su<text:s/>paramos suma, Lt/vnt.</text:p>
          </table:table-cell>
          <table:table-cell table:style-name="TableCell1479" table:number-columns-spanned="2">
            <text:p text:style-name="P1480">Išmokama parama, Lt</text:p>
          </table:table-cell>
          <table:covered-table-cell/>
        </table:table-row>
        <table:table-row table:style-name="TableRow1481">
          <table:table-cell table:style-name="TableCell1482">
            <text:p text:style-name="P1483">pavadinimas</text:p>
          </table:table-cell>
          <table:table-cell table:style-name="TableCell1484">
            <text:p text:style-name="P1485">veislė</text:p>
          </table:table-cell>
          <table:table-cell table:style-name="TableCell1486">
            <text:p text:style-name="P1487">kategorija</text:p>
          </table:table-cell>
          <table:table-cell table:style-name="TableCell1488">
            <text:p text:style-name="P1489">kiekis, vnt.</text:p>
          </table:table-cell>
          <table:covered-table-cell>
            <text:p text:style-name="P1490"/>
          </table:covered-table-cell>
          <table:table-cell table:style-name="TableCell1491">
            <text:p text:style-name="P1492">už vienetą</text:p>
          </table:table-cell>
          <table:table-cell table:style-name="TableCell1493">
            <text:p text:style-name="P1494">iš vis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š viso</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
      <text:p text:style-name="P1600"/>
      <text:p text:style-name="P1601">Vedėjas<text:tab/><text:tab/><text:tab/><text:tab/></text:p>
      <text:p text:style-name="P1602"><text:span text:style-name="T1603"><text:tab/></text:span><text:span text:style-name="T1604">(parašas)</text:span><text:span text:style-name="T1605"><text:tab/>(vardas ir pavardė)</text:span></text:p>
      <text:p text:style-name="P1606"><text:tab/>A. V.</text:p>
      <text:p text:style-name="P1607"><text:span text:style-name="T1608">______________</text:span></text:p>
      <text:p text:style-name="P1609"/>
      <text:soft-page-break/>
      <text:p text:style-name="P1610">PATVIRTINTA</text:p>
      <text:p text:style-name="P1611">Lietuvos Respublikos žemės ūkio ministro</text:p>
      <text:p text:style-name="P1612">2002 m. kovo 6 d. įsakymu Nr. 72</text:p>
      <text:p text:style-name="P1613"/>
      <text:p text:style-name="P1614"><text:span text:style-name="T1615">TIESIOGINIŲ IŠMOKŲ UŽ MODERNIZUOTUOSE ŽIEMINIUOSE ŠILTNAMIUOSE 2002 M. DERLIUI AUGINAMŲ KULTŪRŲ PASĖLIUS SKYRIMO IR IŠMOKĖJIMO TVARKA</text:span></text:p>
      <text:p text:style-name="P1616"/>
      <text:p text:style-name="P1617"><text:span text:style-name="T1618">I</text:span><text:span text:style-name="T1619">.<text:s/></text:span><text:span text:style-name="T1620">TIESIOGINIŲ IŠMOKŲ SKYRIMO SĄLYGOS</text:span></text:p>
      <text:p text:style-name="P1621"/>
      <text:p text:style-name="P1622"><text:span text:style-name="T1623">1</text:span><text:span text:style-name="T162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25">tą tręšimą, pagal technologinius reikalavimus augina šiltnaminę produkciją ne trumpiau kaip 9 mėnesius per metus ir yra per tą laiką išauginę ir realizavę ne mažiau kaip 25 kg/m</text:span><text:span text:style-name="T1626">2<text:s/></text:span><text:span text:style-name="T1627">daržovių</text:span><text:span text:style-name="T1628"><text:s/></text:span><text:span text:style-name="T1629">arba 60 vnt./m</text:span><text:span text:style-name="T1630">2</text:span><text:span text:style-name="T1631"><text:s/>gėlių.</text:span></text:p>
      <text:p text:style-name="P1632"><text:span text:style-name="T1633">2</text:span><text:span text:style-name="T1634">. Tiesioginės išmokos žemės ūkio subjekt</text:span><text:span text:style-name="T1635">ams nemokamos, jeigu:</text:span></text:p>
      <text:p text:style-name="P1636"><text:span text:style-name="T1637">2.1</text:span><text:span text:style-name="T1638">. neįvykdytas nors vienas šios tvarkos 1 punkto reikalavimas;</text:span></text:p>
      <text:p text:style-name="P1639"><text:span text:style-name="T1640">2.2</text:span><text:span text:style-name="T1641">. žemės ūkio subjektai reikiamus tiesioginėms išmokoms gauti dokumentus Žemės ūkio ministerijos Žemės ūkio ir maisto departamentui pateikia pavėluotai arba juos</text:span><text:span text:style-name="T1642">e nėra visų reikiamų rekvizitų;</text:span></text:p>
      <text:p text:style-name="P1643"><text:span text:style-name="T1644">2.3</text:span><text:span text:style-name="T1645">. nustatoma, kad pagal šios tvarkos 4 punkto reikalavimus pateiktuose dokumentuose yra neteisingi duomenys;</text:span></text:p>
      <text:p text:style-name="P1646"><text:span text:style-name="T1647">2.4</text:span><text:span text:style-name="T1648">. žemės ūkio subjektai netvarko buhalterinės apskaitos.</text:span></text:p>
      <text:p text:style-name="P1649"><text:span text:style-name="T1650">3</text:span><text:span text:style-name="T1651">. Tiesioginės išmokos išmokamos iš Spec</text:span><text:span text:style-name="T1652">ialiojoje kaimo rėmimo programoje tam tikslui skirtų lėšų iki einamųjų metų gruodžio 31 dienos.</text:span></text:p>
      <text:p text:style-name="P1653"/>
      <text:p text:style-name="P1654"><text:span text:style-name="T1655">II</text:span><text:span text:style-name="T1656">.<text:s/></text:span><text:span text:style-name="T1657">DOKUMENTŲ TIESIOGINĖMS IŠMOKOMS GAUTI PATEIKIMAS</text:span></text:p>
      <text:p text:style-name="P1658"/>
      <text:p text:style-name="P1659"><text:span text:style-name="T1660">4</text:span><text:span text:style-name="T1661">. Žemės ūkio subjektai Žemės ūkio ministerijos Žemės ūkio ir maisto departamentui pateikia<text:s/></text:span><text:span text:style-name="T1662">šiuos dokumentus:</text:span></text:p>
      <text:p text:style-name="P1663"><text:span text:style-name="T1664">4.1</text:span><text:span text:style-name="T1665">. iki 2002 m. kovo 25 d.:</text:span></text:p>
      <text:p text:style-name="P1666"><text:span text:style-name="T1667">4.1.1</text:span><text:span text:style-name="T1668">. prašymą išmokoms gauti, kuriame nurodyta atsiskaitomoji sąskaita banke, banko pavadinimas, banko kodas;</text:span></text:p>
      <text:p text:style-name="P1669"><text:span text:style-name="T1670">4.1.2</text:span><text:span text:style-name="T1671">. įmonės ar ūkininko ūkio įregistravimo pažymėjimo kopiją;</text:span></text:p>
      <text:p text:style-name="P1672"><text:span text:style-name="T1673">4.1.3</text:span><text:span text:style-name="T1674">. daržovių ir gėl</text:span><text:span text:style-name="T1675">ių sėjos ir sodinimo 2002 metų I pusmečio derliui gauti aktus;</text:span></text:p>
      <text:p text:style-name="P1676"><text:span text:style-name="T1677">4.1.4</text:span><text:span text:style-name="T1678">. daržovių ir gėlių užpajamavimo bei realizacijos 2001 metais pažymą (pagal mėnesius), patvirtintą įmonės vadovo ir vyriausiojo finansininko ar ūkininko parašais;</text:span></text:p>
      <text:p text:style-name="P1679"><text:span text:style-name="T1680">4.1.5</text:span><text:span text:style-name="T1681">. įmonės pap</text:span><text:span text:style-name="T1682">ildomai pateikia 2001 m. metinės finansinės atskaitomybės bei oficialiosios statistikos formų kopijas;</text:span></text:p>
      <text:p text:style-name="P1683"><text:span text:style-name="T1684">4.1.6</text:span><text:span text:style-name="T1685">. pažymą apie įmonėje ar ūkininko ūkyje turimą modernizuotų žieminių šiltnamių plotą, patvirtintą įmonės vadovo ar ūkininko parašu;</text:span></text:p>
      <text:p text:style-name="P1686"><text:span text:style-name="T1687">4.1.7</text:span><text:span text:style-name="T168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89"><text:span text:style-name="T1690">4</text:span><text:span text:style-name="T1691">.1.8</text:span><text:span text:style-name="T1692">. ūkininkai – pinigų, pirkimo-pardavimo žurnalą arba ūkininko ūkio balansą bei ūkininko ūkio 2001 metų veiklos ataskaitą.</text:span></text:p>
      <text:p text:style-name="P1693"><text:span text:style-name="T1694">4.2</text:span><text:span text:style-name="T1695">. iki 2002 m. lapkričio 15 d.:</text:span></text:p>
      <text:p text:style-name="P1696"><text:span text:style-name="T1697">4.2.1</text:span><text:span text:style-name="T1698">. daržovių ir gėlių sėjos ir sodinimo 2002 metų II pusmečio derliui gauti aktus;</text:span></text:p>
      <text:p text:style-name="P1699"><text:span text:style-name="T1700">4.2.2</text:span><text:span text:style-name="T1701">. daržovių užpajamavimo bei realizacijos 2002 metais pažymą (pagal mėnesius), patvirtintą įmonės vadovo ir vyriausiojo finansininko ar ūkininko parašais.</text:span></text:p>
      <text:p text:style-name="P1702"/>
      <text:p text:style-name="P1703"><text:span text:style-name="T1704">III</text:span><text:span text:style-name="T1705">.<text:s/></text:span><text:span text:style-name="T1706">TIESIOGINIŲ IŠMOKŲ APSKAIČIAVIMAS</text:span></text:p>
      <text:p text:style-name="P1707"/>
      <text:p text:style-name="P1708"><text:span text:style-name="T1709">5</text:span><text:span text:style-name="T1710">. Tiesioginėms išmokoms apskaičiuoti<text:s/></text:span><text:span text:style-name="T171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12">e pateikti duomenys apie daržovių ir gėlių sėją ir sodinimą, užpajamavimą bei realizaciją.</text:span></text:p>
      <text:p text:style-name="P1713"><text:span text:style-name="T1714">6</text:span><text:span text:style-name="T1715">. Tiesioginės išmokos dydis apskaičiuojamas, Specialiojoje kaimo rėmimo programoje tam tikslui skirtą lėšų sumą dalijant iš žemės ūkio subjektų, kurie atitiko š</text:span><text:span text:style-name="T1716">ios tvarkos 1 punkto reikalavimus, daržovėmis ir gėlėmis apsėto ar apsodinto modernizuotų žieminių šiltnamių ploto.</text:span></text:p>
      <text:p text:style-name="P1717"><text:span text:style-name="T1718">7</text:span><text:span text:style-name="T1719">. Tiesioginės išmokos dydis už modernizuotuose žieminiuose šiltnamiuose auginamų daržovių ir gėlių pasėlių vieną kv. m negali viršyti 1</text:span><text:span text:style-name="T1720">0 Lt.</text:span></text:p>
      <text:p text:style-name="P1721"/>
      <text:p text:style-name="P1722"><text:span text:style-name="T1723">IV</text:span><text:span text:style-name="T1724">.<text:s/></text:span><text:span text:style-name="T1725">TIESIOGINIŲ IŠMOKŲ IŠMOKĖJIMO TVARKA</text:span></text:p>
      <text:p text:style-name="P1726"/>
      <text:p text:style-name="P1727"><text:span text:style-name="T1728">8</text:span><text:span text:style-name="T1729">. Žemės ūkio ministro įsakymu sudaryta komisija, išanalizavusi gautus dokumentus, per 10 darbo dienų nuo jų gavimo teikia ministrui įsakymo dėl tiesioginių išmokų žemės ūkio subjektams išmokėjimo<text:s/></text:span><text:span text:style-name="T1730">projektą.</text:span></text:p>
      <text:p text:style-name="P1731"><text:span text:style-name="T1732">9</text:span><text:span text:style-name="T173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34">ės vadovo ar ūkininko.</text:span></text:p>
      <text:p text:style-name="P1735"><text:span text:style-name="T1736">10</text:span><text:span text:style-name="T1737">. Žemės ūkio subjektai, kurie iki 2002 m. lapkričio 15 d. nepasiekė 1 punkte nurodytų derlingumo reikalavimų, per mėnesį privalo grąžinti į Specialiosios kaimo rėmimo programos sąskaitą avansu gautą išmokų sumą ir netenka teisė</text:span><text:span text:style-name="T1738">s į likusią išmokų dalį.</text:span></text:p>
      <text:p text:style-name="P1739"><text:span text:style-name="T1740">11</text:span><text:span text:style-name="T1741">. Žemės ūkio ministerija, gavusi iš Finansų ministerijos lėšas, per 5 darbo dienas perveda į žemės ūkio subjektų atsiskaitomąsias sąskaitas priklausančias tiesioginių išmokų sumas.</text:span></text:p>
      <text:p text:style-name="P1742"/>
      <text:p text:style-name="P1743"><text:span text:style-name="T1744">V</text:span><text:span text:style-name="T1745">.<text:s/></text:span><text:span text:style-name="T1746">ATSAKOMYBĖ</text:span></text:p>
      <text:p text:style-name="P1747"/>
      <text:p text:style-name="P1748"><text:span text:style-name="T1749">12</text:span><text:span text:style-name="T1750">. Žemės ūkio min</text:span><text:span text:style-name="T1751">istro sudaryta komisija atsako už tiesioginių išmokų apskaičiavimo teisingumą.</text:span></text:p>
      <text:p text:style-name="P1752"><text:span text:style-name="T1753">13</text:span><text:span text:style-name="T1754">. Už dokumentų, įrodančių tinkamumą gauti tiesiogines išmokas, teisingumą atsako juos pateikę žemės ūkio subjektai.</text:span></text:p>
      <text:p text:style-name="P1755"><text:span text:style-name="T1756">______________</text:span></text:p>
      <text:p text:style-name="P1757"/>
      <text:soft-page-break/>
      <text:p text:style-name="P1758">PATVIRTINTA</text:p>
      <text:p text:style-name="P1759">Lietuvos<text:s/>Respublikos žemės ūkio ministro</text:p>
      <text:p text:style-name="P1760">2002 m. kovo 6 d. įsakymu Nr. 72</text:p>
      <text:p text:style-name="P1761"/>
      <text:p text:style-name="P1762"><text:span text:style-name="T1763">VEISLININKYSTĖS PROGRAMOS TIKSLINIO FINANSAVIMO TVARK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Veislininkystės programos finansavimo nuostatos atitinka Lietuvos Respublikos gyvulių veislininkys</text:span><text:span text:style-name="T1773">tės įstatymo (Žin., 1994, Nr.<text:s/></text:span><text:a xlink:href="https://www.e-tar.lt/portal/lt/legalAct/TAR.A039F278F253" office:target-frame-name="_blank" xlink:show="new"><text:span text:style-name="T1774">14-226</text:span></text:a><text:span text:style-name="T1775">; 1998, Nr.<text:s/></text:span><text:a xlink:href="https://www.e-tar.lt/portal/lt/legalAct/TAR.C6D7B6DD9BB0" office:target-frame-name="_blank" xlink:show="new"><text:span text:style-name="T1776">110-3023</text:span></text:a><text:span text:style-name="T1777">) bei žemės ūkio ministro 2001</text:span><text:span text:style-name="T1778"><text:s/>m. birželio 6 d. įsakymu Nr. 182 patvirtintos Gyvulių veislininkystės 2001–2005 metais programos (Žin., 2001, Nr.<text:s/></text:span><text:a xlink:href="https://www.e-tar.lt/portal/lt/legalAct/TAR.B9E5DDB2D53E" office:target-frame-name="_blank" xlink:show="new"><text:span text:style-name="T1779">50-1755</text:span></text:a><text:span text:style-name="T1780">) nuostatas.</text:span></text:p>
      <text:p text:style-name="P1781"/>
      <text:p text:style-name="P1782"><text:span text:style-name="T1783">II</text:span><text:span text:style-name="T1784">.<text:s/></text:span><text:span text:style-name="T1785">FINANSAVIMO tikslai</text:span></text:p>
      <text:p text:style-name="P1786"/>
      <text:p text:style-name="P1787"><text:span text:style-name="T1788">2</text:span><text:span text:style-name="T1789">. Pagrindiniai veislininkystės programos finansavimo tikslai, toliau plėtojant nacionalinę veislininkystę, yra:</text:span></text:p>
      <text:p text:style-name="P1790"><text:span text:style-name="T1791">2.1</text:span><text:span text:style-name="T1792">. skatinti gyvulių augintojus dalyvauti veislinių reproduktorių išauginimo ir įvertinimo pagal palikuonis ir kitose selekcijos programose;</text:span></text:p>
      <text:p text:style-name="P1793"><text:span text:style-name="T1794">2.2</text:span><text:span text:style-name="T179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796">s buliukai spermai kaupti;</text:span></text:p>
      <text:p text:style-name="P1797"><text:span text:style-name="T1798">2.3</text:span><text:span text:style-name="T1799">. kaupti gyvulių produktyvumo bei kilmės duomenis viešojoje įstaigoje Kaimo verslo plėtros ir informacijos centre bei Valstybinės kiaulių veislininkystės stoties LIKIS informacinėje sistemoje, tobulinti programas. Suvienod</text:span><text:span text:style-name="T1800">inti produktyviųjų ir veislinių gyvulių savybių vertinimo, kilmės knygų tvarkymo su ES šalyse taikoma sistema;</text:span></text:p>
      <text:p text:style-name="P1801"><text:span text:style-name="T1802">2.4</text:span><text:span text:style-name="T1803">. modernizuoti gyvulių produktyvumo, mėsos kokybės vertinimo technologijas;</text:span></text:p>
      <text:p text:style-name="P1804"><text:span text:style-name="T1805">2.5</text:span><text:span text:style-name="T1806">. sukurti specializuotos veislininkystės apskaitos inde</text:span><text:span text:style-name="T1807">ksines kompleksinio įvertinimo programas panaudojant vieningą kompiuterių tinklą;</text:span></text:p>
      <text:p text:style-name="P1808"><text:span text:style-name="T1809">2.6</text:span><text:span text:style-name="T1810">. gerinti veisiamų kiaulių genetinį potencialą, mėsines savybes, kurti didelio produktyvumo bandas;</text:span></text:p>
      <text:p text:style-name="P1811"><text:span text:style-name="T1812">2.7</text:span><text:span text:style-name="T1813">. skatinti auginti didelės veislinės vertės eržilus ir kumel</text:span><text:span text:style-name="T1814">es bei gerinti jų veislines savybes;</text:span></text:p>
      <text:p text:style-name="P1815"><text:span text:style-name="T1816">2.8</text:span><text:span text:style-name="T1817">. išsaugoti Lietuvos Respublikos gyvulių ir paukščių genofondą.</text:span></text:p>
      <text:p text:style-name="P1818"/>
      <text:p text:style-name="P1819"><text:span text:style-name="T1820">III</text:span><text:span text:style-name="T1821">.<text:s/></text:span><text:span text:style-name="T1822">FINANSAVIMO KRYPTYS</text:span></text:p>
      <text:p text:style-name="P1823"/>
      <text:p text:style-name="P1824"><text:span text:style-name="T1825">3</text:span><text:span text:style-name="T1826">. Veislininkystės programos finansavimas vykdomas šiomis kryptimis:</text:span></text:p>
      <text:p text:style-name="P1827"><text:span text:style-name="T1828">3.1</text:span><text:span text:style-name="T1829">. gyvulių produktyvumo kontrolės da</text:span><text:span text:style-name="T1830">linis finansavimas;</text:span></text:p>
      <text:p text:style-name="P1831"><text:span text:style-name="T1832">3.2</text:span><text:span text:style-name="T1833">. gyvulių produktyvumo įvertinimo subsidijavimas;</text:span></text:p>
      <text:p text:style-name="P1834"><text:span text:style-name="T1835">3.3</text:span><text:span text:style-name="T1836">. gyvulių pirkimo veislininkystės tikslams subsidijavimas;</text:span></text:p>
      <text:p text:style-name="P1837"><text:span text:style-name="T1838">3.4</text:span><text:span text:style-name="T1839">. kitų gyvulių veislininkystės darbų ir paslaugų išlaidų visiškas apmokėjimas arba subsidijavimas;</text:span></text:p>
      <text:p text:style-name="P1840"><text:span text:style-name="T1841">3.5</text:span><text:span text:style-name="T1842">. eržilų ir kumelių depuose išlaikymo išlaidų dalinis finansavimas;</text:span></text:p>
      <text:p text:style-name="P1843"><text:span text:style-name="T1844">3.6</text:span><text:span text:style-name="T1845">. organizacinių veislininkystės priemonių apmokėjimas.</text:span></text:p>
      <text:p text:style-name="P1846"/>
      <text:p text:style-name="P1847"><text:span text:style-name="T1848">IV</text:span><text:span text:style-name="T1849">.<text:s/></text:span><text:span text:style-name="T1850">FINANSAVIMO TVARKOS ĮGYVENDINIMAS</text:span></text:p>
      <text:p text:style-name="P1851"/>
      <text:p text:style-name="P1852"><text:span text:style-name="T1853">4</text:span><text:span text:style-name="T1854">. Veislininkystės programos priemonių išlaidų finansavimas vykdomas iš Sp</text:span><text:span text:style-name="T1855">ecialiajai kaimo rėmimo programai skirtų asignavimų pagal išlaidų sąmatą, kurią tvirtina žemės ūkio ministras.</text:span></text:p>
      <text:p text:style-name="P1856"><text:span text:style-name="T1857">5</text:span><text:span text:style-name="T1858">. Lėšos veislininkystės programai vykdyti, panaudotos nuo 2002 m. sausio 1 d. iki šio įsakymo įsigaliojimo, apmokamos žemės ūkio ministro 20</text:span><text:span text:style-name="T1859">01 m. kovo 30 d. įsakymu Nr. 88 „Dėl<text:s/></text:span><text:soft-page-break/><text:span text:style-name="T1860">specialiosios kaimo rėmimo programos tikslinio finansavimo tvarkų ir sąlygų“ (Žin., 2001, Nr. 32 -1077) patvirtinta 12 priedo tvarka.</text:span></text:p>
      <text:p text:style-name="P1861"><text:span text:style-name="T1862">6</text:span><text:span text:style-name="T1863">. Žemės ūkio ministerijos Ekonomikos ir finansų departamentas, vadovaudamasis Ve</text:span><text:span text:style-name="T186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65">omis disponuoja, tvarko buhalterinę apskaitą, kontroliuoja jų tikslinį panaudojimą ir už tai atsako.</text:span></text:p>
      <text:p text:style-name="P1866"><text:span text:style-name="T1867">7</text:span><text:span text:style-name="T1868">. Tarnyba perveda lėšas konkretiems vykdytojams pagal finansavimo kryptis ir atitinkamus dokumentus. Ketvirčiui pasibaigus iki kito mėnesio 15 dienos<text:s/></text:span><text:span text:style-name="T1869">Tarnyba teikia Žemės ūkio ministerijai ketvirtines šios programos lėšų panaudojimo ataskaitas.</text:span></text:p>
      <text:p text:style-name="P1870"/>
      <text:p text:style-name="P1871"><text:span text:style-name="T1872">V</text:span><text:span text:style-name="T1873">.<text:s/></text:span><text:span text:style-name="T1874">Gyvulių produktyvumo kontrolės dalinis finansavimas</text:span></text:p>
      <text:p text:style-name="P1875"/>
      <text:p text:style-name="P1876"><text:span text:style-name="T1877">8</text:span><text:span text:style-name="T1878">. Valstybės įmonės „Gyvulių produktyvumo kontrolė“ pagal viešosios įstaigos Kaimo verslo plėt</text:span><text:span text:style-name="T1879">ros ir informacijos centro, o Valstybinės kiaulių veislininkystės stoties pagal informacinės sistemos LIKIS pateiktus duomenis už kiekvieną per mėnesį kontroliuotą gyvulį mokama:</text:span></text:p>
      <text:p text:style-name="P1880"><text:span text:style-name="T1881">8.1</text:span><text:span text:style-name="T1882">. kontrolės asistentams:</text:span></text:p>
      <text:p text:style-name="P1883"><text:span text:style-name="T1884">8.1.1</text:span><text:span text:style-name="T1885">. fizinių asmenų laikomose gyvulių bando</text:span><text:span text:style-name="T1886">se, kai karvė kontroliuojama A4 metodu – 3,8 Lt už karvę, At metodu – 2,8 Lt už karvę, C metodu – kartą per ketvirtį – 2,8 Lt už karvę. Fizinių asmenų gyvulių bandose, kuriuose laikoma iki 10 karvių, produktyvumo kontrolė atliekama At metodu.</text:span></text:p>
      <text:p text:style-name="P1887"><text:span text:style-name="T1888">8.1.2</text:span><text:span text:style-name="T1889">. fi</text:span><text:span text:style-name="T1890">zinių asmenų laikomose avių ir ožkų bandose – 2 Lt už ėriavedę, 3,8 Lt už ožkavedę;</text:span></text:p>
      <text:p text:style-name="P1891"><text:span text:style-name="T1892">8.1.3</text:span><text:span text:style-name="T1893">. fizinių asmenų kiaulių veislynuose už kuilį, paršavedę – 5 Lt, už veislinį kiaulių prieauglį nuo 5 mėn. – 1,5 Lt, o juridinių asmenų – kiaulių veislynuose – 0,35</text:span><text:span text:style-name="T1894"><text:s/>Lt už kuilį, paršavedę, veislinį kiaulių prieauglį nuo 5 mėn. amžiaus;</text:span></text:p>
      <text:p text:style-name="P1895"><text:span text:style-name="T1896">8.2</text:span><text:span text:style-name="T1897">. rajonų gyvulių produktyvumo kontrolės vadovams – 430 Lt mėnesinį atlyginimą ir priedą: fizinių asmenų bandose – 0,15 Lt, juridinių asmenų – 0,05 Lt už kontroliuojamą karvę.</text:span></text:p>
      <text:p text:style-name="P1898"><text:span text:style-name="T1899">9</text:span><text:span text:style-name="T1900">. Valstybės įmonė „Gyvulių produktyvumo kontrolė“ ir Valstybinė kiaulių veislininkystės stotis gali sudaryti sutartis su fiziniais asmenimis, kurių karvių, kiaulių, avių, ožkų produktyvumas kontroliuojamas, kitoms išlaidoms padengti.</text:span></text:p>
      <text:p text:style-name="P1901"><text:span text:style-name="T1902">10</text:span><text:span text:style-name="T1903">. Valstyb</text:span><text:span text:style-name="T190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05">ecialios aprangos, ūkinių-kanceliarinių, apskaitos blankų pirkimo išlaidoms skiriama po 5 litus per metus už kiekvieną metų pradžioje kontroliuotą gyvulį.</text:span></text:p>
      <text:p text:style-name="P1906"><text:span text:style-name="T1907">11</text:span><text:span text:style-name="T1908">. Jei fizinis asmuo nuosavybės teise turi mažiau nei 3 karves, jų produktyvumo kontrolė<text:s/></text:span><text:span text:style-name="T1909">finansuojama pačių savininkų lėšomis, išskyrus Lietuvos vietines šėmas ir baltnugares karves.</text:span></text:p>
      <text:p text:style-name="P1910"><text:span text:style-name="T1911">12</text:span><text:span text:style-name="T1912">. Valstybės įmonės „Gyvulių produktyvumo kontrolė“ ir Valstybinės kiaulių veislininkystės stoties vadovai sudaro gyvulių produktyvumo kontrolės sutartis su<text:s/></text:span><text:span text:style-name="T1913">juridiniais bei fiziniais asmenimis.</text:span></text:p>
      <text:p text:style-name="P1914"><text:span text:style-name="T1915">13</text:span><text:span text:style-name="T1916">. Tarnyba metų pradžioje patvirtina gyvulių produktyvumo kontrolės finansavimo sąmatas ir pagal jas perveda lėšas VĮ „Gyvulių produktyvumo kontrolė“ bei Valstybinei kiaulių veislininkystės stočiai.</text:span></text:p>
      <text:p text:style-name="P1917"><text:span text:style-name="T1918">14</text:span><text:span text:style-name="T1919">. VĮ „Gyv</text:span><text:span text:style-name="T1920">ulių produktyvumo kontrolė“ ir Valstybinė kiaulių veislininkystės stotis ketvirčiui pasibaigus iki kito mėnesio 15 dienos Tarnybai teikia ketvirtines lėšų gyvulių produktyvumo kontrolei panaudojimo ataskaitas.</text:span></text:p>
      <text:p text:style-name="P1921"/>
      <text:p text:style-name="P1922"><text:span text:style-name="T1923">VI</text:span><text:span text:style-name="T1924">.<text:s/></text:span><text:span text:style-name="T1925">Gyvulių produktyvumo įvertinimO<text:s/></text:span><text:span text:style-name="T1926">subsidijavimas</text:span></text:p>
      <text:p text:style-name="P1927"/>
      <text:p text:style-name="P1928"><text:span text:style-name="T1929">15</text:span><text:span text:style-name="T1930">. Už gyvulių produktyvumo įvertinimo išlaidas per metus mokamos tokios subsidijos:</text:span></text:p>
      <text:p text:style-name="P1931"><text:span text:style-name="T1932">15.1</text:span><text:span text:style-name="T1933">. rinktinių karvių laikytojams už birželio 1 d. turėtas ir pagal galiojančius reikalavimus įvertintas bei Viešojoje įstaigoje Kaimo verslo plėtro</text:span><text:span text:style-name="T1934">s ir informacijos centras apskaitytas rinktines<text:s/></text:span><text:soft-page-break/><text:span text:style-name="T1935">karves mokama 80 litų. Subsidijas Tarnyba perveda pagal rajonų valstybinių veislininkystės inspektorių pateiktas pažymas;</text:span></text:p>
      <text:p text:style-name="P1936"><text:span text:style-name="T1937">15.2</text:span><text:span text:style-name="T1938">. karvės savininkui už tikrinamojo buliaus dukterį, kai ji baigia pirmąją lakt</text:span><text:span text:style-name="T1939">aciją ir laktacijos duomenys įtraukiami į buliaus įvertinimą, o jos kilmė patikrinta – 200 Lt;</text:span></text:p>
      <text:p text:style-name="P1940"><text:span text:style-name="T1941">15.3</text:span><text:span text:style-name="T1942">. UAB „Šilutės veislininkystė“ kontroliniam penėjimui auginamą buliuką – 1500 Lt, UAB „Panevėžio veislininkystė“ už kiekvieną įvertintą buliuką – 1500 Lt</text:span><text:span text:style-name="T1943">, regionų veislininkystės įmonėms už tikrinamų bulių laikymą – 3000 Lt už bulių;</text:span></text:p>
      <text:p text:style-name="P1944"><text:span text:style-name="T1945">15.4</text:span><text:span text:style-name="T1946">. Valstybinei kiaulių veislininkystės stočiai už įvertintą veislynuose ir apskaitytą informacinėje sistemoje LIKIS einamųjų metų sausio 1 d. – 4 Lt už paršavedę, kuilį</text:span><text:span text:style-name="T1947">, veislinį prieauglį nuo 5 mėn. amžiaus;</text:span></text:p>
      <text:p text:style-name="P1948"><text:span text:style-name="T1949">15.5</text:span><text:span text:style-name="T1950">. Valstybinei kiaulių veislininkystės stočiai už įvertintą kuilį ir paršavedę kiaulių kontrolinio penėjimo stotyje pagal palikuonių penėjimosi ir mėsines savybes – 500 Lt už kuilį, 400 Lt už paršavedę, eleve</text:span><text:span text:style-name="T1951">rui – 200 Lt už įvertintą kiaulių prieauglį vyresnį nei 6 mėnesių amžiaus;</text:span></text:p>
      <text:p text:style-name="P1952"><text:span text:style-name="T1953">15.6</text:span><text:span text:style-name="T1954">. Veislynams ir veislinėms bandoms už įvertintą pagal vislumą ir produktyvumą elito ir pirma klase: aviną, ožį – 150 Lt, ėriavedę, ožkavedę – 100 Lt, už avių, ožkų veislinį<text:s/></text:span><text:span text:style-name="T1955">prieauglį nuo 6 mėn. amžiaus – 50 Lt;</text:span></text:p>
      <text:p text:style-name="P1956"><text:span text:style-name="T1957">15.7</text:span><text:span text:style-name="T1958">. veislynams (išskyrus specialiosios paskirties žirgynus) ir veislinėms bandoms už ne jaunesnį kaip 3 metų amžiaus įvertintą ir į veisimo planą įtrauktą Lietuvos sunkiųjų ir stambiųjų žemaitukų veislės eržilą,<text:s/></text:span><text:span text:style-name="T1959">jei su juo kasmet sukergiama ne mažiau kaip 5 tos pačios veislės į veisimo planą įtrauktos kumelės – 800 Lt už eržilą, už į veisimo planą įtrauktą kumelę – 800 Lt;</text:span></text:p>
      <text:p text:style-name="P1960"><text:span text:style-name="T1961">15.8</text:span><text:span text:style-name="T1962">. veislynams (išskyrus specialiosios paskirties žirgynus) ir veislinėms bandoms už į</text:span><text:span text:style-name="T1963">vertintą ne mažiau kaip pagal dviejų palikuonių kokybę, į veisimo planą įtrauktą trakėnų, hanoverio, arabų, anglų grynakraujų jojamųjų ir ristūnų veislės kumelę – 800 Lt;</text:span></text:p>
      <text:p text:style-name="P1964"><text:span text:style-name="T1965">15.9</text:span><text:span text:style-name="T1966">. laikytojams pagal Žemaitukų augintojų asociacijos pateiktus sąrašus už įver</text:span><text:span text:style-name="T196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68"><text:span text:style-name="T1969">16</text:span><text:span text:style-name="T1970">. Fiziniai ir juridini</text:span><text:span text:style-name="T197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72">kytojams.</text:span></text:p>
      <text:p text:style-name="P1973"/>
      <text:p text:style-name="P1974"><text:span text:style-name="T1975">VII</text:span><text:span text:style-name="T1976">.<text:s/></text:span><text:span text:style-name="T1977">Gyvulių pirkimo veislininkystės tikslams subsidijavimas</text:span></text:p>
      <text:p text:style-name="P1978"/>
      <text:p text:style-name="P1979"><text:span text:style-name="T1980">17</text:span><text:span text:style-name="T198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8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83"><text:span text:style-name="T1984">18</text:span><text:span text:style-name="T1985">.</text:span><text:span text:style-name="T1986"><text:s/>Veislinių bulių, kuriuos iš UAB „Panevėžio veislininkystė“ perka bulių spermą kaupiančios ir turinčios teisę ją platinti įmonės, kaina nustatoma pagal formulę:</text:span></text:p>
      <text:p text:style-name="P1987">K = Kb + (V + 2 Kb) x (1 + 0,9 Br),</text:p>
      <text:p text:style-name="P1988">kur Kb – buliaus pirkimo sutartinė kaina – sutartinė kaina<text:s/>litais už 1 gyvojo svorio kilogramą, kaip parduodant skerdimui be subsidijos, padauginta iš buliaus svorio pirkimo metu;</text:p>
      <text:p text:style-name="P1989">V – veislinė vertė: pirmos grupės buliui – 1200 Lt;</text:p>
      <text:p text:style-name="P1990"><text:span text:style-name="T1991">Br – vertinimo metu išbrokuotų buliukų koeficientas, lyginant su vertinamų buliukų<text:s/></text:span><text:span text:style-name="T1992">skaičiumi.</text:span></text:p>
      <text:p text:style-name="P1993"><text:span text:style-name="T1994">19</text:span><text:span text:style-name="T1995">. Už veislinį bulių, kai jį nuperka veislininkystės įmonės, užsiimančios spermos gamyba, bei veislinį buliuką, kai jį nuperka eleveras, skiriama 60 proc. pirkimo kainos (be PVM) subsidija.</text:span></text:p>
      <text:p text:style-name="P1996"><text:span text:style-name="T1997">20</text:span><text:span text:style-name="T1998">. UAB „Šilutės veislininkystė“ už kontrolini</text:span><text:span text:style-name="T1999">am auginimui, penėjimui nupirktą veislinį buliuką skiriama 70 proc. jų pirkimo kainos (be PVM) subsidija, jei tuo metu nupirktų buliukų 1 kg<text:s/></text:span><text:soft-page-break/><text:span text:style-name="T2000">kaina daugiau kaip 50 proc. neviršija mėsos perdirbimo įmonių už I kategorijos galvijus mokamos kainos.</text:span></text:p>
      <text:p text:style-name="P2001"><text:span text:style-name="T2002">21</text:span><text:span text:style-name="T2003">. Val</text:span><text:span text:style-name="T2004">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05">šija mėsos perdirbimo įmonių už pirmos kategorijos kiaules mokamos kainos, o kontroliniam auginimui nupirkta veislinių kiaulių prieauglį – neviršija 150 proc. I kategorijos mėsos perdirbimo įmonių mokamos kainos.</text:span></text:p>
      <text:p text:style-name="P2006"><text:span text:style-name="T2007">22</text:span><text:span text:style-name="T2008">. Specialiosios paskirties žirgynams<text:s/></text:span><text:span text:style-name="T2009">už nupirktus veislinius eržilus ir kumeles skiriama 70 proc. pirkimo kainos (be PVM) subsidija, bet ne daugiau kaip 20 000 Lt už nupirktą eržilą ir 5000 Lt už veislinę kumelę.</text:span></text:p>
      <text:p text:style-name="P2010"><text:span text:style-name="T2011">23</text:span><text:span text:style-name="T2012">. Tarnybos viršininkas metų pradžioje, atsižvelgdamas į fizinių bei juridi</text:span><text:span text:style-name="T2013">nių asmenų pateiktas paraiškas paramai gauti, įsakymu nustato veislinių gyvulių pirkėjus, kuriems bus skirtos subsidijos, ir apimtis.</text:span></text:p>
      <text:p text:style-name="P2014"><text:span text:style-name="T2015">24</text:span><text:span text:style-name="T2016">. Juridiniai ir fiziniai asmenys, nupirkę veislinius gyvulius, iki kito mėnesio 15 d. pateikia Tarnybai pirkimo doku</text:span><text:span text:style-name="T2017">mentų suvestinę pažymą, pagal kurią išmokama subsidija.</text:span></text:p>
      <text:p text:style-name="P2018"/>
      <text:p text:style-name="P2019"><text:span text:style-name="T2020">VIII</text:span><text:span text:style-name="T2021">.<text:s/></text:span><text:span text:style-name="T2022">Kitų gyvulių veislininkystės darbų IR PASLAUGŲ visiškas apmokėjimas arba subsidijavimas</text:span></text:p>
      <text:p text:style-name="P2023"/>
      <text:p text:style-name="P2024"><text:span text:style-name="T2025">25</text:span><text:span text:style-name="T2026">. Tarnyba, neviršydama žemės ūkio ministro patvirtintos sąmatos, sudaro sutartis: su<text:s/></text:span><text:span text:style-name="T2027">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28">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29">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30">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31">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32">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33">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34">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35">otą spermos genofondo saugojimui, skiriama subsidija iki 100 proc. išlaidų, bet ne didesnė kaip 700 Lt /t (be PVM), neįskaitant transportavimo išlaidų.</text:span></text:p>
      <text:p text:style-name="P2036"><text:span text:style-name="T2037">26</text:span><text:span text:style-name="T2038">. Lietuvos retų vietinių veislių gyvulių bei paukščių genofondo išsaugojimui skiriama subsidija ne</text:span><text:span text:style-name="T2039"><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40"><text:s/>įsakymu sudaryta komisija.</text:span></text:p>
      <text:p text:style-name="P2041"><text:span text:style-name="T2042">27</text:span><text:span text:style-name="T2043">. Tarnyba su darbų ir paslaugų vykdytojais sudaro sutartis ir atsiskaito su jais sutartyse numatytomis sąlygomis ir terminais.</text:span></text:p>
      <text:p text:style-name="P2044"/>
      <text:p text:style-name="P2045"><text:span text:style-name="T2046">IX</text:span><text:span text:style-name="T2047">.<text:s/></text:span><text:span text:style-name="T2048">ERŽILŲ IR KUMELIŲ išlaikymo DEPUOSE išlaidų dalinis finansavimas</text:span></text:p>
      <text:p text:style-name="P2049"/>
      <text:p text:style-name="P2050"><text:span text:style-name="T2051">28</text:span><text:span text:style-name="T2052">.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53">87-3041</text:span></text:a><text:span text:style-name="T2054">), už kiekvieną ketvirčio pradžioje laikomą ir įvertintą Lietuvos sunkiųjų, stambiųjų žemaitukų ir žemaitukų veislės eržilą mokama 4500 Lt, už į veisimo planą įtrauktą kumelę – 4000 Lt metinė subsidija, už kiekvieną ketvirč</text:span><text:span text:style-name="T2055">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56">upių vyresniųjų specialistų išlaikymo išlaidoms, kurias tvarko Tarnyba.</text:span></text:p>
      <text:p text:style-name="P2057"><text:span text:style-name="T2058">29</text:span><text:span text:style-name="T2059">. Specialios paskirties žirgynai metų pradžioje pateikia Tarnybai eržilų ir kumelių depuose pagal 28 punkte nurodytas veisles skaičių ir numatomas išlaidas jų išlaikymui ketvirči</text:span><text:span text:style-name="T2060">ais ir metams. Ketvirčiui pasibaigus iki kito mėnesio 15 dienos pateikia Tarnybai analogiškas ataskaitas apie faktiškai laikytą arklių skaičių ir lėšų panaudojimą.</text:span></text:p>
      <text:p text:style-name="P2061"><text:span text:style-name="T2062">30</text:span><text:span text:style-name="T2063">. Tarnyba metų pradžioje patvirtina eržilų ir kumelių išlaikymo depuose sąmatas specia</text:span><text:span text:style-name="T2064">lios paskirties žirgynams, o ketvirčiui pasibaigus patikslina pagal turimą faktinį arklių skaičių. Tarnyba, vadovaudamasi sąmatomis, lėšas perveda specialios paskirties žirgynams.</text:span></text:p>
      <text:p text:style-name="P2065"/>
      <text:p text:style-name="P2066"><text:span text:style-name="T2067">X</text:span><text:span text:style-name="T2068">.<text:s/></text:span><text:span text:style-name="T2069">ORGANIZACINIŲ veislininkystės Priemonių APMOKĖJIMas</text:span></text:p>
      <text:p text:style-name="P2070"/>
      <text:p text:style-name="P2071"><text:span text:style-name="T2072">31</text:span><text:span text:style-name="T2073">. Bendr</text:span><text:span text:style-name="T2074">o pobūdžio organizacinės veislininkystės priemonės apmokamos visiškai arba skiriamos subsidijos.</text:span></text:p>
      <text:p text:style-name="P2075"><text:span text:style-name="T2076">32</text:span><text:span text:style-name="T2077">. Tarnyba metų pradžioje patvirtina metinę organizacinių veislininkystės priemonių sąmatą: arklių pajėgumų išbandymų varžybų, veislinių gyvulių parodų ir</text:span><text:span text:style-name="T2078"><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79">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80">bei kitų bendro pobūdžio išlaidų.</text:span></text:p>
      <text:p text:style-name="P2081"><text:span text:style-name="T2082">33</text:span><text:span text:style-name="T2083">. Tarnyba su organizacinių veislininkystės priemonių rengėjais – vykdytojais sudaro sutartis ir atsiskaito su jais sutartyse numatytomis sąlygomis ir terminais.</text:span></text:p>
      <text:p text:style-name="P2084"><text:span text:style-name="T2085">______________</text:span></text:p>
      <text:p text:style-name="P2086"/>
      <text:p text:style-name="P2087">PATVIRTINTA</text:p>
      <text:p text:style-name="P2088">Lietuvos Respublikos žemės ūkio ministro</text:p>
      <text:p text:style-name="P2089">2002 m. kovo 6 d. įsakymu Nr. 72</text:p>
      <text:p text:style-name="P2090"/>
      <text:p text:style-name="P2091"><text:span text:style-name="T2092">VEISLINIŲ GYVULIŲ, PAUKŠČIŲ, ŽUVŲ IR ŽVĖRELIŲ ĮSIGIJIMO TIKSLINIO FINANSAVIMO TVARKA</text:span></text:p>
      <text:p text:style-name="P2093"/>
      <text:p text:style-name="P2094"><text:span text:style-name="T2095">I</text:span><text:span text:style-name="T2096">.<text:s/></text:span><text:span text:style-name="T2097">Bendrosios nuostatos</text:span></text:p>
      <text:p text:style-name="P2098"/>
      <text:p text:style-name="P2099"><text:span text:style-name="T2100">1</text:span><text:span text:style-name="T2101">. Šia tvarka siekiama:</text:span></text:p>
      <text:p text:style-name="P2102"><text:span text:style-name="T2103">1.1</text:span><text:span text:style-name="T2104">. skatinti ūkininkus, žemės ūkio bendroves ir kitus</text:span><text:span text:style-name="T2105"><text:s/>ūkio subjektus auginti ir platinti produktyviuosius gyvulius, paukščius, žvėrelius, žuvis.</text:span></text:p>
      <text:p text:style-name="P2106"><text:span text:style-name="T2107">1.2</text:span><text:span text:style-name="T2108">. gerinti produktyviųjų gyvulių, paukščių, žvėrelių, žuvų produktyviąsias savybes ir gaminamos produkcijos kokybę, kad ji būtų konkurencinga, mažėtų gyvulių<text:s/></text:span><text:span text:style-name="T2109">produktyvumo skirtumai lyginant su Europos Sąjungos šalimis.</text:span></text:p>
      <text:p text:style-name="P2110"><text:span text:style-name="T2111">2</text:span><text:span text:style-name="T2112">. Subsidijos mokamos:</text:span></text:p>
      <text:p text:style-name="P2113"><text:span text:style-name="T2114">2.1</text:span><text:span text:style-name="T2115">. gyvulių augintojams, išauginusiems ir pardavusiems veislinius gyvulius, kurių kilmė ir individualios veislinės savybės atitinka veisliniams gyvuliams keliamus<text:s/></text:span><text:span text:style-name="T2116">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17">ų sąrašus;</text:span></text:p>
      <text:p text:style-name="P2118"><text:span text:style-name="T2119">2.2</text:span><text:span text:style-name="T2120">. gyvulių augintojams, kontroliuojantiems karves ir telyčias;</text:span></text:p>
      <text:p text:style-name="P2121"><text:span text:style-name="T2122">2.3</text:span><text:span text:style-name="T2123">. paukščių veislinių ir reprodukcinių ūkių, žvėrelių ir triušių veislinių bandų sąrašuose esantiems juridiniams ir fiziniams asmenims, įsivežusiems iš užsienio šalių vei</text:span><text:span text:style-name="T2124">slinę medžiagą;</text:span></text:p>
      <text:p text:style-name="P2125"><text:span text:style-name="T2126">2.4</text:span><text:span text:style-name="T2127">. Valstybiniam žuvivaisos ir žuvininkystės tyrimų centrui, aprūpinančiam centro filialus veisline medžiaga.</text:span></text:p>
      <text:p text:style-name="P2128"><text:span text:style-name="T2129">3</text:span><text:span text:style-name="T2130">. Gyvulio savininkas privalo turėti veislinio gyvulio kilmės pažymėjimą ar sertifikatą.</text:span></text:p>
      <text:p text:style-name="P2131"><text:span text:style-name="T2132">4</text:span><text:span text:style-name="T2133">. Atsižvelgiant į veislin</text:span><text:span text:style-name="T2134">ių gyvulių išauginimo sudėtingumą, pašarų, darbo sąnaudas, veislę ir veislinių gyvulių produktyvumą, prie pagrindinės kainos nustatoma veislinė vertė, kuri susideda iš pradinės veislinės vertės ir priedo prie veislinės vertės.</text:span></text:p>
      <text:p text:style-name="P2135"><text:span text:style-name="T2136">5</text:span><text:span text:style-name="T2137">. Subsidija, mokama veis</text:span><text:span text:style-name="T2138">linių gyvulių (galvijų, kiaulių, arklių, avių, ožkų) augintojams (pardavėjams), sudaro 80 proc. veislinės vertės. Likusią veislinės vertės dalį turi sumokėti pirkėjas.</text:span></text:p>
      <text:p text:style-name="P2139"><text:span text:style-name="T2140">6</text:span><text:span text:style-name="T2141">. Už pakartotinai pirkto arba parduoto veislinio gyvulio, paukščio, žuvies ar žvėre</text:span><text:span text:style-name="T2142">lio veislinę vertę subsidija nemokama.</text:span></text:p>
      <text:p text:style-name="P2143"><text:span text:style-name="T2144">7</text:span><text:span text:style-name="T2145">. Lėšos veislinių gyvulių, paukščių, žuvų ir žvėrelių įsigijimo subsidijavimui, panaudotos nuo 2002 m. sausio 1 d. iki šio įsakymo įsigaliojimo, apmokamos žemės ūkio ministro 2001 m. kovo 30 d. įsakymu Nr. 88 „Dė</text:span><text:span text:style-name="T2146">l specialiosios kaimo rėmimo programos tikslinio finansavimo tvarkų ir sąlygų“ (Žin., 2001, Nr. 32 -1077) patvirtinta 11 priedo tvarka.</text:span></text:p>
      <text:p text:style-name="P2147"/>
      <text:p text:style-name="P2148"><text:span text:style-name="T2149">ii</text:span><text:span text:style-name="T2150">.<text:s/></text:span><text:span text:style-name="T2151">Veislinių galvijų prieaugliai</text:span></text:p>
      <text:p text:style-name="P2152"/>
      <text:p text:style-name="P2153"><text:span text:style-name="T2154">8</text:span><text:span text:style-name="T2155">. Veislinių veršingų (nuo 3 veršingumo mėn.) telyčių pagrindinė kaina už<text:s/></text:span><text:span text:style-name="T2156">gyvąjį svorį nustatoma šalių susitarimu.</text:span></text:p>
      <text:p text:style-name="P2157"><text:span text:style-name="T2158">9</text:span><text:span text:style-name="T2159">. Prie pagrindinės kainos nustatyta veislinė vertė – 800 Lt už labai gerai (80–100 balų) ir 600 Lt už gerai (70–79 balų) įvertintas veislines veršingas telyčias.</text:span></text:p>
      <text:p text:style-name="P2160"><text:span text:style-name="T2161">10</text:span><text:span text:style-name="T2162">. Veislei parduodamos ir subsidijos mokamo</text:span><text:span text:style-name="T2163">s už veršingas veislines telyčias, kurių motinų produktyvumas apskaitomas Viešojoje įstaigoje Kaimo verslo plėtros ir informacijos centre ir yra ne mažiau kaip dvejų metų produktyvumo duomenys, o jų tėvai – aprobuoti buliai.</text:span></text:p>
      <text:p text:style-name="P2164"><text:span text:style-name="T2165">11</text:span><text:span text:style-name="T2166">. Iš eleverų parduodamų k</text:span><text:span text:style-name="T2167">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68">ės kainos taikoma 300 procentų veislinės vertės priedas.</text:span></text:p>
      <text:p text:style-name="P2169"><text:span text:style-name="T2170">12</text:span><text:span text:style-name="T2171">. Grynaveislių mėsinių veislių telyčių ir buliukų nuo 12 mėn. amžiaus pagrindinė kaina už gyvąjį svorį nustatoma šalių susitarimu. Prie pagrindinės kainos nustatyta 700 Lt veislinė vertė.</text:span></text:p>
      <text:p text:style-name="P2172"><text:span text:style-name="T2173">13</text:span><text:span text:style-name="T2174">. Nustelbiamuoju kryžminimu gautų mėsinių veislių mišrūnių veršingų telyčių (tėvai – mėsinių veislių buliai) pagrindinė kaina už gyvąjį svorį nustatoma šalių susitarimu. Prie pagrindinės kainos nustatyta veislinė vertė:</text:span></text:p>
      <text:p text:style-name="P2175"><text:span text:style-name="T2176">13.1</text:span><text:span text:style-name="T2177">. I kartos mišrūnėms (tėvai –</text:span><text:span text:style-name="T2178"><text:s/>vienos iš mėsinių veislių buliai) – 500 Lt;</text:span></text:p>
      <text:p text:style-name="P2179"><text:span text:style-name="T2180">13.2</text:span><text:span text:style-name="T2181">. II kartos mišrūnėms (tėvai ir motinų tėvai – vienos iš mėsinių veislių buliai) – 600 Lt;</text:span></text:p>
      <text:p text:style-name="P2182"><text:span text:style-name="T2183">13.3</text:span><text:span text:style-name="T2184">. III ir IV kartos mišrūnėms – 700 Lt;</text:span></text:p>
      <text:p text:style-name="P2185"/>
      <text:p text:style-name="P2186"><text:span text:style-name="T2187">iii</text:span><text:span text:style-name="T2188">.<text:s/></text:span><text:span text:style-name="T2189">Veislinių kiaulių prieaugliai</text:span></text:p>
      <text:p text:style-name="P2190"/>
      <text:p text:style-name="P2191"><text:span text:style-name="T2192">14</text:span><text:span text:style-name="T2193">. Pagrindinė<text:s/></text:span><text:span text:style-name="T2194">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195">Punkto pakeitimai:</text:p>
      <text:p text:style-name="P2196"><text:span text:style-name="T2197">Nr.<text:s/></text:span><text:a xlink:href="https://www.e-tar.lt/portal/legalAct.html?documentId=TAR.DAF107B2C33F" office:target-frame-name="_top" xlink:show="replace"><text:span text:style-name="T2198">225</text:span></text:a><text:span text:style-name="T2199">, 2002-06-17, Žin., 2002, Nr. 69-2858 (2002-07-05), i. k. 1022330ISAK00000225</text:span></text:p>
      <text:p text:style-name="Normal"/>
      <text:p text:style-name="P2200"><text:span text:style-name="T2201">15</text:span><text:span text:style-name="T2202">. Parduodant 85–110 kg gyvojo svorio masės kuiliukus nustatyta pradinė veislinė vertė po 35</text:span><text:span text:style-name="T2203">0 Lt, o parduodant 30–84 kg gyvojo svorio masės – 150 Lt. Veislinė vertė priskaičiuojama, kai parduodamų 85–110 kg gyvojo svorio veislinių kuiliukų raumeningumas yra nustatytas „Piglog“ tipo arba kitu leistinu aparatu, o parduodamų 30–84 kg gyvojo svorio m</text:span><text:span text:style-name="T2204">asės veislinių kuiliukų raumeningumas prilygintas tėvo raumeningumui ir jis abiem atvejais yra ne mažesnis kaip:</text:span></text:p>
      <text:p text:style-name="P2205"><text:span text:style-name="T2206">15.1</text:span><text:span text:style-name="T2207">. Lietuvos baltųjų – 51 proc.;</text:span></text:p>
      <text:p text:style-name="P2208"><text:span text:style-name="T2209">15.2</text:span><text:span text:style-name="T2210">. Lietuvos baltųjų mėsinio ir bekoninio tipų – 52 proc.;</text:span></text:p>
      <text:p text:style-name="P2211"><text:span text:style-name="T2212">15.3</text:span><text:span text:style-name="T2213">. jorkšyrų, landrasų, didžiųjų ba</text:span><text:span text:style-name="T2214">ltųjų – 53 proc.;</text:span></text:p>
      <text:p text:style-name="P2215"><text:span text:style-name="T2216">15.4</text:span><text:span text:style-name="T2217">. Lietuvos baltųjų, jorkšyrų, landrasų, didžiųjų baltųjų I kartos mišrūnų – 52 proc.;</text:span></text:p>
      <text:p text:style-name="P2218"><text:span text:style-name="T2219">15.5</text:span><text:span text:style-name="T2220">. Lietuvos vietinių – 45 proc.;</text:span></text:p>
      <text:p text:style-name="P2221"><text:span text:style-name="T2222">15.6</text:span><text:span text:style-name="T2223">. specializuotų mėsinių veislių bei šių veislių I kartos mišrūnų – 58 proc</text:span></text:p>
      <text:p text:style-name="P2224">Punkto pakeitimai:</text:p>
      <text:p text:style-name="P2225"><text:span text:style-name="T2226">Nr.<text:s/></text:span><text:a xlink:href="https://www.e-tar.lt/portal/legalAct.html?documentId=TAR.DAF107B2C33F" office:target-frame-name="_top" xlink:show="replace"><text:span text:style-name="T2227">225</text:span></text:a><text:span text:style-name="T2228">, 2002-06-17, Žin., 2002, Nr. 69-2858 (2002-07-05), i. k. 1022330ISAK00000225</text:span></text:p>
      <text:p text:style-name="Normal"/>
      <text:p text:style-name="P2229"><text:span text:style-name="T2230">16</text:span><text:span text:style-name="T2231">. Parduodant 85–110 kg gyvojo svorio masės kiaulaites pradinė veislinė vertė – 180</text:span><text:span text:style-name="T2232"><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233">mų 30–84 kg gyvojo svorio masės veislinių kiaulaičių raumeningumas prilygintas motinos raumeningumui ir abiem atvejais yra ne mažesnis kaip:</text:span></text:p>
      <text:p text:style-name="P2234"><text:span text:style-name="T2235">16.1</text:span><text:span text:style-name="T2236">. Lietuvos baltųjų – 50 proc.;</text:span></text:p>
      <text:p text:style-name="P2237"><text:span text:style-name="T2238">16.2</text:span><text:span text:style-name="T2239">. Lietuvos baltųjų mėsinio ir bekoninio tipų – 51 proc.;</text:span></text:p>
      <text:p text:style-name="P2240"><text:span text:style-name="T2241">16.3</text:span><text:span text:style-name="T2242">. jor</text:span><text:span text:style-name="T2243">kšyrų, landrasų, didžiųjų baltųjų – 52 proc.;</text:span></text:p>
      <text:p text:style-name="P2244"><text:span text:style-name="T2245">16.4</text:span><text:span text:style-name="T2246">. Lietuvos baltųjų, jorkšyrų, landrasų, didžiųjų baltųjų I kartos mišrūnių – 52 proc.;</text:span></text:p>
      <text:p text:style-name="P2247"><text:span text:style-name="T2248">16.5</text:span><text:span text:style-name="T2249">. Lietuvos vietinių – 43 proc.;</text:span></text:p>
      <text:p text:style-name="P2250"><text:span text:style-name="T2251">16.6</text:span><text:span text:style-name="T2252">. specializuotų mėsinių veislių bei šių veislių I kartos mišrūnių –</text:span><text:span text:style-name="T2253"><text:s/>57 proc</text:span></text:p>
      <text:p text:style-name="P2254">Punkto pakeitimai:</text:p>
      <text:p text:style-name="P2255"><text:span text:style-name="T2256">Nr.<text:s/></text:span><text:a xlink:href="https://www.e-tar.lt/portal/legalAct.html?documentId=TAR.DAF107B2C33F" office:target-frame-name="_top" xlink:show="replace"><text:span text:style-name="T2257">225</text:span></text:a><text:span text:style-name="T2258">, 2002-06-17, Žin., 2002, Nr. 69-2858 (2002-07-05), i. k. 1022330ISAK00000225</text:span></text:p>
      <text:p text:style-name="Normal"/>
      <text:p text:style-name="P2259"><text:span text:style-name="T2260">17</text:span><text:span text:style-name="T2261">. Veislinio kuiliuko arba kiaulaitės pradinė<text:s/></text:span><text:span text:style-name="T2262">veislinė vertė didinama:</text:span></text:p>
      <text:p text:style-name="P2263"><text:span text:style-name="T2264">17.1</text:span><text:span text:style-name="T2265">. 30 procentų, jeigu 85–110 kg masės kuiliuko arba kiaulaitės raumeningumas, nustatytas „Piglog“ tipo ar kitu leistinu aparatu, ir 30–84 kg</text:span><text:span text:style-name="T2266"><text:s/>masės kuiliuko tėvo arba kiaulaitės motinos raumeningumas yra 1 proc. didesnis už numatytuosius: kuiliukų 15, o kiaulaičių – 16 punktuose;</text:span></text:p>
      <text:p text:style-name="P2267"><text:span text:style-name="T2268">17.2</text:span><text:span text:style-name="T2269">. 40 procentų, jeigu 85–110 kg masės kuiliuko arba kiaulaitės raumeningumas, nustatytas „Piglog“ tipo ar kit</text:span><text:span text:style-name="T2270">u leistinu aparatu, ir 30–84 kg masės kuiliuko tėvo arba kiaulaitės motinos raumeningumas yra 2 proc. didesnis už numatytuosius: kuiliukų 15, o kiaulaičių – 16 punktuose</text:span></text:p>
      <text:p text:style-name="P2271">Punkto pakeitimai:</text:p>
      <text:p text:style-name="P2272"><text:span text:style-name="T2273">Nr.<text:s/></text:span><text:a xlink:href="https://www.e-tar.lt/portal/legalAct.html?documentId=TAR.DAF107B2C33F" office:target-frame-name="_top" xlink:show="replace"><text:span text:style-name="T2274">225</text:span></text:a><text:span text:style-name="T2275">, 2002-06-17, Žin., 2002, Nr. 69-2858 (2002-07-05), i. k. 1022330ISAK00000225</text:span></text:p>
      <text:p text:style-name="Normal"/>
      <text:p text:style-name="P2276"><text:span text:style-name="T2277">18</text:span><text:span text:style-name="T2278">. Jeigu kuiliuko arba kiaulaitės tėvai įvertinti pagal palikuonių penėjimosi ar kontrolinio auginimo ir mėsines savybes, pradinė veislinė vertė did</text:span><text:span text:style-name="T2279">inama:</text:span></text:p>
      <text:p text:style-name="P2280"><text:span text:style-name="T2281">18.1</text:span><text:span text:style-name="T2282">. 30 procentų, kai vienas iš tėvų už kontrolinį palikuonių penėjimąsi ar kontrolinį auginimą ir mėsines savybes įvertintas pagal žemės ūkio ministro 1998 m. lapkričio 11 d. įsakymu Nr. 246 „Dėl Veislinių kiaulių vertinimo taisyklių“ patvirtint</text:span><text:span text:style-name="T2283">as Veislinių kiaulių vertinimo taisykles: Lietuvos baltųjų veislės – ne mažiau kaip 60 balų, kitų veislių – 65 balais;</text:span></text:p>
      <text:p text:style-name="P2284"><text:span text:style-name="T2285">18.2</text:span><text:span text:style-name="T2286">. 60 procentų, kai abu tėvai už kontrolinį palikuonių penėjimąsi ar kontrolinį auginimą ir mėsines savybes įvertinti pagal žemės<text:s/></text:span><text:span text:style-name="T2287">ūkio ministro 1998 m. lapkričio 11 d. įsakymu Nr. 246 „Dėl Veislinių kiaulių vertinimo taisyklių“ patvirtintas Veislinių kiaulių vertinimo taisykles: Lietuvos baltųjų veislės – ne mažiau kaip 60 balų, kitų veislių – 65 balais</text:span></text:p>
      <text:p text:style-name="P2288">Punkto pakeitimai:</text:p>
      <text:p text:style-name="P2289"><text:span text:style-name="T2290">Nr.<text:s/></text:span><text:a xlink:href="https://www.e-tar.lt/portal/legalAct.html?documentId=TAR.DAF107B2C33F" office:target-frame-name="_top" xlink:show="replace"><text:span text:style-name="T2291">225</text:span></text:a><text:span text:style-name="T2292">, 2002-06-17, Žin., 2002, Nr. 69-2858 (2002-07-05), i. k. 1022330ISAK00000225</text:span></text:p>
      <text:p text:style-name="Normal"/>
      <text:p text:style-name="P2293"><text:span text:style-name="T2294">19</text:span><text:span text:style-name="T2295">. Parduodami veisliniai kuiliukai turi būti ištirti streso geno atžvilgiu.</text:span><text:s/></text:p>
      <text:p text:style-name="P2296">Punkto pakeitimai:</text:p>
      <text:p text:style-name="P2297"><text:span text:style-name="T2298">Nr.<text:s/></text:span><text:a xlink:href="https://www.e-tar.lt/portal/legalAct.html?documentId=TAR.DAF107B2C33F" office:target-frame-name="_top" xlink:show="replace"><text:span text:style-name="T2299">225</text:span></text:a><text:span text:style-name="T2300">, 2002-06-17, Žin., 2002, Nr. 69-2858 (2002-07-05), i. k. 1022330ISAK00000225</text:span></text:p>
      <text:p text:style-name="Normal"/>
      <text:p text:style-name="P2301"><text:span text:style-name="T2302">iv</text:span><text:span text:style-name="T2303">.<text:s/></text:span><text:span text:style-name="T2304">Veisliniai arkliai</text:span></text:p>
      <text:p text:style-name="P2305"/>
      <text:p text:style-name="P2306"><text:span text:style-name="T2307">20</text:span><text:span text:style-name="T2308">. Pagrindinė kaina už gyvąjį svorį nustatoma<text:s/></text:span><text:span text:style-name="T2309">šalių susitarimu, bet ne mažesnė kaip 3,0 Lt/kg.</text:span></text:p>
      <text:p text:style-name="P2310"><text:span text:style-name="T2311">21</text:span><text:span text:style-name="T2312">. Lietuvos sunkiųjų, stambiųjų žemaitukų, žemaitukų, ristūnų, trakėnų, arabų, grynakraujų jojamųjų, hanoverių veislių arklių veislinė vertė – 2000 Lt/vnt.</text:span></text:p>
      <text:p text:style-name="P2313"><text:span text:style-name="T2314">22</text:span><text:span text:style-name="T2315">. Veislinė vertė mokama tik už elito kla</text:span><text:span text:style-name="T2316">sės identifikuotus arklius nuo 18 mėn. amžiaus, įrašytus į kilmės knygas (jų papildymą) arba registrą.</text:span></text:p>
      <text:p text:style-name="P2317"/>
      <text:p text:style-name="P2318"><text:span text:style-name="T2319">v</text:span><text:span text:style-name="T2320">.<text:s/></text:span><text:span text:style-name="T2321">Veislinių avių prieaugliAi</text:span></text:p>
      <text:p text:style-name="P2322"/>
      <text:p text:style-name="P2323"><text:span text:style-name="T2324">23</text:span><text:span text:style-name="T2325">. Pagrindinė kaina už gyvąjį svorį nustatoma šalių susitarimu, bet ne mažesnė kaip 2,5 Lt/kg.</text:span></text:p>
      <text:p text:style-name="P2326"><text:span text:style-name="T2327">24</text:span><text:span text:style-name="T2328">. Veislin</text:span><text:span text:style-name="T2329">ių avinukų nuo 4 mėn. iki 2 metų amžiaus ir avyčių nuo 4 mėn. iki 1,5 metų amžiaus veislinė vertė – 280 Lt/vnt.</text:span></text:p>
      <text:p text:style-name="P2330"/>
      <text:p text:style-name="P2331"><text:span text:style-name="T2332">vi</text:span><text:span text:style-name="T2333">.<text:s/></text:span><text:span text:style-name="T2334">Veislinių ožkų prieaugliAi</text:span></text:p>
      <text:p text:style-name="P2335"/>
      <text:p text:style-name="P2336"><text:span text:style-name="T2337">25</text:span><text:span text:style-name="T2338">. Pagrindinė kaina už gyvąjį svorį nustatoma šalių susitarimu, bet ne mažesnė kaip, 3,0 Lt/kg.</text:span></text:p>
      <text:p text:style-name="P2339"><text:span text:style-name="T2340">26</text:span><text:span text:style-name="T2341">. Ožkų prieauglio nuo 2 mėn. iki 1 metų amžiaus veislinė vertė – 160 Lt/vnt.</text:span></text:p>
      <text:p text:style-name="P2342"/>
      <text:p text:style-name="P2343"><text:span text:style-name="T2344">vii</text:span><text:span text:style-name="T2345">.<text:s/></text:span><text:span text:style-name="T2346">Vienadieniai viščiukai ir kalakučiukai</text:span></text:p>
      <text:p text:style-name="P2347"/>
      <text:p text:style-name="P2348"><text:span text:style-name="T2349">27</text:span><text:span text:style-name="T2350">. Siekdami didinti Lietuvoje veisiamų paukščių tėvų pulkų genetinį potencialą ir atnaujinti veisiamas veisles, ūkio sub</text:span><text:span text:style-name="T2351">jektai, norintys įvežti iš užsienio veislinius paukščius tėvų pulkams komplektuoti, turi gauti rajono valstybinio veislininkystės inspektoriaus (toliau – rajono inspektorius) ir Valstybinės maisto ir veterinarijos tarnybos bendrą išvadą, kaip pirkėjas pasi</text:span><text:span text:style-name="T2352">ruošęs įsigytus veislinius paukščius laikyti, panaudoti ir užtikrinti jų aukštą produktyvumą, taip pat turi pateikti atitinkamos asociacijos rekomendaciją.</text:span></text:p>
      <text:p text:style-name="P2353"><text:span text:style-name="T2354">28</text:span><text:span text:style-name="T2355">. Už pirktus iš užsienio šalių vienadienius viščiukus ir kalakučiukus tėvų pulkams komplektuot</text:span><text:span text:style-name="T2356">i nustatyta subsidija 50 proc. jų pirkimo kainos, bet ne didesnė kaip:</text:span></text:p>
      <text:p text:style-name="P2357"><text:span text:style-name="T2358">28.1</text:span><text:span text:style-name="T2359">. mėsinių veislių vienadieniams viščiukams – 0,9 Lt/vnt.,</text:span></text:p>
      <text:p text:style-name="P2360"><text:span text:style-name="T2361">28.2</text:span><text:span text:style-name="T2362">. dėsliųjų veislių vienadieniams viščiukams – 1,0 Lt/vnt,</text:span></text:p>
      <text:p text:style-name="P2363"><text:span text:style-name="T2364">28.3</text:span><text:span text:style-name="T2365">. kalakučiukams – 4 Lt/vnt.</text:span></text:p>
      <text:p text:style-name="P2366"/>
      <text:p text:style-name="P2367"><text:span text:style-name="T2368">viIi</text:span><text:span text:style-name="T2369">.<text:s/></text:span><text:span text:style-name="T2370">žvėreliai</text:span></text:p>
      <text:p text:style-name="P2371"/>
      <text:p text:style-name="P2372"><text:span text:style-name="T2373">29</text:span><text:span text:style-name="T2374">. Siekdami didinti Lietuvoje veisiamų žvėrelių genetinį potencialą ir atnaujinti veisles, ūkio subjektai, norintys įvežti iš užsienio veislinius žvėrelius, turi gauti rajono inspektoriaus ir Valstybinės maisto ir veterinarijos tarnybos ben</text:span><text:span text:style-name="T2375">drą išvadą, kaip pirkėjas, pasiruošęs įsigytus veislinius žvėrelius laikyti, panaudoti ir užtikrinti jų aukštą produktyvumą.</text:span></text:p>
      <text:p text:style-name="P2376"><text:span text:style-name="T2377">30</text:span><text:span text:style-name="T2378">. Už pirktus iš užsienio šalių grynaveislius žvėrelius skiriama iki 50 proc. jų pirkimo kainos subsidija, bet ne didesnė kaip</text:span><text:span text:style-name="T2379">:</text:span></text:p>
      <text:p text:style-name="P2380"><text:span text:style-name="T2381">30.1</text:span><text:span text:style-name="T2382">. audinės patelę – 30 Lt, audinės patiną – 50 Lt,</text:span></text:p>
      <text:p text:style-name="P2383"><text:span text:style-name="T2384">30.2</text:span><text:span text:style-name="T2385">. žydrąją lapę – 60 Lt,</text:span></text:p>
      <text:p text:style-name="P2386"><text:span text:style-name="T2387">30.3</text:span><text:span text:style-name="T2388">. juodsidabrę lapę – 80 Lt.</text:span></text:p>
      <text:p text:style-name="P2389"/>
      <text:p text:style-name="P2390"><text:span text:style-name="T2391">iX</text:span><text:span text:style-name="T2392">.<text:s/></text:span><text:span text:style-name="T2393">žuvys ir ikrai</text:span></text:p>
      <text:p text:style-name="P2394"/>
      <text:p text:style-name="P2395"><text:span text:style-name="T2396">31</text:span><text:span text:style-name="T2397">. Veislinio karpio – reproduktoriaus pagrindinė kaina už gyvąjį svorį ir veislinė vertė nustato</text:span><text:span text:style-name="T2398">ma šalių susitarimu. Subsidija už veislinį karpį reproduktorių nustatyta 70 proc. pardavimo kainos, bet ne didesnė kaip 8 Lt/kg.</text:span></text:p>
      <text:p text:style-name="P2399"><text:span text:style-name="T2400">32</text:span><text:span text:style-name="T2401">. Pirktiems žuvų ikrams nustatyta 80 proc. pirkimo kainos subsidija, bet ne daugiau kaip:</text:span></text:p>
      <text:p text:style-name="P2402"><text:span text:style-name="T2403">32.1</text:span><text:span text:style-name="T2404">. seliavų ikrams – 0,006<text:s/></text:span><text:span text:style-name="T2405">Lt/vnt.,</text:span></text:p>
      <text:p text:style-name="P2406"><text:span text:style-name="T2407">32.2</text:span><text:span text:style-name="T2408">. vėgėlių ikrams – 0,001 Lt/vnt.,</text:span></text:p>
      <text:p text:style-name="P2409"><text:span text:style-name="T2410">32.3</text:span><text:span text:style-name="T2411">. lydekų, plačiakakčių, amūrų, lynų ikrams – 0,012 Lt/vnt.,</text:span></text:p>
      <text:p text:style-name="P2412"><text:span text:style-name="T2413">32.4</text:span><text:span text:style-name="T2414">. eršketinių žuvų apvaisintiems ikrams – 0,6 Lt/vnt.,</text:span></text:p>
      <text:p text:style-name="P2415"><text:span text:style-name="T2416">32.5</text:span><text:span text:style-name="T2417">. sykų, starkių, šamų, peledžių ikrams – 0,04 Lt/vnt.,</text:span></text:p>
      <text:p text:style-name="P2418"><text:span text:style-name="T2419">32.6</text:span><text:span text:style-name="T2420">.<text:s/></text:span><text:span text:style-name="T2421">lašišų, šlakių, upėtakių apvaisintiems ikrams – 0,10 Lt/vnt.</text:span></text:p>
      <text:p text:style-name="P2422"/>
      <text:p text:style-name="P2423"><text:span text:style-name="T2424">X</text:span><text:span text:style-name="T2425">.<text:s/></text:span><text:span text:style-name="T2426">SUBSIDIJŲ išmokėjimo tvarka</text:span></text:p>
      <text:p text:style-name="P2427"/>
      <text:p text:style-name="P2428"><text:span text:style-name="T2429">33</text:span><text:span text:style-name="T2430">. Veislinių gyvulių augintojai (pardavėjai) gyvulių pardavimui įforminti sudaro ir pirkėjams pateikia šiuos dokumentus:</text:span></text:p>
      <text:p text:style-name="P2431"><text:span text:style-name="T2432">33.1</text:span><text:span text:style-name="T2433">. pirkimo-pardavimo<text:s/></text:span><text:span text:style-name="T2434">sutartį trimis egzemplioriais, kurioje abi šalys nustato: savo teises ir prisiima įsipareigojimus, atsiskaitymo tvarką, atsakomybę už sutarties nevykdymą arba netinkamą vykdymą ir kitas sąlygas;</text:span></text:p>
      <text:p text:style-name="P2435"><text:span text:style-name="T2436">33.2</text:span><text:span text:style-name="T2437">. veislinių gyvulių kilmės pažymėjimus ar sertifikatu</text:span><text:span text:style-name="T2438">s;</text:span></text:p>
      <text:p text:style-name="P2439"><text:span text:style-name="T2440">33.3</text:span><text:span text:style-name="T2441">. sąskaitą-faktūrą arba PVM sąskaitą-faktūrą, kuriose be privalomųjų apskaitos dokumentų rekvizitų turi būti nurodyta parduodamų veislinių gyvulių rūšis, kiekis, veislė, svoris, inventorinis numeris, pagrindinė kaina, veislinės vertės priedas, v</text:span><text:span text:style-name="T2442">isa kaina su veislinės vertės priedu ir priklausanti mokėti suma be PVM (atskaičiavus subsidiją);</text:span></text:p>
      <text:p text:style-name="P2443"><text:span text:style-name="T2444">33.4</text:span><text:span text:style-name="T2445">. fiziniai asmenys, negalintys įsigyti sąskaitų-faktūrų, bet auginantys ir turintys teisę platinti veislinę medžiagą, veislinių gyvulių nustatytos for</text:span><text:span text:style-name="T2446">mos (tris egzempliorius) pirkimo-pardavimo aktus, kuriuos sudaro gyvulių produktyvumo kontrolę atliekantys kontrolės asistentai, o parduodant arklius – vyresnieji arklių veislininkystės specialistai regionuose.</text:span></text:p>
      <text:p text:style-name="P2447"><text:span text:style-name="T2448">34</text:span><text:span text:style-name="T2449">. Veislinių gyvulių augintojai (parda</text:span><text:span text:style-name="T2450">vėjai), norėdami gauti subsidiją už parduotus veislinius gyvulius, rajono valstybiniam veislininkystės inspektoriui pateikia šiuos dokumentus:</text:span></text:p>
      <text:p text:style-name="P2451"><text:span text:style-name="T2452">34.1</text:span><text:span text:style-name="T2453">. vieną pirkimo-pardavimo sutarties egzempliorių;</text:span></text:p>
      <text:p text:style-name="P2454"><text:span text:style-name="T2455">34.2</text:span><text:span text:style-name="T2456">. vieną sąskaitų-faktūrų arba PVM sąskaitų-faktūr</text:span><text:span text:style-name="T2457">ų egzempliorių, arba vieną pirkimo-pardavimo aktą;</text:span></text:p>
      <text:p text:style-name="P2458"><text:span text:style-name="T2459">34.3</text:span><text:span text:style-name="T2460">. juridiniai ir fiziniai asmenys, pardavę veislinius gyvulius į užsienio šalis, pateikia muitinės deklaracijos originalą ir kopiją (kopija pasilieka pas rajono valstybinį veislininkystės inspektori</text:span><text:span text:style-name="T2461">ų).</text:span></text:p>
      <text:p text:style-name="P2462"><text:span text:style-name="T2463">35</text:span><text:span text:style-name="T2464">. Rajono inspektorius pirkimo-pardavimo sutartį, gautą iš pardavėjo, per 5 darbo dienas persiunčia to rajono inspektoriui, kuriame gyvena veislinių gyvulių pirkėjas. Sutartys saugomos dešimt metų.</text:span></text:p>
      <text:p text:style-name="P2465"><text:span text:style-name="T2466">36</text:span><text:span text:style-name="T2467">. Už nupirktus iš užsienio veislinius vie</text:span><text:span text:style-name="T2468">nadienius viščiukus, kalakučiukus ir žvėrelius, subsidija mokama, kai pirkėjas atitinkamo rajono inspektoriui pristato pažymą (priedas) apie pirktą veislinę medžiagą iš užsienio šalių per 2002 metus subsidijai gauti dviejuose egzemplioriuose ir prideda pri</text:span><text:span text:style-name="T2469">edus bei jų kopijas:</text:span></text:p>
      <text:p text:style-name="P2470"><text:span text:style-name="T2471">36.1</text:span><text:span text:style-name="T2472">. pirkimo-pardavimo sutartį;</text:span></text:p>
      <text:p text:style-name="P2473"><text:span text:style-name="T2474">36.2</text:span><text:span text:style-name="T2475">. kilmės dokumentus;</text:span></text:p>
      <text:p text:style-name="P2476"><text:span text:style-name="T2477">36.3</text:span><text:span text:style-name="T2478">. muitinės vertės bendrąjį dokumentą;</text:span></text:p>
      <text:p text:style-name="P2479"><text:span text:style-name="T2480">36.4</text:span><text:span text:style-name="T2481">. muitinės vertės deklaraciją;</text:span></text:p>
      <text:p text:style-name="P2482"><text:span text:style-name="T2483">36.5</text:span><text:span text:style-name="T2484">. veterinarinį sertifikatą;</text:span></text:p>
      <text:p text:style-name="P2485"><text:span text:style-name="T2486">36.6</text:span><text:span text:style-name="T2487">. apmokėtas sąskaitas-faktūras arba PVM są</text:span><text:span text:style-name="T2488">skaitas-faktūras.</text:span></text:p>
      <text:p text:style-name="P2489"><text:span text:style-name="T2490">37</text:span><text:span text:style-name="T2491">. Rajono inspektorius, patikrinęs dokumentų originalus, patvirtina kopijas ir suderina pažymą apie rajone įsigytus veislinius paukščius, kalakučiukus ir žvėrelius. Dokumentų kopijas bei pažymos du egzempliorius subsidijai už įvežt</text:span><text:span text:style-name="T2492">us iš užsienio veislinius vienadienius viščiukus, kalakučiukus bei veislinius žvėrelius gauti, rajono valstybinis veislininkystės inspektorius pateikia Tarnybai.</text:span></text:p>
      <text:p text:style-name="P2493"><text:span text:style-name="T2494">38</text:span><text:span text:style-name="T2495">. Lietuvos valstybinis žuvivaisos ir žuvininkystės tyrimų centras dėl žuvų veislinės med</text:span><text:span text:style-name="T2496">žiagos subsidijų gavimo sudaro sutartį su Tarnyba ir atsiskaito sutartyje nustatyta tvarka. Lietuvos valstybinis žuvivaisos ir žuvininkystės tyrimų centras tvarko nupirktų ar parduotų karpių bei žuvų ikrų apskaitą ir už tai atsako.</text:span></text:p>
      <text:p text:style-name="P2497"><text:span text:style-name="T2498">39</text:span><text:span text:style-name="T2499">. Visi pirkti veis</text:span><text:span text:style-name="T2500">liniai gyvuliai, paukščiai, žuvys ir žvėreliai, už kurių pirkimą buvo suteikta valstybės subsidija, turi būti nustatyta tvarka pirkėjo užpajamuoti (užregistruoti), o arkliai, telyčios ir ožkos papildomai apskaitytos Kaimo verslo plėtros ir informacijos cen</text:span><text:span text:style-name="T2501">tre, kiaulės – Valstybinės kiaulių veislininkystės stoties informacinėje sistemoje pagal pirkėjo gyvenamąją vietą.</text:span></text:p>
      <text:p text:style-name="P2502"><text:span text:style-name="T2503">40</text:span><text:span text:style-name="T2504">. Rajono inspektorius, patikrinęs parduotų veislinių gyvulių pardavimo dokumentus ir įsitikinęs jų teisingumu, kiekvieno mėnesio 5 d.<text:s/></text:span><text:span text:style-name="T2505">pateikia pažymą apie pardavėjams priklausančias subsidijas už parduotus veislinius gyvulius per 2002 metus Tarnybai dėl subsidijų skyrimo.</text:span></text:p>
      <text:p text:style-name="P2506"><text:span text:style-name="T2507">41</text:span><text:span text:style-name="T2508">. Tarnyba, gavusi pažymas iš rajonų, išanalizuoja jas, padaro suvestines ir jų pagrindu pateikia Ekonomikos ir<text:s/></text:span><text:span text:style-name="T2509">finansų departamentui lėšų poreikį subsidijoms išmokėti.</text:span></text:p>
      <text:p text:style-name="P2510"><text:span text:style-name="T2511">42</text:span><text:span text:style-name="T2512">. Tarnyba, gavusi iš Finansų ministerijos lėšas, privalo jas per 5 darbo dienas nuo lėšų gavimo pervesti veislinių gyvulių augintojams (pardavėjams).</text:span></text:p>
      <text:p text:style-name="P2513"/>
      <text:p text:style-name="P2514"><text:span text:style-name="T2515">XI</text:span><text:span text:style-name="T2516">.<text:s/></text:span><text:span text:style-name="T2517">ATSAKOMYBĖ</text:span></text:p>
      <text:p text:style-name="P2518"/>
      <text:p text:style-name="P2519"><text:span text:style-name="T2520">43</text:span><text:span text:style-name="T2521">. Už<text:s/></text:span><text:span text:style-name="T2522">dokumentų, įrodančių tinkamumą gauti subsidijas, atsako juos pateikę veislinių gyvulių savininkai.</text:span></text:p>
      <text:p text:style-name="P2523"><text:span text:style-name="T2524">44</text:span><text:span text:style-name="T2525">. Asmuo, neteisėtai gavęs subsidiją už veislinių gyvulių veislinę vertę arba padėjęs ją tokiu būdu gauti (gyvuliai faktiškai nenupirkti, be rimtos prie</text:span><text:span text:style-name="T2526">žasties nepanaudoti tolesniam veisimui: galvijai, kiaulės, arkliai, avys, ožkos pirkėjo dvejus metus neišlaikyti arba perparduoti) atsako Lietuvos Respublikos įstatymų nustatyta tvarka.</text:span></text:p>
      <text:p text:style-name="P2527"><text:span text:style-name="T2528">45</text:span><text:span text:style-name="T2529">. Pirkimo metu rajono inspektorius sudaro sutartį su gyvulio pir</text:span><text:span text:style-name="T2530">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531">valo valstybei grąžinti išmokėtą subsidiją. Pirkėjui atsisakius sudaryti sutartį, jis privalo sumokėti visą gyvulio veislinę vertę, o pardavėjui tokiu atveju subsidija pagal šio įsakymo nustatytą tvarką yra nemokama.</text:span></text:p>
      <text:p text:style-name="P2532"><text:span text:style-name="T2533">______________</text:span></text:p>
      <text:p text:style-name="P2534"/>
      <text:p text:style-name="P2535">Forma, patvirtinta Lietuvos Respublikos</text:p>
      <text:p text:style-name="P2540">žemės ūkio ministro 2002 m. kovo 6 d.<text:s/></text:p>
      <text:p text:style-name="P2541">įsakymu Nr. 72</text:p>
      <text:p text:style-name="P2542"/>
      <text:p text:style-name="P2543">Valstybinė gyvulių veislininkystės priežiūros tarnyba prie Žemės ūkio<text:s/>ministerijos</text:p>
      <text:p text:style-name="P2544"/>
      <text:p text:style-name="P2545"><text:span text:style-name="T2546">Tvirtinu</text:span></text:p>
      <text:p text:style-name="P2547">Tarnybos viršininkas</text:p>
      <text:p text:style-name="P2548">A. V.<text:s/><text:tab/>____________________</text:p>
      <text:p text:style-name="P2549"><text:span text:style-name="T2550"><text:tab/></text:span><text:span text:style-name="T2551">(vardas, pavardė)</text:span></text:p>
      <text:p text:style-name="P2552">_________________</text:p>
      <text:p text:style-name="P2553"><text:span text:style-name="T2554"><text:tab/></text:span><text:span text:style-name="T2555">(parašas)</text:span></text:p>
      <text:p text:style-name="P2556">_____________</text:p>
      <text:p text:style-name="P2557"><text:span text:style-name="T2558"><text:tab/></text:span><text:span text:style-name="T2559">(data)</text:span></text:p>
      <text:p text:style-name="P2560"/>
      <text:p text:style-name="P2561">PAŽYMA apie ………………………. Rajonui priklausančias subsidijas už parduotus<text:s/></text:p>
      <text:p text:style-name="P2562">veislinius gyvulius per 2002 m. ……………………<text:s/>mėnesį</text:p>
      <text:p text:style-name="P2563">__________________ Nr. _________</text:p>
      <text:p text:style-name="P2564"><text:span text:style-name="T2565"><text:tab/></text:span><text:span text:style-name="T2566">(data)</text:span></text:p>
      <text:p text:style-name="P2567">__________________________________________________________________</text:p>
      <text:p text:style-name="P2568">(sudarymo vieta)</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ės Nr.</text:p>
          </table:table-cell>
          <table:table-cell table:style-name="TableCell2589">
            <text:p text:style-name="P2590">Pardavėjo pavadinimas arba vardas ir pavardė, įmonės ar asmens kodas, kodas IS, adresas ir banko rekvizitai</text:p>
          </table:table-cell>
          <table:table-cell table:style-name="TableCell2591">
            <text:p text:style-name="P2592">Pirkėjo pavadinimas arba vardas ir pavardė, įmonės ar asmens kodas, kodas IS, adresas ir banko rekvizitai</text:p>
          </table:table-cell>
          <table:table-cell table:style-name="TableCell2593">
            <text:p text:style-name="P2594">Gyvulio inv. Nr.</text:p>
          </table:table-cell>
          <table:table-cell table:style-name="TableCell2595">
            <text:p text:style-name="P2596">Pirkimo data</text:p>
          </table:table-cell>
          <table:table-cell table:style-name="TableCell2597">
            <text:p text:style-name="P2598">Lytis</text:p>
          </table:table-cell>
          <table:table-cell table:style-name="TableCell2599">
            <text:p text:style-name="P2600">Veislė</text:p>
          </table:table-cell>
          <table:table-cell table:style-name="TableCell2601">
            <text:p text:style-name="P2602">Svoris, kg</text:p>
          </table:table-cell>
          <table:table-cell table:style-name="TableCell2603">
            <text:p text:style-name="P2604">Pagrindinė sutartinė kaina, Lt/kg</text:p>
          </table:table-cell>
          <table:table-cell table:style-name="TableCell2605">
            <text:p text:style-name="P2606">Kaina už svorį, Lt</text:p>
          </table:table-cell>
          <table:table-cell table:style-name="TableCell2607">
            <text:p text:style-name="P2608">20 proc. veislinės vertės priedo, Lt</text:p>
          </table:table-cell>
          <table:table-cell table:style-name="TableCell2609">
            <text:p text:style-name="P2610">Iš viso sumokėjo pirkėjas, Lt</text:p>
          </table:table-cell>
          <table:table-cell table:style-name="TableCell2611">
            <text:p text:style-name="P2612">Visas veislinės vertės priedas, Lt</text:p>
          </table:table-cell>
          <table:table-cell table:style-name="TableCell2613">
            <text:p text:style-name="P2614">Pardavėjui išmokama subsidija, Lt</text:p>
          </table:table-cell>
          <table:table-cell table:style-name="TableCell2615">
            <text:p text:style-name="P2616">Pastabos</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š viso pardavėjų:</text:p>
          </table:table-cell>
          <table:table-cell table:style-name="TableCell2713">
            <text:p text:style-name="P2714"/>
          </table:table-cell>
          <table:table-cell table:style-name="TableCell2715">
            <text:p text:style-name="P2716"/>
          </table:table-cell>
          <table:table-cell table:style-name="TableCell2717">
            <text:p text:style-name="P2718">Iš viso gyvulių:</text:p>
          </table:table-cell>
          <table:table-cell table:style-name="TableCell2719">
            <text:p text:style-name="P2720">X</text:p>
          </table:table-cell>
          <table:table-cell table:style-name="TableCell2721">
            <text:p text:style-name="P2722">X</text:p>
          </table:table-cell>
          <table:table-cell table:style-name="TableCell2723">
            <text:p text:style-name="P2724">X</text:p>
          </table:table-cell>
          <table:table-cell table:style-name="TableCell2725">
            <text:p text:style-name="P2726">Vidurkis</text:p>
          </table:table-cell>
          <table:table-cell table:style-name="TableCell2727">
            <text:p text:style-name="P2728">Vidurkis</text:p>
          </table:table-cell>
          <table:table-cell table:style-name="TableCell2729">
            <text:p text:style-name="P2730">Suma</text:p>
          </table:table-cell>
          <table:table-cell table:style-name="TableCell2731">
            <text:p text:style-name="P2732">Suma</text:p>
          </table:table-cell>
          <table:table-cell table:style-name="TableCell2733">
            <text:p text:style-name="P2734">Suma</text:p>
          </table:table-cell>
          <table:table-cell table:style-name="TableCell2735">
            <text:p text:style-name="P2736">Suma</text:p>
          </table:table-cell>
          <table:table-cell table:style-name="TableCell2737">
            <text:p text:style-name="P2738">Suma</text:p>
          </table:table-cell>
          <table:table-cell table:style-name="TableCell2739">
            <text:p text:style-name="P2740">X</text:p>
          </table:table-cell>
        </table:table-row>
      </table:table>
      <text:p text:style-name="P2741"/>
      <text:p text:style-name="P2742">Priklausanti subsidija litais (suma žodžiais)<text:s/><text:tab/></text:p>
      <text:p text:style-name="P2743">Inspektorius<text:s/><text:tab/><text:tab/><text:tab/><text:tab/></text:p>
      <text:p text:style-name="P2744"><text:span text:style-name="T2745"><text:tab/>A. V.</text:span><text:span text:style-name="T2746"><text:tab/></text:span><text:span text:style-name="T2747">(parašas)</text:span><text:span text:style-name="T2748"><text:tab/>(vardas, pavardė)</text:span></text:p>
      <text:p text:style-name="P2749"><text:span text:style-name="T2750">______________</text:span></text:p>
      <text:p text:style-name="P2751"/>
      <text:p text:style-name="P2752">Forma, patvirtinta Lietuvos Respublikos<text:s/></text:p>
      <text:p text:style-name="P2753">žemės ūkio ministro 2002 m. kovo 6 d.<text:s/></text:p>
      <text:p text:style-name="P2754">įsakymu Nr. 72</text:p>
      <text:p text:style-name="P2755"/>
      <text:p text:style-name="P2756">_____________________________________________________________</text:p>
      <text:p text:style-name="P2757">(Pirkėjo vardas, pavardė arba įmonės pavadinimas)</text:p>
      <text:p text:style-name="P2758">___________________________________________________________</text:p>
      <text:p text:style-name="P2759"><text:tab/>(Pirkėjo duomenys – adresas ir banko rekvizitai)</text:p>
      <text:p text:style-name="P2760"><text:span text:style-name="T2761">Tvirtinu</text:span></text:p>
      <text:p text:style-name="P2762">Valstybinės gyvulių veislininkystės</text:p>
      <text:p text:style-name="P2763"><text:span text:style-name="T2764">priežiūros tarnybos prie Žemės ūkio ministerijos</text:span><text:span text:style-name="T2765"><text:s/></text:span></text:p>
      <text:p text:style-name="P2766">viršininkas</text:p>
      <text:p text:style-name="P2767">A. V.<text:tab/>___________________________________</text:p>
      <text:p text:style-name="P2768"><text:span text:style-name="T2769"><text:tab/></text:span><text:span text:style-name="T2770">(vardas, pavardė)</text:span></text:p>
      <text:p text:style-name="P2771">________________________<text:s/></text:p>
      <text:p text:style-name="P2772"><text:span text:style-name="T2773"><text:tab/></text:span><text:span text:style-name="T2774">(parašas)</text:span></text:p>
      <text:p text:style-name="P2775">_________________</text:p>
      <text:p text:style-name="P2776"><text:span text:style-name="T2777"><text:tab/></text:span><text:span text:style-name="T2778">(data)</text:span></text:p>
      <text:p text:style-name="P2779"/>
      <text:p text:style-name="P2780">PAŽYMA apie pirktą veislinę medžiagą iš užsienio šalių per 2002 m. …………………… mėnesį subsidijai gauti</text:p>
      <text:p text:style-name="P2781"><text:span text:style-name="T2782">______________ Nr.</text:span><text:span text:style-name="T2783"><text:s/>__________</text:span></text:p>
      <text:p text:style-name="P2784"><text:tab/>(data)</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ės Nr.</text:p>
          </table:table-cell>
          <table:table-cell table:style-name="TableCell2803">
            <text:p text:style-name="P2804">Šalis, pardavėjo pavadinimas arba vardas, pavardė, įmonės ar asmens kodas, adresas, banko rekvizitai.</text:p>
          </table:table-cell>
          <table:table-cell table:style-name="TableCell2805">
            <text:p text:style-name="P2806">Pirkimo data</text:p>
          </table:table-cell>
          <table:table-cell table:style-name="TableCell2807">
            <text:p text:style-name="P2808">Lytis</text:p>
          </table:table-cell>
          <table:table-cell table:style-name="TableCell2809">
            <text:p text:style-name="P2810">Veislė</text:p>
          </table:table-cell>
          <table:table-cell table:style-name="TableCell2811">
            <text:p text:style-name="P2812">Kiekis, vnt.</text:p>
          </table:table-cell>
          <table:table-cell table:style-name="TableCell2813">
            <text:p text:style-name="P2814">Pirkimo kaina, Lt<text:s/></text:p>
          </table:table-cell>
          <table:table-cell table:style-name="TableCell2815">
            <text:p text:style-name="P2816">Kaina už vienetą, Lt</text:p>
          </table:table-cell>
          <table:table-cell table:style-name="TableCell2817">
            <text:p text:style-name="P2818">Galima skirti subsidijją 50 proc. pirkimo vertės, Lt</text:p>
          </table:table-cell>
          <table:table-cell table:style-name="TableCell2819">
            <text:p text:style-name="P2820">Nustatyta subsidija, Lt/vnt.</text:p>
          </table:table-cell>
          <table:table-cell table:style-name="TableCell2821">
            <text:p text:style-name="P2822">Priklauso bendra subsidijų suma, Lt</text:p>
          </table:table-cell>
          <table:table-cell table:style-name="TableCell2823">
            <text:p text:style-name="P2824">Išmokama subsidija, Lt</text:p>
          </table:table-cell>
          <table:table-cell table:style-name="TableCell2825">
            <text:p text:style-name="P2826">Pastabos (nurodykite kitus svarbius duomenis)</text:p>
          </table:table-cell>
        </table:table-row>
        <table:table-row table:style-name="TableRow2827">
          <table:table-cell table:style-name="TableCell2828">
            <text:p text:style-name="P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cell table:style-name="TableCell2894">
            <text:p text:style-name="P2895"/>
          </table:table-cell>
          <table:table-cell table:style-name="TableCell2896">
            <text:p text:style-name="P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X</text:p>
          </table:table-cell>
        </table:table-row>
      </table:table>
      <text:p text:style-name="P2911"/>
      <text:p text:style-name="P2912">Subsidijos suma (žodžiais)<text:tab/></text:p>
      <text:p text:style-name="P2913"><text:tab/><text:tab/><text:tab/><text:tab/><text:tab/></text:p>
      <text:p text:style-name="P2914"><text:span text:style-name="T2915"><text:tab/></text:span><text:span text:style-name="T2916">(Pirkėjo pareigos)</text:span><text:span text:style-name="T2917"><text:tab/>A. V.</text:span><text:span text:style-name="T2918"><text:tab/></text:span><text:span text:style-name="T2919">(parašas)<text:s/></text:span><text:span text:style-name="T2920"><text:tab/>(vardas, pavardė)</text:span></text:p>
      <text:p text:style-name="P2921"/>
      <text:p text:style-name="P2922"><text:tab/><text:tab/><text:tab/><text:tab/><text:tab/></text:p>
      <text:p text:style-name="P2923"><text:span text:style-name="T2924"><text:tab/></text:span><text:span text:style-name="T2925">(Vyriausiasis finansininkas)</text:span><text:span text:style-name="T2926"><text:tab/>A. V.</text:span><text:span text:style-name="T2927"><text:tab/></text:span><text:span text:style-name="T2928">(parašas)<text:s/></text:span><text:span text:style-name="T2929"><text:tab/>(vardas, pavardė)</text:span></text:p>
      <text:p text:style-name="P2930"/>
      <text:p text:style-name="P2931">SUDERINTA</text:p>
      <text:p text:style-name="P2932">________________ rajono valstybinis veislininkystės inspektorius<text:s/></text:p>
      <text:p text:style-name="P2933"><text:tab/><text:s/>A. V.</text:p>
      <text:p text:style-name="P2934">_______________________</text:p>
      <text:p text:style-name="P2935">(Parašas)</text:p>
      <text:p text:style-name="P2936">_________________________________</text:p>
      <text:p text:style-name="P2937">(Vardas, pavardė)</text:p>
      <text:p text:style-name="P2938">____________________</text:p>
      <text:p text:style-name="P2939">(Data)</text:p>
      <text:p text:style-name="P2940"><text:span text:style-name="T2941">______________</text:span></text:p>
      <text:p text:style-name="P2942">PATVIRTINTA</text:p>
      <text:p text:style-name="P2947">Lietuvos Respublikos žemės ūkio ministro</text:p>
      <text:p text:style-name="P2948">2002 m. kovo 8 d. įsakymu Nr. 80</text:p>
      <text:p text:style-name="P2949"/>
      <text:p text:style-name="P2950"><text:span text:style-name="T2951">ŽEMĖS ŪKIO UŽSAKOMŲJŲ TYRIMŲ PROGRAMŲ FINANSAVIMO 2002 METAIS TVARKA</text:span></text:p>
      <text:p text:style-name="P2952"/>
      <text:p text:style-name="P2953"><text:span text:style-name="T2954">1</text:span><text:span text:style-name="T2955">. Ši tvarka reglamentuoja Žemės ūkio ministerijos užsakomųjų tyrimų programų finansavimo iš Specialiosios kaimo rėmimo<text:s/></text:span><text:span text:style-name="T2956">programos lėšų tvarką.</text:span></text:p>
      <text:p text:style-name="P2957"><text:span text:style-name="T2958">2</text:span><text:span text:style-name="T2959">. Žemės ūkio ministerijos struktūriniai padaliniai, įstaigos prie ministerijos bei ministerijai pavaldžios įstaigos, Žemės ūkio konsultavimo tarnyba, žemės ūkio savivaldos organizacijos pateikia Kaimo plėtros ir informacijos dep</text:span><text:span text:style-name="T2960">artamentui siūlymus, išdėstytus prioriteto tvarka, kokias aktualias problemas reikia spręsti ir kokie užsakomieji tyrimai reikalingi įgyvendinant žemės ūkio ir kaimo plėtros strategijos priemones.</text:span></text:p>
      <text:p text:style-name="P2961"><text:span text:style-name="T2962">3</text:span><text:span text:style-name="T2963">. Kaimo plėtros ir informacijos departamentas kartu su</text:span><text:span text:style-name="T2964"><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65">i reikalingas lėšas – programų sąmatų apribojimus ir atsakingus už jų vykdymą departamentu</text:span><text:span text:style-name="T2966">s</text:span><text:span text:style-name="T2967"><text:s/>tvirtina ministras.</text:span></text:p>
      <text:p text:style-name="P2968"><text:span text:style-name="T2969">4</text:span><text:span text:style-name="T2970">. Užsakomųjų tyrimų programų vykdytojai parenkami vadovaujantis Viešųjų pirkimų įstatymu.</text:span></text:p>
      <text:p text:style-name="P2971"><text:span text:style-name="T2972">5</text:span><text:span text:style-name="T2973">. Ministerija sudaro paslaugų pirkimo sutart</text:span><text:span text:style-name="T2974">is su vykdytoju, parinktu konkurso būdu arba kitais Viešųjų pirkimų įstatymu nustatytais būdais.</text:span></text:p>
      <text:p text:style-name="P2975"><text:span text:style-name="T2976">6</text:span><text:span text:style-name="T2977">. Prie sutarties pridedama užsakomųjų tyrimų programos išlaidų sąmata ir numatomų vykdyti darbų užduotys.</text:span></text:p>
      <text:p text:style-name="P2978"><text:span text:style-name="T2979">7</text:span><text:span text:style-name="T2980">. Už atliktus darbus apmokama pateikus<text:s/></text:span><text:span text:style-name="T2981">ataskaitą bei kitus užduotyje numatytus dokumentus ir pasirašius darbų perdavimo-priėmimo aktą.</text:span></text:p>
      <text:p text:style-name="P2982"><text:span text:style-name="T2983">8</text:span><text:span text:style-name="T2984">. Darbų perdavimo-priėmimo aktas pasirašomas programos priežiūros komisijai apsvarsčius darbų ataskaitas ir pateikus siūlymus dėl atliktų darbų apmokėjimo.</text:span></text:p>
      <text:p text:style-name="P2985"><text:span text:style-name="T2986">9</text:span><text:span text:style-name="T2987">. Darbų perdavimo-priėmimo aktą pasirašo atsakingo už programos vykdymą departamento direktorius – atitinkamos srities programų priežiūros komisijos pirmininkas, o tvirtina ministerijos sekretorius.</text:span></text:p>
      <text:p text:style-name="P2988"><text:span text:style-name="T2989">10</text:span><text:span text:style-name="T2990">. Užsakomųjų tyrimų programų priežiūrą vykdo<text:s/></text:span><text:span text:style-name="T2991">žemės ūkio ministro įsakymu sudarytos atskirų sričių programų priežiūros komisijos.</text:span></text:p>
      <text:p text:style-name="P2992"><text:span text:style-name="T2993">______________</text:span></text:p>
      <text:p text:style-name="P2994">Papildyta priedu:</text:p>
      <text:p text:style-name="P2995"><text:span text:style-name="T2996">Nr.<text:s/></text:span><text:a xlink:href="https://www.e-tar.lt/portal/legalAct.html?documentId=TAR.76E108C1757F" office:target-frame-name="_top" xlink:show="replace"><text:span text:style-name="T2997">80</text:span></text:a><text:span text:style-name="T2998">, 2002-03-08, Žin., 2002, Nr. 29-1056 (2002-03-</text:span><text:span text:style-name="T2999">20), i. k. 1022330ISAK00000080</text:span></text:p>
      <text:p text:style-name="Normal"/>
      <text:p text:style-name="P3000"><text:span text:style-name="T3001">PATVIRTINTA</text:span></text:p>
      <text:p text:style-name="P3002">Lietuvos Respublikos žemės ūkio ministro</text:p>
      <text:p text:style-name="P3003">2002 m. kovo 8 d. įsakymu Nr. 80</text:p>
      <text:p text:style-name="P3004"/>
      <text:p text:style-name="P3005"><text:span text:style-name="T3006">EKOLOGINIO ŽEMĖS ŪKIO PLĖTOTĖS RĖMIMO TVARKA</text:span></text:p>
      <text:p text:style-name="P3007"/>
      <text:p text:style-name="P3008"><text:span text:style-name="T3009">I</text:span><text:span text:style-name="T3010">.<text:s/></text:span><text:span text:style-name="T3011">BENDROSIOS NUOSTATOS</text:span></text:p>
      <text:p text:style-name="P3012"/>
      <text:p text:style-name="P3013"><text:span text:style-name="T3014">1</text:span><text:span text:style-name="T3015">. Rėmimo tikslas – perorientuoti Lietuvos žemės ūkį į<text:s/></text:span><text:span text:style-name="T3016">ekologinį, įvairinti žemės ūkio subjektų veiklos pobūdį, plėsti žemės ūkio produkcijos asortimentą, skatinti paklausios produkcijos auginimą, plėsti ekologinį žemės ūkį ir tobulinti jo infrastruktūrą.</text:span></text:p>
      <text:p text:style-name="P3017"><text:span text:style-name="T3018">2</text:span><text:span text:style-name="T3019">. Rėmimo kryptys:</text:span></text:p>
      <text:p text:style-name="P3020"><text:span text:style-name="T3021">2.1</text:span><text:span text:style-name="T3022">. Tiesioginės išmokos, kuri</text:span><text:span text:style-name="T3023">os patvirtinamos kiekvienais metais, mokamos už sertifikuotą žemės plotą, naudojamą žemės ūkio produkcijai auginti, ekologinės gamybos ūkiams 6 metus. Sertifikuotiems ūkiams, plėtojantiems ekologinę gamybą pirmuosius 3 metus, mokama tokia tiesioginė išmoka</text:span><text:span text:style-name="T3024"><text:s/>už sertifikuoto žemės ploto, naudojamo žemės ūkio produkcijai auginti, hektarą, kuri patvirtinta tiems metams. Sertifikuotiems ūkiams, plėtojantiems ekologinę gamybą daugiau nei 3 metus, mokama 50 proc. tais metais patvirtintos tiesioginės išmokos:</text:span></text:p>
      <text:p text:style-name="P3025"><text:span text:style-name="T3026">2.1.1</text:span><text:span text:style-name="T3027">. 2002 m. mokama tokio dydžio tiesioginė išmoka už sertifikuoto žemės ploto, naudojamo žemės ūkio produkcijai auginti, hektarą;</text:span></text:p>
      <text:p text:style-name="P3028"><text:span text:style-name="T3029">2.1.1.1</text:span><text:span text:style-name="T3030">. 80 Lt už pūdymus;</text:span></text:p>
      <text:p text:style-name="P3031"><text:span text:style-name="T3032">2.1.1.2</text:span><text:span text:style-name="T3033">. 85 Lt už žalienas. Mokama už sertifikuotą žalienų plotą, tenkantį ne daugiau kaip 3<text:s/></text:span><text:span text:style-name="T3034">ha 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35">1-21</text:span></text:a><text:span text:style-name="T3036">) reikalavimus. Vienam sąlyginiam gyvuliui šioje tvarkoje prilyginama: 1 karvė, 6 veršeliai iki 6 mėn. amžiaus, 2 prieaugliai nuo 6 iki 24 mėn. amžiaus, 1 penimas galvijas 420–450 kg svorio, 10 avių arba ožkų, 55 triušiai;</text:span></text:p>
      <text:p text:style-name="P3037"><text:span text:style-name="T3038">2.1.1.3</text:span><text:span text:style-name="T3039">. 200<text:s/></text:span><text:span text:style-name="T3040">Lt už varpinių javų pasėlius;</text:span></text:p>
      <text:p text:style-name="P3041"><text:span text:style-name="T3042">2.1.1.4</text:span><text:span text:style-name="T3043">. 430 Lt už daržovių, ankštinių javų ir bulvių pasėlius;</text:span></text:p>
      <text:p text:style-name="P3044"><text:span text:style-name="T3045">2.1.1.5</text:span><text:span text:style-name="T3046">. 500 Lt už uogynus;</text:span></text:p>
      <text:p text:style-name="P3047"><text:span text:style-name="T3048">2.1.1.6</text:span><text:span text:style-name="T3049">. 700 Lt už ne mažesnius kaip 0,5 ha dydžio sodus.</text:span></text:p>
      <text:p text:style-name="P3050"><text:span text:style-name="T3051">2.2</text:span><text:span text:style-name="T3052">. Ekologinės gamybos ūkių ir įmonių sertifikavimo išl</text:span><text:span text:style-name="T3053">aidų dalinis kompensavimas. 2002 m. už sertifikavimo darbus pagal žemės ūkio ministro patvirtintus įkainius 75 proc. apmokama iš Specialiosios kaimo rėmimo programos lėšų, 25 proc. apmoka žemės ūkio subjektas.</text:span></text:p>
      <text:p text:style-name="P3054"><text:span text:style-name="T3055">2.3</text:span><text:span text:style-name="T3056">. Požeminio vandens apsaugos nuo taršos</text:span><text:span text:style-name="T3057"><text:s/>ir ekologiškai švarios žemdirbystės plėtojimo intensyvaus karsto zonoje tikslinės programos (Tatulos programa), patvirtintos Lietuvos Respublikos Vyriausybės 1993 m. rugsėjo 17 d. nutarimu Nr. 719 „Dėl tikslinės programos požeminiam vandeniui nuo užteršim</text:span><text:span text:style-name="T3058">o apsaugoti ir ekologiškai švariai žemdirbystei plėtoti intensyvaus karsto zonoje“ (Žin., 1993, Nr.<text:s/></text:span><text:a xlink:href="https://www.e-tar.lt/portal/lt/legalAct/TAR.1CFCEB0D5F46" office:target-frame-name="_blank" xlink:show="new"><text:span text:style-name="T3059">47-947</text:span></text:a><text:span text:style-name="T3060">), finansavimas (vykdoma tik Žemės ūkio ministerijai patvirtinus<text:s/></text:span><text:span text:style-name="T3061">išlaidų sąmatą).</text:span></text:p>
      <text:p text:style-name="P3062"><text:span text:style-name="T3063">2.4</text:span><text:span text:style-name="T3064">. Kitoms ekologinio žemės ūkio plėtros priemonėms remti (vykdoma tik Žemės ūkio ministerijai patvirtinus išlaidų sąmatą).</text:span></text:p>
      <text:p text:style-name="P3065"/>
      <text:p text:style-name="P3066"><text:span text:style-name="T3067">II</text:span><text:span text:style-name="T3068">.<text:s/></text:span><text:span text:style-name="T3069">ADMINISTRAVIMO TVARKA</text:span></text:p>
      <text:p text:style-name="P3070"/>
      <text:p text:style-name="P3071"><text:span text:style-name="T3072">3</text:span><text:span text:style-name="T3073">. Žemės ūkio subjektai, pretenduojantys į tiesioginę išmoką, iki eina</text:span><text:span text:style-name="T3074">mųjų metų rugsėjo 1 d. savivaldybėms privalo pateikti šiuos dokumentus:</text:span></text:p>
      <text:p text:style-name="P3075"><text:span text:style-name="T3076">3.1</text:span><text:span text:style-name="T3077">. nustatytos formos paraišką tiesioginei išmokai gauti (1 priedas);</text:span></text:p>
      <text:p text:style-name="P3078"><text:span text:style-name="T3079">3.2</text:span><text:span text:style-name="T3080">. sertifikatą, nurodantį ūkio ar įmonės ekologinės gamybos statusą;</text:span></text:p>
      <text:p text:style-name="P3081"><text:span text:style-name="T3082">3.3</text:span><text:span text:style-name="T3083">. ūkio veiklos buhalterinės a</text:span><text:span text:style-name="T3084">pskaitos dokumentus (balansą, pelno-nuostolių ataskaitą arba, jei žemės ūkio subjektas yra PVM mokėtojas, turi pateikti PVM deklaracijų kopijas. Jei žemės ūkio subjektas nėra PVM mokėtojas, turi pateikti ūkio apskaitos dokumentus, patvirtinančius jo pajama</text:span><text:span text:style-name="T3085">s);</text:span></text:p>
      <text:p text:style-name="P3086"><text:span text:style-name="T3087">3.4</text:span><text:span text:style-name="T3088">. ūkinės veiklos žurnalą;</text:span></text:p>
      <text:p text:style-name="P3089"><text:span text:style-name="T3090">3.5</text:span><text:span text:style-name="T3091">. ūkio ar įmonės įregistravimo pažymėjimą;</text:span></text:p>
      <text:p text:style-name="P3092"><text:span text:style-name="T3093">3.6</text:span><text:span text:style-name="T3094">. įmonės įstatus;</text:span></text:p>
      <text:p text:style-name="P3095"><text:span text:style-name="T3096">3.7</text:span><text:span text:style-name="T3097">. žemės nuomos ar panaudos sutartį, nuosavybės teisės arba kitus dokumentus, kurių pagrindu sertifikuotas žemės plotas, naudojamas žemės<text:s/></text:span><text:span text:style-name="T3098">ūkio produkcijai auginti, valdomas ir naudojamas išmokų mokėjimo laikotarpiu.</text:span></text:p>
      <text:p text:style-name="P3099"><text:span text:style-name="T3100">4</text:span><text:span text:style-name="T3101">. Žemės ūkio subjektai pateikia dokumentų kopijas ir jų patikrą paliudijančius originalus.</text:span></text:p>
      <text:p text:style-name="P3102"><text:span text:style-name="T3103">5</text:span><text:span text:style-name="T3104">. Savivaldybės žemės ūkio subjektų paraiškas ir kitus dokumentus įregistruo</text:span><text:span text:style-name="T3105">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106">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107">namųjų metų rugsėjo 25 d.), per kurį šios priežastys turi būti pašalintos.</text:span></text:p>
      <text:p text:style-name="P3108"><text:span text:style-name="T3109">6</text:span><text:span text:style-name="T3110">. Galutinį sprendimą dėl išmokų mokėjimo savivaldybė priima iki rugsėjo 30 d.</text:span></text:p>
      <text:p text:style-name="P3111"><text:span text:style-name="T3112">7</text:span><text:span text:style-name="T3113">. Priėmusi sprendimą, savivaldybė apskaičiuoja išmokų dydį ir iki einamųjų metų spalio 31 d.<text:s/></text:span><text:span text:style-name="T3114">pateikia Žemės ūkio ministerijos Žemės ūkio ir maisto departamento Agroaplinkosaugos ir ekologinio ūkininkavimo skyriui pažymą apie tiesioginių išmokų gavėjus (2 priedas).</text:span></text:p>
      <text:p text:style-name="P3115"><text:span text:style-name="T3116">8</text:span><text:span text:style-name="T3117">. Agroaplinkosaugos ir ekologinio ūkininkavimo skyrius, remdamasis pažyma, pate</text:span><text:span text:style-name="T3118">ikia Žemės ūkio ministerijos Ekonomikos ir finansų departamento Finansų skyriui (toliau – Finansų skyrius) paraišką dėl lėšų tiesioginėms išmokoms poreikio.</text:span></text:p>
      <text:p text:style-name="P3119"><text:span text:style-name="T3120">9</text:span><text:span text:style-name="T3121">. Finansų skyrius iki einamųjų metų gruodžio 1 d. perveda lėšas žemės ūkio skyriams, o šie iki</text:span><text:span text:style-name="T3122"><text:s/>gruodžio 30 d. – išmokų gavėjams.</text:span></text:p>
      <text:p text:style-name="P3123"><text:span text:style-name="T3124">10</text:span><text:span text:style-name="T3125">. Tiesioginės išmokos nemokamos, jeigu:</text:span></text:p>
      <text:p text:style-name="P3126"><text:span text:style-name="T3127">10.1</text:span><text:span text:style-name="T3128">. pateikti ne visi dokumentai;</text:span></text:p>
      <text:p text:style-name="P3129"><text:span text:style-name="T3130">10.2</text:span><text:span text:style-name="T3131">. dokumentuose pateikti neteisingi duomenys;</text:span></text:p>
      <text:p text:style-name="P3132"><text:span text:style-name="T3133">10.3</text:span><text:span text:style-name="T3134">. dokumentai pateikti pavėluotai;</text:span></text:p>
      <text:p text:style-name="P3135"><text:span text:style-name="T3136">10.4</text:span><text:span text:style-name="T3137">. žemės ūkio subjektui nurodyti trū</text:span><text:span text:style-name="T3138">kumai nebuvo ištaisyti laiku;</text:span></text:p>
      <text:p text:style-name="P3139"><text:span text:style-name="T3140">10.5</text:span><text:span text:style-name="T3141">. duomenys, kuriais remiantis skiriama išmoka, pasikeičia ir dėl to išmokos gavėjas praranda teisę ją gauti;</text:span></text:p>
      <text:p text:style-name="P3142"><text:span text:style-name="T3143">10.6</text:span><text:span text:style-name="T3144">. sutartis su išmokos gavėju buvo nutraukta.</text:span></text:p>
      <text:p text:style-name="P3145"><text:span text:style-name="T3146">11</text:span><text:span text:style-name="T3147">. Už einamaisiais metais atliktus sertifikavimo<text:s/></text:span><text:span text:style-name="T3148">darbus sertifikacijos įstaiga pateikia ŽŪM sąskaitas-faktūras.</text:span></text:p>
      <text:p text:style-name="P3149"><text:span text:style-name="T3150">12</text:span><text:span text:style-name="T3151">. Požeminio vandens apsaugos nuo taršos ir ekologiškai švarios žemdirbystės plėtojimo intensyvaus karsto zonoje tikslinės programos („Tatulos programa“), patvirtintos Lietuvos Respublikos</text:span><text:span text:style-name="T3152"><text:s/>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53">47-947</text:span></text:a><text:span text:style-name="T3154">), finansavimo tvarka:</text:span></text:p>
      <text:p text:style-name="P3155"><text:span text:style-name="T3156">12.1</text:span><text:span text:style-name="T3157">. Programą vykdo viešoji įstaiga „Tatulos programa“.</text:span></text:p>
      <text:p text:style-name="P3158"><text:span text:style-name="T3159">12.2</text:span><text:span text:style-name="T3160">. Finansų skyrius pagal Žemės ūkio ministerijos patvirtintą išlaidų sąmatą pe</text:span><text:span text:style-name="T3161">rveda į VšĮ „Tatulos programa“ sąskaitą Specialiosios kaimo rėmimo programos lėšas Požeminio vandens apsaugos nuo taršos ir ekologiškai švarios žemdirbystės plėtojimo intensyvaus karsto zonoje tikslinei programai įgyvendinti.</text:span></text:p>
      <text:p text:style-name="P3162"><text:span text:style-name="T3163">______________</text:span></text:p>
      <text:p text:style-name="P3164">Papildyta priedu:</text:p>
      <text:p text:style-name="P3165"><text:span text:style-name="T3166">Nr.<text:s/></text:span><text:a xlink:href="https://www.e-tar.lt/portal/legalAct.html?documentId=TAR.76E108C1757F" office:target-frame-name="_top" xlink:show="replace"><text:span text:style-name="T3167">80</text:span></text:a><text:span text:style-name="T3168">, 2002-03-08, Žin., 2002, Nr. 29-1056 (2002-03-20), i. k. 1022330ISAK00000080</text:span></text:p>
      <text:p text:style-name="Normal"/>
      <text:p text:style-name="P3169"/>
      <text:p text:style-name="P3170">Ekologinio žemės ūkio</text:p>
      <text:p text:style-name="P3171">plėtotės rėmimo tvarkos</text:p>
      <text:p text:style-name="P3172"><text:span text:style-name="T3173">1</text:span><text:span text:style-name="T3174"><text:s/>priedas</text:span></text:p>
      <text:p text:style-name="P3175"/>
      <text:p text:style-name="P3176"><text:span text:style-name="T3177">(Paraiškos form</text:span><text:span text:style-name="T3178">os pavyzdys)</text:span></text:p>
      <text:p text:style-name="P3179"/>
      <text:p text:style-name="P3180"><text:tab/></text:p>
      <text:p text:style-name="P3181">fizinis ar juridinis asmuo (ūkininkas, žemės ūkio bendrovė ar kt.)</text:p>
      <text:p text:style-name="P3182"><text:tab/></text:p>
      <text:p text:style-name="P3183">(ūkininko ar įmonės asmens ar įmonės kodas, adresas, telefonas, faksas, elektroninis paštas)</text:p>
      <text:p text:style-name="P3184"/>
      <text:p text:style-name="P3185">P A R A I Š K A</text:p>
      <text:p text:style-name="P3186">TIESIOGINEI IŠMOKAI EKOLOGINIO ŽEMĖS ŪKIO PLĖTOTEI GAUTI</text:p>
      <text:p text:style-name="P3187">____________ Nr. _______</text:p>
      <text:p text:style-name="P3188"><text:tab/>(data)</text:p>
      <text:p text:style-name="P3189"/>
      <text:p text:style-name="P3190">Prašau ______________________ savivaldybės Žemės ūkio skyrių skirti tiesioginę išmoką, kuri bus panaudota ekologinio žemės ūkio plėtrai įgyvendinti.<text:s/></text:p>
      <text:p text:style-name="P3191">Savo parašu patvirtinu, kad informacija, pateikta šioje paraiškoje ir kituose pridedamuose dokumentuose, teisingai atspindi ūkio (žemės ūkio bendrovės, kito juridinio ar fizinio asmens) būklę šio dokumento pasirašymo dieną bei suteikiu Žemės ūkio skyriui teisę patikrinti pateiktus duomenis ir ieškoti papildomos informacijos apie mano ūkinę veiklą.</text:p>
      <text:p text:style-name="P3192"/>
      <text:p text:style-name="P3193">Pinigus prašau pervesti į _______________________ banko ___________________ skyrių</text:p>
      <text:p text:style-name="P3194">Banko kodas _________________ Atsiskaitomoji sąskaita __________________________</text:p>
      <text:p text:style-name="P3195"/>
      <text:p text:style-name="P3196">Sertifikuoti ir planuojami sertifikuoti pasėliai, už kuriuos prašoma<text:s/>tiesioginės išmokos, ha</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Kultūra</text:p>
          </table:table-cell>
          <table:table-cell table:style-name="TableCell3207">
            <text:p text:style-name="P3208">2002 m.</text:p>
          </table:table-cell>
          <table:table-cell table:style-name="TableCell3209">
            <text:p text:style-name="P3210">2003 m. (planuojama)</text:p>
          </table:table-cell>
          <table:table-cell table:style-name="TableCell3211">
            <text:p text:style-name="P3212">2004 m. (planuojama)</text:p>
          </table:table-cell>
          <table:table-cell table:style-name="TableCell3213">
            <text:p text:style-name="P3214">2005 m. (planuojama)</text:p>
          </table:table-cell>
          <table:table-cell table:style-name="TableCell3215">
            <text:p text:style-name="P3216">2006 m. (planuojama)</text:p>
          </table:table-cell>
        </table:table-row>
        <table:table-row table:style-name="TableRow3217">
          <table:table-cell table:style-name="TableCell3218">
            <text:p text:style-name="P3219">Varpiniai javai</text:p>
            <text:p text:style-name="P3220">Ankštiniai javai</text:p>
            <text:p text:style-name="P3221">Kultūrinės ganyklos, pievos</text:p>
            <text:p text:style-name="P3222">Pūdymai</text:p>
            <text:p text:style-name="P3223">Daržovės</text:p>
            <text:p text:style-name="P3224">Bulvės</text:p>
            <text:p text:style-name="P3225">Uogynai, sodai</text:p>
            <text:p text:style-name="P3226"/>
            <text:p text:style-name="P3227">Iš viso</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
      <text:p text:style-name="P3240"/>
      <text:p text:style-name="P3241"/>
      <text:p text:style-name="P3242"><text:tab/><text:tab/><text:tab/><text:tab/><text:tab/></text:p>
      <text:p text:style-name="P3243"><text:tab/>(pareigos)<text:tab/>(parašas)<text:tab/>(vardas ir pavardė)</text:p>
      <text:p text:style-name="P3244"><text:span text:style-name="T3245">______________</text:span></text:p>
      <text:p text:style-name="P3246">Papildyta priedu:</text:p>
      <text:p text:style-name="P3247"><text:span text:style-name="T3248">Nr.<text:s/></text:span><text:a xlink:href="https://www.e-tar.lt/portal/legalAct.html?documentId=TAR.76E108C1757F" office:target-frame-name="_top" xlink:show="replace"><text:span text:style-name="T3249">80</text:span></text:a><text:span text:style-name="T3250">, 2002-03-08, Žin., 2002, Nr. 29-1056 (2002-03-20), i. k. 1022330ISAK00000080</text:span></text:p>
      <text:p text:style-name="Normal"/>
      <text:p text:style-name="Normal"/>
      <text:p text:style-name="Normal"/>
      <text:p text:style-name="P3251">Ekologinio žemės ūkio</text:p>
      <text:p text:style-name="P3256">plėtotės rėmimo tvarkos</text:p>
      <text:p text:style-name="P3257"><text:span text:style-name="T3258">2</text:span><text:span text:style-name="T3259"><text:s/>priedas</text:span></text:p>
      <text:p text:style-name="P3260"/>
      <text:p text:style-name="P3261"><text:span text:style-name="T3262">(Pažymos formos pavyzdys)</text:span></text:p>
      <text:p text:style-name="P3263">_____________________________________________________________</text:p>
      <text:p text:style-name="P3264">(savivaldybės žemės ūkio skyriaus pavadinimas)</text:p>
      <text:p text:style-name="P3265"/>
      <text:p text:style-name="P3266">PAŽYMA</text:p>
      <text:p text:style-name="P3267">APIE LĖŠŲ POREIKĮ TIESIOGINĖMS<text:s/>IŠMOKOMS 2002 METAIS</text:p>
      <text:p text:style-name="P3268">____________________ Nr. _______</text:p>
      <text:p text:style-name="P3269"><text:tab/>(data)</text:p>
      <text:p text:style-name="P3270">_______________________________</text:p>
      <text:p text:style-name="P3271">(sudarymo vieta)</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Eil. Nr.</text:p>
          </table:table-cell>
          <table:table-cell table:style-name="TableCell3288">
            <text:p text:style-name="P3289">Paraiškos registracijos Nr.</text:p>
          </table:table-cell>
          <table:table-cell table:style-name="TableCell3290">
            <text:p text:style-name="P3291">Asmens/įmonės kodas</text:p>
          </table:table-cell>
          <table:table-cell table:style-name="TableCell3292">
            <text:p text:style-name="P3293">Ūkio/įmonės registravimo pažymėjimo Nr.</text:p>
          </table:table-cell>
          <table:table-cell table:style-name="TableCell3294">
            <text:p text:style-name="P3295">Vardas, pavardė/ įmonės pavadinimas</text:p>
          </table:table-cell>
          <table:table-cell table:style-name="TableCell3296">
            <text:p text:style-name="P3297">Seniūnija,<text:s/>vietovė</text:p>
          </table:table-cell>
          <table:table-cell table:style-name="TableCell3298">
            <text:p text:style-name="P3299">Banko pavadinimas</text:p>
          </table:table-cell>
          <table:table-cell table:style-name="TableCell3300">
            <text:p text:style-name="P3301">Banko kodas</text:p>
          </table:table-cell>
          <table:table-cell table:style-name="TableCell3302">
            <text:p text:style-name="P3303">Atsiskaitomosios sąskaitos Nr.</text:p>
          </table:table-cell>
          <table:table-cell table:style-name="TableCell3304">
            <text:p text:style-name="P3305">Apskaičiuota suma (Lt)</text:p>
          </table:table-cell>
          <table:table-cell table:style-name="TableCell3306">
            <text:p text:style-name="P3307">Pastabos</text:p>
          </table:table-cell>
        </table:table-row>
        <table:table-row table:style-name="TableRow3308">
          <table:table-cell table:style-name="TableCell3309">
            <text:p text:style-name="P3310">1</text:p>
          </table:table-cell>
          <table:table-cell table:style-name="TableCell3311">
            <text:p text:style-name="P3312">2</text:p>
          </table:table-cell>
          <table:table-cell table:style-name="TableCell3313">
            <text:p text:style-name="P3314">3</text:p>
          </table:table-cell>
          <table:table-cell table:style-name="TableCell3315">
            <text:p text:style-name="P3316">4</text:p>
          </table:table-cell>
          <table:table-cell table:style-name="TableCell3317">
            <text:p text:style-name="P3318">5</text:p>
          </table:table-cell>
          <table:table-cell table:style-name="TableCell3319">
            <text:p text:style-name="P3320">6</text:p>
          </table:table-cell>
          <table:table-cell table:style-name="TableCell3321">
            <text:p text:style-name="P3322">7</text:p>
          </table:table-cell>
          <table:table-cell table:style-name="TableCell3323">
            <text:p text:style-name="P3324">8</text:p>
          </table:table-cell>
          <table:table-cell table:style-name="TableCell3325">
            <text:p text:style-name="P3326">9</text:p>
          </table:table-cell>
          <table:table-cell table:style-name="TableCell3327">
            <text:p text:style-name="P3328">10</text:p>
          </table:table-cell>
          <table:table-cell table:style-name="TableCell3329">
            <text:p text:style-name="P3330">11</text:p>
          </table:table-cell>
        </table:table-row>
        <table:table-row table:style-name="TableRow3331">
          <table:table-cell table:style-name="TableCell3332">
            <text:p text:style-name="P3333"/>
            <text:p text:style-name="P3334"/>
            <text:p text:style-name="P3335"/>
            <text:p text:style-name="P3336"/>
            <text:p text:style-name="P3337"/>
            <text:p text:style-name="P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Žemės ūkio skyriaus vedėjas<text:tab/><text:tab/><text:tab/><text:tab/></text:p>
      <text:p text:style-name="P3362"><text:tab/>(parašas)<text:tab/>(vardas ir pavardė)</text:p>
      <text:p text:style-name="P3363">A. V.</text:p>
      <text:p text:style-name="P3364">Vyr. finansininkas<text:tab/><text:tab/><text:tab/><text:tab/></text:p>
      <text:p text:style-name="P3365"><text:tab/>(parašas)<text:tab/>(vardas ir pavardė)</text:p>
      <text:p text:style-name="P3366"><text:span text:style-name="T3367">______________</text:span></text:p>
      <text:p text:style-name="P3368">Papildyta priedu:</text:p>
      <text:p text:style-name="P3369"><text:span text:style-name="T3370">Nr.<text:s/></text:span><text:a xlink:href="https://www.e-tar.lt/portal/legalAct.html?documentId=TAR.76E108C1757F" office:target-frame-name="_top" xlink:show="replace"><text:span text:style-name="T3371">80</text:span></text:a><text:span text:style-name="T3372">, 2002-03-08, Žin., 2002, Nr. 29-1056 (2002-03-20), i. k. 1022330ISAK00000080</text:span></text:p>
      <text:p text:style-name="Normal"/>
      <text:p text:style-name="P3373"/>
      <text:p text:style-name="P3374"/>
      <text:p text:style-name="P3375">Ekologinio žemės ūkio</text:p>
      <text:p text:style-name="P3380">plėtotės rėmimo tvarkos</text:p>
      <text:p text:style-name="P3381"><text:span text:style-name="T3382">3</text:span><text:span text:style-name="T3383"><text:s/>priedas</text:span></text:p>
      <text:p text:style-name="P3384"/>
      <text:p text:style-name="P3385"><text:span text:style-name="T3386">(Sutarties formos pavyzdys)</text:span></text:p>
      <text:p text:style-name="P3387">EKOLOGINĖS ŽEMĖS ŪKIO GAMYBOS</text:p>
      <text:p text:style-name="P3388">TIESIOGINIŲ IŠMOKŲ MOKĖJIMO SUTARTIS</text:p>
      <text:p text:style-name="P3389"><text:span text:style-name="T3390">________________ Nr. _______</text:span></text:p>
      <text:p text:style-name="P3391"><text:span text:style-name="T3392"><text:tab/>(data)</text:span></text:p>
      <text:p text:style-name="P3393">___________________________</text:p>
      <text:p text:style-name="P3394"><text:span text:style-name="T3395">(sudarymo vieta)</text:span></text:p>
      <text:p text:style-name="P3396"/>
      <text:p text:style-name="P3397">Mes,<text:s/><text:tab/><text:s/>savivaldybės Žemės ūkio skyrius (toliau – tiesioginės</text:p>
      <text:p text:style-name="P3398">išmokos teikėjas), atstovaujamas<text:tab/>, ir _____________________</text:p>
      <text:p text:style-name="P3399"><text:span text:style-name="T3400"><text:tab/><text:s/>(ūkio pavadinimas ir sertifikato Nr.)</text:span></text:p>
      <text:p text:style-name="P3401"><text:tab/><text:s/>(toliau – tiesioginės išmokos gavėjas) 2002 m. ________________ d.<text:s/></text:p>
      <text:p text:style-name="P3402">vykusio_____________________________ savivaldybės Žemės ūkio skyriaus posėdžio sprendimu (protokolo Nr. ______) sudarėme šią sutartį dėl _______________________________________ ūkio ekologinės plėtros ir Specialiosios kaimo rėmimo programos lėšų tikslinio panaudojimo.</text:p>
      <text:p text:style-name="P3403"><text:span text:style-name="T3404">1</text:span><text:span text:style-name="T3405">. Tiesioginės i</text:span><text:span text:style-name="T3406">šmokos gavėjas įsipareigoja nuo sutarties sudarymo dienos:</text:span></text:p>
      <text:p text:style-name="P3407"><text:span text:style-name="T3408">1.1</text:span><text:span text:style-name="T3409">. nemažinti sertifikuoto žemės ūkio naudmenų ploto;</text:span></text:p>
      <text:p text:style-name="P3410"><text:span text:style-name="T3411">1.2</text:span><text:span text:style-name="T3412">. kasmet sertifikuoti žemės ūkio naudmenas, kuriose bus plėtojama ekologinė gamyba;</text:span></text:p>
      <text:p text:style-name="P3413"><text:span text:style-name="T3414">1.3</text:span><text:span text:style-name="T3415">. laikytis žemės ūkio ministro 2000 m. gru</text:span><text:span text:style-name="T3416">odžio 28 d. įsakymu Nr. 375 patvirtintų Ekologinio žemės ūkio taisyklių;</text:span></text:p>
      <text:p text:style-name="P3417"><text:span text:style-name="T3418">1.4</text:span><text:span text:style-name="T3419">. kasmet nustatytu laiku pateikti dokumentus tiesioginei išmokai gauti;</text:span></text:p>
      <text:p text:style-name="P3420"><text:span text:style-name="T3421">1.5</text:span><text:span text:style-name="T3422">. kasmet, iki rugsėjo 30 d., apmokėti sertifikavusiai organizacijai pagal žemės ūkio ministro pat</text:span><text:span text:style-name="T3423">virtintus įkainius nustatytą dalį sertifikavimo darbų išlaidų;</text:span></text:p>
      <text:p text:style-name="P3424"><text:span text:style-name="T3425">1.6</text:span><text:span text:style-name="T3426">. turėti ekologinės gamybos ūkio sėjomainos planus kiekvienam žemės sklypui;</text:span></text:p>
      <text:p text:style-name="P3427"><text:span text:style-name="T3428">1.7</text:span><text:span text:style-name="T3429">. kartą per sutarties galiojimo laikotarpį atlikti dirvožemio sunkiųjų metalų, maistmedžiagių (P, K)<text:s/></text:span><text:span text:style-name="T3430">ir dirvos rūgštingumo (pH) tyrimus.</text:span></text:p>
      <text:p text:style-name="P3431"><text:span text:style-name="T3432">2</text:span><text:span text:style-name="T3433">. Tiesioginės išmokos teikėjas įsipareigoja nuo sutarties sudarymo dienos:</text:span></text:p>
      <text:p text:style-name="P3434"><text:span text:style-name="T3435">2.1</text:span><text:span text:style-name="T3436">. kasmet iki einamųjų metų rugsėjo 30 d. priimti sprendimą dėl tiesioginių išmokų mokėjimo, apskaičiuoti išmokos dydį ir pateikti<text:s/></text:span><text:span text:style-name="T3437">Žemės ūkio ministerijai pažymą apie lėšų poreikį;</text:span></text:p>
      <text:p text:style-name="P3438"><text:span text:style-name="T3439">2.2</text:span><text:span text:style-name="T3440">. iki einamųjų metų gruodžio 30 d. išmokėti tiesioginę išmoką už sertifikuotą žemės plotą.</text:span></text:p>
      <text:p text:style-name="P3441"><text:span text:style-name="T3442">3</text:span><text:span text:style-name="T3443">. Šalys gali nutraukti šią sutartį, įspėjusios raštu kitą šalį prieš vieną mėnesį.</text:span></text:p>
      <text:p text:style-name="P3444"><text:span text:style-name="T3445">4</text:span><text:span text:style-name="T3446">. Savivaldybė</text:span><text:span text:style-name="T3447">s Žemės ūkio skyrius turi teisę vienašališkai nutraukti sutartį, jeigu tiesioginės išmokos gavėjas neatitinka reikalavimų tiesioginei išmokai gauti ar nesilaiko sutartyje numatytų įsipareigojimų.</text:span></text:p>
      <text:p text:style-name="P3448"><text:span text:style-name="T3449">5</text:span><text:span text:style-name="T3450">. Nutraukus sutartį, tiesioginės išmokos gavėjas netenk</text:span><text:span text:style-name="T3451">a teisės į tiesioginę išmoką einamaisiais metais bei grąžina paskutiniaisiais metais išmokėtą sumą į Specialiąją kaimo rėmimo programą.</text:span></text:p>
      <text:p text:style-name="P3452"><text:span text:style-name="T3453">6</text:span><text:span text:style-name="T3454">. Ginčai tarp šalių dėl sutarties vykdymo sprendžiami įstatymų nustatyta tvarka.</text:span></text:p>
      <text:p text:style-name="P3455"><text:span text:style-name="T3456">7</text:span><text:span text:style-name="T3457">. Sutartis įsigalioja nuo jos</text:span><text:span text:style-name="T3458"><text:s/>pasirašymo dienos.</text:span></text:p>
      <text:p text:style-name="P3459"><text:span text:style-name="T3460">8</text:span><text:span text:style-name="T3461">. Sutartis sudaryta dviem egzemplioriais, po vieną kiekvienai šaliai.</text:span></text:p>
      <text:p text:style-name="P3462"><text:span text:style-name="T3463">9</text:span><text:span text:style-name="T3464">. Šalių rekvizitai ir adresai.</text:span></text:p>
      <text:p text:style-name="P3465"><text:span text:style-name="T3466">______________</text:span></text:p>
      <text:p text:style-name="P3467">Papildyta priedu:</text:p>
      <text:p text:style-name="P3468"><text:span text:style-name="T3469">Nr.<text:s/></text:span><text:a xlink:href="https://www.e-tar.lt/portal/legalAct.html?documentId=TAR.76E108C1757F" office:target-frame-name="_top" xlink:show="replace"><text:span text:style-name="T3470">80</text:span></text:a><text:span text:style-name="T3471">, 2002-03-08, Žin., 2002, Nr. 29-1056 (2002-03-20), i. k. 1022330ISAK00000080</text:span></text:p>
      <text:p text:style-name="Normal"/>
      <text:p text:style-name="P3472"/>
      <text:p text:style-name="P3473">PATVIRTINTA</text:p>
      <text:p text:style-name="P3474">Lietuvos Respublikos žemės ūkio ministro</text:p>
      <text:p text:style-name="P3475">2002 m. kovo 8 d. įsakymu Nr. 80</text:p>
      <text:p text:style-name="P3476"/>
      <text:p text:style-name="P3477"><text:span text:style-name="T3478">PARAMOS NELAIMĖS ATVEJU TEIKIMO TVARKA</text:span></text:p>
      <text:p text:style-name="P3479"/>
      <text:p text:style-name="P3480"><text:span text:style-name="T3481">I</text:span><text:span text:style-name="T3482">.<text:s/></text:span><text:span text:style-name="T3483">BENDROSIOS NUOSTATOS</text:span></text:p>
      <text:p text:style-name="P3484"/>
      <text:p text:style-name="P3485"><text:span text:style-name="T3486">1</text:span><text:span text:style-name="T3487">. Parama iš<text:s/></text:span><text:span text:style-name="T3488">Specialiosios kaimo rėmimo programos lėšų skiriama įstatymu nustatyta tvarka įregistruotiems ir tvarkantiems buhalterinę apskaitą žemės ūkio subjektams, kurie dėl gaisrų, užkrečiamųjų ligų, gamtos stichinių nelaimių einamaisiais metais iš dalies arba visiš</text:span><text:span text:style-name="T3489">kai prarado pastatus, žemės ūkio techniką, įrangą ir įrenginius (išskyrus lengvuosius automobilius), o gyvulius ir paukščius prarado visiškai.</text:span></text:p>
      <text:p text:style-name="P3490"><text:span text:style-name="T3491">2</text:span><text:span text:style-name="T3492">. Už žemės ūkio subjekto apdraustą draudimo įstaigoje ir nelaimės metu prarastą ar apgadintą turtą skiriama<text:s/></text:span><text:span text:style-name="T3493">iki 60 proc., o už neapdraustą – iki 25 proc. padarytos žalos dydžio parama. Parama ir draudimo atlyginimas negali būti didesni už nelaimės metu padarytą žalą.</text:span></text:p>
      <text:p text:style-name="P3494"><text:span text:style-name="T3495">3</text:span><text:span text:style-name="T3496">. Žemės ūkio subjektams, apdraudusiems pastatus, žemės ūkio techniką bei įrenginius, gyvuli</text:span><text:span text:style-name="T3497">us, paukščius, pašarus, pasėlius bei kitą kilnojamąjį ir nekilnojamąjį turtą (išskyrus gyvenamuosius namus ir lengvuosius automobilius) savanoriškuoju draudimu ir einamaisiais metais pateikusiems savivaldybei prašymą, nepaisant to, ar atsitiko nelaimė, kom</text:span><text:span text:style-name="T3498">pensuojama 25 proc. draudimo įmokų sumos, sumokėtos per einamuosius metus. Kompensacijų išmokėjimo tvarką tvirtina savivaldybė.</text:span></text:p>
      <text:p text:style-name="P3499"><text:span text:style-name="T3500">4</text:span><text:span text:style-name="T3501">. Gyvulių ir paukščių užkrečiamosios ligos, dėl kurių veterinarijos specialistai nurodo, jog būtina sunaikinti gyvulį, pauk</text:span><text:span text:style-name="T3502">štį arba jo skerdieną, yra šios: snukio ir nagų liga (A 010); vezikulinis stomatitas (A 020-A 023); kiaulių vezikulinė liga (A 030); galvijų maras (A 040); smulkių atrajotojų maras (A 050); kontaginė galvijų pleuropneumonija (A 060); žvynelinė liga (A 070)</text:span><text:span text:style-name="T3503">; Rifto slėnio karštligė (A 080); mėlynojo liežuvio liga (A 090); avių ir ožkų raupai (A 100); afrikinė arklių liga (A 110); afrikinis kiaulių maras (A 120); klasikinis kiaulių maras (A 130); paukščių gripas (A 150); Njūkaslio liga (A 160); juodligė (B 051</text:span><text:span text:style-name="T3504">); pasiutligė (B 058); galvijų spongiforminė encefalopatija (B 115); kergimo liga (B 202); arklių infekcinė anemija (B 205); trichineliozė (B 255); galvijų bruceliozė (B 103); galvijų tuberkuliozė (B 105); galvijų leukozė (B 108); avių bruceliozė (B 151);<text:s/></text:span><text:span text:style-name="T3505">ožkų bruceliozė (B 152); kiaulių bruceliozė (B 253).</text:span></text:p>
      <text:p text:style-name="P3506"/>
      <text:p text:style-name="P3507"><text:span text:style-name="T3508">II</text:span><text:span text:style-name="T3509">.<text:s/></text:span><text:span text:style-name="T3510">ADMINISTRAVIMO PROCEDŪROS</text:span></text:p>
      <text:p text:style-name="P3511"/>
      <text:p text:style-name="P3512"><text:span text:style-name="T3513">5</text:span><text:span text:style-name="T3514">. Savivaldybė sudaro nelaimių nuostoliams nagrinėti komisiją. Komisija, gavusi nukentėjusiojo prašymą, nustato visiškai arba iš dalies žuvusio turto teisinę pri</text:span><text:span text:style-name="T3515">klausomybę, apskaičiuoja nuo nelaimės nukentėjusio turto likutinę vertę ir nustato realius nuostolius bei pašalpos dydį.</text:span></text:p>
      <text:p text:style-name="P3516"><text:span text:style-name="T3517">6</text:span><text:span text:style-name="T3518">. Komisija, vertindama žemės ūkio subjekto turtą:</text:span></text:p>
      <text:p text:style-name="P3519"><text:span text:style-name="T3520">6.1</text:span><text:span text:style-name="T3521">. nustato statybinę pastatų vertę (atėmus nusidėvėjimą) pagal Žemės ir kito</text:span><text:span text:style-name="T3522"><text:s/>nekilnojamojo turto kadastro ir registro valstybės įmonės išduotą nekilnojamojo turto kadastrinių matavimų bylą, jeigu pastatai teisiškai įregistruoti. Jeigu pastatai statomi ir dar galioja leidimas statybai vykdyti, atlikti statybos darbai vertinami sąma</text:span><text:span text:style-name="T3523">tinėmis kainomis, apskaičiavus jas pagal Statistikos departamento nustatomus statybos pabrangimo koeficientus;</text:span></text:p>
      <text:p text:style-name="P3524"><text:span text:style-name="T3525">6.2</text:span><text:span text:style-name="T3526">. žemės ūkio technika ir įrenginiai vertinami rinkos kainomis atsižvelgiant į jų eksploatavimo laiką;</text:span></text:p>
      <text:p text:style-name="P3527"><text:span text:style-name="T3528">6.3</text:span><text:span text:style-name="T3529">. produktyvūs gyvuliai ir pau</text:span><text:span text:style-name="T3530">kščiai vertinami nelaimės metu galiojančiomis rinkos kainomis;</text:span></text:p>
      <text:p text:style-name="P3531"><text:span text:style-name="T3532">6.4</text:span><text:span text:style-name="T3533">. ūkyje išaugintas gyvulių ir paukščių prieauglis vertinamas faktiškų išlaidų dydžiu;</text:span></text:p>
      <text:p text:style-name="P3534"><text:span text:style-name="T3535">6.5</text:span><text:span text:style-name="T3536">. pirkti gyvuliai ir paukščiai vertinami įsigijimo kainomis (jeigu yra pirkimo dokumentų nuor</text:span><text:span text:style-name="T3537">ašai).</text:span></text:p>
      <text:p text:style-name="P3538"><text:span text:style-name="T3539">7</text:span><text:span text:style-name="T3540">. Nukentėję nuo nelaimės žemės ūkio subjektai pateikia savivaldybei prašymą skirti pašalpą, kuriame nurodomas adresas, asmens kodas, banko kodas ir atsiskaitomosios sąskaitos numeris, bei šių dokumentų kopijas ir jas paliudijančius originalus</text:span><text:span text:style-name="T3541">:</text:span></text:p>
      <text:p text:style-name="P3542"><text:span text:style-name="T3543">7.1</text:span><text:span text:style-name="T3544">. žemės ūkio subjekto įregistravimo pažymėjimą;</text:span></text:p>
      <text:p text:style-name="P3545"><text:span text:style-name="T3546">7.2</text:span><text:span text:style-name="T3547">. įmonės įstatus;</text:span></text:p>
      <text:p text:style-name="P3548"><text:span text:style-name="T3549">7.3</text:span><text:span text:style-name="T3550">. pažymą iš atitinkamų žinybų apie įvykusią nelaimę (pagal nelaimės pobūdį);</text:span></text:p>
      <text:p text:style-name="P3551"><text:span text:style-name="T3552">7.4</text:span><text:span text:style-name="T3553">. dokumentus, patvirtinančius nuosavybės teisę į turtą;</text:span></text:p>
      <text:p text:style-name="P3554"><text:span text:style-name="T3555">7.5</text:span><text:span text:style-name="T3556">. draudimo liudijimą<text:s/></text:span><text:span text:style-name="T3557">(jeigu turtas apdraustas).</text:span></text:p>
      <text:p text:style-name="P3558"><text:span text:style-name="T3559">8</text:span><text:span text:style-name="T3560">. Komisija, nustačiusi, kad nuo nelaimės nukentėję žemės ūkio subjektai turi teisę į žalos atlyginimą, parengia pažymą, kurioje nurodo:</text:span></text:p>
      <text:p text:style-name="P3561"><text:span text:style-name="T3562">8.1</text:span><text:span text:style-name="T3563">. žemės ūkio subjekto pavardę, vardą, asmens kodą, (įmonės pavadinimą, įmonės kod</text:span><text:span text:style-name="T3564">ą), adresą, ūkininko ūkio įregistravimo numerį, atsiskaitomosios sąskaitos numerį, banko pavadinimą ir kodą;</text:span></text:p>
      <text:p text:style-name="P3565"><text:span text:style-name="T3566">8.2</text:span><text:span text:style-name="T3567">. nelaimės metu sunaikintą ar apgadintą turtą, jo vertę;</text:span></text:p>
      <text:p text:style-name="P3568"><text:span text:style-name="T3569">8.3</text:span><text:span text:style-name="T3570">. nelaimės metu padarytą žalą bei pašalpos dydį.</text:span></text:p>
      <text:p text:style-name="P3571"><text:span text:style-name="T3572">9</text:span><text:span text:style-name="T3573">.</text:span><text:span text:style-name="T3574"><text:s/></text:span><text:span text:style-name="T3575">Komisija, siekdama</text:span><text:span text:style-name="T3576"><text:s/>nustatyti padarytos žalos ir pašalpos dydį, atlieka patikrą nelaimės vietoje.</text:span></text:p>
      <text:p text:style-name="P3577"><text:span text:style-name="T3578">10</text:span><text:span text:style-name="T3579">. Savivaldybės patvirtinta pažyma siunčiama į Nacionalinę mokėjimo agentūrą prie Žemės ūkio ministerijos (toliau – Agentūra).</text:span></text:p>
      <text:p text:style-name="P3580"><text:span text:style-name="T3581">11</text:span><text:span text:style-name="T3582">. Agentūra, vadovaudamasi šia pažyma, p</text:span><text:span text:style-name="T3583">erveda lėšas į paramos gavėjo sąskaitą.</text:span></text:p>
      <text:p text:style-name="P3584"/>
      <text:p text:style-name="P3585"><text:span text:style-name="T3586">III</text:span><text:span text:style-name="T3587">.<text:s/></text:span><text:span text:style-name="T3588">ATSAKOMYBĖ</text:span></text:p>
      <text:p text:style-name="P3589"/>
      <text:p text:style-name="P3590"><text:span text:style-name="T3591">12</text:span><text:span text:style-name="T3592">. Už prašymuose pateiktos informacijos teisingumą atsako ją pateikę žemės ūkio subjektai.</text:span></text:p>
      <text:p text:style-name="P3593"><text:span text:style-name="T3594">13</text:span><text:span text:style-name="T3595">. Už padarytos žalos patikros nelaimės vietoje organizavimą atsako savivaldybė.</text:span></text:p>
      <text:p text:style-name="P3596"><text:span text:style-name="T3597">14</text:span><text:span text:style-name="T3598">. Už</text:span><text:span text:style-name="T3599"><text:s/>visiškai arba iš dalies žuvusio turto nuostolių bei numatomos skirti paramos dydžio nustatymą atsako savivaldybė.</text:span></text:p>
      <text:p text:style-name="P3600"><text:span text:style-name="T3601">15</text:span><text:span text:style-name="T3602">. Už teisingą išmokėtų lėšų apskaitą ir išmokėjimą pašalpos gavėjams atsako Agentūra.</text:span></text:p>
      <text:p text:style-name="P3603"><text:span text:style-name="T3604">16</text:span><text:span text:style-name="T3605">. Žemės ūkio subjektai, pašalpas gavę<text:s/></text:span><text:span text:style-name="T3606">neteisėtai, arba asmenys, prisidėję prie neteisėtos pašalpos gavimo (sąmoningai pateikė ar patvirtino klaidingus duomenis), atsako Lietuvos Respublikos įstatymų nustatyta tvarka.</text:span></text:p>
      <text:p text:style-name="P3607"><text:span text:style-name="T3608">______________</text:span></text:p>
      <text:p text:style-name="P3609">Papildyta priedu:</text:p>
      <text:p text:style-name="P3610"><text:span text:style-name="T3611">Nr.<text:s/></text:span><text:a xlink:href="https://www.e-tar.lt/portal/legalAct.html?documentId=TAR.76E108C1757F" office:target-frame-name="_top" xlink:show="replace"><text:span text:style-name="T3612">80</text:span></text:a><text:span text:style-name="T3613">, 2002-03-08, Žin., 2002, Nr. 29-1056 (2002-03-20), i. k. 1022330ISAK00000080</text:span></text:p>
      <text:p text:style-name="Normal"/>
      <text:p text:style-name="P3614"/>
      <text:p text:style-name="P3615">PATVIRTINTA</text:p>
      <text:p text:style-name="P3616">Lietuvos Respublikos žemės ūkio ministro</text:p>
      <text:p text:style-name="P3617">2002 m. kovo 8 d. įsakymu Nr. 80</text:p>
      <text:p text:style-name="P3618"/>
      <text:p text:style-name="P3619"><text:span text:style-name="T3620">KOMPENSACINIŲ išmokų Ūkininkaujantie</text:span><text:span text:style-name="T3621">ms mažiau palankiose<text:s/></text:span></text:p>
      <text:p text:style-name="P3622"><text:span text:style-name="T3623">ūkininkauti vietovėse mokėjimo tvarka</text:span></text:p>
      <text:p text:style-name="P3624"/>
      <text:p text:style-name="P3625"><text:span text:style-name="T3626">I</text:span><text:span text:style-name="T3627">.<text:s/></text:span><text:span text:style-name="T3628">BENDROSIOS NUOSTATOS</text:span></text:p>
      <text:p text:style-name="P3629"/>
      <text:p text:style-name="P3630"><text:span text:style-name="T3631">1</text:span><text:span text:style-name="T3632">. Ši tvarka parengta vadovaujantis Tarybos (EB) reglamento Nr. 1257/1999 „Dėl Europos žemės ūkio orientavimo ir garantijų fondo (EAGGF) paramos kaimo plėtrai“ II</text:span><text:span text:style-name="T3633">I dalies V skyriaus „Mažiau palankios ūkininkauti vietovės ir vietovės su agrarinės aplinkosaugos apribojimais“ nuostatomis.</text:span></text:p>
      <text:p text:style-name="P3634"><text:span text:style-name="T3635">2</text:span><text:span text:style-name="T3636">. Kompensacinių išmokų ūkininkaujantiems mažiau palankiose ūkininkauti vietovėse mokėjimo tikslas – užtikrinti šiose vietovėse</text:span><text:span text:style-name="T3637"><text:s/>nuolatinį žemės ūkio paskirties žemės naudojimą, išsaugoti ir skatinti aplinkosaugos reikalavimus atitinkančias ūkininkavimo sistemas, išsaugoti kraštovaizdį ir kaimo bendruomenes.</text:span></text:p>
      <text:p text:style-name="P3638"><text:span text:style-name="T3639">3</text:span><text:span text:style-name="T3640">. Kompensacinės išmokos mokamos ūkininkų ūkiams, žemės ūkio bendrovėm</text:span><text:span text:style-name="T3641">s, kooperatinėms bendrovėms (kooperatyvams), kitoms įmonėms ir žemės ūkio mokslo, studijų ir mokymo įstaigų mokomiesiems (bandymų) ūkiams (toliau – žemės ūkio subjektams), kurie atitinka šias sąlygas:</text:span></text:p>
      <text:p text:style-name="P3642"><text:span text:style-name="T3643">3.1</text:span><text:span text:style-name="T3644">. žemės ūkio subjekto deklaruojamos žemės ūkio nau</text:span><text:span text:style-name="T3645">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646">6-246</text:span></text:a><text:span text:style-name="T3647">));</text:span></text:p>
      <text:p text:style-name="P3648"><text:span text:style-name="T3649">3.2</text:span><text:span text:style-name="T3650">. žemės ūkio subjektas laiku pateikia nustatyto pavyzdžio Žemės ūkio naudmenų ir pasėlių deklaraciją (žemės ūkio produkcijos gamintojo paraišką valstybės paramai gauti) (toliau – paraiška);</text:span></text:p>
      <text:p text:style-name="P3651"><text:span text:style-name="T3652">3.3</text:span><text:span text:style-name="T3653">. ūkininko ūkis yra įregistruotas Lietuvos Respublikos ūkininko ūkio įstatymo (Žin., 1999, Nr.<text:s/></text:span><text:a xlink:href="https://www.e-tar.lt/portal/lt/legalAct/TAR.769B541DD7F7" office:target-frame-name="_blank" xlink:show="new"><text:span text:style-name="T3654">43-1358</text:span></text:a><text:span text:style-name="T3655">) nustatyta tvarka, žemės ūkio bendrovės, kooperatinės bendrovės (koo</text:span><text:span text:style-name="T3656">peratyvai), kitos įmonės ir žemės ūkio mokslo, studijų ir mokymo įstaigų mokomieji (bandymų) ūkiai yra teisės aktų nustatyta tvarka įregistruoti ir gamina prekinę žemės ūkio produkciją. Praėjusių metų pajamos iš prekinės žemės ūkio produkcijos gamybos ir p</text:span><text:span text:style-name="T3657">aslaugų žemės ūkiui realizavimo sudaro daugiau kaip 50 procentų visų gautų metinių pajamų, išskyrus iš valstybės ir savivaldybių biudžetų ir tikslinių programų gautas subsidijas;</text:span></text:p>
      <text:p text:style-name="P3658"><text:span text:style-name="T3659">3.5</text:span><text:span text:style-name="T3660">. žemės ūkio subjektas laikosi nustatytų aplinkosaugos reikalavimų ir<text:s/></text:span><text:span text:style-name="T3661">žemės naudojimo servitutų.</text:span></text:p>
      <text:p text:style-name="P3662"><text:span text:style-name="T3663">4</text:span><text:span text:style-name="T3664">. Žemės ūkio subjektams, ūkininkaujantiems mažiau palankiose ūkininkauti vietovėse, už deklaruojamas žemės ūkio naudmenas, išskyrus apleistų, nenaudojamų žemių (dirvonų) plotus (paraiškos kodas 1.101), žieminių rugių pasėl</text:span><text:span text:style-name="T3665">ius mažo našumo žemėse (paraiškos kodas 4.02), grikių pasėlius mažo našumo žemėse (paraiškos kodas 4.10), ankštinių javų (seradėlių, žirnių, pupų ir lubinų) pasėlius mažo našumo žemėse (paraiškos kodai 2.11, 2.12, 2.14, 2.15), pievas ir natūralias ganyklas</text:span><text:span text:style-name="T3666"><text:s/>(paraiškos kodas 1.07), mokama nustatyto dydžio kompensacinė išmoka (išmokos kodas – 0901):</text:span></text:p>
      <text:p text:style-name="P3667"><text:span text:style-name="T3668">4.1</text:span><text:span text:style-name="T3669">. ūkininkaujantiems retai apgyvendintų mažo žemės ūkio naudmenų našumo vietovėse – pagal priskirtų savivaldybių sąrašą:</text:span></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Eil. Nr.</text:p>
          </table:table-cell>
          <table:table-cell table:style-name="TableCell3677">
            <text:p text:style-name="P3678">Rajono savivaldybės</text:p>
          </table:table-cell>
          <table:table-cell table:style-name="TableCell3679">
            <text:p text:style-name="P3680">Kompensacinė išmoka, Lt/ha</text:p>
          </table:table-cell>
        </table:table-row>
        <table:table-row table:style-name="TableRow3681">
          <table:table-cell table:style-name="TableCell3682">
            <text:p text:style-name="P3683">1.</text:p>
          </table:table-cell>
          <table:table-cell table:style-name="TableCell3684">
            <text:p text:style-name="P3685">Zarasų</text:p>
          </table:table-cell>
          <table:table-cell table:style-name="TableCell3686">
            <text:p text:style-name="P3687">40,00</text:p>
          </table:table-cell>
        </table:table-row>
        <table:table-row table:style-name="TableRow3688">
          <table:table-cell table:style-name="TableCell3689">
            <text:p text:style-name="P3690">2.</text:p>
          </table:table-cell>
          <table:table-cell table:style-name="TableCell3691">
            <text:p text:style-name="P3692">Ignalinos</text:p>
          </table:table-cell>
          <table:table-cell table:style-name="TableCell3693">
            <text:p text:style-name="P3694">40,00</text:p>
          </table:table-cell>
        </table:table-row>
        <table:table-row table:style-name="TableRow3695">
          <table:table-cell table:style-name="TableCell3696">
            <text:p text:style-name="P3697">3.</text:p>
          </table:table-cell>
          <table:table-cell table:style-name="TableCell3698">
            <text:p text:style-name="P3699">Švenčionių</text:p>
          </table:table-cell>
          <table:table-cell table:style-name="TableCell3700">
            <text:p text:style-name="P3701">40,00</text:p>
          </table:table-cell>
        </table:table-row>
        <table:table-row table:style-name="TableRow3702">
          <table:table-cell table:style-name="TableCell3703">
            <text:p text:style-name="P3704">4.</text:p>
          </table:table-cell>
          <table:table-cell table:style-name="TableCell3705">
            <text:p text:style-name="P3706">Utenos</text:p>
          </table:table-cell>
          <table:table-cell table:style-name="TableCell3707">
            <text:p text:style-name="P3708">40,00</text:p>
          </table:table-cell>
        </table:table-row>
        <table:table-row table:style-name="TableRow3709">
          <table:table-cell table:style-name="TableCell3710">
            <text:p text:style-name="P3711">5.</text:p>
          </table:table-cell>
          <table:table-cell table:style-name="TableCell3712">
            <text:p text:style-name="P3713">Molėtų</text:p>
          </table:table-cell>
          <table:table-cell table:style-name="TableCell3714">
            <text:p text:style-name="P3715">40,00</text:p>
          </table:table-cell>
        </table:table-row>
        <table:table-row table:style-name="TableRow3716">
          <table:table-cell table:style-name="TableCell3717">
            <text:p text:style-name="P3718">6.</text:p>
          </table:table-cell>
          <table:table-cell table:style-name="TableCell3719">
            <text:p text:style-name="P3720"><text:span text:style-name="T3721">Trakų<text:s/></text:span><text:span text:style-name="T3722"><text:note text:note-class="footnote" text:id="_ftn0"><text:note-citation text:label="*">*</text:note-citation><text:note-body><text:p text:style-name="Normal"><text:span text:style-name="T3723"><text:s/></text:span><text:span text:style-name="T3724">Kartu su vietovėmis, priskirtomis Elektrėnų savivaldybei.</text:span></text:p></text:note-body></text:note></text:span></text:p>
          </table:table-cell>
          <table:table-cell table:style-name="TableCell3725">
            <text:p text:style-name="P3726">40,00</text:p>
          </table:table-cell>
        </table:table-row>
        <table:table-row table:style-name="TableRow3727">
          <table:table-cell table:style-name="TableCell3728">
            <text:p text:style-name="P3729">7.</text:p>
          </table:table-cell>
          <table:table-cell table:style-name="TableCell3730">
            <text:p text:style-name="P3731">Varėnos</text:p>
          </table:table-cell>
          <table:table-cell table:style-name="TableCell3732">
            <text:p text:style-name="P3733">40,00</text:p>
          </table:table-cell>
        </table:table-row>
        <table:table-row table:style-name="TableRow3734">
          <table:table-cell table:style-name="TableCell3735">
            <text:p text:style-name="P3736">8.</text:p>
          </table:table-cell>
          <table:table-cell table:style-name="TableCell3737">
            <text:p text:style-name="P3738">Anykščių</text:p>
          </table:table-cell>
          <table:table-cell table:style-name="TableCell3739">
            <text:p text:style-name="P3740">40,00</text:p>
          </table:table-cell>
        </table:table-row>
        <table:table-row table:style-name="TableRow3741">
          <table:table-cell table:style-name="TableCell3742">
            <text:p text:style-name="P3743">9.</text:p>
          </table:table-cell>
          <table:table-cell table:style-name="TableCell3744">
            <text:p text:style-name="P3745">Rokiškio</text:p>
          </table:table-cell>
          <table:table-cell table:style-name="TableCell3746">
            <text:p text:style-name="P3747">40,00</text:p>
          </table:table-cell>
        </table:table-row>
        <table:table-row table:style-name="TableRow3748">
          <table:table-cell table:style-name="TableCell3749">
            <text:p text:style-name="P3750">10.</text:p>
          </table:table-cell>
          <table:table-cell table:style-name="TableCell3751">
            <text:p text:style-name="P3752">Šalčininkų</text:p>
          </table:table-cell>
          <table:table-cell table:style-name="TableCell3753">
            <text:p text:style-name="P3754">40,00</text:p>
          </table:table-cell>
        </table:table-row>
        <table:table-row table:style-name="TableRow3755">
          <table:table-cell table:style-name="TableCell3756">
            <text:p text:style-name="P3757">11.</text:p>
          </table:table-cell>
          <table:table-cell table:style-name="TableCell3758">
            <text:p text:style-name="P3759">Širvintų</text:p>
          </table:table-cell>
          <table:table-cell table:style-name="TableCell3760">
            <text:p text:style-name="P3761">40,00</text:p>
          </table:table-cell>
        </table:table-row>
        <table:table-row table:style-name="TableRow3762">
          <table:table-cell table:style-name="TableCell3763">
            <text:p text:style-name="P3764">12.</text:p>
          </table:table-cell>
          <table:table-cell table:style-name="TableCell3765">
            <text:p text:style-name="P3766">Lazdijų</text:p>
          </table:table-cell>
          <table:table-cell table:style-name="TableCell3767">
            <text:p text:style-name="P3768">40,00</text:p>
          </table:table-cell>
        </table:table-row>
        <table:table-row table:style-name="TableRow3769">
          <table:table-cell table:style-name="TableCell3770">
            <text:p text:style-name="P3771">13.</text:p>
          </table:table-cell>
          <table:table-cell table:style-name="TableCell3772">
            <text:p text:style-name="P3773">Ukmergės</text:p>
          </table:table-cell>
          <table:table-cell table:style-name="TableCell3774">
            <text:p text:style-name="P3775">40,00</text:p>
          </table:table-cell>
        </table:table-row>
        <table:table-row table:style-name="TableRow3776">
          <table:table-cell table:style-name="TableCell3777">
            <text:p text:style-name="P3778">14.</text:p>
          </table:table-cell>
          <table:table-cell table:style-name="TableCell3779">
            <text:p text:style-name="P3780">Telšių</text:p>
          </table:table-cell>
          <table:table-cell table:style-name="TableCell3781">
            <text:p text:style-name="P3782">40,00</text:p>
          </table:table-cell>
        </table:table-row>
        <table:table-row table:style-name="TableRow3783">
          <table:table-cell table:style-name="TableCell3784">
            <text:p text:style-name="P3785">15.</text:p>
          </table:table-cell>
          <table:table-cell table:style-name="TableCell3786">
            <text:p text:style-name="P3787"><text:span text:style-name="T3788">Plungės<text:s/></text:span><text:span text:style-name="T3789"><text:note text:note-class="footnote" text:id="_ftn1"><text:note-citation text:label="**">**</text:note-citation><text:note-body><text:p text:style-name="Normal"><text:span text:style-name="T3790"><text:s/></text:span><text:span text:style-name="T3791">Kartu su vietovėmis, priskirtomis Rietavo</text:span><text:span text:style-name="T3792"><text:s/>savivaldybei;</text:span></text:p></text:note-body></text:note></text:span></text:p>
          </table:table-cell>
          <table:table-cell table:style-name="TableCell3793">
            <text:p text:style-name="P3794">40,00</text:p>
          </table:table-cell>
        </table:table-row>
        <table:table-row table:style-name="TableRow3795">
          <table:table-cell table:style-name="TableCell3796">
            <text:p text:style-name="P3797">16.</text:p>
          </table:table-cell>
          <table:table-cell table:style-name="TableCell3798">
            <text:p text:style-name="P3799">Kelmės</text:p>
          </table:table-cell>
          <table:table-cell table:style-name="TableCell3800">
            <text:p text:style-name="P3801">40,00</text:p>
          </table:table-cell>
        </table:table-row>
        <table:table-row table:style-name="TableRow3802">
          <table:table-cell table:style-name="TableCell3803">
            <text:p text:style-name="P3804">17.</text:p>
          </table:table-cell>
          <table:table-cell table:style-name="TableCell3805">
            <text:p text:style-name="P3806">Kupiškio</text:p>
          </table:table-cell>
          <table:table-cell table:style-name="TableCell3807">
            <text:p text:style-name="P3808">40,00</text:p>
          </table:table-cell>
        </table:table-row>
        <table:table-row table:style-name="TableRow3809">
          <table:table-cell table:style-name="TableCell3810">
            <text:p text:style-name="P3811">18.</text:p>
          </table:table-cell>
          <table:table-cell table:style-name="TableCell3812">
            <text:p text:style-name="P3813">Tauragės</text:p>
          </table:table-cell>
          <table:table-cell table:style-name="TableCell3814">
            <text:p text:style-name="P3815">40,00</text:p>
          </table:table-cell>
        </table:table-row>
        <table:table-row table:style-name="TableRow3816">
          <table:table-cell table:style-name="TableCell3817">
            <text:p text:style-name="P3818">19.</text:p>
          </table:table-cell>
          <table:table-cell table:style-name="TableCell3819">
            <text:p text:style-name="P3820">Vilniaus</text:p>
          </table:table-cell>
          <table:table-cell table:style-name="TableCell3821">
            <text:p text:style-name="P3822">40,00</text:p>
          </table:table-cell>
        </table:table-row>
        <table:table-row table:style-name="TableRow3823">
          <table:table-cell table:style-name="TableCell3824">
            <text:p text:style-name="P3825">20.</text:p>
          </table:table-cell>
          <table:table-cell table:style-name="TableCell3826">
            <text:p text:style-name="P3827">Šilalės</text:p>
          </table:table-cell>
          <table:table-cell table:style-name="TableCell3828">
            <text:p text:style-name="P3829">40,00</text:p>
          </table:table-cell>
        </table:table-row>
      </table:table>
      <text:p text:style-name="Normal"/>
      <text:p text:style-name="P3830"><text:span text:style-name="T3831">4.2</text:span><text:span text:style-name="T3832">. ūkininkaujantiems retai apgyvendintų mažo žemės ūkio naudmenų našumo vietovėms priskirtose<text:s/></text:span><text:span text:style-name="T3833">seniūnijose (tose savivaldybėse, kuriose šios vietovės savivaldybių lygmeniu nebuvo atrinktos) mokama 40 Lt/ha kompensacinė išmoka:</text:span></text:p>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Eil. Nr.</text:p>
          </table:table-cell>
          <table:table-cell table:style-name="TableCell3841">
            <text:p text:style-name="P3842">Rajono savivaldybės</text:p>
          </table:table-cell>
          <table:table-cell table:style-name="TableCell3843">
            <text:p text:style-name="P3844">Seniūnijos</text:p>
          </table:table-cell>
        </table:table-row>
        <table:table-row table:style-name="TableRow3845">
          <table:table-cell table:style-name="TableCell3846">
            <text:p text:style-name="P3847">1.</text:p>
          </table:table-cell>
          <table:table-cell table:style-name="TableCell3848">
            <text:p text:style-name="P3849">Alytaus</text:p>
          </table:table-cell>
          <table:table-cell table:style-name="TableCell3850">
            <text:p text:style-name="P3851">Daugų</text:p>
          </table:table-cell>
        </table:table-row>
        <table:table-row table:style-name="TableRow3852">
          <table:table-cell table:style-name="TableCell3853">
            <text:p text:style-name="P3854">2.</text:p>
          </table:table-cell>
          <table:table-cell table:style-name="TableCell3855">
            <text:p text:style-name="P3856">Alytaus</text:p>
          </table:table-cell>
          <table:table-cell table:style-name="TableCell3857">
            <text:p text:style-name="P3858">Pivašiūnų</text:p>
          </table:table-cell>
        </table:table-row>
        <table:table-row table:style-name="TableRow3859">
          <table:table-cell table:style-name="TableCell3860">
            <text:p text:style-name="P3861">3.</text:p>
          </table:table-cell>
          <table:table-cell table:style-name="TableCell3862">
            <text:p text:style-name="P3863">Alytaus</text:p>
          </table:table-cell>
          <table:table-cell table:style-name="TableCell3864">
            <text:p text:style-name="P3865">Raitininkų</text:p>
          </table:table-cell>
        </table:table-row>
        <table:table-row table:style-name="TableRow3866">
          <table:table-cell table:style-name="TableCell3867">
            <text:p text:style-name="P3868">4.</text:p>
          </table:table-cell>
          <table:table-cell table:style-name="TableCell3869">
            <text:p text:style-name="P3870">Alytaus</text:p>
          </table:table-cell>
          <table:table-cell table:style-name="TableCell3871">
            <text:p text:style-name="P3872">Nemunaičio</text:p>
          </table:table-cell>
        </table:table-row>
        <table:table-row table:style-name="TableRow3873">
          <table:table-cell table:style-name="TableCell3874">
            <text:p text:style-name="P3875">5.</text:p>
          </table:table-cell>
          <table:table-cell table:style-name="TableCell3876">
            <text:p text:style-name="P3877">Jonavos</text:p>
          </table:table-cell>
          <table:table-cell table:style-name="TableCell3878">
            <text:p text:style-name="P3879">Dumsių</text:p>
          </table:table-cell>
        </table:table-row>
        <table:table-row table:style-name="TableRow3880">
          <table:table-cell table:style-name="TableCell3881">
            <text:p text:style-name="P3882">6.</text:p>
          </table:table-cell>
          <table:table-cell table:style-name="TableCell3883">
            <text:p text:style-name="P3884">Jonavos</text:p>
          </table:table-cell>
          <table:table-cell table:style-name="TableCell3885">
            <text:p text:style-name="P3886">Upninkų</text:p>
          </table:table-cell>
        </table:table-row>
        <table:table-row table:style-name="TableRow3887">
          <table:table-cell table:style-name="TableCell3888">
            <text:p text:style-name="P3889">7.</text:p>
          </table:table-cell>
          <table:table-cell table:style-name="TableCell3890">
            <text:p text:style-name="P3891">Kaišiadorių</text:p>
          </table:table-cell>
          <table:table-cell table:style-name="TableCell3892">
            <text:p text:style-name="P3893">Palomenės</text:p>
          </table:table-cell>
        </table:table-row>
        <table:table-row table:style-name="TableRow3894">
          <table:table-cell table:style-name="TableCell3895">
            <text:p text:style-name="P3896">8.</text:p>
          </table:table-cell>
          <table:table-cell table:style-name="TableCell3897">
            <text:p text:style-name="P3898">Kaišiadorių</text:p>
          </table:table-cell>
          <table:table-cell table:style-name="TableCell3899">
            <text:p text:style-name="P3900">Paparčių</text:p>
          </table:table-cell>
        </table:table-row>
        <table:table-row table:style-name="TableRow3901">
          <table:table-cell table:style-name="TableCell3902">
            <text:p text:style-name="P3903">9.</text:p>
          </table:table-cell>
          <table:table-cell table:style-name="TableCell3904">
            <text:p text:style-name="P3905">Kauno</text:p>
          </table:table-cell>
          <table:table-cell table:style-name="TableCell3906">
            <text:p text:style-name="P3907">Zapyškio</text:p>
          </table:table-cell>
        </table:table-row>
        <table:table-row table:style-name="TableRow3908">
          <table:table-cell table:style-name="TableCell3909">
            <text:p text:style-name="P3910">10.</text:p>
          </table:table-cell>
          <table:table-cell table:style-name="TableCell3911">
            <text:p text:style-name="P3912">Prienų</text:p>
          </table:table-cell>
          <table:table-cell table:style-name="TableCell3913">
            <text:p text:style-name="P3914">Stakliškių</text:p>
          </table:table-cell>
        </table:table-row>
        <table:table-row table:style-name="TableRow3915">
          <table:table-cell table:style-name="TableCell3916">
            <text:p text:style-name="P3917">11.</text:p>
          </table:table-cell>
          <table:table-cell table:style-name="TableCell3918">
            <text:p text:style-name="P3919">Raseinių</text:p>
          </table:table-cell>
          <table:table-cell table:style-name="TableCell3920">
            <text:p text:style-name="P3921">Šiluvos</text:p>
          </table:table-cell>
        </table:table-row>
        <table:table-row table:style-name="TableRow3922">
          <table:table-cell table:style-name="TableCell3923">
            <text:p text:style-name="P3924">12.</text:p>
          </table:table-cell>
          <table:table-cell table:style-name="TableCell3925">
            <text:p text:style-name="P3926">Skuodo</text:p>
          </table:table-cell>
          <table:table-cell table:style-name="TableCell3927">
            <text:p text:style-name="P3928">Barstyčių</text:p>
          </table:table-cell>
        </table:table-row>
        <table:table-row table:style-name="TableRow3929">
          <table:table-cell table:style-name="TableCell3930">
            <text:p text:style-name="P3931">13.</text:p>
          </table:table-cell>
          <table:table-cell table:style-name="TableCell3932">
            <text:p text:style-name="P3933">Šakių</text:p>
          </table:table-cell>
          <table:table-cell table:style-name="TableCell3934">
            <text:p text:style-name="P3935">Jankų</text:p>
          </table:table-cell>
        </table:table-row>
        <table:table-row table:style-name="TableRow3936">
          <table:table-cell table:style-name="TableCell3937">
            <text:p text:style-name="P3938">14.</text:p>
          </table:table-cell>
          <table:table-cell table:style-name="TableCell3939">
            <text:p text:style-name="P3940">Vilkaviškio</text:p>
          </table:table-cell>
          <table:table-cell table:style-name="TableCell3941">
            <text:p text:style-name="P3942">Vištyčio</text:p>
          </table:table-cell>
        </table:table-row>
        <table:table-row table:style-name="TableRow3943">
          <table:table-cell table:style-name="TableCell3944">
            <text:p text:style-name="P3945">15.</text:p>
          </table:table-cell>
          <table:table-cell table:style-name="TableCell3946">
            <text:p text:style-name="P3947">Panevėžio</text:p>
          </table:table-cell>
          <table:table-cell table:style-name="TableCell3948">
            <text:p text:style-name="P3949">Karsakiškio</text:p>
          </table:table-cell>
        </table:table-row>
        <table:table-row table:style-name="TableRow3950">
          <table:table-cell table:style-name="TableCell3951">
            <text:p text:style-name="P3952">16.</text:p>
          </table:table-cell>
          <table:table-cell table:style-name="TableCell3953">
            <text:p text:style-name="P3954">Radviliškio</text:p>
          </table:table-cell>
          <table:table-cell table:style-name="TableCell3955">
            <text:p text:style-name="P3956">Šiaulėnų</text:p>
          </table:table-cell>
        </table:table-row>
        <table:table-row table:style-name="TableRow3957">
          <table:table-cell table:style-name="TableCell3958">
            <text:p text:style-name="P3959">17.</text:p>
          </table:table-cell>
          <table:table-cell table:style-name="TableCell3960">
            <text:p text:style-name="P3961">Jurbarko</text:p>
          </table:table-cell>
          <table:table-cell table:style-name="TableCell3962">
            <text:p text:style-name="P3963">Viešvilės</text:p>
          </table:table-cell>
        </table:table-row>
        <table:table-row table:style-name="TableRow3964">
          <table:table-cell table:style-name="TableCell3965">
            <text:p text:style-name="P3966">18.</text:p>
          </table:table-cell>
          <table:table-cell table:style-name="TableCell3967">
            <text:p text:style-name="P3968">Mažeikių</text:p>
          </table:table-cell>
          <table:table-cell table:style-name="TableCell3969">
            <text:p text:style-name="P3970">Sedos</text:p>
          </table:table-cell>
        </table:table-row>
      </table:table>
      <text:p text:style-name="Normal"/>
      <text:p text:style-name="P3971"><text:span text:style-name="T3972">4.3</text:span><text:span text:style-name="T3973">. ūkininkaujantiems potvynių užliejamose vietovėse (Šilutės rajono savivaldybėje, įskaitant Pagėgių savivaldybei priskirtas vietoves, Klaipėdos rajono savivaldybės Priekulės<text:s/></text:span><text:span text:style-name="T3974">seniūnijoje) mokama 40 Lt/ha kompensacinė išmoka;</text:span></text:p>
      <text:p text:style-name="P3975"><text:span text:style-name="T3976">4.4</text:span><text:span text:style-name="T3977">. ūkininkaujantiems intensyvaus karsto vietovėse (Biržų rajono savivaldybės Pabiržės seniūnijoje) mokama 40 Lt/ha kompensacinė išmoka.</text:span></text:p>
      <text:p text:style-name="P3978"/>
      <text:p text:style-name="P3979"><text:span text:style-name="T3980">II</text:span><text:span text:style-name="T3981">.<text:s/></text:span><text:span text:style-name="T3982">KOMPENSACINIŲ IŠMOKŲ ADMINISTRAVIMO PROCEDŪROS</text:span></text:p>
      <text:p text:style-name="P3983"/>
      <text:p text:style-name="P3984"><text:span text:style-name="T3985">5</text:span><text:span text:style-name="T3986">. Žemės ūkio subjektai, pretenduojantys gauti valstybės paramą, pateikia nuo balandžio 15 d. iki birželio 15 d. savivaldybėms užpildytas ir žemėtvarkos specialistų seniūnijose užregistruotas paraiškas.</text:span></text:p>
      <text:p text:style-name="P3987"><text:span text:style-name="T3988">6</text:span><text:span text:style-name="T3989">. Kompensacinių išmokų administravimas vykdomas</text:span><text:span text:style-name="T3990"><text:s/>pagal Informacijos apie žemės ūkio naudmenas ir pasėlius teikimo, apdorojimo ir valstybės paramos administravimo tvarką.</text:span></text:p>
      <text:p text:style-name="P3991"/>
      <text:p text:style-name="P3992"><text:span text:style-name="T3993">III</text:span><text:span text:style-name="T3994">.<text:s/></text:span><text:span text:style-name="T3995">ATSAKOMYBĖ</text:span></text:p>
      <text:p text:style-name="P3996"/>
      <text:p text:style-name="P3997"><text:span text:style-name="T3998">7</text:span><text:span text:style-name="T3999">. Už dokumentų, įrodančių tinkamumą gauti kompensacines išmokas, teisingumą atsako juos pateikę žemės<text:s/></text:span><text:span text:style-name="T4000">ūkio subjektai.</text:span></text:p>
      <text:p text:style-name="P4001"><text:span text:style-name="T4002">8</text:span><text:span text:style-name="T4003">. Žemės ūkio subjektai, gavę išmokas neteisėtai, arba asmenys, prisidėję prie neteisėtų išmokų gavimo (sąmoningai patvirtinę klaidingus duomenis), atsako Lietuvos Respublikos įstatymų nustatyta tvarka.</text:span></text:p>
      <text:p text:style-name="P4004"><text:span text:style-name="T4005">______________</text:span></text:p>
      <text:p text:style-name="P4006">Papildyta priedu:</text:p>
      <text:p text:style-name="P4007"><text:span text:style-name="T4008">Nr.<text:s/></text:span><text:a xlink:href="https://www.e-tar.lt/portal/legalAct.html?documentId=TAR.76E108C1757F" office:target-frame-name="_top" xlink:show="replace"><text:span text:style-name="T4009">80</text:span></text:a><text:span text:style-name="T4010">, 2002-03-08, Žin., 2002, Nr. 29-1056 (2002-03-20), i. k. 1022330ISAK00000080</text:span></text:p>
      <text:p text:style-name="Normal"/>
      <text:p text:style-name="P4011"/>
      <text:p text:style-name="P4012">PATVIRTINTA</text:p>
      <text:p text:style-name="P4013">Lietuvos Respublikos žemės ūkio ministro</text:p>
      <text:p text:style-name="P4014">2002 m. kovo 8 d. įsakymu Nr. 80</text:p>
      <text:p text:style-name="P4015"/>
      <text:p text:style-name="P4016"><text:span text:style-name="T4017">TIESIOGINIŲ IŠMOKŲ UŽ 2002 METŲ DERLIUI PASĖTŲ IR SUBRANDINTŲ GRŪDAMS GRŪDINIŲ AUGALŲ PASĖLIŲ HEKTARĄ MOKĖJIMO TVARKA</text:span></text:p>
      <text:p text:style-name="P4018"/>
      <text:p text:style-name="P4019"><text:span text:style-name="T4020">I</text:span><text:span text:style-name="T4021">.<text:s/></text:span><text:span text:style-name="T4022">BENDROSIOS NUOSTATOS</text:span></text:p>
      <text:p text:style-name="P4023"/>
      <text:p text:style-name="P4024"><text:span text:style-name="T4025">1</text:span><text:span text:style-name="T4026">. Ši tvarka reglamentuoja tiesioginių išmokų mokėjimo žemės ūkio subjektams, įregistruotiems teis</text:span><text:span text:style-name="T4027">ės aktų nustatyta tvarka, tvarkantiems buhalterinę apskaitą ir deklaravusiems grūdinių augalų pasėlius (toliau – augintojams), už pasėtų ir subrandintų grūdams pasėlių hektarą reikalavimus.</text:span></text:p>
      <text:p text:style-name="P4028"><text:span text:style-name="T4029">2</text:span><text:span text:style-name="T4030">. Tiesioginės išmokos mokamos siekiant palaikyti žemės ūkio p</text:span><text:span text:style-name="T4031">rodukcijos gamintojų pajamų lygį, taip pat palaipsniui įdiegti Europos Sąjungos šalyse taikomą valstybės paramos ir tiesioginių išmokų administravimo sistemas.</text:span></text:p>
      <text:p text:style-name="P4032"><text:span text:style-name="T4033">3</text:span><text:span text:style-name="T4034">. Tiesioginės išmokos skiriamos už išvardytų augalų pasėlius pagal Žemės ūkio naudmenų ir p</text:span><text:span text:style-name="T4035">asėlių deklaracijos eilučių kodus:</text:span></text:p>
      <text:p text:style-name="P4036"><text:span text:style-name="T4037">4.1</text:span><text:span text:style-name="T4038">. žieminių javų grūdams:</text:span></text:p>
      <text:p text:style-name="P4039"><text:span text:style-name="T4040">kviečių – kodas pagal deklaraciją 2.01, rugių – kodas 2.02, rugių mažo našumo (iki 32 balų imtinai) arba mažiau palankiose ūkininkauti žemėse – kodas 4.02, kvietrugių – kodas 2.03, miežių –</text:span><text:span text:style-name="T4041"><text:s/>kodas 2.04;</text:span></text:p>
      <text:p text:style-name="P4042"><text:span text:style-name="T4043">4.2</text:span><text:span text:style-name="T4044">. vasarinių javų grūdams:</text:span></text:p>
      <text:p text:style-name="P4045"><text:span text:style-name="T4046">kviečių – kodas 2.05, miežių – kodas 2.06, kvietrugių – kodas 2.07, avižų – kodas 2.08, kitų varpinių javų, įskaitant varpinių javų mišinių, – kodas 2.09, grikių – kodas 2.10, grikių mažo našumo (iki 32 balų<text:s/></text:span><text:span text:style-name="T4047">imtinai) arba mažiau palankiose ūkininkauti žemėse – kodas 4.10, kukurūzų – kodas 2.17;</text:span></text:p>
      <text:p text:style-name="P4048"><text:span text:style-name="T4049">4.3</text:span><text:span text:style-name="T4050">. ankštinių grūdams:</text:span></text:p>
      <text:p text:style-name="P4051"><text:span text:style-name="T4052">žirnių – kodas 2.11, pupų – kodas 2.12, vikių ir jų mišinių – kodas 2.13, lubinų – kodas 2.14, kitų ankštinių (sojų, seradelių, peliuškų ir<text:s/></text:span><text:span text:style-name="T4053">kt.) – kodas 2.15, ankštinių (išskyrus vikius) varpinių javų mišinių – kodas 2.100.</text:span></text:p>
      <text:p text:style-name="P4054"><text:span text:style-name="T4055">5</text:span><text:span text:style-name="T4056">. Tiesioginės išmokos dydis:</text:span></text:p>
      <text:p text:style-name="P4057"><text:span text:style-name="T4058">5.1</text:span><text:span text:style-name="T4059">. už 4.1 ir 4.2 punktuose išvardytų žieminių ir vasarinių javų deklaruotą pasėlių hektarą – ne mažiau kaip 40 Lt (išmokos kodas – 010</text:span><text:span text:style-name="T4060">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4061">6-246</text:span></text:a><text:span text:style-name="T4062">) pris</text:span><text:span text:style-name="T4063">kirtose vietovėse bei mažo našumo (iki 32 balų imtinai) žemėse minėtu įsakymu nepriskirtose vietovėse deklaruotus pasėlius;<text:s/></text:span></text:p>
      <text:p text:style-name="P4064"><text:span text:style-name="T4065">5.2</text:span><text:span text:style-name="T4066">.<text:s/></text:span><text:span text:style-name="T4067">už grikių – 400 Lt (išmokos kodas – 0102)</text:span><text:span text:style-name="T4068">, rugių – 150 Lt (išmokos kodas – 0103) žemės ūkio ministro 2002 m. sausio 7 d. į</text:span><text:span text:style-name="T4069">sakymu Nr. 4 „Dėl mažiau palankių ūkininkauti vietovių patvirtinimo“ priskirtose vietovėse bei mažo našumo (iki 32 balų imtinai) žemėse minėtu įsakymu nepriskirtose vietovėse, deklaruotą pasėlių hektarą;</text:span></text:p>
      <text:p text:style-name="P4070">Papunkčio pakeitimai:</text:p>
      <text:p text:style-name="P4071"><text:span text:style-name="T4072">Nr.<text:s/></text:span><text:a xlink:href="https://www.e-tar.lt/portal/legalAct.html?documentId=TAR.14420975B4B4" office:target-frame-name="_top" xlink:show="replace"><text:span text:style-name="T4073">313</text:span></text:a><text:span text:style-name="T4074">, 2002-08-19, Žin., 2002, Nr. 82-3537 (2002-08-23), i. k. 1022330ISAK00000313</text:span></text:p>
      <text:p text:style-name="Normal"/>
      <text:p text:style-name="P4075"><text:span text:style-name="T4076">5.3</text:span><text:span text:style-name="T4077">. už 4.3 punkte išvardytų ankštinių pasėlių hektarą – 100 Lt (išmokos kodas – 0104);</text:span></text:p>
      <text:p text:style-name="P4078"><text:span text:style-name="T4079">5.4</text:span><text:span text:style-name="T4080">. už salyklinių mie</text:span><text:span text:style-name="T4081">žių III skyriuje numatyta tvarka apskaičiuotą plotą (hektarais) mokama 60 Lt papildoma išmoka (išmokos kodas – 0105).</text:span></text:p>
      <text:p text:style-name="P4082"/>
      <text:p text:style-name="P4083"><text:span text:style-name="T4084">II</text:span><text:span text:style-name="T4085">.<text:s/></text:span><text:span text:style-name="T4086">TIESIOGINIŲ IŠMOKŲ ADMINISTRAVIMAS</text:span></text:p>
      <text:p text:style-name="P4087"/>
      <text:p text:style-name="P4088"><text:span text:style-name="T4089">6</text:span><text:span text:style-name="T4090">. Tiesioginės išmokos administruojamos pagal Informacijos apie žemės ūkio naudmenas<text:s/></text:span><text:span text:style-name="T4091">ir pasėlių teikimo, apdorojimo ir valstybės paramos administravimo tvarką.</text:span></text:p>
      <text:p text:style-name="P4092"><text:span text:style-name="T4093">7</text:span><text:span text:style-name="T4094">. Augintojai, pageidaujantys gauti tiesiogines išmokas, Informacijos apie žemės ūkio naudmenas ir pasėlių teikimo, apdorojimo ir valstybės paramos administravimo tvarkos II sky</text:span><text:span text:style-name="T4095">riuje nustatyta tvarka bei terminais užpildo Žemės ūkio naudmenų ir pasėlių deklaraciją:</text:span></text:p>
      <text:p text:style-name="P4096"><text:span text:style-name="T4097">7.1</text:span><text:span text:style-name="T4098">. žieminių ir vasarinių javų grūdams augintojai, išskyrus grikių ir/ar rugių žemės ūkio ministro 2002 m. sausio 7 d. įsakymu Nr. 4 „Dėl mažiau palankių ūkininkaut</text:span><text:span text:style-name="T4099">i vietovių patvirtinimo“ priskirtose vietovėse bei mažo našumo (iki 32 balų imtinai) žemėse minėtu įsakymu nepriskirtose vietovėse, užpildo eilutes:</text:span></text:p>
      <text:p text:style-name="P4100"><text:span text:style-name="T4101">2.01, 2.02, 2.03, 2.04, 2.05, 2.06, 2.07, 2.08, 2.09, 2.10, 2.17, 2.11, 2.12, 2.13, 2.14, 2.15, 2.100;</text:span></text:p>
      <text:p text:style-name="P4102"><text:span text:style-name="T4103">7.</text:span><text:span text:style-name="T4104">2</text:span><text:span text:style-name="T4105">. grikių ir/ar rugių grūdams augintojai žemės ūkio ministro 2002 m. sausio 7 d. įsakymu Nr. 4 „Dėl mažiau palankių ūkininkauti vietovių patvirtinimo“ priskirtose vietovėse bei mažo našumo (iki 32 balų imtinai) žemėse minėtu įsakymu nepriskirtose vietovė</text:span><text:span text:style-name="T4106">se, dalyvaujant žemėtvarkos specialistams seniūnijose, pagal žemės vertinimo plano duomenis užpildo eilutes: grikių – 4.10, rugių – 4.02.</text:span></text:p>
      <text:p text:style-name="P4107"><text:span text:style-name="T4108">8</text:span><text:span text:style-name="T4109">. Tiesioginės išmokos suma augintojui apskaičiuojama savivaldybėse – deklaruotą pasėlių plotą (hektarais) daugi</text:span><text:span text:style-name="T4110">nant iš 5.1–5.3 punktuose nustatyto dydžio išmokų. Savivaldybės, apskaičiavusios tiesioginių išmokų sumas, Informacijos apie žemės ūkio naudmenas ir pasėlius teikimo, apdorojimo ir valstybės paramos administravimo tvarka pažymą apie lėšų poreikį tiesioginė</text:span><text:span text:style-name="T4111">ms išmokoms pateikia Nacionalinei mokėjimo agentūrai prie Žemės ūkio ministerijos.</text:span></text:p>
      <text:p text:style-name="P4112"/>
      <text:p text:style-name="P4113"><text:span text:style-name="T4114">III</text:span><text:span text:style-name="T4115">.<text:s/></text:span><text:span text:style-name="T4116">PAPILDOMOS TIESIOGINĖS IŠMOKOS UŽ SALYKLINIUS MIEŽIUS MOKĖJIMO SĄLYGOS</text:span></text:p>
      <text:p text:style-name="P4117"/>
      <text:p text:style-name="P4118"><text:span text:style-name="T4119">9</text:span><text:span text:style-name="T4120">. Papildoma 60 Lt/ha tiesioginė išmoka mokama tik salyklinius miežius pardavusiems (</text:span><text:span text:style-name="T4121">ne vėliau kaip iki 2003 m. birželio 30 d.) jų augintojams už apskaičiuotą salyklinių miežių plotą.</text:span></text:p>
      <text:p text:style-name="P4122"><text:span text:style-name="T4123">10</text:span><text:span text:style-name="T4124">. Salyklinių miežių pasėlių plotui, už kurį mokama papildoma išmoka, apskaičiuoti nustatomas 2,3 t. ha bazinis derlingumas (pagal 1997–2001 m. derliaus</text:span><text:span text:style-name="T4125"><text:s/>miežių statistinio derlingumo vidurkius).</text:span></text:p>
      <text:p text:style-name="P4126"><text:span text:style-name="T4127">11</text:span><text:span text:style-name="T4128">. Salyklinių miežių plotas apskaičiuojamas augintojo parduotą miežių kiekį dalijant iš bazinio derlingumo.</text:span></text:p>
      <text:p text:style-name="P4129"><text:span text:style-name="T4130">12</text:span><text:span text:style-name="T4131">. Papildomos tiesioginės išmokos sumą už salyklinius miežius apskaičiuoja savivaldybės (pagal<text:s/></text:span><text:span text:style-name="T4132">priedą). Apskaičiuotas salyklinių miežių pasėlių plotas dauginamas iš 5.4 punkte nustatyto dydžio papildomos tiesioginės išmokos.</text:span></text:p>
      <text:p text:style-name="P4133"><text:span text:style-name="T4134">13</text:span><text:span text:style-name="T4135">. Salyklinių miežių augintojai, pageidaujantys gauti papildomą išmoką, savivaldybei pateikia:</text:span></text:p>
      <text:p text:style-name="P4136"><text:span text:style-name="T4137">13.1</text:span><text:span text:style-name="T4138">. salyklinių miežių<text:s/></text:span><text:span text:style-name="T4139">pirkimo-pardavimo sutarties kopiją;</text:span></text:p>
      <text:p text:style-name="P4140"><text:span text:style-name="T4141">13.2</text:span><text:span text:style-name="T4142">. salyklinių miežių pirkėjo išduoto pirkimo (priėmimo) kvito su būtinais, įskaitomai įrašytais rekvizitais, atitinkančiais nurodytuosius pirkimo-pardavimo sutartyje, kopiją.</text:span></text:p>
      <text:p text:style-name="P4143"><text:span text:style-name="T4144">14</text:span><text:span text:style-name="T4145">. Apskaičiuotas salyklinių mie</text:span><text:span text:style-name="T4146">žių plotas – sudėjus parduotą miežių kiekį pagal kiekvieno pateikto kvito duomenis ir padalijus iš bazinio derlingumo – negali būti didesnis už deklaruotą miežių pasėlių plotą, nurodytą deklaracijos 2.06 eilutėje.</text:span></text:p>
      <text:p text:style-name="P4147"/>
      <text:p text:style-name="P4148"><text:span text:style-name="T4149">IV</text:span><text:span text:style-name="T4150">.<text:s/></text:span><text:span text:style-name="T4151">ATSAKOMYBĖ</text:span></text:p>
      <text:p text:style-name="P4152"/>
      <text:p text:style-name="P4153"><text:span text:style-name="T4154">15</text:span><text:span text:style-name="T4155">. Už dokument</text:span><text:span text:style-name="T4156">ų, reikalingų tiesioginėms išmokos gauti, pateikimą, jų įforminimą, paramos apskaičiavimą, apskaitą bei kitus su tiesioginių išmokų mokėjimų susijusius veiksmus atsakoma Informacijos apie žemės ūkio naudmenas ir pasėlius teikimo, apdorojimo ir valstybės pa</text:span><text:span text:style-name="T4157">ramos administravimo tvarkos III skyriuje numatyta tvarka.</text:span></text:p>
      <text:p text:style-name="P4158"><text:span text:style-name="T4159">______________</text:span></text:p>
      <text:p text:style-name="P4160">Papildyta priedu:</text:p>
      <text:p text:style-name="P4161"><text:span text:style-name="T4162">Nr.<text:s/></text:span><text:a xlink:href="https://www.e-tar.lt/portal/legalAct.html?documentId=TAR.76E108C1757F" office:target-frame-name="_top" xlink:show="replace"><text:span text:style-name="T4163">80</text:span></text:a><text:span text:style-name="T4164">, 2002-03-08, Žin., 2002, Nr. 29-1056 (2002-03-20), i. k.<text:s/></text:span><text:span text:style-name="T4165">1022330ISAK00000080</text:span></text:p>
      <text:p text:style-name="Normal"/>
      <text:p text:style-name="Normal"/>
      <text:p text:style-name="P4166"/>
      <text:p text:style-name="P4167">Tiesioginių išmokų už 2002 metų derliui</text:p>
      <text:p text:style-name="P4172">pasėtų ir subrandintų grūdams grūdinių</text:p>
      <text:p text:style-name="P4173">augalų pasėlių hektarą žemės ūkio</text:p>
      <text:p text:style-name="P4174">subjektams mokėjimo tvarkos</text:p>
      <text:p text:style-name="P4175">priedas</text:p>
      <text:p text:style-name="P4176"/>
      <text:p text:style-name="P4177"/>
      <text:p text:style-name="P4178"><text:span text:style-name="T4179">(Pažymos formos pavyzdys</text:span><text:span text:style-name="T4180">)</text:span></text:p>
      <text:p text:style-name="P4181"/>
      <text:p text:style-name="P4182">__________________________________</text:p>
      <text:p text:style-name="P4183">(savivaldybė)</text:p>
      <text:p text:style-name="P4184"/>
      <text:p text:style-name="P4185">PAŽYMA</text:p>
      <text:p text:style-name="P4186">APIE LĖŠŲ POREIKĮ 2002 M. TIESIOGINĖMS IŠMOKOMS UŽ SALYKLINIUS MIEŽIUS<text:s/></text:p>
      <text:p text:style-name="P4187">_________Nr.________</text:p>
      <text:p text:style-name="P4188"><text:span text:style-name="T4189"><text:tab/>(data)</text:span></text:p>
      <text:p text:style-name="P4190">Išmokos kodas 0105</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Eil.</text:p>
            <text:p text:style-name="P4210">Nr.</text:p>
          </table:table-cell>
          <table:table-cell table:style-name="TableCell4211" table:number-columns-spanned="6">
            <text:p text:style-name="P4212">Augintojo (pardavėjo) rekvizitai</text:p>
          </table:table-cell>
          <table:covered-table-cell/>
          <table:covered-table-cell/>
          <table:covered-table-cell/>
          <table:covered-table-cell/>
          <table:covered-table-cell/>
          <table:table-cell table:style-name="TableCell4213" table:number-rows-spanned="2">
            <text:p text:style-name="P4214">Salyklinių miežių</text:p>
            <text:p text:style-name="P4215">pirkėjas</text:p>
            <text:p text:style-name="P4216">(įmonės, bendrovės pavadinimas)</text:p>
            <text:p text:style-name="P4217"/>
          </table:table-cell>
          <table:table-cell table:style-name="TableCell4218" table:number-rows-spanned="2">
            <text:p text:style-name="P4219">Pirkimo-pardavimo sutarties</text:p>
            <text:p text:style-name="P4220">data, Nr.</text:p>
          </table:table-cell>
          <table:table-cell table:style-name="TableCell4221" table:number-rows-spanned="2">
            <text:p text:style-name="P4222">Pirkimo</text:p>
            <text:p text:style-name="P4223">(priėmimo) kvito numeris</text:p>
          </table:table-cell>
          <table:table-cell table:style-name="TableCell4224" table:number-rows-spanned="2">
            <text:p text:style-name="P4225">Parduotas</text:p>
            <text:p text:style-name="P4226">salyklinių miežių kiekis</text:p>
            <text:p text:style-name="P4227">(pagal<text:s/></text:p>
            <text:p text:style-name="P4228">kiekvieno kvito duomenis), t</text:p>
          </table:table-cell>
          <table:table-cell table:style-name="TableCell4229" table:number-rows-spanned="2">
            <text:p text:style-name="P4230">Bazinis salyklinių</text:p>
            <text:p text:style-name="P4231">miežių</text:p>
            <text:p text:style-name="P4232">derlingumas,</text:p>
            <text:p text:style-name="P4233">t/ha</text:p>
          </table:table-cell>
          <table:table-cell table:style-name="TableCell4234" table:number-rows-spanned="2">
            <text:p text:style-name="P4235">Apkaičiuotas</text:p>
            <text:p text:style-name="P4236">salyklinių</text:p>
            <text:p text:style-name="P4237">miežių plotas</text:p>
            <text:p text:style-name="P4238">(išmokai</text:p>
            <text:p text:style-name="P4239">gauti),</text:p>
            <text:p text:style-name="P4240">ha</text:p>
            <text:p text:style-name="P4241">(11:12)</text:p>
          </table:table-cell>
          <table:table-cell table:style-name="TableCell4242" table:number-rows-spanned="2">
            <text:p text:style-name="P4243">Išmokos</text:p>
            <text:p text:style-name="P4244">dydis,</text:p>
            <text:p text:style-name="P4245">Lt/ha</text:p>
          </table:table-cell>
          <table:table-cell table:style-name="TableCell4246" table:number-rows-spanned="2">
            <text:p text:style-name="P4247">Išmokos</text:p>
            <text:p text:style-name="P4248">suma,<text:s/></text:p>
            <text:p text:style-name="P4249">Lt</text:p>
            <text:p text:style-name="P4250"/>
            <text:p text:style-name="P4251"/>
            <text:p text:style-name="P4252"/>
            <text:p text:style-name="P4253"/>
            <text:p text:style-name="P4254"/>
            <text:p text:style-name="P4255">(13x14)</text:p>
          </table:table-cell>
        </table:table-row>
        <table:table-row table:style-name="TableRow4256">
          <table:covered-table-cell>
            <text:p text:style-name="P4257"/>
          </table:covered-table-cell>
          <table:table-cell table:style-name="TableCell4258">
            <text:p text:style-name="P4259">Asmens</text:p>
            <text:p text:style-name="P4260">vardas,</text:p>
            <text:p text:style-name="P4261">pavardė/</text:p>
            <text:p text:style-name="P4262">įmonės</text:p>
            <text:p text:style-name="P4263">pavadinimas</text:p>
          </table:table-cell>
          <table:table-cell table:style-name="TableCell4264">
            <text:p text:style-name="P4265">Asmens/</text:p>
            <text:p text:style-name="P4266">įmonės</text:p>
            <text:p text:style-name="P4267">kodas</text:p>
          </table:table-cell>
          <table:table-cell table:style-name="TableCell4268">
            <text:p text:style-name="P4269">Ūkininko</text:p>
            <text:p text:style-name="P4270">kodas</text:p>
          </table:table-cell>
          <table:table-cell table:style-name="TableCell4271">
            <text:p text:style-name="P4272">Banko</text:p>
            <text:p text:style-name="P4273">pavadinimas</text:p>
          </table:table-cell>
          <table:table-cell table:style-name="TableCell4274">
            <text:p text:style-name="P4275">Banko kodas</text:p>
          </table:table-cell>
          <table:table-cell table:style-name="TableCell4276">
            <text:p text:style-name="P4277">Atsiskaitomosios sąskaitos numeris</text:p>
          </table: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row>
        <table:table-row table:style-name="TableRow4286">
          <table:table-cell table:style-name="TableCell4287">
            <text:p text:style-name="P4288">1</text:p>
          </table:table-cell>
          <table:table-cell table:style-name="TableCell4289">
            <text:p text:style-name="P4290">2</text:p>
          </table:table-cell>
          <table:table-cell table:style-name="TableCell4291">
            <text:p text:style-name="P4292">3</text:p>
          </table:table-cell>
          <table:table-cell table:style-name="TableCell4293">
            <text:p text:style-name="P4294">4</text:p>
          </table:table-cell>
          <table:table-cell table:style-name="TableCell4295">
            <text:p text:style-name="P4296">5</text:p>
          </table:table-cell>
          <table:table-cell table:style-name="TableCell4297">
            <text:p text:style-name="P4298">6</text:p>
          </table:table-cell>
          <table:table-cell table:style-name="TableCell4299">
            <text:p text:style-name="P4300">7</text:p>
          </table:table-cell>
          <table:table-cell table:style-name="TableCell4301">
            <text:p text:style-name="P4302">8</text:p>
          </table:table-cell>
          <table:table-cell table:style-name="TableCell4303">
            <text:p text:style-name="P4304">9</text:p>
          </table:table-cell>
          <table:table-cell table:style-name="TableCell4305">
            <text:p text:style-name="P4306">10</text:p>
          </table:table-cell>
          <table:table-cell table:style-name="TableCell4307">
            <text:p text:style-name="P4308">11</text:p>
          </table:table-cell>
          <table:table-cell table:style-name="TableCell4309">
            <text:p text:style-name="P4310">12</text:p>
          </table:table-cell>
          <table:table-cell table:style-name="TableCell4311">
            <text:p text:style-name="P4312">13</text:p>
          </table:table-cell>
          <table:table-cell table:style-name="TableCell4313">
            <text:p text:style-name="P4314">14</text:p>
          </table:table-cell>
          <table:table-cell table:style-name="TableCell4315">
            <text:p text:style-name="P4316">15</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2,3</text:p>
          </table:table-cell>
          <table:table-cell table:style-name="TableCell4342">
            <text:p text:style-name="P4343"/>
          </table:table-cell>
          <table:table-cell table:style-name="TableCell4344">
            <text:p text:style-name="P4345">60</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PASTABA. Pažyma (originalas) saugoma savivaldybėje, kopija išduodama salyklinių miežių augintojui (pardavėjui).</text:p>
      <text:p text:style-name="P4411">Apskaičiuotas salyklinių miežių plotas (13 skiltis) negali būti didesnis už deklaracijos 2.06 eilutėje<text:s/>nurodytąjį miežių pasėlių plotą.</text:p>
      <text:p text:style-name="P4412"/>
      <text:p text:style-name="P4413">Skyriaus vedėjas<text:tab/><text:tab/><text:tab/><text:tab/></text:p>
      <text:p text:style-name="P4414"><text:tab/>(parašas)<text:tab/>(vardas ir pavardė)</text:p>
      <text:p text:style-name="P4415">A.<text:tab/>V.</text:p>
      <text:p text:style-name="P4416">B.<text:tab/></text:p>
      <text:p text:style-name="P4417">Vyr. finansininkas (buhalteris)<text:tab/><text:tab/><text:tab/><text:tab/></text:p>
      <text:p text:style-name="P4418"><text:tab/><text:span text:style-name="T4419">(parašas)</text:span><text:span text:style-name="T4420"><text:tab/>(vardas ir pavardė)</text:span></text:p>
      <text:p text:style-name="P4421"/>
      <text:p text:style-name="P4422">(Rengėjo nuorodos)</text:p>
      <text:p text:style-name="P4423"><text:span text:style-name="T4424">______________</text:span></text:p>
      <text:p text:style-name="P4425">Papildyta priedu:</text:p>
      <text:p text:style-name="P4426"><text:span text:style-name="T4427">Nr.<text:s/></text:span><text:a xlink:href="https://www.e-tar.lt/portal/legalAct.html?documentId=TAR.76E108C1757F" office:target-frame-name="_top" xlink:show="replace"><text:span text:style-name="T4428">80</text:span></text:a><text:span text:style-name="T4429">, 2002-03-08, Žin., 2002, Nr. 29-1056 (2002-03-20), i. k. 1022330ISAK00000080</text:span></text:p>
      <text:p text:style-name="Normal"/>
      <text:p text:style-name="P4430"/>
      <text:p text:style-name="P4431"/>
      <text:p text:style-name="P4432">PATVIRTINTA</text:p>
      <text:p text:style-name="P4437">Lietuvos Respublikos žemės ūkio ministro</text:p>
      <text:p text:style-name="P4438">2002 m. kovo 8<text:s/>d. įsakymu Nr. 80</text:p>
      <text:p text:style-name="P4439"/>
      <text:p text:style-name="P4440">VIENKARTINIŲ TIESIOGINIŲ IŠMOKŲ UŽ KARVES ŽINDENES IŠMOKĖJIMO 2002 M. TVARKA</text:p>
      <text:p text:style-name="P4441"/>
      <text:p text:style-name="P4442"><text:span text:style-name="T4443">I</text:span><text:span text:style-name="T4444">.<text:s/></text:span><text:span text:style-name="T4445">BENDROSIOS NUOSTATOS</text:span></text:p>
      <text:p text:style-name="P4446"/>
      <text:p text:style-name="P4447"><text:span text:style-name="T4448">1</text:span><text:span text:style-name="T4449">. Ši tvarka reglamentuoja vienkartinių tiesioginių išmokų už karves žindenes (toliau – tiesioginė išmoka) išmokėjimą. Tiesiogin</text:span><text:span text:style-name="T4450">ė išmoka mokama žemės ūkio subjektams (toliau – laikytojams), registruotiems teisės aktų nustatyta tvarka ir tvarkantiems buhalterinę apskaitą bei laikantiems suregistruotas ir identifikuotas karves žindenes, kurių pienas suvartojamas savo ūkio poreikiams<text:s/></text:span><text:span text:style-name="T4451">(veršelių žindymui ar girdymui), ir laikotarpiu nuo 2002 m. gegužės 1 d. iki 2002 m. spalio 1 d. apsiveršiavusias telyčias.</text:span></text:p>
      <text:p text:style-name="P4452"><text:span text:style-name="T4453">2</text:span><text:span text:style-name="T4454">. Karvė žindenė ir telyčia, kuri yra įtraukiama į paraišką tiesioginei išmokai gauti, turi būti grynaveislė mėsinės veislės arb</text:span><text:span text:style-name="T4455">a mišrūnė, gauta kryžminimo būdu (tėvas – vienos iš mėsinių veislių grynaveislis bulius). Jų atvesti veršeliai turi būti auginami mėsai arba toliau veisiami grynuoju veisimu, arba kryžminami su mėsinių veislių galvijais, siekiant gauti aukštesnės kartos mi</text:span><text:span text:style-name="T4456">šrūnus.</text:span></text:p>
      <text:p text:style-name="P4457"><text:span text:style-name="T4458">3</text:span><text:span text:style-name="T4459">. Ūkiuose, laikančiuose melžiamas karves ir parduodančiuose daugiau kaip 120 tonų pieno per metus, karvės žindenės turi būti laikomos atskiroje bandoje su žindomais veršeliais.</text:span></text:p>
      <text:p text:style-name="P4460"><text:span text:style-name="T4461">4</text:span><text:span text:style-name="T4462">. Per metus už grynaveislę karvę žindenę mokama 800 Lt (išmok</text:span><text:span text:style-name="T4463">os kodas 0501), už telyčią – 350 Lt (išmokos kodas 0502), už mišrūnę karvę – 400 Lt (išmokos kodas 0503), už mišrūnę telyčią – 200 Lt (išmokos kodas 0504) tiesioginė išmoka.</text:span></text:p>
      <text:p text:style-name="P4464"><text:span text:style-name="T4465">5</text:span><text:span text:style-name="T4466">. Tiesioginės išmokos mokamos už nustatyta tvarka suženklintas, įregistruotas</text:span><text:span text:style-name="T4467"><text:s/>Kaimo verslo plėtros ir informacijos centro (toliau – KVPIC) Gyvulių registro duomenų bazėje, turėtas 2002 m. gegužės 1 d.</text:span><text:span text:style-name="T4468"><text:s/></text:span><text:span text:style-name="T4469">ir išlaikytas ūkyje 5 mėn. karves bei tuo laikotarpiu apsiveršiavusias telyčias.</text:span></text:p>
      <text:p text:style-name="P4470"><text:span text:style-name="T4471">6</text:span><text:span text:style-name="T4472">.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4473">97-3459</text:span></text:a><text:span text:style-name="T4474">) patvirtintos Gyvulių registravimo ir identifikavimo tvarkos reikalavimų, priešingu atveju netenka teisės į tiesiogines išmokas.</text:span></text:p>
      <text:p text:style-name="P4475"/>
      <text:p text:style-name="P4476"><text:span text:style-name="T4477">II</text:span><text:span text:style-name="T4478">.<text:s/></text:span><text:span text:style-name="T4479">ADMINISTRAVIMO PROCEDŪROS</text:span></text:p>
      <text:p text:style-name="P4480"/>
      <text:p text:style-name="P4481"><text:span text:style-name="T4482">7</text:span><text:span text:style-name="T4483">. Laikytojai, pageidaujantys gauti išmoką, savivaldybėms nuo 2002 m. balandžio 15 d. iki 2002 m. gegužės 15 d. pateikia šiuos dokumentus:</text:span></text:p>
      <text:p text:style-name="P4484"><text:span text:style-name="T4485">7.1</text:span><text:span text:style-name="T4486">. paraišką (1 priedas). Paraiškos pildomos 3 egzemplioriais, iš kurių pirmas siunčiamas KVPIC, antras lieka saviv</text:span><text:span text:style-name="T4487">aldybėje, trečias gyvulių laikytojui;</text:span></text:p>
      <text:p text:style-name="P4488"><text:span text:style-name="T4489">7.2</text:span><text:span text:style-name="T4490">. grynaveislių mėsinių veislių karvių ir veršingų telyčių kilmės pažymėjimo, o mišrūnių – jų motinų sėklinimo pažymėjimo (iš jo nustatomas mišrūnės tėvas) kopijas, patvirtintas rajono Valstybinės gyvulių veislin</text:span><text:span text:style-name="T4491">inkystės priežiūros tarnybos prie ŽŪM inspektoriaus antspaudu, arba jo išduotą pažymą, kad mišrūnės karvės ar telyčios tėvas yra grynaveislis mėsinės veislės bulius, nurodant jo ausų įsago numerį ir veislę. Pažyma turi būti pateikiama ir tuo atveju, jeigu<text:s/></text:span><text:span text:style-name="T4492">karvės ir telyčios buvo kergtos grynaveisliais aprobuotais mėsinių veislių buliais, nurodant jų buvimo vietas, veislę ir ausų įsago numerį.</text:span></text:p>
      <text:p text:style-name="P4493"><text:span text:style-name="T4494">8</text:span><text:span text:style-name="T4495">. Savivaldybės atlieka pirminį paraiškų patikrinimą, – teisingą užpildymą, reikalingus rekvizitus. Esant neti</text:span><text:span text:style-name="T4496">kslumų, galvijų laikytojas paraiškoje pateiktus duomenis pataiso.</text:span></text:p>
      <text:p text:style-name="P4497"><text:span text:style-name="T4498">9</text:span><text:span text:style-name="T4499">. Savivaldybės, atlikusios pirminį paraiškų patikrinimą ir jas užregistravusios, iki 2002 m. liepos 15 d. pateikia KVPIC.</text:span></text:p>
      <text:p text:style-name="P4500"><text:span text:style-name="T4501">10</text:span><text:span text:style-name="T4502">. KVPIC pateiktus paraiškų duomenis suveda ir tikrina su<text:s/></text:span><text:span text:style-name="T4503">duomenimis, esančiais duomenų bazėje, įtraukia karvių žindenių ir telyčių judėjimo bei būklės pasikeitimų duomenis, patikrina, ar karvės žindenės buvo laikomos to paties laikytojo 5 mėn, t. y. nuo 2002 m. gegužės 1 d. iki 2002 m. spalio 1 d., ir iki 2002 m</text:span><text:span text:style-name="T4504">. lapkričio 1 d. pateikia savivaldybėms pažymą (2 priedas) apie laikytojų deklaruotas ir išlaikytas karves žindenes bei apsiveršiavusias telyčias kompiuterinėse laikmenose ir KVPIC direktoriaus pasirašytoje popierinėje formoje. Duomenys apie naujai atsirad</text:span><text:span text:style-name="T4505">usias karves žindenes ir veršingas telyčias, įvesti į duomenų bazę po 2002 m. gegužės 1 d., neįskaitomi.</text:span></text:p>
      <text:p text:style-name="P4506"><text:span text:style-name="T4507">11</text:span><text:span text:style-name="T4508">. Savivaldybės, gavusios duomenis iš KVPIC, apskaičiuoja išmokų sumą kiekvienam laikytojui ir iki lapkričio 15 d. Nacionalinei mokėjimo agentūrai</text:span><text:span text:style-name="T4509"><text:s/>prie Žemės ūkio ministerijos (toliau – NMA) pateikia 4 priede nurodytą informaciją popierine forma ir 5 priede nurodytą informaciją kompiuterinėje laikmenoje.</text:span></text:p>
      <text:p text:style-name="P4510"><text:span text:style-name="T4511">12</text:span><text:span text:style-name="T4512">. NMA, gavusi iš savivaldybės duomenis, Žemės ūkio ministerijos Ekonomikos ir finansų depa</text:span><text:span text:style-name="T4513">rtamento Finansų skyriui pateikia paraišką apie lėšų poreikį išmokoms išmokėti.<text:s/></text:span></text:p>
      <text:p text:style-name="P4514"><text:span text:style-name="T4515">13</text:span><text:span text:style-name="T4516">. Žemės ūkio ministerijos Ekonomikos ir finansų departamento Apskaitos skyrius, gavęs iš Finansų skyriaus raštišką išvadą, teikia paraišką Finansų ministerijai dėl lėšų<text:s/></text:span><text:span text:style-name="T4517">pervedimo NMA.</text:span></text:p>
      <text:p text:style-name="P4518"><text:span text:style-name="T4519">14</text:span><text:span text:style-name="T4520">. NMA, gavusi lėšas, per 5 dienas pateikia mokėjimo pavedimą bankui jas pervesti laikytojams.</text:span></text:p>
      <text:p text:style-name="P4521"/>
      <text:p text:style-name="P4522"><text:span text:style-name="T4523">III</text:span><text:span text:style-name="T4524">.<text:s/></text:span><text:span text:style-name="T4525">ATSAKOMYBĖ</text:span></text:p>
      <text:p text:style-name="P4526"/>
      <text:p text:style-name="P4527"><text:span text:style-name="T4528">15</text:span><text:span text:style-name="T4529">. Už paraiškose pateiktos informacijos teisingumą atsako ją pateikę laikytojai.</text:span></text:p>
      <text:p text:style-name="P4530"><text:span text:style-name="T4531">16</text:span><text:span text:style-name="T4532">. Už paraiškų priėmimą, t</text:span><text:span text:style-name="T4533">eisingą paraiškų patikrinimą ir jų pateikimą KVPIC, teisingą paramos dydžio apskaičiavimą, reikalingų paramai išmokėti duomenų, teikiamų popierine forma ir kompiuterinėje laikmenoje, atitikimą ir pateikimą NMA nustatytais terminais atsako savivaldybės.</text:span></text:p>
      <text:p text:style-name="P4534"><text:span text:style-name="T4535">1</text:span><text:span text:style-name="T4536">7</text:span><text:span text:style-name="T4537">. Už paraiškų formų spausdinimą, platinimą, duomenų įvedimą į kompiuterines laikmenas, tikslinimą ir teisingą jų pateikimą savivaldybėms atsako KVPIC, o už teisingą duomenų pateikimą iš rajoninių duomenų bazių į KVPIC – rajonų Valstybinė maisto ir veter</text:span><text:span text:style-name="T4538">inarijos tarnyba.</text:span></text:p>
      <text:p text:style-name="P4539"><text:span text:style-name="T4540">18</text:span><text:span text:style-name="T4541">. Už lėšų išmokėjimą laikytojams ir teisingą išmokėtų lėšų apskaitą atsako NMA.</text:span></text:p>
      <text:p text:style-name="P4542"><text:span text:style-name="T4543">19</text:span><text:span text:style-name="T4544">. Laikytojai, gavę išmokas neteisėtai, arba asmenys, prisidėję prie neteisėtų išmokų gavimo (sąmoningai patvirtino klaidingus duomenis), atsako<text:s/></text:span><text:span text:style-name="T4545">Lietuvos Respublikos įstatymų nustatyta tvarka.</text:span></text:p>
      <text:p text:style-name="P4546"/>
      <text:p text:style-name="P4547">SUDERINTA</text:p>
      <text:p text:style-name="P4548">Valstybinės maisto ir veterinarijos tarnybos direktorius</text:p>
      <text:p text:style-name="P4549">Kazimieras Lukauskas</text:p>
      <text:p text:style-name="P4550">2002 03 08</text:p>
      <text:p text:style-name="P4551"><text:span text:style-name="T4552">______________</text:span></text:p>
      <text:p text:style-name="P4553">Papildyta priedu:</text:p>
      <text:p text:style-name="P4554"><text:span text:style-name="T4555">Nr.<text:s/></text:span><text:a xlink:href="https://www.e-tar.lt/portal/legalAct.html?documentId=TAR.76E108C1757F" office:target-frame-name="_top" xlink:show="replace"><text:span text:style-name="T4556">80</text:span></text:a><text:span text:style-name="T4557">, 2002-03-08, Žin., 2002, Nr. 29-1056 (2002-03-20), i. k. 1022330ISAK00000080</text:span></text:p>
      <text:p text:style-name="Normal"/>
      <text:p text:style-name="P4558"/>
      <text:p text:style-name="P4559">Vienkartinių tiesioginių išmokų už karves</text:p>
      <text:p text:style-name="P4560">žindenes išmokėjimo 2002 m. tvarkos<text:s/></text:p>
      <text:p text:style-name="P4561"><text:span text:style-name="T4562">1</text:span><text:span text:style-name="T4563"><text:s/>priedas</text:span></text:p>
      <text:p text:style-name="P4564">Dokumento gavimo</text:p>
      <text:p text:style-name="P4565">registracijos žyma</text:p>
      <text:p text:style-name="P4566"/>
      <text:p text:style-name="P4567"><text:span text:style-name="T4568">(Paraiškos formos pavyzdy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3">
            <text:p text:style-name="P4630"/>
          </table:table-cell>
          <table:covered-table-cell/>
          <table:covered-table-cell/>
          <table:table-cell table:style-name="TableCell4631">
            <text:p text:style-name="P4632"/>
          </table: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able:number-columns-spanned="12">
            <text:p text:style-name="P4669">Vardas</text:p>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able:number-columns-spanned="14">
            <text:p text:style-name="P467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9">
            <text:p text:style-name="P4674"/>
          </table: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able:number-columns-spanned="3">
            <text:p text:style-name="P4699"/>
          </table:table-cell>
          <table:covered-table-cell/>
          <table:covered-table-cell/>
          <table:table-cell table:style-name="TableCell4700">
            <text:p text:style-name="P4701"/>
          </table: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13">
            <text:p text:style-name="P473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able:number-columns-spanned="22">
            <text:p text:style-name="P4740">Ūkininko kodas Telefonas</text:p>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able:number-columns-spanned="3">
            <text:p text:style-name="P4766"/>
          </table:table-cell>
          <table:covered-table-cell/>
          <table:covered-table-cell/>
          <table:table-cell table:style-name="TableCell4767">
            <text:p text:style-name="P4768"/>
          </table: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16">
            <text:p text:style-name="P4805">Savivaldybė (pagal gyvenamąją vietą)</text:p>
            <text:p text:style-name="P4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19">
            <text:p text:style-name="P480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able:number-columns-spanned="3">
            <text:p text:style-name="P4833"/>
          </table:table-cell>
          <table:covered-table-cell/>
          <table:covered-table-cell/>
          <table:table-cell table:style-name="TableCell4834">
            <text:p text:style-name="P4835"/>
          </table: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columns-spanned="16">
            <text:p text:style-name="P487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3" table:number-columns-spanned="19">
            <text:p text:style-name="P4874">Adresas (gatvė, namo Nr., buto Nr.)</text:p>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columns-spanned="3">
            <text:p text:style-name="P4900"/>
          </table:table-cell>
          <table:covered-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18">
            <text:p text:style-name="P493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able:number-columns-spanned="17">
            <text:p text:style-name="P4941"/>
            <text:p text:style-name="P4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3">
            <text:p text:style-name="P4967"/>
          </table:table-cell>
          <table:covered-table-cell/>
          <table:covered-table-cell/>
          <table:table-cell table:style-name="TableCell4968">
            <text:p text:style-name="P4969"/>
          </table: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18">
            <text:p text:style-name="P500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17">
            <text:p text:style-name="P500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9"/>
      <text:p text:style-name="P5010">____________________________</text:p>
      <text:p text:style-name="P5011"><text:span text:style-name="T5012"><text:tab/>(savivaldybei)</text:span></text:p>
      <text:p text:style-name="P5013"/>
      <text:p text:style-name="P5014"><text:span text:style-name="T5015">PARAIŠKA VIENKARTINEI TIESIOGINEI IŠMOKAI UŽ KARVES ŽINDENES GAUTI</text:span></text:p>
      <text:p text:style-name="P5016">_________Nr._________</text:p>
      <text:p text:style-name="P5017"><text:tab/>(data)</text:p>
      <text:p text:style-name="P5018"/>
      <text:p text:style-name="P5019">2002 m. balandžio 1 d. ūkyje buvo<text:s/>registruotos ir laikomos šios karvės žindenės ir telyčios:</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l. Nr.</text:p>
          </table:table-cell>
          <table:table-cell table:style-name="TableCell5029">
            <text:p text:style-name="P5030">Karvių žindenių registracijos Nr.</text:p>
          </table:table-cell>
          <table:table-cell table:style-name="TableCell5031">
            <text:p text:style-name="P5032">Veislė</text:p>
          </table:table-cell>
          <table:table-cell table:style-name="TableCell5033">
            <text:p text:style-name="P5034">Telyčių registracijos Nr.</text:p>
          </table:table-cell>
          <table:table-cell table:style-name="TableCell5035">
            <text:p text:style-name="P5036">Veislė</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Esant didesniam karvių žindenių skaičiui, sudaromas atskiras, ūkininko<text:s/>(įmonės vadovo) patvirtintas jų sąrašas, kaip šio prašymo priedas)</text:p>
      <text:p text:style-name="P5115"/>
      <text:p text:style-name="P5116">Prašau išmokėti tiesiogines išmokas už<text:s/><text:tab/>grynaveisles karves žindenes,</text:p>
      <text:p text:style-name="P5117">_____grynaveisles telyčias, ______ mišrūnes karves žindenes, _______ mišrūnes telyčias.</text:p>
      <text:p text:style-name="P5118">2001 metais pardaviau ________ t pieno.</text:p>
      <text:p text:style-name="P5119"/>
      <text:p text:style-name="P5120"><text:tab/><text:tab/><text:tab/><text:tab/><text:tab/></text:p>
      <text:p text:style-name="P5121"><text:tab/><text:s/>(juridinio asmens vadovo pareigų pavadinimas)<text:s/><text:tab/>(parašas)<text:tab/><text:s/>(juridinio asmens vadovo vardas ir<text:s/></text:p>
      <text:p text:style-name="P5122"><text:span text:style-name="T5123"><text:tab/></text:span><text:span text:style-name="T5124">a. v.</text:span><text:span text:style-name="T5125"><text:s/></text:span><text:span text:style-name="T5126"><text:tab/></text:span><text:span text:style-name="T5127"><text:s/>pavardė arba asmens vardas ir pavardė)</text:span></text:p>
      <text:p text:style-name="P5128"/>
      <text:p text:style-name="P5129"/>
      <text:p text:style-name="P5130">Sutikrinta<text:s/></text:p>
      <text:p text:style-name="P5131">_______________________________<text:s/></text:p>
      <text:p text:style-name="P5132">(savivaldybės specialisto pareigų pavadinimas)</text:p>
      <text:p text:style-name="P5133">______________</text:p>
      <text:p text:style-name="P5134">(parašas)</text:p>
      <text:p text:style-name="P5135">___________________</text:p>
      <text:p text:style-name="P5136">(vardas, pavardė)<text:tab/></text:p>
      <text:p text:style-name="P5137">___________________</text:p>
      <text:p text:style-name="P5138">(data)</text:p>
      <text:p text:style-name="P5139"/>
      <text:p text:style-name="P5140"><text:span text:style-name="T5141">______________</text:span></text:p>
      <text:p text:style-name="P5142">Papildyta priedu:</text:p>
      <text:p text:style-name="P5143"><text:span text:style-name="T5144">Nr.<text:s/></text:span><text:a xlink:href="https://www.e-tar.lt/portal/legalAct.html?documentId=TAR.76E108C1757F" office:target-frame-name="_top" xlink:show="replace"><text:span text:style-name="T5145">80</text:span></text:a><text:span text:style-name="T5146">, 2002-03-08, Žin., 2002, Nr. 29-1056 (2002</text:span><text:span text:style-name="T5147">-03-20), i. k. 1022330ISAK00000080</text:span></text:p>
      <text:p text:style-name="Normal"/>
      <text:p text:style-name="Normal"/>
      <text:p text:style-name="P5148"/>
      <text:p text:style-name="P5149">Vienkartinių tiesioginių išmokų už karves</text:p>
      <text:p text:style-name="P5154">žindenes išmokėjimo 2002 m. tvarkos<text:s/></text:p>
      <text:p text:style-name="P5155">2 priedas</text:p>
      <text:p text:style-name="P5156"/>
      <text:p text:style-name="P5157">(Pažymos formos pavyzdys)</text:p>
      <text:p text:style-name="P5158"/>
      <text:p text:style-name="P5159">KAIMO VERSLO PLĖTROS IR INFORMACIJOS CENTRAS</text:p>
      <text:p text:style-name="P5160"/>
      <text:p text:style-name="P5161">PAŽYMA</text:p>
      <text:p text:style-name="P5162">APIE PARAIŠKOJE DEKLARUOTAS<text:s/>KARVES ŽINDENES BEI TELYČIAS 2002 M.</text:p>
      <text:p text:style-name="P5163">_________Nr._________</text:p>
      <text:p text:style-name="P5164"><text:tab/>(data)</text:p>
      <text:p text:style-name="P5165">_____________________</text:p>
      <text:p text:style-name="P5166">(sudarymo vieta)<text:s/></text:p>
      <text:p text:style-name="P5167"/>
      <text:p text:style-name="P5168">______________ savivaldybė</text:p>
      <text:p text:style-name="P5169"/>
      <text:p text:style-name="P5170">______________ seniūnija</text:p>
      <text:p text:style-name="P5171"/>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Eil Nr.</text:p>
          </table:table-cell>
          <table:table-cell table:style-name="TableCell5194" table:number-rows-spanned="2">
            <text:p text:style-name="P5195">Paraiškos registracijos Nr.</text:p>
          </table:table-cell>
          <table:table-cell table:style-name="TableCell5196" table:number-rows-spanned="2">
            <text:p text:style-name="P5197">Asmens/įmonės kodas</text:p>
          </table:table-cell>
          <table:table-cell table:style-name="TableCell5198" table:number-rows-spanned="2">
            <text:p text:style-name="P5199">Ūkininko kodas</text:p>
          </table:table-cell>
          <table:table-cell table:style-name="TableCell5200" table:number-rows-spanned="2">
            <text:p text:style-name="P5201">Pareiškėjo vardas,<text:s/>pavardė/</text:p>
            <text:p text:style-name="P5202">įmonės kodas</text:p>
          </table:table-cell>
          <table:table-cell table:style-name="TableCell5203" table:number-rows-spanned="2">
            <text:p text:style-name="P5204">Vietovė</text:p>
          </table:table-cell>
          <table:table-cell table:style-name="TableCell5205" table:number-rows-spanned="2">
            <text:p text:style-name="P5206">Banko pavadinimas</text:p>
          </table:table-cell>
          <table:table-cell table:style-name="TableCell5207" table:number-rows-spanned="2">
            <text:p text:style-name="P5208">Banko kodas</text:p>
          </table:table-cell>
          <table:table-cell table:style-name="TableCell5209" table:number-rows-spanned="2">
            <text:p text:style-name="P5210">Atsiskaitomosios</text:p>
            <text:p text:style-name="P5211">sąskaitos Nr.</text:p>
          </table:table-cell>
          <table:table-cell table:style-name="TableCell5212" table:number-columns-spanned="2">
            <text:p text:style-name="P5213">Grynaveislės karvės žindenės</text:p>
          </table:table-cell>
          <table:covered-table-cell/>
          <table:table-cell table:style-name="TableCell5214" table:number-columns-spanned="2">
            <text:p text:style-name="P5215">Grynaveislės telyčios</text:p>
          </table:table-cell>
          <table:covered-table-cell/>
          <table:table-cell table:style-name="TableCell5216" table:number-columns-spanned="2">
            <text:p text:style-name="P5217">Mišrūnės karvės žindenės</text:p>
          </table:table-cell>
          <table:covered-table-cell/>
          <table:table-cell table:style-name="TableCell5218" table:number-columns-spanned="2">
            <text:p text:style-name="P5219">Mišrūnės telyčios</text:p>
          </table:table-cell>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table-cell table:style-name="TableCell5230">
            <text:p text:style-name="P5231">Paraiškoje deklaruotų skaičius</text:p>
          </table:table-cell>
          <table:table-cell table:style-name="TableCell5232">
            <text:p text:style-name="P5233">6 mėn. išlaikytų skaičius</text:p>
          </table:table-cell>
          <table:table-cell table:style-name="TableCell5234">
            <text:p text:style-name="P5235">Paraiškoje deklaruotų skaičius</text:p>
          </table:table-cell>
          <table:table-cell table:style-name="TableCell5236">
            <text:p text:style-name="P5237">6 mėn. išlaikytų skaičius</text:p>
          </table:table-cell>
          <table:table-cell table:style-name="TableCell5238">
            <text:p text:style-name="P5239">Paraiškoje deklaruotų skaičius</text:p>
          </table:table-cell>
          <table:table-cell table:style-name="TableCell5240">
            <text:p text:style-name="P5241">6 mėn. išlaikytų skaičius</text:p>
          </table:table-cell>
          <table:table-cell table:style-name="TableCell5242">
            <text:p text:style-name="P5243">Paraiškoje deklaruotų skaičius</text:p>
          </table:table-cell>
          <table:table-cell table:style-name="TableCell5244">
            <text:p text:style-name="P5245">6 mėn. išlaikytų skaičius</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P5386">PASTABA.<text:s/>Pažyma pateikiama žemės ūkio skyriams iki 2002 m. lapkričio 1 d.</text:p>
      <text:p text:style-name="P5387"/>
      <text:p text:style-name="P5388">Direktorius<text:tab/><text:tab/><text:tab/><text:tab/></text:p>
      <text:p text:style-name="P5389"><text:tab/>(parašas)<text:tab/>(vardas ir pavardė)</text:p>
      <text:p text:style-name="P5390"><text:span text:style-name="T5391">______________</text:span></text:p>
      <text:p text:style-name="P5392">Papildyta priedu:</text:p>
      <text:p text:style-name="P5393"><text:span text:style-name="T5394">Nr.<text:s/></text:span><text:a xlink:href="https://www.e-tar.lt/portal/legalAct.html?documentId=TAR.76E108C1757F" office:target-frame-name="_top" xlink:show="replace"><text:span text:style-name="T5395">80</text:span></text:a><text:span text:style-name="T5396">, 2002-03-08, Žin.,<text:s/></text:span><text:span text:style-name="T5397">2002, Nr. 29-1056 (2002-03-20), i. k. 1022330ISAK00000080</text:span></text:p>
      <text:p text:style-name="Normal"/>
      <text:p text:style-name="P5398"/>
      <text:p text:style-name="P5399">Vienkartinių tiesioginių išmokų už karves</text:p>
      <text:p text:style-name="P5400">žindenes išmokėjimo 2002 m. tvarkos<text:s/></text:p>
      <text:p text:style-name="P5401"><text:span text:style-name="T5402">3</text:span><text:span text:style-name="T5403"><text:s/>priedas</text:span></text:p>
      <text:p text:style-name="P5404"/>
      <text:p text:style-name="P5405"><text:span text:style-name="T5406">(Pažymos formos pavyzdys)</text:span></text:p>
      <text:p text:style-name="P5407"><text:span text:style-name="T5408">____________________SAVIVALDYBĖS (KODAS |__|__|)<text:s/></text:span></text:p>
      <text:p text:style-name="P5409"/>
      <text:p text:style-name="P5410">PAŽYMA</text:p>
      <text:p text:style-name="P5411">APIE<text:s/>TIESIOGINIŲ IŠMOKŲ POREIKĮ UŽ KARVES ŽINDENES 2002 M.</text:p>
      <text:p text:style-name="P5412">_________Nr._________</text:p>
      <text:p text:style-name="P5413"><text:tab/>(data)</text:p>
      <text:p text:style-name="P5414">_________________</text:p>
      <text:p text:style-name="P5415">(sudarymo vieta)<text:s/></text:p>
      <text:p text:style-name="P5416"/>
      <text:p text:style-name="P5417">Išmokos kodas |__|__|__|__|</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Eil. Nr.</text:p>
          </table:table-cell>
          <table:table-cell table:style-name="TableCell5432">
            <text:p text:style-name="P5433">Asmens kodas/ įmonės kodas</text:p>
          </table:table-cell>
          <table:table-cell table:style-name="TableCell5434">
            <text:p text:style-name="P5435">Asmens</text:p>
            <text:p text:style-name="P5436">vardas</text:p>
          </table:table-cell>
          <table:table-cell table:style-name="TableCell5437">
            <text:p text:style-name="P5438">Asmens pavardė/įmonės pavadinimas</text:p>
          </table:table-cell>
          <table:table-cell table:style-name="TableCell5439">
            <text:p text:style-name="P5440">Banko kodas</text:p>
          </table:table-cell>
          <table:table-cell table:style-name="TableCell5441">
            <text:p text:style-name="P5442">Atsiskaitomosios sąskaitos Nr.</text:p>
          </table:table-cell>
          <table:table-cell table:style-name="TableCell5443">
            <text:p text:style-name="P5444">Mato vienetas</text:p>
          </table:table-cell>
          <table:table-cell table:style-name="TableCell5445">
            <text:p text:style-name="P5446">Kiekis, nuo kurio apskaičiuojama išmokų suma</text:p>
          </table:table-cell>
          <table:table-cell table:style-name="TableCell5447">
            <text:p text:style-name="P5448">Išmokos dydis,</text:p>
            <text:p text:style-name="P5449">Lt</text:p>
          </table:table-cell>
          <table:table-cell table:style-name="TableCell5450">
            <text:p text:style-name="P5451">Išmokos suma, Lt</text:p>
          </table:table-cell>
        </table:table-row>
        <table:table-row table:style-name="TableRow5452">
          <table:table-cell table:style-name="TableCell5453">
            <text:p text:style-name="P5454">1</text:p>
          </table:table-cell>
          <table:table-cell table:style-name="TableCell5455">
            <text:p text:style-name="P5456">2</text:p>
          </table:table-cell>
          <table:table-cell table:style-name="TableCell5457">
            <text:p text:style-name="P5458">3</text:p>
          </table:table-cell>
          <table:table-cell table:style-name="TableCell5459">
            <text:p text:style-name="P5460">4</text:p>
          </table:table-cell>
          <table:table-cell table:style-name="TableCell5461">
            <text:p text:style-name="P5462">5</text:p>
          </table:table-cell>
          <table:table-cell table:style-name="TableCell5463">
            <text:p text:style-name="P5464">6</text:p>
          </table:table-cell>
          <table:table-cell table:style-name="TableCell5465">
            <text:p text:style-name="P5466">7</text:p>
          </table:table-cell>
          <table:table-cell table:style-name="TableCell5467">
            <text:p text:style-name="P5468">8</text:p>
          </table:table-cell>
          <table:table-cell table:style-name="TableCell5469">
            <text:p text:style-name="P5470">9</text:p>
          </table:table-cell>
          <table:table-cell table:style-name="TableCell5471">
            <text:p text:style-name="P5472">10</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vnt.</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Iš viso:</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
      <text:p text:style-name="P5515">PASTABA. Pažyma pateikiama Nacionalinei mokėjimo agentūrai prie Žemės ūkio ministerijos.<text:s/></text:p>
      <text:p text:style-name="P5516"/>
      <text:p text:style-name="P5517">Patvirtinta savivaldybės<text:tab/><text:tab/><text:tab/><text:tab/></text:p>
      <text:p text:style-name="P5518"><text:span text:style-name="T5519">A. V.</text:span><text:span text:style-name="T5520"><text:tab/></text:span><text:span text:style-name="T5521">(parašas)</text:span><text:span text:style-name="T5522"><text:tab/><text:s/>(vardas ir pavardė)</text:span></text:p>
      <text:p text:style-name="P5523">______________</text:p>
      <text:p text:style-name="P5524"/>
      <text:p text:style-name="P5525">Papildyta priedu:</text:p>
      <text:p text:style-name="P5526"><text:span text:style-name="T5527">Nr.<text:s/></text:span><text:a xlink:href="https://www.e-tar.lt/portal/legalAct.html?documentId=TAR.76E108C1757F" office:target-frame-name="_top" xlink:show="replace"><text:span text:style-name="T5528">80</text:span></text:a><text:span text:style-name="T5529">, 2002-03-08, Žin., 2002, Nr. 29-1056 (2002-03-20), i. k. 1022330ISAK00000080</text:span></text:p>
      <text:p text:style-name="Normal"/>
      <text:p text:style-name="P5530"/>
      <text:p text:style-name="P5531"/>
      <text:p text:style-name="P5532">Vienkartinių tiesioginių išmokų už</text:p>
      <text:p text:style-name="P5537">karves žindenes išmokėjimo 2002 m. tvarkos</text:p>
      <text:p text:style-name="P5538">4 priedas</text:p>
      <text:p text:style-name="P5539"/>
      <text:p text:style-name="P5540">SAVIVALDYBIŲ NACIONALINEI MOKĖJIMO AGENTŪRAI TEIKIAMŲ DUOMENŲ KOMPIUTERINĖSE LAIKMENOSE STRUKTŪRA</text:p>
      <text:p text:style-name="P5541"/>
      <text:p text:style-name="P5542"><text:span text:style-name="T5543">1</text:span><text:span text:style-name="T5544">. Teikiamų duomenų įrašo struktūra turi būti tokia:</text:span></text:p>
      <text:p text:style-name="P5545"/>
      <table:table table:style-name="Table5546">
        <table:table-columns>
          <table:table-column table:style-name="TableColumn5547"/>
          <table:table-column table:style-name="TableColumn5548"/>
        </table:table-columns>
        <table:table-row table:style-name="TableRow5549">
          <table:table-cell table:style-name="TableCell5550">
            <text:p text:style-name="P5551">Nr.</text:p>
          </table:table-cell>
          <table:table-cell table:style-name="TableCell5552">
            <text:p text:style-name="P5553">Skilties pavadinimas</text:p>
          </table:table-cell>
        </table:table-row>
        <table:table-row table:style-name="TableRow5554">
          <table:table-cell table:style-name="TableCell5555">
            <text:p text:style-name="P5556">1.</text:p>
          </table:table-cell>
          <table:table-cell table:style-name="TableCell5557">
            <text:p text:style-name="P5558">Eilės Nr.</text:p>
          </table:table-cell>
        </table:table-row>
        <table:table-row table:style-name="TableRow5559">
          <table:table-cell table:style-name="TableCell5560">
            <text:p text:style-name="P5561">2.</text:p>
          </table:table-cell>
          <table:table-cell table:style-name="TableCell5562">
            <text:p text:style-name="P5563">Asmens / Įmonės kodas</text:p>
          </table:table-cell>
        </table:table-row>
        <table:table-row table:style-name="TableRow5564">
          <table:table-cell table:style-name="TableCell5565">
            <text:p text:style-name="P5566">3.</text:p>
          </table:table-cell>
          <table:table-cell table:style-name="TableCell5567">
            <text:p text:style-name="P5568">Asmens<text:s/>vardas</text:p>
          </table:table-cell>
        </table:table-row>
        <table:table-row table:style-name="TableRow5569">
          <table:table-cell table:style-name="TableCell5570">
            <text:p text:style-name="P5571">4.</text:p>
          </table:table-cell>
          <table:table-cell table:style-name="TableCell5572">
            <text:p text:style-name="P5573">Asmens pavardė / Įmonės pavadinimas</text:p>
          </table:table-cell>
        </table:table-row>
        <table:table-row table:style-name="TableRow5574">
          <table:table-cell table:style-name="TableCell5575">
            <text:p text:style-name="P5576">5.</text:p>
          </table:table-cell>
          <table:table-cell table:style-name="TableCell5577">
            <text:p text:style-name="P5578">Banko kodas</text:p>
          </table:table-cell>
        </table:table-row>
        <table:table-row table:style-name="TableRow5579">
          <table:table-cell table:style-name="TableCell5580">
            <text:p text:style-name="P5581">6.</text:p>
          </table:table-cell>
          <table:table-cell table:style-name="TableCell5582">
            <text:p text:style-name="P5583">Atsiskaitomosios sąskaitos Nr.</text:p>
          </table:table-cell>
        </table:table-row>
        <table:table-row table:style-name="TableRow5584">
          <table:table-cell table:style-name="TableCell5585">
            <text:p text:style-name="P5586">7.</text:p>
          </table:table-cell>
          <table:table-cell table:style-name="TableCell5587">
            <text:p text:style-name="P5588">Mato vienetas</text:p>
          </table:table-cell>
        </table:table-row>
        <table:table-row table:style-name="TableRow5589">
          <table:table-cell table:style-name="TableCell5590">
            <text:p text:style-name="P5591">8.</text:p>
          </table:table-cell>
          <table:table-cell table:style-name="TableCell5592">
            <text:p text:style-name="P5593">Kiekis, nuo kurio apskaičiuojama išmokos suma</text:p>
          </table:table-cell>
        </table:table-row>
        <table:table-row table:style-name="TableRow5594">
          <table:table-cell table:style-name="TableCell5595">
            <text:p text:style-name="P5596">9.</text:p>
          </table:table-cell>
          <table:table-cell table:style-name="TableCell5597">
            <text:p text:style-name="P5598">Išmokos dydis</text:p>
          </table:table-cell>
        </table:table-row>
        <table:table-row table:style-name="TableRow5599">
          <table:table-cell table:style-name="TableCell5600">
            <text:p text:style-name="P5601">10.</text:p>
          </table:table-cell>
          <table:table-cell table:style-name="TableCell5602">
            <text:p text:style-name="P5603">Išmokos suma</text:p>
          </table:table-cell>
        </table:table-row>
        <table:table-row table:style-name="TableRow5604">
          <table:table-cell table:style-name="TableCell5605">
            <text:p text:style-name="P5606">11.</text:p>
          </table:table-cell>
          <table:table-cell table:style-name="TableCell5607">
            <text:p text:style-name="P5608">Savivaldybės kodas</text:p>
          </table:table-cell>
        </table:table-row>
        <table:table-row table:style-name="TableRow5609">
          <table:table-cell table:style-name="TableCell5610">
            <text:p text:style-name="P5611">12.</text:p>
          </table:table-cell>
          <table:table-cell table:style-name="TableCell5612">
            <text:p text:style-name="P5613">Išmokos kodas</text:p>
          </table:table-cell>
        </table:table-row>
      </table:table>
      <text:p text:style-name="Normal"/>
      <text:p text:style-name="P5614"><text:span text:style-name="T5615">2</text:span><text:span text:style-name="T5616">.<text:s/></text:span><text:span text:style-name="T5617">Visi pirmame punkte išvardyti duomenys turi būti pateikti vienoje tekstinio formato byloje, kurioje vieno įrašo laukai turi būti atskirti tabuliacijos ženklu.</text:span></text:p>
      <text:p text:style-name="P5618"><text:span text:style-name="T5619">3</text:span><text:span text:style-name="T5620">. KVPIC turi pateikti Agentūrai tokį bankų klasifikatorių, koks buvo naudojamas įvedant para</text:span><text:span text:style-name="T5621">iškų duomenis.</text:span></text:p>
      <text:p text:style-name="P5622"><text:span text:style-name="T5623">______________</text:span></text:p>
      <text:p text:style-name="P5624">Papildyta priedu:</text:p>
      <text:p text:style-name="P5625"><text:span text:style-name="T5626">Nr.<text:s/></text:span><text:a xlink:href="https://www.e-tar.lt/portal/legalAct.html?documentId=TAR.76E108C1757F" office:target-frame-name="_top" xlink:show="replace"><text:span text:style-name="T5627">80</text:span></text:a><text:span text:style-name="T5628">, 2002-03-08, Žin., 2002, Nr. 29-1056 (2002-03-20), i. k. 1022330ISAK00000080</text:span></text:p>
      <text:p text:style-name="Normal"/>
      <text:p text:style-name="P5629"/>
      <text:p text:style-name="P5630">Vienkartinių tiesioginių išmokų už</text:p>
      <text:p text:style-name="P5631">karves žindenes išmokėjimo 2002 m. tvarkos</text:p>
      <text:p text:style-name="P5632"><text:span text:style-name="T5633">5</text:span><text:span text:style-name="T5634"><text:s/>priedas</text:span></text:p>
      <text:p text:style-name="P5635"/>
      <text:p text:style-name="P5636"><text:span text:style-name="T5637">4 IR 5 PRIEDŲ PILDYMO PAAIŠKINIMAI</text:span></text:p>
      <text:p text:style-name="P5638"/>
      <text:p text:style-name="P5639"><text:span text:style-name="T5640">1</text:span><text:span text:style-name="T5641">. Skiltys 2, 3, 4, 5, 6, 8 užpildomos remiantis paraiškos formoje pateiktais duomenimis ir Kaimo verslo plėtros ir informacijos centro (toliau – Centras)<text:s/></text:span><text:span text:style-name="T5642">pateiktais duomenimis.</text:span></text:p>
      <text:p text:style-name="P5643"><text:span text:style-name="T5644">2</text:span><text:span text:style-name="T5645">. Skiltis 5 („Banko kodas“) turi atitikti kodus, esančius bankų klasifikatoriuje, kurį savivaldybėms pateikia Centras.</text:span></text:p>
      <text:p text:style-name="P5646"><text:span text:style-name="T5647">3</text:span><text:span text:style-name="T5648">. Skiltys 7 („Mato vienetas“) ir 9 („Išmokos dydis“) turi būti pildomos pagal šioje tvarkoje pateiktus d</text:span><text:span text:style-name="T5649">uomenis.</text:span></text:p>
      <text:p text:style-name="P5650"><text:span text:style-name="T5651">4</text:span><text:span text:style-name="T5652">. Skiltis 10 („Išmokos suma“) gaunama sudauginus skilčių 8 („Kiekis, nuo kurio apskaičiuojama išmokos suma“) bei 9 („Išmokos dydis“) reikšmes.</text:span></text:p>
      <text:p text:style-name="P5653"><text:span text:style-name="T5654">5</text:span><text:span text:style-name="T5655">. Skiltis 11 („Savivaldybės kodas“) turi atitikti Nekilnojamojo turto kadastro valstybės įmonė</text:span><text:span text:style-name="T5656">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657"><text:span text:style-name="T5658">6</text:span><text:span text:style-name="T5659">. Skiltis 12<text:s/></text:span><text:span text:style-name="T5660">(„Išmokos kodas“) turi atitikti šioje tvarkoje pateiktus kodus.</text:span></text:p>
      <text:p text:style-name="P5661"><text:span text:style-name="T5662">______________</text:span></text:p>
      <text:p text:style-name="P5663">Papildyta priedu:</text:p>
      <text:p text:style-name="P5664"><text:span text:style-name="T5665">Nr.<text:s/></text:span><text:a xlink:href="https://www.e-tar.lt/portal/legalAct.html?documentId=TAR.76E108C1757F" office:target-frame-name="_top" xlink:show="replace"><text:span text:style-name="T5666">80</text:span></text:a><text:span text:style-name="T5667">, 2002-03-08, Žin., 2002, Nr. 29-1056 (2002-03-20), i. k. 1022330IS</text:span><text:span text:style-name="T5668">AK00000080</text:span></text:p>
      <text:p text:style-name="Normal"/>
      <text:p text:style-name="P5669"/>
      <text:p text:style-name="P5670">PATVIRTINTA</text:p>
      <text:p text:style-name="P5671">Lietuvos Respublikos žemės ūkio ministro</text:p>
      <text:p text:style-name="P5672">2002 m. kovo 8 d. įsakymu Nr. 80</text:p>
      <text:p text:style-name="P5673"/>
      <text:p text:style-name="P5674"><text:span text:style-name="T5675">VIENKARTINIŲ TIESIOGINIŲ IŠMOKŲ UŽ ĖRIAVEDES IŠMOKĖJIMO 2002 M. TVARKA</text:span></text:p>
      <text:p text:style-name="P5676"/>
      <text:p text:style-name="P5677"><text:span text:style-name="T5678">I</text:span><text:span text:style-name="T5679">.<text:s/></text:span><text:span text:style-name="T5680">BENDROSIOS NUOSTATOS</text:span></text:p>
      <text:p text:style-name="P5681"/>
      <text:p text:style-name="P5682"><text:span text:style-name="T5683">1</text:span><text:span text:style-name="T5684">. Vienkartinė tiesioginė išmoka už ėriavedes<text:s/></text:span><text:span text:style-name="T5685">mokama žemės ūkio subjektams (toliau – laikytojai), registruotiems teisės aktų nustatyta tvarka ir tvarkantiems buhalterinę apskaitą bei laikantiems ne mažiau kaip 5 įregistruotas ir identifikuotas ėriavedes.</text:span></text:p>
      <text:p text:style-name="P5686"><text:span text:style-name="T5687">2</text:span><text:span text:style-name="T5688">. Ėriavedė turi būti nors kartą atsivedusi</text:span><text:span text:style-name="T5689"><text:s/>jauniklių, turėta 2002 m. balandžio 1 d. ir išlaikyta tame ūkyje to paties laikytojo 100 dienų, t. y. nuo 2002 m. balanžio 1 d. iki 2002 m. liepos 10 d.</text:span></text:p>
      <text:p text:style-name="P5690"><text:span text:style-name="T5691">3</text:span><text:span text:style-name="T5692">. Už ėriavedę mokama 50 Lt (išmokos kodas 0701), o laikomą mažiau palankiose ūkininkauti vietovės</text:span><text:span text:style-name="T5693">e 100 Lt (išmokos kodas 0702) vienkartinė tiesioginė išmoka (toliau – išmoka) per metus.</text:span></text:p>
      <text:p text:style-name="P5694"><text:span text:style-name="T5695">4</text:span><text:span text:style-name="T5696">. Ėriavedės, už kurias mokama išmoka, turi būti suženklintos ir nustatyta tvarka įregistruotos Kaimo verslo plėtros ir informacijos centro (toliau – KVPIC) Gyvuli</text:span><text:span text:style-name="T5697">ų registro duomenų bazėje.</text:span></text:p>
      <text:p text:style-name="P5698"/>
      <text:p text:style-name="P5699"><text:span text:style-name="T5700">II</text:span><text:span text:style-name="T5701">.<text:s/></text:span><text:span text:style-name="T5702">ADMINISTRAVIMO PROCEDŪROS</text:span></text:p>
      <text:p text:style-name="P5703"/>
      <text:p text:style-name="P5704"><text:span text:style-name="T5705">5</text:span><text:span text:style-name="T5706">. Laikytojai, pageidaujantys gauti išmoką, savivaldybėms nuo 2002 m. balandžio 1 d. iki 2002 m. gegužės 1 d. pateikia paraišką (1 priedas).</text:span></text:p>
      <text:p text:style-name="P5707"><text:span text:style-name="T5708">6</text:span><text:span text:style-name="T5709">. Paraiškos pildomos 3 egzemplioriais, iš</text:span><text:span text:style-name="T5710"><text:s/>kurių pirmas siunčiamas KVPIC, antras lieka savivaldybėse, trečias gyvulių laikytojui.</text:span></text:p>
      <text:p text:style-name="P5711"><text:span text:style-name="T5712">7</text:span><text:span text:style-name="T5713">. Išmokos laikytojams, kurių deklaruojamos žemės ūkio naudmenos yra mažiau palankioje ūkininkauti vietovėje, nustatomos pagal žemės ūkio ministro 2002 m. sausio 7<text:s/></text:span><text:span text:style-name="T5714">d. įsakymą Nr. 4 „Dėl mažiau palankių ūkininkauti vietovių patvirtinimo“ (Žin., 2002 Nr. 6-246).</text:span></text:p>
      <text:p text:style-name="P5715"><text:span text:style-name="T5716">8</text:span><text:span text:style-name="T5717">. Savivaldybės atlieka pirminį paraiškų patikrinimą – teisingą jų užpildymą ir reikalingus rekvizitus. Esant netikslumų, laikytojai paraiškose pateiktus d</text:span><text:span text:style-name="T5718">uomenis pataiso.</text:span></text:p>
      <text:p text:style-name="P5719"><text:span text:style-name="T5720">9</text:span><text:span text:style-name="T5721">. Savivaldybės, atlikusios pirminį paraiškų patikrinimą ir jas užregistravusios, iki 2002 m. gegužės 15 d. duomenis pateikia KVPIC.<text:s/></text:span></text:p>
      <text:p text:style-name="P5722"><text:span text:style-name="T5723">10</text:span><text:span text:style-name="T5724">. KVPIC suveda pateiktų paraiškų duomenis ir tikrina su duomenimis, esančiais duomenų bazėje, į</text:span><text:span text:style-name="T5725">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5726">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5727"><text:span text:style-name="T5728">11</text:span><text:span text:style-name="T5729">. S</text:span><text:span text:style-name="T5730">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5731">dytą informaciją kompiuterinėje laikmenoje.</text:span></text:p>
      <text:p text:style-name="P5732"><text:span text:style-name="T5733">12</text:span><text:span text:style-name="T5734">. NMA, gavusi iš savivaldybių duomenis, Žemės ūkio ministerijos Ekonomikos ir finansų departamento Finansų skyriui pateikia paraišką apie lėšų poreikį išmokoms išmokėti.<text:s/></text:span></text:p>
      <text:p text:style-name="P5735"><text:span text:style-name="T5736">13</text:span><text:span text:style-name="T5737">. Žemės ūkio ministerijos Eko</text:span><text:span text:style-name="T5738">nomikos ir finansų departamento Apskaitos skyrius, gavęs iš Finansų skyriaus raštišką išvadą, teikia paraišką Finansų ministerijai dėl lėšų pervedimo NMA.</text:span></text:p>
      <text:p text:style-name="P5739"><text:span text:style-name="T5740">14</text:span><text:span text:style-name="T5741">. NMA, gavusi lėšas, per 5 dienas pateikia mokėjimo pavedimą bankui jas pervesti laikytojams.</text:span></text:p>
      <text:p text:style-name="P5742"/>
      <text:p text:style-name="P5743"><text:span text:style-name="T5744">III</text:span><text:span text:style-name="T5745">.<text:s/></text:span><text:span text:style-name="T5746">ATSAKOMYBĖ</text:span></text:p>
      <text:p text:style-name="P5747"/>
      <text:p text:style-name="P5748"><text:span text:style-name="T5749">15</text:span><text:span text:style-name="T5750">. Už paraiškose pateiktos informacijos teisingumą atsako ją pateikę laikytojai.</text:span></text:p>
      <text:p text:style-name="P5751"><text:span text:style-name="T5752">16</text:span><text:span text:style-name="T5753">. Už paraiškų priėmimą, teisingą paraiškų patikrinimą, teisingą duomenų įvedimą į kompiuterines laikmenas ir jų pateikimą atsako KVPIC, teisi</text:span><text:span text:style-name="T5754">ngą paramos dydžio apskaičiavimą, reikalingų paramai išmokėti duomenų pateikimą NMA nustatytais terminais atsako savivaldybės.</text:span></text:p>
      <text:p text:style-name="P5755"><text:span text:style-name="T5756">17</text:span><text:span text:style-name="T5757">. Už paraiškų formų atspausdinimą, platinimą, duomenų suvedimą, patikrinimą, tikslinimą ir teisingą jų pateikimą savivaldyb</text:span><text:span text:style-name="T5758">ėms atsako KVPIC, o už teisingą duomenų pateikimą iš rajoninių duomenų bazių į KVPIC – rajonų Valstybinė maisto ir veterinarijos tarnyba.</text:span></text:p>
      <text:p text:style-name="P5759"><text:span text:style-name="T5760">18</text:span><text:span text:style-name="T5761">. Už teisingą išmokėtinų lėšų apskaitą laikytojams atsako NMA.</text:span></text:p>
      <text:p text:style-name="P5762"><text:span text:style-name="T5763">19</text:span><text:span text:style-name="T5764">. Laikytojai, gavę išmokas neteisėtai, arba</text:span><text:span text:style-name="T5765"><text:s/>asmenys, prisidėję prie neteisėtų išmokų gavimo (sąmoningai patvirtino klaidingus duomenis), atsako Lietuvos Respublikos įstatymų nustatyta tvarka.</text:span></text:p>
      <text:p text:style-name="P5766"/>
      <text:p text:style-name="P5767">SUDERINTA</text:p>
      <text:p text:style-name="P5768">Valstybinės maisto ir veterinarijos tarnybos direktorius</text:p>
      <text:p text:style-name="P5769">Kazimieras Lukauskas</text:p>
      <text:p text:style-name="P5770">2002 03 08</text:p>
      <text:p text:style-name="P5771"><text:span text:style-name="T5772">______________</text:span></text:p>
      <text:p text:style-name="P5773">Papildyta priedu:</text:p>
      <text:p text:style-name="P5774"><text:span text:style-name="T5775">Nr.<text:s/></text:span><text:a xlink:href="https://www.e-tar.lt/portal/legalAct.html?documentId=TAR.76E108C1757F" office:target-frame-name="_top" xlink:show="replace"><text:span text:style-name="T5776">80</text:span></text:a><text:span text:style-name="T5777">, 2002-03-08, Žin., 2002, Nr. 29-1056 (2002-03-20), i. k. 1022330ISAK00000080</text:span></text:p>
      <text:p text:style-name="Normal"/>
      <text:p text:style-name="P5778"/>
      <text:p text:style-name="P5779">Vienkartinių tiesioginių išmokų už<text:s/></text:p>
      <text:p text:style-name="P5780">ėriavedes išmokėjimo 2002 m. tvarkos<text:s/></text:p>
      <text:p text:style-name="P5781"><text:span text:style-name="T5782">1</text:span><text:span text:style-name="T5783"><text:s/>priedas</text:span></text:p>
      <text:p text:style-name="P5784">Dokumento gavimo</text:p>
      <text:p text:style-name="P5785">registracijos žyma</text:p>
      <text:p text:style-name="P5786"/>
      <text:p text:style-name="P5787"><text:span text:style-name="T5788">(Paraiškos formos pavyzdys)</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able:number-columns-spanned="3">
            <text:p text:style-name="P5850"/>
          </table:table-cell>
          <table:covered-table-cell/>
          <table:covered-table-cell/>
          <table:table-cell table:style-name="TableCell5851">
            <text:p text:style-name="P5852"/>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able:number-columns-spanned="12">
            <text:p text:style-name="P5889">Vardas</text:p>
            <text:p text:style-name="P5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able:number-columns-spanned="14">
            <text:p text:style-name="P589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3" table:number-columns-spanned="9">
            <text:p text:style-name="P5894"/>
          </table: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able:number-columns-spanned="3">
            <text:p text:style-name="P5919"/>
          </table:table-cell>
          <table:covered-table-cell/>
          <table:covered-table-cell/>
          <table:table-cell table:style-name="TableCell5920">
            <text:p text:style-name="P5921"/>
          </table: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able:number-columns-spanned="13">
            <text:p text:style-name="P595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9" table:number-columns-spanned="22">
            <text:p text:style-name="P5960">Ūkininko kodas Telefonas</text:p>
            <text:p text:style-name="P5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3">
            <text:p text:style-name="P5986"/>
          </table:table-cell>
          <table:covered-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able:number-columns-spanned="16">
            <text:p text:style-name="P6025">Savivaldybė (pagal gyvenamąją vietą)</text:p>
            <text:p text:style-name="P6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7" table:number-columns-spanned="19">
            <text:p text:style-name="P602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able:number-columns-spanned="3">
            <text:p text:style-name="P6053"/>
          </table:table-cell>
          <table:covered-table-cell/>
          <table:covered-table-cell/>
          <table:table-cell table:style-name="TableCell6054">
            <text:p text:style-name="P6055"/>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16">
            <text:p text:style-name="P609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3" table:number-columns-spanned="19">
            <text:p text:style-name="P6094">Adresas (gatvė, namo Nr., buto Nr.)</text:p>
            <text:p text:style-name="P6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able:number-columns-spanned="3">
            <text:p text:style-name="P6120"/>
          </table:table-cell>
          <table:covered-table-cell/>
          <table:covered-table-cell/>
          <table:table-cell table:style-name="TableCell6121">
            <text:p text:style-name="P6122"/>
          </table: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able:number-columns-spanned="2">
            <text:p text:style-name="P6140"/>
          </table:table-cell>
          <table:covered-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able:number-columns-spanned="18">
            <text:p text:style-name="P615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0" table:number-columns-spanned="17">
            <text:p text:style-name="P6161"/>
            <text:p text:style-name="P6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able:number-columns-spanned="3">
            <text:p text:style-name="P6187"/>
          </table:table-cell>
          <table:covered-table-cell/>
          <table:covered-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able:number-columns-spanned="18">
            <text:p text:style-name="P622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7" table:number-columns-spanned="17">
            <text:p text:style-name="P622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29"/>
      <text:p text:style-name="P6230">____________________________</text:p>
      <text:p text:style-name="P6231"><text:tab/>(savivaldybei)</text:p>
      <text:p text:style-name="P6232"/>
      <text:p text:style-name="P6233"><text:span text:style-name="T6234">PARAIŠKA VIENKARTINEI TIESIOGINEI IŠMOKAI UŽ ĖRIAVEDES GAUTI</text:span></text:p>
      <text:p text:style-name="P6235"/>
      <text:p text:style-name="P6236">_________Nr._________</text:p>
      <text:p text:style-name="P6237"><text:tab/>(data)</text:p>
      <text:p text:style-name="P6238"/>
      <table:table table:style-name="Table6239">
        <table:table-columns>
          <table:table-column table:style-name="TableColumn6240"/>
          <table:table-column table:style-name="TableColumn6241"/>
        </table:table-columns>
        <table:table-row table:style-name="TableRow6242">
          <table:table-cell table:style-name="TableCell6243">
            <text:p text:style-name="P6244">Ėriavedės<text:s/>laikomos palankiose ūkininkauti vietovėse</text:p>
          </table:table-cell>
          <table:table-cell table:style-name="TableCell6245">
            <text:p text:style-name="P6246"/>
            <text:p text:style-name="P6247"/>
          </table:table-cell>
        </table:table-row>
        <table:table-row table:style-name="TableRow6248">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Ėriavedės laikomos mažiau palankiose ūkininkauti vietovėse<text:s/></text:p>
            <text:p text:style-name="P6256"/>
          </table:table-cell>
          <table:table-cell table:style-name="TableCell6257">
            <text:p text:style-name="P6258"/>
          </table:table-cell>
        </table:table-row>
      </table:table>
      <text:p text:style-name="P6259"/>
      <text:p text:style-name="P6260">2002 m. balandžio 1 d. ūkyje buvo registruotos ir laikomos šios ėriavedės:</text:p>
      <table:table table:style-name="Table6261">
        <table:table-columns>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Eil. Nr.</text:p>
          </table:table-cell>
          <table:table-cell table:style-name="TableCell6269">
            <text:p text:style-name="P6270">Ėriavedžių registracijos Nr.</text:p>
          </table:table-cell>
          <table:table-cell table:style-name="TableCell6271">
            <text:p text:style-name="P6272">Eil. Nr.</text:p>
          </table:table-cell>
          <table:table-cell table:style-name="TableCell6273">
            <text:p text:style-name="P6274">Ėriavedžių registracijos Nr.<text:s/></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Esant didesniam ėriavėdžių skaičiui, sudaromas atskiras, ūkininko (įmonės vadovo) patvirtintas jų sąrašas, kaip šios paraiškos priedas)</text:p>
      <text:p text:style-name="P6321"/>
      <text:p text:style-name="P6322">Prašau išmokėti tiesioginę išmoką už _____ ėriavedes, laikomas<text:s/>palankiose ūkininkauti vietovėse arba/ir _____ ėriavedes, laikomas mažiau palankiose ūkininkauti vietovėse.</text:p>
      <text:p text:style-name="P6323"/>
      <text:p text:style-name="P6324"><text:tab/><text:tab/><text:tab/><text:tab/><text:tab/></text:p>
      <text:p text:style-name="P6325"><text:tab/><text:s/>(juridinio asmens vadovo pareigų pavadinimas)<text:s/><text:tab/>(parašas)<text:tab/><text:s/>(juridinio asmens vadovo vardas ir<text:s/></text:p>
      <text:p text:style-name="P6326"><text:span text:style-name="T6327"><text:tab/></text:span><text:span text:style-name="T6328">a. v.</text:span><text:span text:style-name="T6329"><text:s/></text:span><text:span text:style-name="T6330"><text:tab/></text:span><text:span text:style-name="T6331"><text:s/>pavardė arba asmens vardas ir pavar</text:span><text:span text:style-name="T6332">dė)</text:span></text:p>
      <text:p text:style-name="P6333"/>
      <text:p text:style-name="P6334"/>
      <text:p text:style-name="P6335">Sutikrinta<text:s/></text:p>
      <text:p text:style-name="P6336">_______________________________<text:s/></text:p>
      <text:p text:style-name="P6337">(savivaldybės specialisto pareigų pavadinimas)</text:p>
      <text:p text:style-name="P6338">______________</text:p>
      <text:p text:style-name="P6339">(parašas)</text:p>
      <text:p text:style-name="P6340">___________________</text:p>
      <text:p text:style-name="P6341">(vardas, pavardė)<text:tab/></text:p>
      <text:p text:style-name="P6342">___________________</text:p>
      <text:p text:style-name="P6343">(data)</text:p>
      <text:p text:style-name="P6344"><text:span text:style-name="T6345">______________</text:span></text:p>
      <text:p text:style-name="P6346">Papildyta priedu:</text:p>
      <text:p text:style-name="P6347"><text:span text:style-name="T6348">Nr.<text:s/></text:span><text:a xlink:href="https://www.e-tar.lt/portal/legalAct.html?documentId=TAR.76E108C1757F" office:target-frame-name="_top" xlink:show="replace"><text:span text:style-name="T6349">80</text:span></text:a><text:span text:style-name="T6350">, 2002-03-08, Žin., 2002, Nr. 29-1056 (2002-03-20), i. k. 1022330ISAK00000080</text:span></text:p>
      <text:p text:style-name="Normal"/>
      <text:p text:style-name="Normal"/>
      <text:p text:style-name="Normal"/>
      <text:p text:style-name="P6351">Vienkartinių tiesioginių išmokų už<text:s/></text:p>
      <text:p text:style-name="P6356">ėriavedes išmokėjimo 2002 m. tvarkos</text:p>
      <text:p text:style-name="P6357"><text:span text:style-name="T6358">2</text:span><text:span text:style-name="T6359"><text:s/>priedas</text:span></text:p>
      <text:p text:style-name="P6360"><text:span text:style-name="T6361">(Pažymos formos pavyzdys)</text:span></text:p>
      <text:p text:style-name="P6362"/>
      <text:p text:style-name="P6363">KAIMO VERSLO PLĖTROS IR INFORMACIJOS CENTRAS</text:p>
      <text:p text:style-name="P6364"/>
      <text:p text:style-name="P6365">PAŽYMA</text:p>
      <text:p text:style-name="P6366">APIE PARAIŠKOJE DĖL TIESIOGINIŲ IŠMOKŲ DEKLARUOTAS IR 100 DIENŲ IŠLAIKYTAS ĖRIAVEDES PALANKIOSE IR MAŽIAU PALANKIOSE ŪKININKAUTI VIETOVĖSE 2002 M.</text:p>
      <text:p text:style-name="P6367">_________Nr._________</text:p>
      <text:p text:style-name="P6368"><text:tab/>(data)</text:p>
      <text:p text:style-name="P6369">_____________________</text:p>
      <text:p text:style-name="P6370">(sudarymo vieta)</text:p>
      <text:p text:style-name="P6371">____________________ savivaldybė</text:p>
      <text:p text:style-name="P6372"/>
      <text:p text:style-name="P6373">____________________ seniūnija</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Eil. Nr.</text:p>
          </table:table-cell>
          <table:table-cell table:style-name="TableCell6392">
            <text:p text:style-name="P6393">Paraiškos registracijos Nr.</text:p>
          </table:table-cell>
          <table:table-cell table:style-name="TableCell6394">
            <text:p text:style-name="P6395">Asmens/įmonės kodas</text:p>
          </table:table-cell>
          <table:table-cell table:style-name="TableCell6396">
            <text:p text:style-name="P6397">Ūkininko kodas</text:p>
          </table:table-cell>
          <table:table-cell table:style-name="TableCell6398">
            <text:p text:style-name="P6399">Asmens vardas, pavardė/įmonės pavadinimas</text:p>
          </table:table-cell>
          <table:table-cell table:style-name="TableCell6400">
            <text:p text:style-name="P6401">Vietovė</text:p>
          </table:table-cell>
          <table:table-cell table:style-name="TableCell6402">
            <text:p text:style-name="P6403">Banko pavadinimas</text:p>
          </table:table-cell>
          <table:table-cell table:style-name="TableCell6404">
            <text:p text:style-name="P6405">Banko kodas</text:p>
          </table:table-cell>
          <table:table-cell table:style-name="TableCell6406">
            <text:p text:style-name="P6407">Atsiskaitomosios sąskaitos Nr.</text:p>
          </table:table-cell>
          <table:table-cell table:style-name="TableCell6408" table:number-columns-spanned="2">
            <text:p text:style-name="P6409">Palankios ūkininkauti vietovės</text:p>
          </table:table-cell>
          <table:covered-table-cell/>
          <table:table-cell table:style-name="TableCell6410" table:number-columns-spanned="2">
            <text:p text:style-name="P6411">Mažiau palankios ūkininkauti vietovės</text:p>
          </table:table-cell>
          <table:covered-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Paraiškoje deklaruotų ėriavėdžių skaičius</text:p>
          </table:table-cell>
          <table:table-cell table:style-name="TableCell6433">
            <text:p text:style-name="P6434">100 dienų išlaikytų ėriavėdžių skaičius</text:p>
          </table:table-cell>
          <table:table-cell table:style-name="TableCell6435">
            <text:p text:style-name="P6436">Paraiškoje deklaruotų ėriavėdžių<text:s/>skaičius</text:p>
          </table:table-cell>
          <table:table-cell table:style-name="TableCell6437">
            <text:p text:style-name="P6438">100 dienų išlaikytų ėriavėdžių skaičius</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Iš viso:</text:p>
          </table:table-cell>
          <table:table-cell table:style-name="TableCell6496" table:number-columns-spanned="8">
            <text:p text:style-name="P6497"/>
          </table:table-cell>
          <table:covered-table-cell/>
          <table:covered-table-cell/>
          <table:covered-table-cell/>
          <table:covered-table-cell/>
          <table:covered-table-cell/>
          <table:covered-table-cell/>
          <table:covered-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
      <text:p text:style-name="P6506">PASTABA. Pažyma pateikiama žemės ūkio skyriams iki 2002 m. rugsėjo 1 d.</text:p>
      <text:p text:style-name="P6507"/>
      <text:p text:style-name="P6508"/>
      <text:p text:style-name="P6509">Direktorius<text:tab/><text:tab/><text:tab/><text:tab/></text:p>
      <text:p text:style-name="P6510"><text:tab/>(parašas)<text:tab/>(vardas ir pavardė)</text:p>
      <text:p text:style-name="P6511"><text:span text:style-name="T6512">______________</text:span></text:p>
      <text:p text:style-name="P6513">Papildyta priedu:</text:p>
      <text:p text:style-name="P6514"><text:span text:style-name="T6515">Nr.<text:s/></text:span><text:a xlink:href="https://www.e-tar.lt/portal/legalAct.html?documentId=TAR.76E108C1757F" office:target-frame-name="_top" xlink:show="replace"><text:span text:style-name="T6516">80</text:span></text:a><text:span text:style-name="T6517">, 2002-03-08, Žin., 2002, Nr. 29-1056 (2002-03-20), i. k. 1022330ISAK00000080</text:span></text:p>
      <text:p text:style-name="Normal"/>
      <text:p text:style-name="P6518"/>
      <text:p text:style-name="P6519">Vienkartinių tiesioginių išmokų už<text:s/></text:p>
      <text:p text:style-name="P6520">ėriavedes išmokėjimo 2002 m. tvarkos<text:s/></text:p>
      <text:p text:style-name="P6521"><text:span text:style-name="T6522">3</text:span><text:span text:style-name="T6523"><text:s/>priedas</text:span></text:p>
      <text:p text:style-name="P6524"/>
      <text:p text:style-name="P6525"><text:span text:style-name="T6526">(Pažymos formos pavyzdys)</text:span></text:p>
      <text:p text:style-name="P6527"/>
      <text:p text:style-name="P6528">____________________SAVIVALDYBĖS (KODAS |__|__|)<text:s/></text:p>
      <text:p text:style-name="P6529"/>
      <text:p text:style-name="P6530">PAŽYMA</text:p>
      <text:p text:style-name="P6531">APIE TIESIOGINIŲ IŠMOKŲ POREIKĮ UŽ ĖRIAVEDES 2002 M.</text:p>
      <text:p text:style-name="P6532">_________Nr._________</text:p>
      <text:p text:style-name="P6533"><text:tab/>(data)</text:p>
      <text:p text:style-name="P6534">_________________</text:p>
      <text:p text:style-name="P6535">(sudarymo vieta)<text:s/></text:p>
      <text:p text:style-name="P6536"/>
      <text:p text:style-name="P6537">Išmokos kodas |__|__|__|__|</text:p>
      <text:p text:style-name="P6538"/>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ext:p text:style-name="P6552">Eil. Nr.</text:p>
          </table:table-cell>
          <table:table-cell table:style-name="TableCell6553">
            <text:p text:style-name="P6554">Asmens kodas/ įmonės kodas</text:p>
          </table:table-cell>
          <table:table-cell table:style-name="TableCell6555">
            <text:p text:style-name="P6556">Asmens</text:p>
            <text:p text:style-name="P6557">vardas</text:p>
          </table:table-cell>
          <table:table-cell table:style-name="TableCell6558">
            <text:p text:style-name="P6559">Asmens pavardė/įmonės pavadinimas</text:p>
          </table:table-cell>
          <table:table-cell table:style-name="TableCell6560">
            <text:p text:style-name="P6561">Banko kodas</text:p>
          </table:table-cell>
          <table:table-cell table:style-name="TableCell6562">
            <text:p text:style-name="P6563">Atsiskaitomosios sąskaitos Nr.</text:p>
          </table:table-cell>
          <table:table-cell table:style-name="TableCell6564">
            <text:p text:style-name="P6565">Mato vienetas</text:p>
          </table:table-cell>
          <table:table-cell table:style-name="TableCell6566">
            <text:p text:style-name="P6567">Kiekis, nuo kurio apskaičiuojama išmokų suma</text:p>
          </table:table-cell>
          <table:table-cell table:style-name="TableCell6568">
            <text:p text:style-name="P6569">Išmokos dydis,</text:p>
            <text:p text:style-name="P6570">Lt</text:p>
          </table:table-cell>
          <table:table-cell table:style-name="TableCell6571">
            <text:p text:style-name="P6572">Išmokos suma, Lt</text:p>
          </table:table-cell>
        </table:table-row>
        <table:table-row table:style-name="TableRow6573">
          <table:table-cell table:style-name="TableCell6574">
            <text:p text:style-name="P6575">1</text:p>
          </table:table-cell>
          <table:table-cell table:style-name="TableCell6576">
            <text:p text:style-name="P6577">2</text:p>
          </table:table-cell>
          <table:table-cell table:style-name="TableCell6578">
            <text:p text:style-name="P6579">3</text:p>
          </table:table-cell>
          <table:table-cell table:style-name="TableCell6580">
            <text:p text:style-name="P6581">4</text:p>
          </table:table-cell>
          <table:table-cell table:style-name="TableCell6582">
            <text:p text:style-name="P6583">5</text:p>
          </table:table-cell>
          <table:table-cell table:style-name="TableCell6584">
            <text:p text:style-name="P6585">6</text:p>
          </table:table-cell>
          <table:table-cell table:style-name="TableCell6586">
            <text:p text:style-name="P6587">7</text:p>
          </table:table-cell>
          <table:table-cell table:style-name="TableCell6588">
            <text:p text:style-name="P6589">8</text:p>
          </table:table-cell>
          <table:table-cell table:style-name="TableCell6590">
            <text:p text:style-name="P6591">9</text:p>
          </table:table-cell>
          <table:table-cell table:style-name="TableCell6592">
            <text:p text:style-name="P6593">1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vnt.</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Iš viso:</text:p>
          </table:table-cell>
          <table:table-cell table:style-name="TableCell6618" table:number-columns-spanned="6">
            <text:p text:style-name="P6619"/>
          </table:table-cell>
          <table:covered-table-cell/>
          <table:covered-table-cell/>
          <table:covered-table-cell/>
          <table:covered-table-cell/>
          <table:covered-table-cell/>
          <table:table-cell table:style-name="TableCell6620">
            <text:p text:style-name="P6621"/>
          </table:table-cell>
          <table:table-cell table:style-name="TableCell6622">
            <text:p text:style-name="P6623">X</text:p>
          </table:table-cell>
          <table:table-cell table:style-name="TableCell6624">
            <text:p text:style-name="P6625"/>
          </table:table-cell>
        </table:table-row>
      </table:table>
      <text:p text:style-name="P6626">PASTABA. Pažyma pateikiama Nacionalinei mokėjimo agentūrai prie Žemės ūkio ministerijos.<text:s/></text:p>
      <text:p text:style-name="P6627"/>
      <text:p text:style-name="P6628">Patvirtinta savivaldybės<text:tab/><text:tab/><text:tab/><text:tab/></text:p>
      <text:p text:style-name="P6629"><text:span text:style-name="T6630">A. V.</text:span><text:span text:style-name="T6631"><text:tab/></text:span><text:span text:style-name="T6632">(parašas)</text:span><text:span text:style-name="T6633"><text:tab/><text:s/>(vardas ir pavardė)</text:span></text:p>
      <text:p text:style-name="P6634"><text:span text:style-name="T6635">______________</text:span></text:p>
      <text:p text:style-name="P6636">Papildyta priedu:</text:p>
      <text:p text:style-name="P6637"><text:span text:style-name="T6638">Nr.<text:s/></text:span><text:a xlink:href="https://www.e-tar.lt/portal/legalAct.html?documentId=TAR.76E108C1757F" office:target-frame-name="_top" xlink:show="replace"><text:span text:style-name="T6639">80</text:span></text:a><text:span text:style-name="T6640">, 2002-03-08, Žin., 2002, Nr. 29-1056 (2002-03-20), i. k. 1022330ISAK00000080</text:span></text:p>
      <text:p text:style-name="Normal"/>
      <text:p text:style-name="P6641"/>
      <text:p text:style-name="P6642"/>
      <text:p text:style-name="P6643">Vienkartinių tiesioginių išmokų už</text:p>
      <text:p text:style-name="P6648">ėriavedes išmokėjimo 2002 m. tvarkos</text:p>
      <text:p text:style-name="P6649"><text:span text:style-name="T6650">4</text:span><text:span text:style-name="T6651"><text:s/>priedas</text:span></text:p>
      <text:p text:style-name="P6652"/>
      <text:p text:style-name="P6653"><text:span text:style-name="T6654">SAVIVALDYBIŲ NACIONALINEI MOKĖJIMO<text:s/></text:span><text:span text:style-name="T6655">AGENTŪRAI TEIKIAMŲ DUOMENŲ KOMPIUTERINĖSE LAIKMENOSE STRUKTŪRA</text:span></text:p>
      <text:p text:style-name="P6656"/>
      <text:p text:style-name="P6657"><text:span text:style-name="T6658">1</text:span><text:span text:style-name="T6659">. Teikiamų duomenų įrašo struktūra turi būti tokia:</text:span></text:p>
      <table:table table:style-name="Table6660">
        <table:table-columns>
          <table:table-column table:style-name="TableColumn6661"/>
          <table:table-column table:style-name="TableColumn6662"/>
        </table:table-columns>
        <table:table-row table:style-name="TableRow6663">
          <table:table-cell table:style-name="TableCell6664">
            <text:p text:style-name="P6665">Nr.</text:p>
          </table:table-cell>
          <table:table-cell table:style-name="TableCell6666">
            <text:p text:style-name="P6667">Skilties pavadinimas</text:p>
          </table:table-cell>
        </table:table-row>
        <table:table-row table:style-name="TableRow6668">
          <table:table-cell table:style-name="TableCell6669">
            <text:p text:style-name="P6670">1.</text:p>
          </table:table-cell>
          <table:table-cell table:style-name="TableCell6671">
            <text:p text:style-name="P6672">Eilės Nr.</text:p>
          </table:table-cell>
        </table:table-row>
        <table:table-row table:style-name="TableRow6673">
          <table:table-cell table:style-name="TableCell6674">
            <text:p text:style-name="P6675">2.</text:p>
          </table:table-cell>
          <table:table-cell table:style-name="TableCell6676">
            <text:p text:style-name="P6677">Asmens / Įmonės kodas</text:p>
          </table:table-cell>
        </table:table-row>
        <table:table-row table:style-name="TableRow6678">
          <table:table-cell table:style-name="TableCell6679">
            <text:p text:style-name="P6680">3.</text:p>
          </table:table-cell>
          <table:table-cell table:style-name="TableCell6681">
            <text:p text:style-name="P6682">Asmens vardas</text:p>
          </table:table-cell>
        </table:table-row>
        <table:table-row table:style-name="TableRow6683">
          <table:table-cell table:style-name="TableCell6684">
            <text:p text:style-name="P6685">4.</text:p>
          </table:table-cell>
          <table:table-cell table:style-name="TableCell6686">
            <text:p text:style-name="P6687">Asmens pavardė / Įmonės pavadinimas</text:p>
          </table:table-cell>
        </table:table-row>
        <table:table-row table:style-name="TableRow6688">
          <table:table-cell table:style-name="TableCell6689">
            <text:p text:style-name="P6690">5.</text:p>
          </table:table-cell>
          <table:table-cell table:style-name="TableCell6691">
            <text:p text:style-name="P6692">Banko<text:s/>kodas</text:p>
          </table:table-cell>
        </table:table-row>
        <table:table-row table:style-name="TableRow6693">
          <table:table-cell table:style-name="TableCell6694">
            <text:p text:style-name="P6695">6.</text:p>
          </table:table-cell>
          <table:table-cell table:style-name="TableCell6696">
            <text:p text:style-name="P6697">Atsiskaitomosios sąskaitos Nr.</text:p>
          </table:table-cell>
        </table:table-row>
        <table:table-row table:style-name="TableRow6698">
          <table:table-cell table:style-name="TableCell6699">
            <text:p text:style-name="P6700">7.</text:p>
          </table:table-cell>
          <table:table-cell table:style-name="TableCell6701">
            <text:p text:style-name="P6702">Mato vienetas</text:p>
          </table:table-cell>
        </table:table-row>
        <table:table-row table:style-name="TableRow6703">
          <table:table-cell table:style-name="TableCell6704">
            <text:p text:style-name="P6705">8.</text:p>
          </table:table-cell>
          <table:table-cell table:style-name="TableCell6706">
            <text:p text:style-name="P6707">Kiekis, nuo kurio apskaičiuojama išmokos suma</text:p>
          </table:table-cell>
        </table:table-row>
        <table:table-row table:style-name="TableRow6708">
          <table:table-cell table:style-name="TableCell6709">
            <text:p text:style-name="P6710">9.</text:p>
          </table:table-cell>
          <table:table-cell table:style-name="TableCell6711">
            <text:p text:style-name="P6712">Išmokos dydis</text:p>
          </table:table-cell>
        </table:table-row>
        <table:table-row table:style-name="TableRow6713">
          <table:table-cell table:style-name="TableCell6714">
            <text:p text:style-name="P6715">10.</text:p>
          </table:table-cell>
          <table:table-cell table:style-name="TableCell6716">
            <text:p text:style-name="P6717">Išmokos suma</text:p>
          </table:table-cell>
        </table:table-row>
        <table:table-row table:style-name="TableRow6718">
          <table:table-cell table:style-name="TableCell6719">
            <text:p text:style-name="P6720">11.</text:p>
          </table:table-cell>
          <table:table-cell table:style-name="TableCell6721">
            <text:p text:style-name="P6722">Savivaldybės kodas</text:p>
          </table:table-cell>
        </table:table-row>
        <table:table-row table:style-name="TableRow6723">
          <table:table-cell table:style-name="TableCell6724">
            <text:p text:style-name="P6725">12.</text:p>
          </table:table-cell>
          <table:table-cell table:style-name="TableCell6726">
            <text:p text:style-name="P6727">Išmokos kodas</text:p>
          </table:table-cell>
        </table:table-row>
      </table:table>
      <text:p text:style-name="Normal"/>
      <text:p text:style-name="P6728"><text:span text:style-name="T6729">2</text:span><text:span text:style-name="T6730">. Visi pirmame punkte išvardyti duomenys turi būti pateikti<text:s/></text:span><text:span text:style-name="T6731">vienoje tekstinio formato byloje, kurioje vieno įrašo laukai turi būti atskirti tabuliacijos ženklu.</text:span></text:p>
      <text:p text:style-name="P6732"><text:span text:style-name="T6733">3</text:span><text:span text:style-name="T6734">. KVPIC turi pateikti Agentūrai tokį bankų klasifikatorių, koks buvo naudojamas įvedant paraiškų duomenis.</text:span></text:p>
      <text:p text:style-name="P6735"><text:span text:style-name="T6736">______________</text:span></text:p>
      <text:p text:style-name="P6737">Papildyta priedu:</text:p>
      <text:p text:style-name="P6738"><text:span text:style-name="T6739">Nr.<text:s/></text:span><text:a xlink:href="https://www.e-tar.lt/portal/legalAct.html?documentId=TAR.76E108C1757F" office:target-frame-name="_top" xlink:show="replace"><text:span text:style-name="T6740">80</text:span></text:a><text:span text:style-name="T6741">, 2002-03-08, Žin., 2002, Nr. 29-1056 (2002-03-20), i. k. 1022330ISAK00000080</text:span></text:p>
      <text:p text:style-name="Normal"/>
      <text:p text:style-name="P6742"/>
      <text:p text:style-name="P6743">Vienkartinių tiesioginių išmokų už</text:p>
      <text:p text:style-name="P6744">ėriavedes išmokėjimo 2002 m. tvarkos</text:p>
      <text:p text:style-name="P6745"><text:span text:style-name="T6746">5</text:span><text:span text:style-name="T6747"><text:s/>priedas</text:span></text:p>
      <text:p text:style-name="P6748"/>
      <text:p text:style-name="P6749"><text:span text:style-name="T6750">4 IR 5</text:span><text:span text:style-name="T6751"><text:s/>PRIEDŲ PILDYMO PAAIŠKINIMAI</text:span></text:p>
      <text:p text:style-name="P6752"/>
      <text:p text:style-name="P6753"><text:span text:style-name="T6754">1</text:span><text:span text:style-name="T6755">. Skiltys 2, 3, 4, 5, 6, 8 užpildomos remiantis paraiškos formoje pateiktais duomenimis ir Kaimo verslo plėtros ir informacijos centro (toliau – Centras) pateiktais duomenimis.</text:span></text:p>
      <text:p text:style-name="P6756"><text:span text:style-name="T6757">2</text:span><text:span text:style-name="T6758">. Skiltis 5 („Banko kodas“) turi atitik</text:span><text:span text:style-name="T6759">ti kodus, esančius bankų klasifikatoriuje, kurį savivaldybėms pateikia Centras.</text:span></text:p>
      <text:p text:style-name="P6760"><text:span text:style-name="T6761">3</text:span><text:span text:style-name="T6762">. Skiltys 7 („Mato vienetas“) ir 9 („Išmokos dydis“) turi būti pildomos pagal šioje tvarkoje pateiktus duomenis.</text:span></text:p>
      <text:p text:style-name="P6763"><text:span text:style-name="T6764">4</text:span><text:span text:style-name="T6765">. Skiltis 10 („Išmokos suma“) gaunama sudauginus skil</text:span><text:span text:style-name="T6766">čių 8 („Kiekis, nuo kurio apskaičiuojama išmokos suma“) bei 9 („Išmokos dydis“) reikšmes.</text:span></text:p>
      <text:p text:style-name="P6767"><text:span text:style-name="T6768">5</text:span><text:span text:style-name="T6769">. Skiltis 11 („Savivaldybės kodas“) turi atitikti Nekilnojamojo turto kadastro valstybės įmonės sudaromame Lietuvos Respublikos teritorijos administracinių viene</text:span><text:span text:style-name="T6770">tų ir gyvenamųjų vietovių valstybės registre esančius savivaldybių kodus. Turi būti įrašomas tos savivaldybės kodas, kurioje yra Agentūrai duomenis teikianti savivaldybė.</text:span></text:p>
      <text:p text:style-name="P6771"><text:span text:style-name="T6772">6</text:span><text:span text:style-name="T6773">. Skiltis 12 („Išmokos kodas“) turi atitikti šioje tvarkoje pateiktus kodus.</text:span></text:p>
      <text:p text:style-name="P6774"><text:span text:style-name="T6775">_</text:span><text:span text:style-name="T6776">_____________</text:span></text:p>
      <text:p text:style-name="P6777">Papildyta priedu:</text:p>
      <text:p text:style-name="P6778"><text:span text:style-name="T6779">Nr.<text:s/></text:span><text:a xlink:href="https://www.e-tar.lt/portal/legalAct.html?documentId=TAR.76E108C1757F" office:target-frame-name="_top" xlink:show="replace"><text:span text:style-name="T6780">80</text:span></text:a><text:span text:style-name="T6781">, 2002-03-08, Žin., 2002, Nr. 29-1056 (2002-03-20), i. k. 1022330ISAK00000080</text:span></text:p>
      <text:p text:style-name="Normal"/>
      <text:p text:style-name="P6782"/>
      <text:p text:style-name="P6783">PATVIRTINTA</text:p>
      <text:p text:style-name="P6784">Lietuvos Respublikos žemės ūkio<text:s/>ministro</text:p>
      <text:p text:style-name="P6785">2002 m. kovo 8 d. įsakymu Nr. 80</text:p>
      <text:p text:style-name="P6786"/>
      <text:p text:style-name="P6787"><text:span text:style-name="T6788">SPECIALIZUOTŲ PIENO ŪKIŲ, ATITINKANČIŲ ES REIKALAVIMUS (PAGAL 1998–1999 METAIS PATVIRTINTUS INVESTICIJŲ PROJEKTUS), INVESTICIJŲ IŠLAIDŲ DALINIO KOMPENSAVIMO TVARKA</text:span></text:p>
      <text:p text:style-name="P6789"/>
      <text:p text:style-name="P6790"><text:span text:style-name="T6791">I</text:span><text:span text:style-name="T6792">.<text:s/></text:span><text:span text:style-name="T6793">BENDROSIOS NUOSTATOS</text:span></text:p>
      <text:p text:style-name="P6794"/>
      <text:p text:style-name="P6795"><text:span text:style-name="T6796">1</text:span><text:span text:style-name="T6797">. Paramą gali<text:s/></text:span><text:span text:style-name="T6798">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799">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800">atnaujinimo išlaidos buvo įtrauktos į bendrą investicijų projektą.</text:span></text:p>
      <text:p text:style-name="P6801"><text:span text:style-name="T6802">2</text:span><text:span text:style-name="T6803">. Ūkininkams, kurie atitinka tvarkoje nurodytus reikalavimus, kompensuojama 40 proc. vieno investicijų projekto (verslo plano) einamųjų metų investicijų išlaidų (ilgalaikio turto įsigi</text:span><text:span text:style-name="T6804">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805">nsuojama 25 proc. vieno investicijų projekto (verslo plano) einamųjų metų investicijų išlaidų (ilgalaikio turto įsigijimo ir apyvartinių lėšų formavimo), bet ne daugiau kaip 150 tūkst. Lt vienam investicijų projektui iš viso.</text:span></text:p>
      <text:p text:style-name="P6806"><text:span text:style-name="T6807">3</text:span><text:span text:style-name="T6808">. Kompensacija už įsigytu</text:span><text:span text:style-name="T6809">s veislinius gyvulius (be veislinės vertės priedo) skiriama tuo atveju, jeigu jiems įsigyti nebuvo suteikta kita valstybės parama.</text:span></text:p>
      <text:p text:style-name="P6810"/>
      <text:p text:style-name="P6811"><text:span text:style-name="T6812">II</text:span><text:span text:style-name="T6813">.<text:s/></text:span><text:span text:style-name="T6814">ADMINISTRAVIMO PROCEDŪROS</text:span></text:p>
      <text:p text:style-name="P6815"/>
      <text:p text:style-name="P6816"><text:span text:style-name="T6817">4</text:span><text:span text:style-name="T6818">. Ūkininkai po faktiškai padarytų investicijų savivaldybėms pateikia šią informaci</text:span><text:span text:style-name="T6819">ją:</text:span></text:p>
      <text:p text:style-name="P6820"><text:span text:style-name="T6821">4.1</text:span><text:span text:style-name="T6822">. mokėjimo dokumentus, patvirtinančius einamaisiais metais faktiškai padarytas išlaidas įgyvendinant investicijų projektą;</text:span></text:p>
      <text:p text:style-name="P6823"><text:span text:style-name="T6824">4.2</text:span><text:span text:style-name="T6825">. statybos ar rekonstrukcijos projektinėje dokumentacijoje numatytų darbų arba jų dalies atlikimo aktą.</text:span></text:p>
      <text:p text:style-name="P6826"><text:span text:style-name="T6827">5</text:span><text:span text:style-name="T6828">.<text:s/></text:span><text:span text:style-name="T6829">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830"><text:span text:style-name="T6831">6</text:span><text:span text:style-name="T6832">. Agentūra, re</text:span><text:span text:style-name="T6833">mdamasi iš savivaldybės gautais duomenimis, Žemės ūkio ministerijos Ekonomikos ir finansų departamento Finansų skyriui pateikia pažymą apie lėšų poreikį.</text:span></text:p>
      <text:p text:style-name="P6834"><text:span text:style-name="T6835">7</text:span><text:span text:style-name="T6836">. Žemės ūkio ministerijos Ekonomikos ir finansų departamento Apskaitos skyrius, gavęs iš Finansų<text:s/></text:span><text:span text:style-name="T6837">skyriaus raštišką išvadą, teikia paraišką Finansų ministerijai dėl lėšų pervedimo Agentūrai.</text:span></text:p>
      <text:p text:style-name="P6838"><text:span text:style-name="T6839">8</text:span><text:span text:style-name="T6840">. Agentūra per 5 dienas pateikia mokėjimo pavedimą bankui dėl lėšų pervedimo ūkininkams.</text:span></text:p>
      <text:p text:style-name="P6841"><text:span text:style-name="T6842">______________</text:span></text:p>
      <text:p text:style-name="P6843">Papildyta priedu:</text:p>
      <text:p text:style-name="P6844"><text:span text:style-name="T6845">Nr.<text:s/></text:span><text:a xlink:href="https://www.e-tar.lt/portal/legalAct.html?documentId=TAR.76E108C1757F" office:target-frame-name="_top" xlink:show="replace"><text:span text:style-name="T6846">80</text:span></text:a><text:span text:style-name="T6847">, 2002-03-08, Žin., 2002, Nr. 29-1056 (2002-03-20), i. k. 1022330ISAK00000080</text:span></text:p>
      <text:p text:style-name="Normal"/>
      <text:p text:style-name="P6848"/>
      <text:p text:style-name="P6849">PATVIRTINTA</text:p>
      <text:p text:style-name="P6850">Lietuvos Respublikos žemės ūkio ministro</text:p>
      <text:p text:style-name="P6851">2002 m. kovo 8 d. įsakymu Nr. 80</text:p>
      <text:p text:style-name="P6852"/>
      <text:p text:style-name="P6853"><text:span text:style-name="T6854">ūkių</text:span><text:span text:style-name="T6855"><text:s/>modernizavimo Finansavimo tvarka</text:span></text:p>
      <text:p text:style-name="P6856"/>
      <text:p text:style-name="P6857"><text:span text:style-name="T6858">I</text:span><text:span text:style-name="T6859">.<text:s/></text:span><text:span text:style-name="T6860">FINANSAVIMO TVARKOS tikslai</text:span></text:p>
      <text:p text:style-name="P6861"/>
      <text:p text:style-name="P6862"><text:span text:style-name="T6863">1</text:span><text:span text:style-name="T6864">. Pagrindiniai finansavimo tvarkos tikslai:</text:span></text:p>
      <text:p text:style-name="P6865"><text:span text:style-name="T6866">1.1</text:span><text:span text:style-name="T6867">. didinti ūkių, galinčių konkuruoti tiek Lietuvos, tiek užsienio rinkose, efektyvumą;</text:span></text:p>
      <text:p text:style-name="P6868"><text:span text:style-name="T6869">1.2</text:span><text:span text:style-name="T6870">. gerinti žemdirbių darbo sąlygas, išl</text:span><text:span text:style-name="T6871">aikyti užimtumą kaime;</text:span></text:p>
      <text:p text:style-name="P6872"><text:span text:style-name="T6873">1.3</text:span><text:span text:style-name="T6874">. diegti perspektyvias gamybos technologijas;</text:span></text:p>
      <text:p text:style-name="P6875"><text:span text:style-name="T6876">1.4</text:span><text:span text:style-name="T6877">. sudaryti sąlygas žemdirbiams geriau apsirūpinti žemės ūkio technika ir įranga;</text:span></text:p>
      <text:p text:style-name="P6878"><text:span text:style-name="T6879">1.5</text:span><text:span text:style-name="T6880">. sudaryti sąlygas žemės ūkio subjektams, kuriantiems specializuotus pieno, mėsos<text:s/></text:span><text:span text:style-name="T6881">ūkius, formuoti ir laikyti aukšto produktyvumo gyvulių bandas.</text:span></text:p>
      <text:p text:style-name="P6882"><text:span text:style-name="T6883">2</text:span><text:span text:style-name="T6884">. Finansavimo tvarkos tikslai atitinka Žemės ūkio ekonominių santykių valstybinio reguliavimo įstatymo (Žin., 1995, Nr.<text:s/></text:span><text:a xlink:href="https://www.e-tar.lt/portal/lt/legalAct/TAR.730BCFBF587B" office:target-frame-name="_blank" xlink:show="new"><text:span text:style-name="T6885">1-5</text:span></text:a><text:span text:style-name="T6886">)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887">50-1435</text:span></text:a><text:span text:style-name="T6888">) 4 skyriaus „Žemės ūkio ir kaimo plėtros politikos įgyvendinimo kryptys“ 1 punkto „Investicijos į ūkius, jų modernizavimas ir veiklos įvairinimas“ nuostatas.</text:span></text:p>
      <text:p text:style-name="P6889"/>
      <text:p text:style-name="P6890"><text:span text:style-name="T6891">II</text:span><text:span text:style-name="T6892">.<text:s/></text:span><text:span text:style-name="T6893">FINANSAVIMO KRYPTYS</text:span></text:p>
      <text:p text:style-name="P6894"/>
      <text:p text:style-name="P6895"><text:span text:style-name="T6896">3</text:span><text:span text:style-name="T6897">. Specialiosios</text:span><text:span text:style-name="T6898"><text:s/>kaimo rėmimo programos lėšos bus naudojamos šioms finansavimo kryptims:</text:span></text:p>
      <text:p text:style-name="P6899"><text:span text:style-name="T6900">3.1</text:span><text:span text:style-name="T6901">. naujos žemės ūkio technikos ir įrangos, ne ES šalių gamybos, kai minėta technika ir įranga numatyta žemės ūkio subjektų verslo planuose, finansuojamuose pagal SAPARD programą,<text:s/></text:span><text:span text:style-name="T6902">įsigijimui bei įrangos instaliavimui ir montavimui (pieno, mėsos, vaisių ir daržovių, grūdinių kultūrų ir linų sektoriai);</text:span></text:p>
      <text:p text:style-name="P6903"><text:span text:style-name="T6904">3.2</text:span><text:span text:style-name="T6905">. gyvulių bandų formavimui (pieno ir mėsos sektoriams);</text:span></text:p>
      <text:p text:style-name="P6906"><text:span text:style-name="T6907">3.3</text:span><text:span text:style-name="T6908">. nustatyta tvarka atrinktų, patvirtintų ir pagal Elektros tiek</text:span><text:span text:style-name="T6909">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910">85-3001</text:span></text:a><text:span text:style-name="T6911">) įgyvendinamų projektų daliniam finansavimui. Šiai finansavimo krypčiai taikomos tik šios tvarkos 18–19 punktų nuostatos.</text:span></text:p>
      <text:p text:style-name="P6912"/>
      <text:p text:style-name="P6913"><text:span text:style-name="T6914">III</text:span><text:span text:style-name="T6915">.<text:s/></text:span><text:span text:style-name="T6916">Paramos gavėjai</text:span></text:p>
      <text:p text:style-name="P6917"/>
      <text:p text:style-name="P6918"><text:span text:style-name="T6919">4</text:span><text:span text:style-name="T6920">. Pagal šią finansavimo tvarką paramos gavėjai – žemės ūkio subj</text:span><text:span text:style-name="T6921">ektai, išskyrus kooperatines bendroves (kooperatyvus).</text:span></text:p>
      <text:p text:style-name="P6922"/>
      <text:p text:style-name="P6923"><text:span text:style-name="T6924">IV</text:span><text:span text:style-name="T6925">.<text:s/></text:span><text:span text:style-name="T6926">Paramos dydis</text:span></text:p>
      <text:p text:style-name="P6927"/>
      <text:p text:style-name="P6928"><text:span text:style-name="T6929">5</text:span><text:span text:style-name="T6930">. Perkant naują žemės ūkio techniką ir / ar įrangą (įskaitant įrangos instaliacines ir montavimo išlaidas) kompensuojama 30 procentų įsigijimo išlaidų. Bendra<text:s/></text:span><text:span text:style-name="T6931">kompensacijos suma negali būti didesnė kaip 50 tūkst. Lt vienam pareiškėjui.</text:span></text:p>
      <text:p text:style-name="P6932"><text:span text:style-name="T6933">6</text:span><text:span text:style-name="T6934">. Perkant veislinius gyvulius, kompensuojama 25 procentų veislinių telyčių (pieno ar mėsos tipo), kiaulių, avių įsigijimo išlaidų (be veislinės vertės priedo), tačiau ne daug</text:span><text:span text:style-name="T6935">iau kaip:</text:span></text:p>
      <text:p text:style-name="P6936"><text:span text:style-name="T6937">6.1</text:span><text:span text:style-name="T6938">. 500 Lt už vieną veislinę telyčią, bet ne daugiau kaip 10 000 Lt vienam pareiškėjui;</text:span></text:p>
      <text:p text:style-name="P6939"><text:span text:style-name="T6940">6.2</text:span><text:span text:style-name="T6941">. 200 Lt už vieną veislinę kiaulaitę, bet ne daugiau kaip 4000 Lt vienam pareiškėjui;</text:span></text:p>
      <text:p text:style-name="P6942"><text:span text:style-name="T6943">6.3</text:span><text:span text:style-name="T6944">. 100 Lt už vieną veislinę avį, bet ne daugiau kaip 10<text:s/></text:span><text:span text:style-name="T6945">000 Lt vienam pareiškėjui.</text:span></text:p>
      <text:p text:style-name="P6946"><text:span text:style-name="T6947">7</text:span><text:span text:style-name="T6948">. Einamaisiais metais paramos gavėjas gali pateikti tik vieną paraišką paramai gauti.</text:span></text:p>
      <text:p text:style-name="P6949"><text:span text:style-name="T6950">8</text:span><text:span text:style-name="T6951">. Vienam paramos gavėjui pagal šios tvarkos 3.1, 3.2 punktuose numatytas finansavimo kryptis bendra kompensacijos suma negali būti<text:s/></text:span><text:span text:style-name="T6952">didesnė nei 60 tūkst. Lt.</text:span></text:p>
      <text:p text:style-name="P6953"/>
      <text:p text:style-name="P6954"><text:span text:style-name="T6955">V</text:span><text:span text:style-name="T6956">.<text:s/></text:span><text:span text:style-name="T6957">KOMPENSUOTINOS INVESTICIJOS</text:span></text:p>
      <text:p text:style-name="P6958"/>
      <text:p text:style-name="P6959"><text:span text:style-name="T6960">9</text:span><text:span text:style-name="T6961">. Pagal šios finansavimo tvarkos finansavimo kryptis nustatytos tokios kompensuotinos investicijos:</text:span></text:p>
      <text:p text:style-name="P6962"><text:span text:style-name="T6963">9.1</text:span><text:span text:style-name="T6964">. naujos žemės ūkio technikos ir įrangos, ne ES šalių gamybos, (įskaitant įrangos</text:span><text:span text:style-name="T6965"><text:s/>instaliacijos ir montavimo darbus) įsigijimas:</text:span></text:p>
      <text:p text:style-name="P6966"><text:span text:style-name="T6967">9.1.1</text:span><text:span text:style-name="T6968">. traktoriai;</text:span></text:p>
      <text:p text:style-name="P6969"><text:span text:style-name="T6970">9.1.2</text:span><text:span text:style-name="T6971">. javų, linų, uogų skynimo ir bulvių kombainai;</text:span></text:p>
      <text:p text:style-name="P6972"><text:span text:style-name="T6973">9.1.3</text:span><text:span text:style-name="T6974">. traktorių priekabos;</text:span></text:p>
      <text:p text:style-name="P6975"><text:span text:style-name="T6976">9.1.4</text:span><text:span text:style-name="T6977">. žemės įdirbimo technika (plūgai, kultivatoriai, kombinuoti agregatai, frezai, lėkštinės</text:span><text:span text:style-name="T6978"><text:s/>ir rotacinės akėčios ir kt.);</text:span></text:p>
      <text:p text:style-name="P6979"><text:span text:style-name="T6980">9.1.5</text:span><text:span text:style-name="T6981">. organinių ir mineralinių trąšų įterpimo mašinos (trąšų barstomosios, mėšlo kratytuvai, nuotėkų skleistuvai);</text:span></text:p>
      <text:p text:style-name="P6982"><text:span text:style-name="T6983">9.1.6</text:span><text:span text:style-name="T6984">. beicavimo mašinos (grūdų ir kitų sėklų, bulvių);</text:span></text:p>
      <text:p text:style-name="P6985"><text:span text:style-name="T6986">9.1.7</text:span><text:span text:style-name="T6987">. sėjamosios (grūdų, linų, daržovių,</text:span><text:span text:style-name="T6988"><text:s/>universalios ir kt.);</text:span></text:p>
      <text:p text:style-name="P6989"><text:span text:style-name="T6990">9.1.8</text:span><text:span text:style-name="T6991">. sodinamosios (bulvių, daržovių, daigų);</text:span></text:p>
      <text:p text:style-name="P6992"><text:span text:style-name="T6993">9.1.9</text:span><text:span text:style-name="T6994">. traktoriniai pesticidų purkštuvai;</text:span></text:p>
      <text:p text:style-name="P6995"><text:span text:style-name="T6996">9.1.10</text:span><text:span text:style-name="T6997">. kauptuvai-vagotuvai ir tarpueilių purentuvai;</text:span></text:p>
      <text:p text:style-name="P6998"><text:span text:style-name="T6999">9.1.11</text:span><text:span text:style-name="T7000">. šieno ir šiaudų dorojimo technika (traktorinės ir savaeigės<text:s/></text:span><text:span text:style-name="T7001">šienapjovės, šienapjovės-smulkintuvai, presai-rinktuvai, priekabos rinktuvai, grėbliai-vartytuvai ir kt.);</text:span></text:p>
      <text:p text:style-name="P7002"><text:span text:style-name="T7003">9.1.12</text:span><text:span text:style-name="T7004">. grūdų valymo ir džiovinimo mašinos;</text:span></text:p>
      <text:p text:style-name="P7005"><text:span text:style-name="T7006">9.1.13</text:span><text:span text:style-name="T7007">. linų dorojimo technika (juostų kedentuvai, juostų verstuvai ir kt.);</text:span></text:p>
      <text:p text:style-name="P7008"><text:span text:style-name="T7009">9.1.14</text:span><text:span text:style-name="T7010">. daržovių</text:span><text:span text:style-name="T7011"><text:s/>ruošimo, rūšiavimo, fasavimo linijos ir įrenginiai;</text:span></text:p>
      <text:p text:style-name="P7012"><text:span text:style-name="T7013">9.1.15</text:span><text:span text:style-name="T7014">. bulvių kasamosios ir daržovių nuėmimo mašinos;</text:span></text:p>
      <text:p text:style-name="P7015"><text:span text:style-name="T7016">9.1.16</text:span><text:span text:style-name="T7017">. pneumatiniai, juostiniai ir kiti transporteriai;</text:span></text:p>
      <text:p text:style-name="P7018"><text:span text:style-name="T7019">9.1.17</text:span><text:span text:style-name="T7020">. aktyvios ventiliacijos ir mikroklimato įrenginiai;</text:span></text:p>
      <text:p text:style-name="P7021"><text:span text:style-name="T7022">9.1.18</text:span><text:span text:style-name="T7023">. gyvulini</text:span><text:span text:style-name="T7024">nkystės fermų įrenginiai (melžimo ir pieno šaldymo įranga, pašarų maišytuvai, pašarų dalytuvai, šakniavaisių smulkintuvai, mėšlo transporteriai ir kt.);</text:span></text:p>
      <text:p text:style-name="P7025"><text:span text:style-name="T7026">9.1.19</text:span><text:span text:style-name="T7027">. grūdų malūnai ir traiškytuvai;</text:span></text:p>
      <text:p text:style-name="P7028"><text:span text:style-name="T7029">9.2</text:span><text:span text:style-name="T7030">. veislinių gyvulių įsigijimas – veislinės telyčios</text:span><text:span text:style-name="T7031"><text:s/>(pieno ar mėsos tipo), kiaulės, avys, jeigu jos perkamos iš veislynų, veislines ar kontroliuojamas bandas turinčių ūkių arba užsienio ir yra kilmę patvirtinantys dokumentai.</text:span></text:p>
      <text:p text:style-name="P7032"><text:span text:style-name="T7033">10</text:span><text:span text:style-name="T7034">. Parama pareiškėjui technikai ir įrangai įsigyti teikiama tik tuo atveju</text:span><text:span text:style-name="T7035">, jeigu per praėjusius paskutinius trejus metus (nuo paramos sutarties pasirašymo) jai įsigyti nebuvo suteikta valstybės parama.<text:s/></text:span></text:p>
      <text:p text:style-name="P7036"/>
      <text:p text:style-name="P7037"><text:span text:style-name="T7038">VI</text:span><text:span text:style-name="T7039">.<text:s/></text:span><text:span text:style-name="T7040">NEKOMPENSUOTINOS investicijos</text:span></text:p>
      <text:p text:style-name="P7041"/>
      <text:p text:style-name="P7042"><text:span text:style-name="T7043">11</text:span><text:span text:style-name="T7044">. Pagal šią finansavimo tvarką nebus kompensuojama:</text:span></text:p>
      <text:p text:style-name="P7045"><text:span text:style-name="T7046">11.1</text:span><text:span text:style-name="T7047">. investicijos žemei</text:span><text:span text:style-name="T7048"><text:s/>pirkti, nuomoti, panaudoti;</text:span></text:p>
      <text:p text:style-name="P7049"><text:span text:style-name="T7050">11.2</text:span><text:span text:style-name="T7051">. banko, draudimo, pridėtinės vertės ir kt. mokesčiai;</text:span></text:p>
      <text:p text:style-name="P7052"><text:span text:style-name="T7053">11.3</text:span><text:span text:style-name="T7054">. lėšos, skirtos įsigyti žemės ūkio technikai ir įrangai lizingo būdu;</text:span></text:p>
      <text:p text:style-name="P7055"><text:span text:style-name="T7056">11.4</text:span><text:span text:style-name="T7057">. apyvartinės lėšos.</text:span></text:p>
      <text:p text:style-name="P7058"/>
      <text:p text:style-name="P7059"><text:span text:style-name="T7060">VII</text:span><text:span text:style-name="T7061">.<text:s/></text:span><text:span text:style-name="T7062">DOKUMENTAI</text:span></text:p>
      <text:p text:style-name="P7063"/>
      <text:p text:style-name="P7064"><text:span text:style-name="T7065">12</text:span><text:span text:style-name="T7066">. Žemės ūkio subjektai<text:s/></text:span><text:span text:style-name="T7067">pateikia apskričių viršininkų administracijų Kaimų plėtros programų skyriams šiuos dokumentus:</text:span></text:p>
      <text:p text:style-name="P7068"><text:span text:style-name="T7069">12.1</text:span><text:span text:style-name="T7070">. Paraišką kompensacijai gauti;</text:span></text:p>
      <text:p text:style-name="P7071"><text:span text:style-name="T7072">12.2</text:span><text:span text:style-name="T7073">. Žemės ūkio subjekto registravimo pažymėjimo ir galvijų ženklinimo žiniaraščio ir Galvijų apskaitos žurnalo kopija</text:span><text:span text:style-name="T7074">s (galvijų, avių augintojams);</text:span></text:p>
      <text:p text:style-name="P7075"><text:span text:style-name="T7076">12.3</text:span><text:span text:style-name="T7077">. ne mažiau kaip 2 komercinius pasiūlymus iš žemės ūkio technikos ir / ar įrangos tiekėjų (perkant žemės ūkio techniką ir / ar įrangą);</text:span></text:p>
      <text:p text:style-name="P7078"><text:span text:style-name="T7079">12.4</text:span><text:span text:style-name="T7080">. sutartis su trečiosiomis šalimis dėl įrangos instaliacijos ir montavimo</text:span><text:span text:style-name="T7081"><text:s/>darbų;</text:span></text:p>
      <text:p text:style-name="P7082"><text:span text:style-name="T7083">12.5</text:span><text:span text:style-name="T7084">. ne mažiau kaip 2 komercinius pasiūlymus iš veislynų, veislines arba kontroliuojamas bandas turinčių galvijų augintojų;</text:span></text:p>
      <text:p text:style-name="P7085"><text:span text:style-name="T7086">12.6</text:span><text:span text:style-name="T7087">. avių ženklinimo žiniaraščio kopiją (avių augintojams).</text:span></text:p>
      <text:p text:style-name="P7088"><text:span text:style-name="T7089">13</text:span><text:span text:style-name="T7090">. Kartu pateikiami dokumentai pagal atliktas i</text:span><text:span text:style-name="T7091">nvesticijas:</text:span></text:p>
      <text:p text:style-name="P7092"><text:span text:style-name="T7093">13.1</text:span><text:span text:style-name="T7094">. pardavėjo išduota sąskaita-faktūra arba PVM sąskaita-faktūra arba pirkimo pardavimo sutartis (veisliniams gyvuliams);</text:span></text:p>
      <text:p text:style-name="P7095"><text:span text:style-name="T7096">13.2</text:span><text:span text:style-name="T7097">. mokėjimo dokumentas, patvirtinantis apmokėjimą už atliktą investiciją (banko pavedimas, kasos pajamų orderi</text:span><text:span text:style-name="T7098">s, kasos aparato kvitas);</text:span></text:p>
      <text:p text:style-name="P7099"><text:span text:style-name="T7100">13.3</text:span><text:span text:style-name="T7101">. atliktų darbų perdavimo-priėmimo aktas;</text:span></text:p>
      <text:p text:style-name="P7102"><text:span text:style-name="T7103">13.4</text:span><text:span text:style-name="T7104">. žemės ūkio technikos registracijos dokumentas (jeigu technika registruojama) arba žemės ūkio technikos valstybinės priežiūros inžinieriaus-inspektoriaus pažyma apie techn</text:span><text:span text:style-name="T7105">ikos įsigijimą;</text:span></text:p>
      <text:p text:style-name="P7106"><text:span text:style-name="T7107">13.5</text:span><text:span text:style-name="T7108">. Valstybinės mokesčių inspekcijos bei valstybinio socialinio draudimo pažymas apie mokesčių mokėjimą;</text:span></text:p>
      <text:p text:style-name="P7109"><text:span text:style-name="T7110">13.6</text:span><text:span text:style-name="T7111">. veislinio gyvulio kilmės pažymėjimas (pažymėjimai);</text:span></text:p>
      <text:p text:style-name="P7112"><text:span text:style-name="T7113">13.7</text:span><text:span text:style-name="T7114">. veterinarijos gydytojo išduotas įsigyto gyvulio sveikatos</text:span><text:span text:style-name="T7115"><text:s/>pažymėjimas, jei gyvulys perkamas Lietuvoje (forma Nr. 1), arba sertifikatas, jei gyvulys įvežamas iš užsienio.</text:span></text:p>
      <text:p text:style-name="P7116"><text:span text:style-name="T7117">14</text:span><text:span text:style-name="T7118">. Paramos gavėjai pateikia dokumentų originalus arba kopijas ir jas paliudijančius originalus.</text:span></text:p>
      <text:p text:style-name="P7119"/>
      <text:p text:style-name="P7120"><text:span text:style-name="T7121">vIII</text:span><text:span text:style-name="T7122">.<text:s/></text:span><text:span text:style-name="T7123">Tinkamumo kriterijai</text:span></text:p>
      <text:p text:style-name="P7124"/>
      <text:p text:style-name="P7125"><text:span text:style-name="T7126">15</text:span><text:span text:style-name="T7127">. Žemės ūkio subjektas pripažįstamas tinkamu paramai gauti, jeigu jis, atsižvelgiant į finansavimo kryptį, atitinka šiuos kriterijus:</text:span></text:p>
      <text:p text:style-name="P7128"><text:span text:style-name="T7129">15.1</text:span><text:span text:style-name="T7130">. ūkinė veikla bei su ja susijusi investicija turi būti įgyvendinama kaimo gyvenamoje vietovėje;</text:span></text:p>
      <text:p text:style-name="P7131"><text:span text:style-name="T7132">15.2</text:span><text:span text:style-name="T7133">. investic</text:span><text:span text:style-name="T7134">ija turi būti susijusi su II skyriuje nurodytais žemės ūkio produkcijos sektoriais;</text:span></text:p>
      <text:p text:style-name="P7135"><text:span text:style-name="T7136">15.3</text:span><text:span text:style-name="T7137">. investicija, finansuojama pagal šią finansavimo tvarką, negali būti finansuojama iš kitų finansinių šaltinių, pvz.,<text:s/></text:span><text:span text:style-name="T7138">Phare</text:span><text:span text:style-name="T7139">, SAPARD;</text:span></text:p>
      <text:p text:style-name="P7140"><text:span text:style-name="T7141">15.4</text:span><text:span text:style-name="T7142">. tvarko buhalterinę ap</text:span><text:span text:style-name="T7143">skaitą Lietuvos Respublikos teisės aktų nustatyta tvarka;</text:span></text:p>
      <text:p text:style-name="P7144"><text:span text:style-name="T7145">15.5</text:span><text:span text:style-name="T7146">. neturi pradelstų mokestinių įsipareigojimų Valstybinei mokesčių inspekcijai ir Valstybiniam socialinio draudimo fondui;</text:span></text:p>
      <text:p text:style-name="P7147"><text:span text:style-name="T7148">15.6</text:span><text:span text:style-name="T7149">. veikla atitinka nacionalinius bei Europos Sąjungos aplinko</text:span><text:span text:style-name="T7150">saugos, higienos, veterinarijos, sanitarijos, gyvulių gerovės reikalavimus ir standartus (pieno ir mėsos sektoriams);</text:span></text:p>
      <text:p text:style-name="P7151"><text:span text:style-name="T7152">15.7</text:span><text:span text:style-name="T7153">. galvijai yra registruoti ir identifikuoti;</text:span></text:p>
      <text:p text:style-name="P7154"><text:span text:style-name="T7155">15.8</text:span><text:span text:style-name="T7156">. numatomos įsigyti žemės ūkio technikos ar įrangos kilmės šalis negali būti<text:s/></text:span><text:span text:style-name="T7157">viena iš Europos Sąjungos šalių ar šalių kandidačių, išskyrus veislinių gyvulių įsigijimą.</text:span></text:p>
      <text:p text:style-name="P7158"/>
      <text:p text:style-name="P7159"><text:span text:style-name="T7160">IX</text:span><text:span text:style-name="T7161">.<text:s/></text:span><text:span text:style-name="T7162">FINANSAVIMO TVARKOS ĮGYVENDINIMAS</text:span></text:p>
      <text:p text:style-name="P7163"/>
      <text:p text:style-name="P7164"><text:span text:style-name="T7165">16</text:span><text:span text:style-name="T7166">. Finansavimo tvarką įgyvendina Nacionalinė mokėjimo agentūra prie Žemės ūkio ministerijos (toliau – Agentūra).</text:span></text:p>
      <text:p text:style-name="P7167"><text:span text:style-name="T7168">17</text:span><text:span text:style-name="T7169">. Pirminį dokumentų surinkimą, įvertinimą ir kontrolę atlieka apskričių viršininkų administracijų Kaimo plėtros programų skyriai, vadovaudamiesi Agentūros direktoriaus 2001 m. balandžio 24 d. įsakymu Nr. 29 patvirtinta Paraiškų ir mokėjimo prašymų a</text:span><text:span text:style-name="T7170">dministravimo Kaimo plėtros programų skyriuose tvarka.</text:span></text:p>
      <text:p text:style-name="P7171"/>
      <text:p text:style-name="P7172"><text:span text:style-name="T7173">X</text:span><text:span text:style-name="T7174">.<text:s/></text:span><text:span text:style-name="T7175">BAIGIAMOSIOS NUOSTATOS</text:span></text:p>
      <text:p text:style-name="P7176"/>
      <text:p text:style-name="P7177"><text:span text:style-name="T7178">18</text:span><text:span text:style-name="T7179">. Investicijos finansuojamos iš Specialiajai kaimo rėmimo programai skirtų asignavimų.</text:span></text:p>
      <text:p text:style-name="P7180"><text:span text:style-name="T7181">19</text:span><text:span text:style-name="T7182">. Nustatyta tvarka atrinktų ir patvirtintų žemės ūkio subjektų finan</text:span><text:span text:style-name="T7183">savimą Agentūra vykdo tik gavusi lėšas iš Žemės ūkio ministerijos.</text:span></text:p>
      <text:p text:style-name="P7184"><text:span text:style-name="T7185">______________</text:span></text:p>
      <text:p text:style-name="P7186">Papildyta priedu:</text:p>
      <text:p text:style-name="P7187"><text:span text:style-name="T7188">Nr.<text:s/></text:span><text:a xlink:href="https://www.e-tar.lt/portal/legalAct.html?documentId=TAR.76E108C1757F" office:target-frame-name="_top" xlink:show="replace"><text:span text:style-name="T7189">80</text:span></text:a><text:span text:style-name="T7190">, 2002-03-08, Žin., 2002, Nr. 29-1056 (2002-03-20), i. k. 1022</text:span><text:span text:style-name="T7191">330ISAK00000080</text:span></text:p>
      <text:p text:style-name="Normal"/>
      <text:p text:style-name="P7192"/>
      <text:p text:style-name="P7193">PATVIRTINTA</text:p>
      <text:p text:style-name="P7194">Lietuvos Respublikos žemės ūkio ministro</text:p>
      <text:p text:style-name="P7195">2002 m. kovo 8 d. įsakymu Nr. 80</text:p>
      <text:p text:style-name="P7196"/>
      <text:p text:style-name="P7197"><text:span text:style-name="T7198">ŪKININKŲ RĖMIMO FONDO IR KAIMO RĖMIMO FONDO LĖŠOMIS NUTIESTŲ ELEKTROS LINIJŲ, PASTATYTŲ TRANSFORMATORINIŲ PASTOČIŲ TECHNINĖS INVENTORIZaCIJOS, TEISI</text:span><text:span text:style-name="T7199">NĖS REGISTRACIJOS IR NEPRIKLAUSOMO VERTINIMO KOMPENSAVIMO TVARKA</text:span></text:p>
      <text:p text:style-name="P7200"/>
      <text:p text:style-name="P7201"><text:span text:style-name="T7202">I</text:span><text:span text:style-name="T7203">.<text:s/></text:span><text:span text:style-name="T7204">BENDROSIOS NUOSTATOS</text:span></text:p>
      <text:p text:style-name="P7205"/>
      <text:p text:style-name="P7206"><text:span text:style-name="T7207">1</text:span><text:span text:style-name="T7208">. Specialiosios kaimo rėmimo programos lėšomis kompensuojama iki 2001 m. ūkininkams nutiestų bendro naudojimo elektros tiekimo linijų ir pastatytų<text:s/></text:span><text:span text:style-name="T7209">transformatorinių pastočių, kurių finansavimas buvo vykdomas iš Ūkininkų rėmimo ir Kaimo rėmimo fondo lėšų, techninė inventorizacija, teisinė registracija bei nepriklausomas vertinimas.</text:span></text:p>
      <text:p text:style-name="P7210"><text:span text:style-name="T7211">2</text:span><text:span text:style-name="T7212">. Kompensacijų išmokėjimo tvarką reglamentuoja šios tvarkos 3-5<text:s/></text:span><text:span text:style-name="T7213">punktai.</text:span></text:p>
      <text:p text:style-name="P7214"/>
      <text:p text:style-name="P7215"><text:span text:style-name="T7216">II</text:span><text:span text:style-name="T7217">.<text:s/></text:span><text:span text:style-name="T7218">ADMINISTRAVIMO PROCEDŪROS</text:span></text:p>
      <text:p text:style-name="P7219"/>
      <text:p text:style-name="P7220"><text:span text:style-name="T7221">3</text:span><text:span text:style-name="T7222">. Išlaidoms kompensuoti apskričių viršininkų administracijų Kaimo reikalų departamentų rajonų žemės ūkio skyriai iki 2002 m. kovo 31 d., o nuo 2002 m. balandžio 1 d. – savivaldybės dėl elektros tiekimo li</text:span><text:span text:style-name="T7223">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224">os (toliau – Agentūra). Sutartyse nurodomi paslaugų atlikimo terminai ir kompensavimo sąlygos.</text:span></text:p>
      <text:p text:style-name="P7225"><text:span text:style-name="T7226">4</text:span><text:span text:style-name="T7227">. Agentūra, remdamasi sudarytomis sutartimis, perveda lėšas vykdytojams.</text:span></text:p>
      <text:p text:style-name="P7228"><text:span text:style-name="T7229">5</text:span><text:span text:style-name="T7230">. Paslaugas vykdančios organizacijos parenkamos vadovaujantis galiojančiais te</text:span><text:span text:style-name="T7231">isės aktais.</text:span></text:p>
      <text:p text:style-name="P7232"/>
      <text:p text:style-name="P7233"><text:span text:style-name="T7234">III</text:span><text:span text:style-name="T7235">.<text:s/></text:span><text:span text:style-name="T7236">ATSAKOMYBĖ</text:span></text:p>
      <text:p text:style-name="P7237"/>
      <text:p text:style-name="P7238"><text:span text:style-name="T7239">5</text:span><text:span text:style-name="T7240">. Už sutartyse nurodytos informacijos teisingumą bei nutiestų elektros tiekimo linijų ir pastatytų transformatorinių pastočių parengtos techninės inventorizacijos, teisinės registracijos bei nepriklausomo vertinimo</text:span><text:span text:style-name="T7241"><text:s/>dokumentacijos sukomplektavimą ir saugojimą atsako žemės ūkio skyriai ar savivaldybės.</text:span></text:p>
      <text:p text:style-name="P7242"><text:span text:style-name="T7243">6</text:span><text:span text:style-name="T7244">. Už lėšų pervedimą darbus vykdančioms organizacijoms laiku ir teisingą jų apskaitą atsako Agentūra.</text:span></text:p>
      <text:p text:style-name="P7245"><text:span text:style-name="T7246">______________</text:span></text:p>
      <text:p text:style-name="P7247">Papildyta priedu:</text:p>
      <text:p text:style-name="P7248"><text:span text:style-name="T7249">Nr.<text:s/></text:span><text:a xlink:href="https://www.e-tar.lt/portal/legalAct.html?documentId=TAR.76E108C1757F" office:target-frame-name="_top" xlink:show="replace"><text:span text:style-name="T7250">80</text:span></text:a><text:span text:style-name="T7251">, 2002-03-08, Žin., 2002, Nr. 29-1056 (2002-03-20), i. k. 1022330ISAK00000080</text:span></text:p>
      <text:p text:style-name="Normal"/>
      <text:p text:style-name="P7252"/>
      <text:p text:style-name="P7253">PATVIRTINTA</text:p>
      <text:p text:style-name="P7254">Lietuvos Respublikos žemės ūkio ministro</text:p>
      <text:p text:style-name="P7255">2002 m. kovo 8 d. įsakymu Nr. 80</text:p>
      <text:p text:style-name="P7256"/>
      <text:p text:style-name="P7257"><text:span text:style-name="T7258">PARAMOS UŽ VERTINGŲ ŽUVŲ IR VĖŽIŲ JAUNIKLIŲ IŠAUGINIMĄ IR ĮVEISIMĄ IŠMOKĖJIMO 2002 M. TVARKA</text:span></text:p>
      <text:p text:style-name="P7259"/>
      <text:p text:style-name="P7260"><text:span text:style-name="T7261">I</text:span><text:span text:style-name="T7262">.<text:s/></text:span><text:span text:style-name="T7263">BENDROSIOS NUOSTATOS</text:span></text:p>
      <text:p text:style-name="P7264"/>
      <text:p text:style-name="P7265"><text:span text:style-name="T7266">1</text:span><text:span text:style-name="T7267">. Ši tvarka reglamentuoja paramos už vertingų žuvų ir vėžių jauniklių išauginimą ir įveisimą (toliau – paramos) išmokėjimą.</text:span></text:p>
      <text:p text:style-name="P7268"><text:span text:style-name="T7269">2</text:span><text:span text:style-name="T7270">.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271">virtintą Žuvų įveisimo į valstybinės reikšmės vandens telkinius ir biomelioracijos programą.</text:span></text:p>
      <text:p text:style-name="P7272"><text:span text:style-name="T7273">3</text:span><text:span text:style-name="T7274">. Parama mokama už pačios žuvininkystės įmonės išveistas ir išaugintas žuvis arba vėžius pagal tvarkos 1 priede patvirtintus dydžius.</text:span></text:p>
      <text:p text:style-name="P7275"/>
      <text:p text:style-name="P7276"><text:span text:style-name="T7277">II</text:span><text:span text:style-name="T7278">.<text:s/></text:span><text:span text:style-name="T7279">Administravim</text:span><text:span text:style-name="T7280">o procedūros</text:span></text:p>
      <text:p text:style-name="P7281"/>
      <text:p text:style-name="P7282"><text:span text:style-name="T7283">4</text:span><text:span text:style-name="T7284">. Žuvininkystės įmonės, pageidaujančios gauti paramą, Žuvininkystės departamentui prie Žemės ūkio ministerijos (toliau – Žuvininkystės departamentas) už atitinkamais laikotarpiais įvykdytus žuvivaisos darbus iki 2002 m. liepos 2 d. ir ik</text:span><text:span text:style-name="T7285">i 2002 m. gruodžio 2 d. pateikia:</text:span></text:p>
      <text:p text:style-name="P7286"><text:span text:style-name="T7287">4.1</text:span><text:span text:style-name="T7288">.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289">45-1455</text:span></text:a><text:span text:style-name="T7290">);</text:span></text:p>
      <text:p text:style-name="P7291"><text:span text:style-name="T7292">4.2</text:span><text:span text:style-name="T7293">.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294">62-2054</text:span></text:a><text:span text:style-name="T7295">);</text:span></text:p>
      <text:p text:style-name="P7296"><text:span text:style-name="T7297">4.3</text:span><text:span text:style-name="T7298">. įmonės registracijos pažymėjimo kopiją;</text:span></text:p>
      <text:p text:style-name="P7299"><text:span text:style-name="T7300">4.4</text:span><text:span text:style-name="T7301">. paraišką paramai gauti pagal 2 priede nustatytą formą.</text:span></text:p>
      <text:p text:style-name="P7302"><text:span text:style-name="T7303">5</text:span><text:span text:style-name="T7304">. Žuvininkystės departamentas užregistruoja pateiktą par</text:span><text:span text:style-name="T7305">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306"><text:span text:style-name="T7307">6</text:span><text:span text:style-name="T7308">. Žemės ūkio<text:s/></text:span><text:span text:style-name="T7309">ministerijos Ekonomikos ir finansų departamento Apskaitos skyrius, gavęs iš Finansų skyriaus raštišką išvadą, perveda paramos lėšas žuvininkystės įmonėms.</text:span></text:p>
      <text:p text:style-name="P7310"/>
      <text:p text:style-name="P7311"><text:span text:style-name="T7312">III</text:span><text:span text:style-name="T7313">.<text:s/></text:span><text:span text:style-name="T7314">Atsakomybė</text:span></text:p>
      <text:p text:style-name="P7315"/>
      <text:p text:style-name="P7316"><text:span text:style-name="T7317">7</text:span><text:span text:style-name="T7318">. Už paraiškose pateiktų duomenų teisingumą atsako žuvininkystės įmonės.</text:span></text:p>
      <text:p text:style-name="P7319"><text:span text:style-name="T7320">8</text:span><text:span text:style-name="T7321">. Už paraiškų priėmimą ir teisingą paramos dydžio apskaičiavimą atsako Žuvininkystės departamentas.</text:span></text:p>
      <text:p text:style-name="P7322"><text:span text:style-name="T7323">9</text:span><text:span text:style-name="T7324">. Už paramos lėšų apskaitą ir išmokėjimą žuvų įveisimo vykdytojams atsako Ekonomikos ir finansų departamentas.</text:span></text:p>
      <text:p text:style-name="P7325"><text:span text:style-name="T7326">10</text:span><text:span text:style-name="T7327">. Žuvininkystės įmonės,<text:s/></text:span><text:span text:style-name="T7328">gavusios išmokas neteisėtai, arba asmenys, prisidėję prie neteisėtų lėšų gavimo, atsako Lietuvos Respublikos įstatymų nustatyta tvarka.</text:span></text:p>
      <text:p text:style-name="P7329"><text:span text:style-name="T7330">______________</text:span></text:p>
      <text:p text:style-name="P7331">Papildyta priedu:</text:p>
      <text:p text:style-name="P7332"><text:span text:style-name="T7333">Nr.<text:s/></text:span><text:a xlink:href="https://www.e-tar.lt/portal/legalAct.html?documentId=TAR.76E108C1757F" office:target-frame-name="_top" xlink:show="replace"><text:span text:style-name="T7334">80</text:span></text:a><text:span text:style-name="T7335">, 2002-03-08, Žin., 2002, Nr. 29-1056 (2002-03-20), i. k. 1022330ISAK00000080</text:span></text:p>
      <text:p text:style-name="Normal"/>
      <text:p text:style-name="P7336"/>
      <text:p text:style-name="P7337">Paramos už vertingų žuvų ir vėžių jauniklių</text:p>
      <text:p text:style-name="P7338">išauginimą ir įveisimą išmokėjimo</text:p>
      <text:p text:style-name="P7339">2002 m. tvarkos</text:p>
      <text:p text:style-name="P7340"><text:span text:style-name="T7341">1</text:span><text:span text:style-name="T7342"><text:s/>priedas</text:span></text:p>
      <text:p text:style-name="P7343"/>
      <text:p text:style-name="P7344"><text:span text:style-name="T7345">PARAMA UŽ VERTINGŲ ŽUVŲ IR VĖŽIŲ IŠAUGINIMĄ IR ĮVEISIMĄ</text:span></text:p>
      <text:p text:style-name="P7346"/>
      <table:table table:style-name="Table7347">
        <table:table-columns>
          <table:table-column table:style-name="TableColumn7348"/>
          <table:table-column table:style-name="TableColumn7349"/>
          <table:table-column table:style-name="TableColumn7350"/>
        </table:table-columns>
        <table:table-row table:style-name="TableRow7351">
          <table:table-cell table:style-name="TableCell7352">
            <text:p text:style-name="P7353">Eil. Nr.</text:p>
          </table:table-cell>
          <table:table-cell table:style-name="TableCell7354">
            <text:p text:style-name="P7355">Žuvų ir vėžių rūšis, amžius</text:p>
          </table:table-cell>
          <table:table-cell table:style-name="TableCell7356">
            <text:p text:style-name="P7357">Nustatytas paramos dydis – už 1 tūkst. vnt. litais</text:p>
          </table:table-cell>
        </table:table-row>
        <table:table-row table:style-name="TableRow7358">
          <table:table-cell table:style-name="TableCell7359">
            <text:p text:style-name="P7360">1.</text:p>
          </table:table-cell>
          <table:table-cell table:style-name="TableCell7361">
            <text:p text:style-name="P7362">Lašišų rituoliai</text:p>
          </table:table-cell>
          <table:table-cell table:style-name="TableCell7363">
            <text:p text:style-name="P7364">800</text:p>
          </table:table-cell>
        </table:table-row>
        <table:table-row table:style-name="TableRow7365">
          <table:table-cell table:style-name="TableCell7366">
            <text:p text:style-name="P7367">2.</text:p>
          </table:table-cell>
          <table:table-cell table:style-name="TableCell7368">
            <text:p text:style-name="P7369">Šlakių šiųmetukai</text:p>
          </table:table-cell>
          <table:table-cell table:style-name="TableCell7370">
            <text:p text:style-name="P7371">500</text:p>
          </table:table-cell>
        </table:table-row>
        <table:table-row table:style-name="TableRow7372">
          <table:table-cell table:style-name="TableCell7373">
            <text:p text:style-name="P7374">3.</text:p>
          </table:table-cell>
          <table:table-cell table:style-name="TableCell7375">
            <text:p text:style-name="P7376">Sykų šiųmetukai</text:p>
          </table:table-cell>
          <table:table-cell table:style-name="TableCell7377">
            <text:p text:style-name="P7378">400</text:p>
          </table:table-cell>
        </table:table-row>
        <table:table-row table:style-name="TableRow7379">
          <table:table-cell table:style-name="TableCell7380">
            <text:p text:style-name="P7381">4.</text:p>
          </table:table-cell>
          <table:table-cell table:style-name="TableCell7382">
            <text:p text:style-name="P7383">Peledžių šiųmetukai</text:p>
          </table:table-cell>
          <table:table-cell table:style-name="TableCell7384">
            <text:p text:style-name="P7385">400</text:p>
          </table:table-cell>
        </table:table-row>
        <table:table-row table:style-name="TableRow7386">
          <table:table-cell table:style-name="TableCell7387">
            <text:p text:style-name="P7388">5.</text:p>
          </table:table-cell>
          <table:table-cell table:style-name="TableCell7389">
            <text:p text:style-name="P7390">Lydekų jaunikliai ir šiųmetukai</text:p>
          </table:table-cell>
          <table:table-cell table:style-name="TableCell7391">
            <text:p text:style-name="P7392">300</text:p>
          </table:table-cell>
        </table:table-row>
        <table:table-row table:style-name="TableRow7393">
          <table:table-cell table:style-name="TableCell7394">
            <text:p text:style-name="P7395">6.</text:p>
          </table:table-cell>
          <table:table-cell table:style-name="TableCell7396">
            <text:p text:style-name="P7397">Unguriai jaunikliai</text:p>
          </table:table-cell>
          <table:table-cell table:style-name="TableCell7398">
            <text:p text:style-name="P7399">700</text:p>
          </table:table-cell>
        </table:table-row>
        <table:table-row table:style-name="TableRow7400">
          <table:table-cell table:style-name="TableCell7401">
            <text:p text:style-name="P7402">7.</text:p>
          </table:table-cell>
          <table:table-cell table:style-name="TableCell7403">
            <text:p text:style-name="P7404">Vėgėlių šiųmetukai</text:p>
          </table:table-cell>
          <table:table-cell table:style-name="TableCell7405">
            <text:p text:style-name="P7406">300</text:p>
          </table:table-cell>
        </table:table-row>
        <table:table-row table:style-name="TableRow7407">
          <table:table-cell table:style-name="TableCell7408">
            <text:p text:style-name="P7409">8.</text:p>
          </table:table-cell>
          <table:table-cell table:style-name="TableCell7410">
            <text:p text:style-name="P7411">Starkių jaunikliai ir šiųmetukai</text:p>
          </table:table-cell>
          <table:table-cell table:style-name="TableCell7412">
            <text:p text:style-name="P7413">400</text:p>
          </table:table-cell>
        </table:table-row>
        <table:table-row table:style-name="TableRow7414">
          <table:table-cell table:style-name="TableCell7415">
            <text:p text:style-name="P7416">9.</text:p>
          </table:table-cell>
          <table:table-cell table:style-name="TableCell7417">
            <text:p text:style-name="P7418">Vėžiai plačiažnypliai</text:p>
          </table:table-cell>
          <table:table-cell table:style-name="TableCell7419">
            <text:p text:style-name="P7420">400</text:p>
          </table:table-cell>
        </table:table-row>
      </table:table>
      <text:p text:style-name="P7421"><text:span text:style-name="T7422">______________</text:span></text:p>
      <text:p text:style-name="P7423">Papildyta priedu:</text:p>
      <text:p text:style-name="P7424"><text:span text:style-name="T7425">Nr.<text:s/></text:span><text:a xlink:href="https://www.e-tar.lt/portal/legalAct.html?documentId=TAR.76E108C1757F" office:target-frame-name="_top" xlink:show="replace"><text:span text:style-name="T7426">80</text:span></text:a><text:span text:style-name="T7427">, 2002-03-08, Žin., 2002, Nr.<text:s/></text:span><text:span text:style-name="T7428">29-1056 (2002-03-20), i. k. 1022330ISAK00000080</text:span></text:p>
      <text:p text:style-name="Normal"/>
      <text:p text:style-name="P7429"/>
      <text:p text:style-name="P7430">Paramos už vertingų žuvų ir vėžių jauniklių</text:p>
      <text:p text:style-name="P7431">išauginimą ir įveisimą išmokėjimo</text:p>
      <text:p text:style-name="P7432">2002 m. tvarkos</text:p>
      <text:p text:style-name="P7433"><text:span text:style-name="T7434">2</text:span><text:span text:style-name="T7435"><text:s/>priedas</text:span></text:p>
      <text:p text:style-name="P7436"/>
      <text:p text:style-name="P7437"><text:span text:style-name="T7438">(Paraiškos formos pavyzdys)</text:span></text:p>
      <text:p text:style-name="P7439"/>
      <text:p text:style-name="P7440"><text:tab/>____________________________________________</text:p>
      <text:p text:style-name="P7441">(žuvininkystės įmonės pavadinimas)</text:p>
      <text:p text:style-name="P7442"/>
      <text:p text:style-name="P7443">_____________________________________</text:p>
      <text:p text:style-name="P7444">(adresas, telefono Nr.)</text:p>
      <text:p text:style-name="P7445"/>
      <text:p text:style-name="P7446">________________________________________________________</text:p>
      <text:p text:style-name="P7447">(banko pavadinimas, pavedimų sąskaitos Nr., banko kodas)</text:p>
      <text:p text:style-name="P7448"/>
      <text:p text:style-name="P7449">___________________________</text:p>
      <text:p text:style-name="P7450">(adresatas)</text:p>
      <text:p text:style-name="P7451"/>
      <text:p text:style-name="P7452">PARAIŠKA</text:p>
      <text:p text:style-name="P7453">PARAMAI UŽ VERTINGŲ ŽUVŲ IR VĖŽIŲ JAUNIKLIŲ<text:s/></text:p>
      <text:p text:style-name="P7454">IŠAUGINIMĄ IR ĮVEISIMĄ UŽ 2002 M.</text:p>
      <text:p text:style-name="P7455"/>
      <text:p text:style-name="P7456"><text:span text:style-name="T7457">______________</text:span><text:span text:style-name="T7458">Nr.</text:span></text:p>
      <text:p text:style-name="P7459">(data)</text:p>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able:number-rows-spanned="2">
            <text:p text:style-name="P7469">Įveistų žuvų ir vėžių jauniklių pavadinimas</text:p>
          </table:table-cell>
          <table:table-cell table:style-name="TableCell7470" table:number-rows-spanned="2">
            <text:p text:style-name="P7471">Kiekis, tūkst. vnt.</text:p>
          </table:table-cell>
          <table:table-cell table:style-name="TableCell7472" table:number-columns-spanned="3">
            <text:p text:style-name="P7473">Prašoma parama<text:s/></text:p>
          </table:table-cell>
          <table:covered-table-cell/>
          <table:covered-table-cell/>
        </table:table-row>
        <table:table-row table:style-name="TableRow7474">
          <table:covered-table-cell>
            <text:p text:style-name="P7475"/>
          </table:covered-table-cell>
          <table:covered-table-cell>
            <text:p text:style-name="P7476"/>
          </table:covered-table-cell>
          <table:table-cell table:style-name="TableCell7477">
            <text:p text:style-name="P7478">Už 1 tūkst. vnt. litais</text:p>
          </table:table-cell>
          <table:table-cell table:style-name="TableCell7479" table:number-columns-spanned="2">
            <text:p text:style-name="P7480">Iš viso, litais</text:p>
          </table:table-cell>
          <table:covered-table-cell/>
        </table:table-row>
        <table:table-row table:style-name="TableRow7481">
          <table:table-cell table:style-name="TableCell7482">
            <text:p text:style-name="P7483">1</text:p>
          </table:table-cell>
          <table:table-cell table:style-name="TableCell7484">
            <text:p text:style-name="P7485">2</text:p>
          </table:table-cell>
          <table:table-cell table:style-name="TableCell7486" table:number-columns-spanned="2">
            <text:p text:style-name="P7487">3</text:p>
          </table:table-cell>
          <table:covered-table-cell/>
          <table:table-cell table:style-name="TableCell7488">
            <text:p text:style-name="P7489">4</text:p>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able:number-columns-spanned="2">
            <text:p text:style-name="P7505"/>
          </table:table-cell>
          <table:covered-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able:number-columns-spanned="2">
            <text:p text:style-name="P7514"/>
          </table:table-cell>
          <table:covered-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able:number-columns-spanned="2">
            <text:p text:style-name="P7523"/>
          </table:table-cell>
          <table:covered-table-cell/>
          <table:table-cell table:style-name="TableCell7524">
            <text:p text:style-name="P7525"/>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2">
            <text:p text:style-name="P7532"/>
          </table:table-cell>
          <table:covered-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able:number-columns-spanned="2">
            <text:p text:style-name="P7541"/>
          </table:table-cell>
          <table:covered-table-cell/>
          <table:table-cell table:style-name="TableCell7542">
            <text:p text:style-name="P7543"/>
          </table:table-cell>
        </table:table-row>
      </table:table>
      <text:p text:style-name="P7544">PASTABA. Pažyma (originalas) pateikiama Žuvininkystės departamentui prie Žemės ūkio ministerijos ne vėliau kaip iki 2002 m. liepos 2 d. ir 2002 m. gruodžio 2 d.</text:p>
      <text:p text:style-name="P7545"/>
      <text:p text:style-name="P7546">Žuvininkystės įmonės vadovas</text:p>
      <text:p text:style-name="P7547"><text:tab/>(parašas)<text:s/><text:tab/>(vardas ir pavardė)</text:p>
      <text:p text:style-name="P7548"><text:tab/>A. V.</text:p>
      <text:p text:style-name="P7549"/>
      <text:p text:style-name="P7550">Vyr.<text:s/>finansininkas (buhalteris)</text:p>
      <text:p text:style-name="P7551"><text:tab/>(parašas)<text:s/><text:tab/><text:s/>(vardas ir pavardė)</text:p>
      <text:p text:style-name="P7552"/>
      <text:p text:style-name="P7553"/>
      <text:p text:style-name="P7554"/>
      <text:p text:style-name="P7555"/>
      <text:p text:style-name="P7556">(Rengėjo nuoroda)</text:p>
      <text:p text:style-name="P7557"><text:span text:style-name="T7558">______________</text:span></text:p>
      <text:p text:style-name="P7559">Papildyta priedu:</text:p>
      <text:p text:style-name="P7560"><text:span text:style-name="T7561">Nr.<text:s/></text:span><text:a xlink:href="https://www.e-tar.lt/portal/legalAct.html?documentId=TAR.76E108C1757F" office:target-frame-name="_top" xlink:show="replace"><text:span text:style-name="T7562">80</text:span></text:a><text:span text:style-name="T7563">, 2002-03-08, Žin., 2002, Nr. 29-1056 (2002-03-20),<text:s/></text:span><text:span text:style-name="T7564">i. k. 1022330ISAK00000080</text:span></text:p>
      <text:p text:style-name="Normal"/>
      <text:p text:style-name="P7565"/>
      <text:p text:style-name="P7566">PATVIRTINTA</text:p>
      <text:p text:style-name="P7567">Lietuvos Respublikos žemės ūkio ministro</text:p>
      <text:p text:style-name="P7568">2002 m. kovo 8 d. įsakymu Nr. 80</text:p>
      <text:p text:style-name="P7569"/>
      <text:p text:style-name="P7570"><text:span text:style-name="T7571">TIESIOGINIŲ IŠMOKŲ UŽ INTENSYVIAI PRIŽIŪRIMUS VERSLINIUS VAISMEDŽIŲ SODUS IR UOGYNUS 2002 METAIS MOKĖJIMO TVARKA</text:span></text:p>
      <text:p text:style-name="P7572"/>
      <text:p text:style-name="P7573"><text:span text:style-name="T7574">I</text:span><text:span text:style-name="T7575">.<text:s/></text:span><text:span text:style-name="T7576">BENDROSIOS<text:s/></text:span><text:span text:style-name="T7577">NUOSTATOS</text:span></text:p>
      <text:p text:style-name="P7578"/>
      <text:p text:style-name="P7579"><text:span text:style-name="T7580">1</text:span><text:span text:style-name="T7581">. Tiesioginės išmokos už intensyviai prižiūrimus verslinius vaismedžių sodus ir uogynus mokamos siekiant gerinti produkcijos kokybę iki keliamų ES reikalavimų ir didinti konkurencingumą rinkoje.</text:span></text:p>
      <text:p text:style-name="P7582"><text:span text:style-name="T7583">2</text:span><text:span text:style-name="T7584">. Tiesioginės išmokos mokamos žemės ūkio</text:span><text:span text:style-name="T7585"><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586">
        <table:table-columns>
          <table:table-column table:style-name="TableColumn7587"/>
          <table:table-column table:style-name="TableColumn7588"/>
          <table:table-column table:style-name="TableColumn7589"/>
        </table:table-columns>
        <table:table-row table:style-name="TableRow7590">
          <table:table-cell table:style-name="TableCell7591">
            <text:p text:style-name="P7592">2.1. vaismedžių sodų</text:p>
          </table:table-cell>
          <table:table-cell table:style-name="TableCell7593">
            <text:p text:style-name="P7594">–</text:p>
          </table:table-cell>
          <table:table-cell table:style-name="TableCell7595">
            <text:p text:style-name="P7596">5 ha;</text:p>
          </table:table-cell>
        </table:table-row>
        <table:table-row table:style-name="TableRow7597">
          <table:table-cell table:style-name="TableCell7598">
            <text:p text:style-name="P7599">2.2.<text:s/>jaunų iki penkerių metų vaismedžių sodų</text:p>
          </table:table-cell>
          <table:table-cell table:style-name="TableCell7600">
            <text:p text:style-name="P7601">–</text:p>
          </table:table-cell>
          <table:table-cell table:style-name="TableCell7602">
            <text:p text:style-name="P7603">2 ha;</text:p>
          </table:table-cell>
        </table:table-row>
        <table:table-row table:style-name="TableRow7604">
          <table:table-cell table:style-name="TableCell7605">
            <text:p text:style-name="P7606">2.3. serbentų ir aronijų uogynų</text:p>
          </table:table-cell>
          <table:table-cell table:style-name="TableCell7607">
            <text:p text:style-name="P7608">–</text:p>
          </table:table-cell>
          <table:table-cell table:style-name="TableCell7609">
            <text:p text:style-name="P7610">10 ha;</text:p>
          </table:table-cell>
        </table:table-row>
        <table:table-row table:style-name="TableRow7611">
          <table:table-cell table:style-name="TableCell7612">
            <text:p text:style-name="P7613">2.4. braškių ir aviečių uogynų</text:p>
          </table:table-cell>
          <table:table-cell table:style-name="TableCell7614">
            <text:p text:style-name="P7615">–</text:p>
          </table:table-cell>
          <table:table-cell table:style-name="TableCell7616">
            <text:p text:style-name="P7617">1 ha.</text:p>
          </table:table-cell>
        </table:table-row>
      </table:table>
      <text:p text:style-name="Normal"/>
      <text:p text:style-name="P7618"><text:span text:style-name="T7619">3</text:span><text:span text:style-name="T7620">. Tiesioginių išmokų dydis negali viršyti:</text:span></text:p>
      <text:p text:style-name="P7621"><text:span text:style-name="T7622">3.1</text:span><text:span text:style-name="T7623">. 500 Lt už vaismedžių sodų hektarą (išmokos kodas – 1101);</text:span></text:p>
      <text:p text:style-name="P7624"><text:span text:style-name="T7625">3.2</text:span><text:span text:style-name="T7626">.<text:s/></text:span><text:span text:style-name="T7627">1000 Lt už jaunų iki penkerių metų vaismedžių sodų hektarą (išmokos kodas – 1102);</text:span></text:p>
      <text:p text:style-name="P7628"><text:span text:style-name="T7629">3.3</text:span><text:span text:style-name="T7630">. 250 Lt už serbentų ir aronijų uogynų hektarą (išmokos kodas – 1103), braškių ir aviečių uogynų hektarą (išmokos kodas – 1104).</text:span></text:p>
      <text:p text:style-name="P7631"/>
      <text:p text:style-name="P7632"><text:span text:style-name="T7633">II</text:span><text:span text:style-name="T7634">.<text:s/></text:span><text:span text:style-name="T7635">ADMINISTRAVIMO PROCEDŪRO</text:span><text:span text:style-name="T7636">S</text:span></text:p>
      <text:p text:style-name="P7637"/>
      <text:p text:style-name="P7638"><text:span text:style-name="T7639">4</text:span><text:span text:style-name="T7640">. Tiesioginių išmokų mokėjimas administruojamas pagal Informacijos apie žemės ūkio naudmenas ir pasėlius teikimo, apdorojimo ir valstybės paramos administravimo tvarką.</text:span></text:p>
      <text:p text:style-name="P7641"><text:span text:style-name="T7642">5</text:span><text:span text:style-name="T7643">. Savivaldybės pagal žemės ūkio naudmenų ir pasėlių deklaracijos (žemės<text:s/></text:span><text:span text:style-name="T7644">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645">ynus.</text:span></text:p>
      <text:p text:style-name="P7646"><text:span text:style-name="T7647">6</text:span><text:span text:style-name="T7648">. Nustatant lėšų poreikį išmokoms, plotas skaičiuojamas taip:</text:span></text:p>
      <text:p text:style-name="P7649"><text:span text:style-name="T7650">6.1</text:span><text:span text:style-name="T7651">. už vaismedžių sodus – iš deklaracijos 1.106 eilutėje nurodyto ploto atimamas 1.108 eilutėje įrašytas plotas;</text:span></text:p>
      <text:p text:style-name="P7652"><text:span text:style-name="T7653">6.2</text:span><text:span text:style-name="T7654">. už serbentų ir aronijų uogynus – iš deklaracijos 1.107 eil</text:span><text:span text:style-name="T7655">utėje nurodyto ploto atimamas 1.109 eilutėje įrašytas plotas.</text:span></text:p>
      <text:p text:style-name="P7656"><text:span text:style-name="T7657">7</text:span><text:span text:style-name="T7658">. Savivaldybės iki 2002 m. rugsėjo 15 d. pateikia pažymą apie tiesioginių išmokų poreikį už intensyviai prižiūrimus verslinius sodus ir uogynus pagal Informacijos apie žemės ūkio naudmena</text:span><text:span text:style-name="T7659">s ir pasėlius teikimo, apdorojimo ir valstybės paramos administravimo tvarkos 3 priedą Nacionalinei mokėjimo agentūrai prie Žemės ūkio ministerijos (toliau – Agentūra).</text:span></text:p>
      <text:p text:style-name="P7660"><text:span text:style-name="T7661">8</text:span><text:span text:style-name="T7662">. Agentūra, gavusi duomenis iš savivaldybių, teikia Žemės ūkio ministerijos Ekonom</text:span><text:span text:style-name="T7663">ikos ir finansų departamento Finansų skyriui pažymą apie lėšų poreikį tiesioginėms išmokoms už intensyviai prižiūrimus verslinius vaismedžių sodus ir uogynus išmokėti.</text:span></text:p>
      <text:p text:style-name="P7664"><text:span text:style-name="T7665">9</text:span><text:span text:style-name="T7666">. Ekonomikos ir finansų departamento Apskaitos skyrius, gavęs iš Finansų skyriaus r</text:span><text:span text:style-name="T7667">aštišką išvadą, teikia paraišką Finansų ministerijai dėl lėšų pervedimo Agentūrai.</text:span></text:p>
      <text:p text:style-name="P7668"><text:span text:style-name="T7669">10</text:span><text:span text:style-name="T7670">. Agentūra, gavusi lėšas, per 5 darbo dienas teikia pavedimą bankui jas pervesti žemės ūkio subjektams.</text:span></text:p>
      <text:p text:style-name="P7671"/>
      <text:p text:style-name="P7672"><text:span text:style-name="T7673">III</text:span><text:span text:style-name="T7674">.<text:s/></text:span><text:span text:style-name="T7675">ATSAKOMYBĖ</text:span></text:p>
      <text:p text:style-name="P7676"/>
      <text:p text:style-name="P7677"><text:span text:style-name="T7678">11</text:span><text:span text:style-name="T7679">. Už dokumentų, reikalingų tiesio</text:span><text:span text:style-name="T7680">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681"><text:s/>tvarkos IV skyriuje nustatyta tvarka.</text:span></text:p>
      <text:p text:style-name="P7682"><text:span text:style-name="T7683">______________</text:span></text:p>
      <text:p text:style-name="P7684">Papildyta priedu:</text:p>
      <text:p text:style-name="P7685"><text:span text:style-name="T7686">Nr.<text:s/></text:span><text:a xlink:href="https://www.e-tar.lt/portal/legalAct.html?documentId=TAR.76E108C1757F" office:target-frame-name="_top" xlink:show="replace"><text:span text:style-name="T7687">80</text:span></text:a><text:span text:style-name="T7688">, 2002-03-08, Žin., 2002, Nr. 29-1056 (2002-03-20), i. k. 1022330ISAK00000080</text:span></text:p>
      <text:p text:style-name="Normal"/>
      <text:p text:style-name="P7689"/>
      <text:p text:style-name="P7690">PATVIRTINTA</text:p>
      <text:p text:style-name="P7691">Lietuvos Respublikos žemės ūkio ministro</text:p>
      <text:p text:style-name="P7692">2002 m. kovo 8 d. įsakymu Nr. 80</text:p>
      <text:p text:style-name="P7693"/>
      <text:p text:style-name="P7694"><text:span text:style-name="T7695">VIENKARTINIŲ TIESIOGINIŲ IŠMOKŲ UŽ BIČIŲ ŠEIMAS IŠMOKĖJIMO 2002 M. TVARKA</text:span></text:p>
      <text:p text:style-name="P7696"/>
      <text:p text:style-name="P7697"><text:span text:style-name="T7698">I</text:span><text:span text:style-name="T7699">.<text:s/></text:span><text:span text:style-name="T7700">BENDROSIOS NUOSTATOS</text:span></text:p>
      <text:p text:style-name="P7701"/>
      <text:p text:style-name="P7702"><text:span text:style-name="T7703">1</text:span><text:span text:style-name="T7704">. Vienkartinės tiesioginės išmokos už bičių šeimas (toliau –</text:span><text:span text:style-name="T7705"><text:s/>išmoka) mokamos žemės ūkio subjektams (toliau – laikytojai), registruotiems teisės aktų nustatyta tvarka ir tvarkantiems buhalterinę apskaitą bei laikantiems ne mažiau kaip 10 bičių šeimų.</text:span></text:p>
      <text:p text:style-name="P7706"><text:span text:style-name="T7707">2</text:span><text:span text:style-name="T7708">. Už kiekvieną peržiemojusią bičių šeimą, inventorizuotą iki<text:s/></text:span><text:span text:style-name="T7709">gegužės 15 d., mokama 20 Lt išmoka (išmokos kodas – 1001).</text:span></text:p>
      <text:p text:style-name="P7710"/>
      <text:p text:style-name="P7711"><text:span text:style-name="T7712">II</text:span><text:span text:style-name="T7713">.<text:s/></text:span><text:span text:style-name="T7714">ADMINISTRAVIMO PROCEDŪROS</text:span></text:p>
      <text:p text:style-name="P7715"/>
      <text:p text:style-name="P7716"><text:span text:style-name="T7717">3</text:span><text:span text:style-name="T7718">. Laikytojai, turintys ne mažiau kaip 10 bičių šeimų ir pageidaujantys gauti išmoką, nuo 2002 m. gegužės 15 d. iki liepos 1 d. savivaldybėms pateikia šiuo</text:span><text:span text:style-name="T7719">s dokumentus:</text:span></text:p>
      <text:p text:style-name="P7720"><text:span text:style-name="T7721">3.1</text:span><text:span text:style-name="T7722">. paraišką (1 priedas);</text:span></text:p>
      <text:p text:style-name="P7723"><text:span text:style-name="T7724">3.2</text:span><text:span text:style-name="T7725">. seniūnijos pažymą, patvirtinančią paraiškoje nurodytą bičių šeimų skaičių;</text:span></text:p>
      <text:p text:style-name="P7726"><text:span text:style-name="T7727">3.3</text:span><text:span text:style-name="T7728">. ūkininko ūkio ar įmonės įregistravimo pažymėjimą.</text:span></text:p>
      <text:p text:style-name="P7729"><text:span text:style-name="T7730">4</text:span><text:span text:style-name="T7731">. Savivaldybės, priėmusios paraiškas, jas patikrina, užregistru</text:span><text:span text:style-name="T7732">oja, apskaičiuoja paramos sumą ir iki rugpjūčio 1 d. Nacionalinei mokėjimo agentūrai prie Žemės ūkio ministerijos (toliau – Agentūra) pateikia pažymą (2 priedas).</text:span></text:p>
      <text:p text:style-name="P7733"><text:span text:style-name="T7734">5</text:span><text:span text:style-name="T7735">. Agentūra, remdamasi savivaldybių gautais duomenimis, peržiūri paramos apskaičiavimą ir</text:span><text:span text:style-name="T7736"><text:s/>Žemės ūkio ministerijos Ekonomikos ir finansų departamento Finansų skyriui pateikia paraišką apie lėšų poreikį.</text:span></text:p>
      <text:p text:style-name="P7737"><text:span text:style-name="T7738">6</text:span><text:span text:style-name="T7739">. Žemės ūkio ministerijos Ekonomikos ir finansų departamento Apskaitos skyrius, gavęs iš Finansų skyriaus raštišką išvadą, teikia paraišką</text:span><text:span text:style-name="T7740"><text:s/>Finansų ministerijai dėl lėšų pervedimo Agentūrai.</text:span></text:p>
      <text:p text:style-name="P7741"><text:span text:style-name="T7742">7</text:span><text:span text:style-name="T7743">. Agentūra, gavusi lėšas, per 5 dienas teikia pavedimą bankui jas pervesti laikytojams.</text:span></text:p>
      <text:p text:style-name="P7744"/>
      <text:p text:style-name="P7745"><text:span text:style-name="T7746">III</text:span><text:span text:style-name="T7747">.<text:s/></text:span><text:span text:style-name="T7748">ATSAKOMYBĖ</text:span></text:p>
      <text:p text:style-name="P7749"/>
      <text:p text:style-name="P7750"><text:span text:style-name="T7751">8</text:span><text:span text:style-name="T7752">. Už paraiškų priėmimą, teisingą jų patikrą, išmokų apskaičiavimą bei pažymos<text:s/></text:span><text:span text:style-name="T7753">teisingą užpildymą ir pateikimą nustatytu terminu Agentūrai atsako savivaldybės.</text:span></text:p>
      <text:p text:style-name="P7754"><text:span text:style-name="T7755">9</text:span><text:span text:style-name="T7756">. Už teisingą išmokėtinų lėšų apskaitą ir išmokėjimą laikytojams atsako Agentūra.</text:span></text:p>
      <text:p text:style-name="P7757"><text:span text:style-name="T7758">10</text:span><text:span text:style-name="T7759">. Laikytojai, gavę išmokas neteisėtai, arba asmenys, prisidėję prie neteisėtų išmo</text:span><text:span text:style-name="T7760">kų gavimo (sąmoningai patvirtino klaidingus duomenis), atsako Lietuvos Respublikos įstatymų nustatyta tvarka.</text:span></text:p>
      <text:p text:style-name="P7761"><text:span text:style-name="T7762">______________</text:span></text:p>
      <text:p text:style-name="P7763">Papildyta priedu:</text:p>
      <text:p text:style-name="P7764"><text:span text:style-name="T7765">Nr.<text:s/></text:span><text:a xlink:href="https://www.e-tar.lt/portal/legalAct.html?documentId=TAR.76E108C1757F" office:target-frame-name="_top" xlink:show="replace"><text:span text:style-name="T7766">80</text:span></text:a><text:span text:style-name="T7767">, 2002-03-08, Žin.,</text:span><text:span text:style-name="T7768"><text:s/>2002, Nr. 29-1056 (2002-03-20), i. k. 1022330ISAK00000080</text:span></text:p>
      <text:p text:style-name="Normal"/>
      <text:p text:style-name="P7769"/>
      <text:p text:style-name="P7770">Vienkartinių tiesioginių išmokų</text:p>
      <text:p text:style-name="P7771">už bičių šeimas išmokėjimo 2002 m. tvarkos<text:s/></text:p>
      <text:p text:style-name="P7772"><text:span text:style-name="T7773">1</text:span><text:span text:style-name="T7774"><text:s/>priedas</text:span></text:p>
      <text:p text:style-name="P7775">Dokumento gavimo</text:p>
      <text:p text:style-name="P7776">registracijos žyma</text:p>
      <text:p text:style-name="P7777"/>
      <text:p text:style-name="P7778"><text:span text:style-name="T7779">(Paraiškos formos pavyzdys)</text:span></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able:number-columns-spanned="3">
            <text:p text:style-name="P7841"/>
          </table:table-cell>
          <table:covered-table-cell/>
          <table:covered-table-cell/>
          <table:table-cell table:style-name="TableCell7842">
            <text:p text:style-name="P7843"/>
          </table:table-cell>
          <table:table-cell table:style-name="TableCell7844" table:number-columns-spanned="2">
            <text:p text:style-name="P7845"/>
          </table:table-cell>
          <table:covered-table-cell/>
          <table:table-cell table:style-name="TableCell7846" table:number-columns-spanned="2">
            <text:p text:style-name="P7847"/>
          </table:table-cell>
          <table:covered-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able:number-columns-spanned="2">
            <text:p text:style-name="P7861"/>
          </table:table-cell>
          <table:covered-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able:number-columns-spanned="12">
            <text:p text:style-name="P7880">Vardas</text:p>
            <text:p text:style-name="P7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2" table:number-columns-spanned="14">
            <text:p text:style-name="P788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4" table:number-columns-spanned="9">
            <text:p text:style-name="P7885"/>
          </table: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able:number-columns-spanned="3">
            <text:p text:style-name="P7910"/>
          </table:table-cell>
          <table:covered-table-cell/>
          <table:covered-table-cell/>
          <table:table-cell table:style-name="TableCell7911">
            <text:p text:style-name="P7912"/>
          </table:table-cell>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able:number-columns-spanned="2">
            <text:p text:style-name="P7930"/>
          </table:table-cell>
          <table:covered-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able:number-columns-spanned="13">
            <text:p text:style-name="P794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0" table:number-columns-spanned="22">
            <text:p text:style-name="P7951">Ūkininko kodas Telefonas</text:p>
            <text:p text:style-name="P7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able:number-columns-spanned="3">
            <text:p text:style-name="P7977"/>
          </table:table-cell>
          <table:covered-table-cell/>
          <table:covered-table-cell/>
          <table:table-cell table:style-name="TableCell7978">
            <text:p text:style-name="P7979"/>
          </table:table-cell>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able:number-columns-spanned="2">
            <text:p text:style-name="P7997"/>
          </table:table-cell>
          <table:covered-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able:number-columns-spanned="16">
            <text:p text:style-name="P8016">Savivaldybė (pagal gyvenamąją vietą)</text:p>
            <text:p text:style-name="P8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8" table:number-columns-spanned="19">
            <text:p text:style-name="P801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able:number-columns-spanned="3">
            <text:p text:style-name="P8044"/>
          </table:table-cell>
          <table:covered-table-cell/>
          <table:covered-table-cell/>
          <table:table-cell table:style-name="TableCell8045">
            <text:p text:style-name="P8046"/>
          </table: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able:number-columns-spanned="2">
            <text:p text:style-name="P8064"/>
          </table:table-cell>
          <table:covered-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able:number-columns-spanned="16">
            <text:p text:style-name="P808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4" table:number-columns-spanned="19">
            <text:p text:style-name="P8085">Adresas (gatvė, namo Nr., buto Nr.)</text:p>
            <text:p text:style-name="P8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able:number-columns-spanned="3">
            <text:p text:style-name="P8111"/>
          </table:table-cell>
          <table:covered-table-cell/>
          <table:covered-table-cell/>
          <table:table-cell table:style-name="TableCell8112">
            <text:p text:style-name="P8113"/>
          </table: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able:number-columns-spanned="2">
            <text:p text:style-name="P8131"/>
          </table:table-cell>
          <table:covered-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able:number-columns-spanned="18">
            <text:p text:style-name="P815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1" table:number-columns-spanned="17">
            <text:p text:style-name="P8152"/>
            <text:p text:style-name="P8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able:number-columns-spanned="3">
            <text:p text:style-name="P8178"/>
          </table:table-cell>
          <table:covered-table-cell/>
          <table:covered-table-cell/>
          <table:table-cell table:style-name="TableCell8179">
            <text:p text:style-name="P8180"/>
          </table: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able:number-columns-spanned="2">
            <text:p text:style-name="P8198"/>
          </table:table-cell>
          <table:covered-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able:number-columns-spanned="18">
            <text:p text:style-name="P821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8" table:number-columns-spanned="17">
            <text:p text:style-name="P821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20"/>
      <text:p text:style-name="P8221">____________________________</text:p>
      <text:p text:style-name="P8222"><text:tab/>(savivaldybei)</text:p>
      <text:p text:style-name="P8223"/>
      <text:p text:style-name="P8224"><text:span text:style-name="T8225">PARAIŠKA VIENKARTINEI TIESIOGINEI IŠMOKAI UŽ BIČIŲ ŠEIMAS GAUTI</text:span></text:p>
      <text:p text:style-name="P8226">_________Nr._________</text:p>
      <text:p text:style-name="P8227"><text:tab/>(data)</text:p>
      <text:p text:style-name="P8228"/>
      <text:p text:style-name="P8229">Prašau išmokėti vienkartinę tiesioginę išmoką už __________ peržiemojusias ir iki 2002 m. gegužės 15 d. inventorizuotas bičių šeimas.</text:p>
      <text:p text:style-name="P8230"/>
      <text:p text:style-name="P8231"><text:tab/><text:tab/><text:tab/><text:tab/><text:tab/></text:p>
      <text:p text:style-name="P8232"><text:tab/><text:s/>(juridinio asmens vadovo pareigų pavadinimas)<text:s/><text:tab/>(parašas)<text:tab/><text:s/>(juridinio asmens vadovo vardas ir<text:s/></text:p>
      <text:p text:style-name="P8233"><text:span text:style-name="T8234"><text:tab/></text:span><text:span text:style-name="T8235">a. v.</text:span><text:span text:style-name="T8236"><text:s/></text:span><text:span text:style-name="T8237"><text:tab/></text:span><text:span text:style-name="T8238"><text:s/>pavardė arba asmens vardas ir pavardė)</text:span></text:p>
      <text:p text:style-name="P8239"/>
      <text:p text:style-name="P8240">Sutikrinta<text:s/></text:p>
      <text:p text:style-name="P8241">_______________________________<text:s/></text:p>
      <text:p text:style-name="P8242">(savivaldybės specialisto pareigų pavadinimas)</text:p>
      <text:p text:style-name="P8243">______________</text:p>
      <text:p text:style-name="P8244">(parašas)</text:p>
      <text:p text:style-name="P8245">___________________</text:p>
      <text:p text:style-name="P8246">(vardas, pavardė)<text:tab/></text:p>
      <text:p text:style-name="P8247">___________________</text:p>
      <text:p text:style-name="P8248">(data)</text:p>
      <text:p text:style-name="P8249"><text:span text:style-name="T8250">______________</text:span></text:p>
      <text:p text:style-name="P8251">Papildyta priedu:</text:p>
      <text:p text:style-name="P8252"><text:span text:style-name="T8253">Nr.<text:s/></text:span><text:a xlink:href="https://www.e-tar.lt/portal/legalAct.html?documentId=TAR.76E108C1757F" office:target-frame-name="_top" xlink:show="replace"><text:span text:style-name="T8254">80</text:span></text:a><text:span text:style-name="T8255">, 2002-03-08, Žin., 2002, Nr. 29-1056 (2002-03-20), i. k.<text:s/></text:span><text:span text:style-name="T8256">1022330ISAK00000080</text:span></text:p>
      <text:p text:style-name="Normal"/>
      <text:p text:style-name="Normal"/>
      <text:p text:style-name="P8257"/>
      <text:p text:style-name="P8258">Vienkartinių tiesioginių išmokų</text:p>
      <text:p text:style-name="P8263">už bičių šeimas išmokėjimo 2002 m. tvarkos<text:s/></text:p>
      <text:p text:style-name="P8264">2 priedas</text:p>
      <text:p text:style-name="P8265">(Pažymos formos pavyzdys)</text:p>
      <text:p text:style-name="P8266"/>
      <text:p text:style-name="P8267">____________________SAVIVALDYBĖS (KODAS |__|__|)<text:s/></text:p>
      <text:p text:style-name="P8268"/>
      <text:p text:style-name="P8269">PAŽYMA</text:p>
      <text:p text:style-name="P8270">APIE TIESIOGINIŲ IŠMOKŲ POREIKĮ UŽ BIČIŲ<text:s/>ŠEIMAS 2002 M.</text:p>
      <text:p text:style-name="P8271">_______Nr. _______</text:p>
      <text:p text:style-name="P8272"><text:tab/>(data)</text:p>
      <text:p text:style-name="P8273">_________________</text:p>
      <text:p text:style-name="P8274">(sudarymo vieta)<text:s/></text:p>
      <text:p text:style-name="P8275"/>
      <text:p text:style-name="P8276">Išmokos kodas |__|__|__|__|</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ext:p text:style-name="P8292">Eil. Nr.</text:p>
          </table:table-cell>
          <table:table-cell table:style-name="TableCell8293">
            <text:p text:style-name="P8294">Asmens kodas/įmonės kodas</text:p>
          </table:table-cell>
          <table:table-cell table:style-name="TableCell8295">
            <text:p text:style-name="P8296">Asmens</text:p>
            <text:p text:style-name="P8297">vardas</text:p>
          </table:table-cell>
          <table:table-cell table:style-name="TableCell8298">
            <text:p text:style-name="P8299">Asmens pavardė/įmonės pavadinimas</text:p>
          </table:table-cell>
          <table:table-cell table:style-name="TableCell8300">
            <text:p text:style-name="P8301">Banko pavadinimas</text:p>
          </table:table-cell>
          <table:table-cell table:style-name="TableCell8302">
            <text:p text:style-name="P8303">Banko kodas</text:p>
          </table:table-cell>
          <table:table-cell table:style-name="TableCell8304">
            <text:p text:style-name="P8305">Atsiskaitomosios sąskaitos Nr.</text:p>
          </table:table-cell>
          <table:table-cell table:style-name="TableCell8306">
            <text:p text:style-name="P8307">Mato<text:s/>vienetas</text:p>
          </table:table-cell>
          <table:table-cell table:style-name="TableCell8308">
            <text:p text:style-name="P8309">Kiekis, nuo kurio apskaičiuojama išmokų suma</text:p>
          </table:table-cell>
          <table:table-cell table:style-name="TableCell8310">
            <text:p text:style-name="P8311">Išmokos dydis,</text:p>
            <text:p text:style-name="P8312">Lt</text:p>
          </table:table-cell>
          <table:table-cell table:style-name="TableCell8313">
            <text:p text:style-name="P8314">Išmokos suma, Lt</text:p>
          </table:table-cell>
        </table:table-row>
        <table:table-row table:style-name="TableRow8315">
          <table:table-cell table:style-name="TableCell8316">
            <text:p text:style-name="P8317">1</text:p>
          </table:table-cell>
          <table:table-cell table:style-name="TableCell8318">
            <text:p text:style-name="P8319">2</text:p>
          </table:table-cell>
          <table:table-cell table:style-name="TableCell8320">
            <text:p text:style-name="P8321">3</text:p>
          </table:table-cell>
          <table:table-cell table:style-name="TableCell8322">
            <text:p text:style-name="P8323">4</text:p>
          </table:table-cell>
          <table:table-cell table:style-name="TableCell8324">
            <text:p text:style-name="P8325">5</text:p>
          </table:table-cell>
          <table:table-cell table:style-name="TableCell8326">
            <text:p text:style-name="P8327">6</text:p>
          </table:table-cell>
          <table:table-cell table:style-name="TableCell8328">
            <text:p text:style-name="P8329">7</text:p>
          </table:table-cell>
          <table:table-cell table:style-name="TableCell8330">
            <text:p text:style-name="P8331">8</text:p>
          </table:table-cell>
          <table:table-cell table:style-name="TableCell8332">
            <text:p text:style-name="P8333">9</text:p>
          </table:table-cell>
          <table:table-cell table:style-name="TableCell8334">
            <text:p text:style-name="P8335">10</text:p>
          </table:table-cell>
          <table:table-cell table:style-name="TableCell8336">
            <text:p text:style-name="P8337">11</text:p>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vnt.</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Išviso:</text:p>
          </table:table-cell>
          <table:table-cell table:style-name="TableCell8364" table:number-columns-spanned="7">
            <text:p text:style-name="P8365"/>
          </table:table-cell>
          <table:covered-table-cell/>
          <table:covered-table-cell/>
          <table:covered-table-cell/>
          <table:covered-table-cell/>
          <table:covered-table-cell/>
          <table:covered-table-cell/>
          <table:table-cell table:style-name="TableCell8366">
            <text:p text:style-name="P8367"/>
          </table:table-cell>
          <table:table-cell table:style-name="TableCell8368">
            <text:p text:style-name="P8369">X</text:p>
          </table:table-cell>
          <table:table-cell table:style-name="TableCell8370">
            <text:p text:style-name="P8371"/>
          </table:table-cell>
        </table:table-row>
      </table:table>
      <text:p text:style-name="P8372">PASTABA. Pažyma pateikiama Nacionalinei mokėjimo agentūrai prie Žemės ūkio ministerijos.<text:s/></text:p>
      <text:p text:style-name="P8373"/>
      <text:p text:style-name="P8374"/>
      <text:p text:style-name="P8375">Patvirtinta<text:s/>savivaldybės<text:tab/><text:tab/><text:tab/><text:tab/></text:p>
      <text:p text:style-name="P8376"><text:span text:style-name="T8377">A. V.</text:span><text:span text:style-name="T8378"><text:tab/></text:span><text:span text:style-name="T8379">(parašas)</text:span><text:span text:style-name="T8380"><text:tab/><text:s/>(vardas ir pavardė)</text:span></text:p>
      <text:p text:style-name="P8381"><text:span text:style-name="T8382">______________</text:span></text:p>
      <text:p text:style-name="P8383">Papildyta priedu:</text:p>
      <text:p text:style-name="P8384"><text:span text:style-name="T8385">Nr.<text:s/></text:span><text:a xlink:href="https://www.e-tar.lt/portal/legalAct.html?documentId=TAR.76E108C1757F" office:target-frame-name="_top" xlink:show="replace"><text:span text:style-name="T8386">80</text:span></text:a><text:span text:style-name="T8387">, 2002-03-08, Žin., 2002, Nr. 29-1056 (2002-03-20), i. k. 1022330ISAK00000080</text:span></text:p>
      <text:p text:style-name="Normal"/>
      <text:p text:style-name="P8388"/>
      <text:p text:style-name="P8389"/>
      <text:p text:style-name="P8390">Vienkartinių tiesioginių išmokų</text:p>
      <text:p text:style-name="P8395">už bičių šeimas išmokėjimo 2002 m. tvarkos</text:p>
      <text:p text:style-name="P8396">3 priedas</text:p>
      <text:p text:style-name="P8397"/>
      <text:p text:style-name="P8398">2 PRIEDO PILDYMO PAAIŠKINIMAS</text:p>
      <text:p text:style-name="P8399"/>
      <text:p text:style-name="P8400"><text:span text:style-name="T8401">1</text:span><text:span text:style-name="T8402">. Skiltys 2, 3, 4, 5, 6, 7, 9 užpildomos remiantis paraiškos formoje pateiktais duomenimis.</text:span></text:p>
      <text:p text:style-name="P8403"><text:span text:style-name="T8404">2</text:span><text:span text:style-name="T8405">. Skiltis 6 („</text:span><text:span text:style-name="T8406">Banko kodas“) turi atitikti kodus, esančius bankų klasifikatoriuje, kurį savivaldybėms pateikia Kaimo verslo plėtros ir informacijos centras.</text:span></text:p>
      <text:p text:style-name="P8407"><text:span text:style-name="T8408">3</text:span><text:span text:style-name="T8409">. Skiltys 8 („Mato vienetas“) ir 10 („Išmokos dydis“) turi būti pildomos pagal šioje tvarkoje pateiktus duome</text:span><text:span text:style-name="T8410">nis.</text:span></text:p>
      <text:p text:style-name="P8411"><text:span text:style-name="T8412">4</text:span><text:span text:style-name="T8413">. Skiltis 11 („Išmokos suma“) gaunama sudauginus skilčių 9 („Kiekis, nuo kurio apskaičiuojama išmokos suma“) bei 10 („Išmokos dydis“) reikšmes.</text:span></text:p>
      <text:p text:style-name="P8414"><text:span text:style-name="T8415">5</text:span><text:span text:style-name="T8416">. Skiltis („Savivaldybės kodas“) turi atitikti Nekilnojamojo turto kadastro valstybės įmonės suda</text:span><text:span text:style-name="T8417">romame Lietuvos Respublikos teritorijos administracinių vienetų ir gyvenamųjų vietovių valstybės registre esančius savivaldybių kodus. Turi būti įrašomas tos savivaldybės kodas, kurioje yra Agentūrai duomenis teikianti savivaldybė.</text:span></text:p>
      <text:p text:style-name="P8418"><text:span text:style-name="T8419">6</text:span><text:span text:style-name="T8420">. Skiltis („Išmokos</text:span><text:span text:style-name="T8421"><text:s/>kodas“) turi atitikti šioje tvarkoje pateiktus kodus.</text:span></text:p>
      <text:p text:style-name="P8422"><text:span text:style-name="T8423">______________</text:span></text:p>
      <text:p text:style-name="P8424">Papildyta priedu:</text:p>
      <text:p text:style-name="P8425"><text:span text:style-name="T8426">Nr.<text:s/></text:span><text:a xlink:href="https://www.e-tar.lt/portal/legalAct.html?documentId=TAR.76E108C1757F" office:target-frame-name="_top" xlink:show="replace"><text:span text:style-name="T8427">80</text:span></text:a><text:span text:style-name="T8428">, 2002-03-08, Žin., 2002, Nr. 29-1056 (2002-03-20), i. k.<text:s/></text:span><text:span text:style-name="T8429">1022330ISAK00000080</text:span></text:p>
      <text:p text:style-name="Normal"/>
      <text:p text:style-name="P8430"/>
      <text:p text:style-name="P8431">PATVIRTINTA</text:p>
      <text:p text:style-name="P8432">Lietuvos Respublikos žemės ūkio ministro</text:p>
      <text:p text:style-name="P8433">2002 m. kovo 8 d. įsakymu Nr. 80</text:p>
      <text:p text:style-name="P8434"/>
      <text:p text:style-name="P8435"><text:span text:style-name="T8436">TIESIOGINIŲ IŠMOKŲ UŽ PLUOŠTINIŲ LINŲ PASĖLIŲ HEKTARĄ MOKĖJIMO</text:span></text:p>
      <text:p text:style-name="P8437"><text:span text:style-name="T8438">2002 M. TVARKA</text:span></text:p>
      <text:p text:style-name="P8439"/>
      <text:p text:style-name="P8440"><text:span text:style-name="T8441">I</text:span><text:span text:style-name="T8442">.<text:s/></text:span><text:span text:style-name="T8443">BENDROSIOS NUOSTATOS</text:span></text:p>
      <text:p text:style-name="P8444"/>
      <text:p text:style-name="P8445"><text:span text:style-name="T8446">1</text:span><text:span text:style-name="T8447">. Lėšos tiesioginėms išmokoms<text:s/></text:span><text:span text:style-name="T8448">už pluoštinių linų pasėlių hektarą skiriamos iš Specialiosios kaimo rėmimo programos.</text:span></text:p>
      <text:p text:style-name="P8449"><text:span text:style-name="T8450">2</text:span><text:span text:style-name="T8451">. Pluoštinių linų pasėlių bazinį plotą kartu su Žemės ūkio rūmų atstovais apskritims nustato Žemės ūkio ministerija, o apskričių Kaimo reikalų departamentai kartu su</text:span><text:span text:style-name="T8452"><text:s/>žemdirbių organizacijų atstovais šį plotą ne vėliau kaip iki balandžio 1 d. paskirsto žemės ūkio subjektams.</text:span></text:p>
      <text:p text:style-name="P8453"><text:span text:style-name="T8454">3</text:span><text:span text:style-name="T8455">. Tiesioginės išmokos už pluoštinių linų pasėlių hektarą mokamos žemės ūkio subjektams:</text:span></text:p>
      <text:p text:style-name="P8456"><text:span text:style-name="T8457">3.1</text:span><text:span text:style-name="T8458">. turintiems paskirtą pluoštinių linų pasėlių ba</text:span><text:span text:style-name="T8459">zinį plotą;</text:span></text:p>
      <text:p text:style-name="P8460"><text:span text:style-name="T8461">3.2</text:span><text:span text:style-name="T8462">. deklaravusiems pluoštinių linų pasėlius;</text:span></text:p>
      <text:p text:style-name="P8463"><text:span text:style-name="T8464">3.3</text:span><text:span text:style-name="T8465">. pardavusiems ar atidavusiems perdirbti linų šiaudelius pirminio perdirbimo įmonėms;</text:span></text:p>
      <text:p text:style-name="P8466"><text:span text:style-name="T8467">3.4</text:span><text:span text:style-name="T8468">. turintiems pasėtos sėklos sertifikatą arba kitą sėklos kokybę patvirtinantį dokumentą, išduo</text:span><text:span text:style-name="T8469">tą Valstybinės sėklų ir grūdų tarnybos prie Žemės ūkio ministerijos;</text:span></text:p>
      <text:p text:style-name="P8470"><text:span text:style-name="T8471">3.5</text:span><text:span text:style-name="T8472">. išauginusiems deklaruotame pasėlių plote ne prastesnės kokybės kaip pirmo numerio linų šiaudelius ir pasiekusiems ne mažesnį kaip 2,5 t / ha jų derlingumą;</text:span></text:p>
      <text:p text:style-name="P8473"><text:span text:style-name="T8474">3.6</text:span><text:span text:style-name="T8475">. laiku pristač</text:span><text:span text:style-name="T8476">iusiems į savivaldybę reikiamus dokumentus.</text:span></text:p>
      <text:p text:style-name="P8477"><text:span text:style-name="T8478">4</text:span><text:span text:style-name="T8479">. Tiesioginė išmoka už pluoštinių linų pasėlių hektarą mokama, esant:</text:span></text:p>
      <text:p text:style-name="P8480"><text:span text:style-name="T8481">4.1</text:span><text:span text:style-name="T8482">. linų šiaudelių derlingumui 2,5–3,0 t/ha – 1000 Lt (išmokos kodas – 0301);</text:span></text:p>
      <text:p text:style-name="P8483"><text:span text:style-name="T8484">4.2</text:span><text:span text:style-name="T8485">. linų šiaudelių derlingumui 3, 001 t/ha ir did</text:span><text:span text:style-name="T8486">esniam – 1500 Lt (išmokos kodas – 0302).</text:span></text:p>
      <text:p text:style-name="P8487"><text:span text:style-name="T8488">5</text:span><text:span text:style-name="T8489">. Linų pirminio perdirbimo įmonės:</text:span></text:p>
      <text:p text:style-name="P8490"><text:span text:style-name="T8491">5.1</text:span><text:span text:style-name="T8492">. iki š. m. kovo 22 d. paskelbia „Valstiečių laikraštyje“ ir laikraštyje „Ūkininko patarėjas“ jų mokamas linų šiaudelių supirkimo kainas;</text:span></text:p>
      <text:p text:style-name="P8493"><text:span text:style-name="T8494">5.2</text:span><text:span text:style-name="T8495">. iki š. m. gegužės 10<text:s/></text:span><text:span text:style-name="T8496">d. praneša Žemės ūkio ministerijai, kokiam linų šiaudelių kiekiui supirkti sudaryta sutarčių.</text:span></text:p>
      <text:p text:style-name="P8497"/>
      <text:p text:style-name="P8498"><text:span text:style-name="T8499">II</text:span><text:span text:style-name="T8500">.<text:s/></text:span><text:span text:style-name="T8501">ADMINISTRAVIMO PROCEDŪROS</text:span></text:p>
      <text:p text:style-name="P8502"/>
      <text:p text:style-name="P8503"><text:span text:style-name="T8504">6</text:span><text:span text:style-name="T8505">. Tiesioginės išmokos už linų pasėlių hektarą administruojamos pagal Informacijos apie žemės ūkio naudmenas ir<text:s/></text:span><text:span text:style-name="T8506">pasėlius teikimo, apdorojimo ir valstybės paramos administravimo tvarką.</text:span></text:p>
      <text:p text:style-name="P8507"><text:span text:style-name="T8508">7</text:span><text:span text:style-name="T8509">. Žemės ūkio subjektai, pageidaujantys gauti tiesiogines išmokas, savivaldybėms iki š. m. gruodžio 10 dienos pateikia linų šiaudelių pirkimo (priėmimo) kvito, kuriame nurodomas p</text:span><text:span text:style-name="T8510">arduotų linų šiaudelių pristatytasis svoris, įskaitomasis svoris, kaina už įskaitomąjį svorį, mokėjimo suma, kopiją.</text:span></text:p>
      <text:p text:style-name="P8511"><text:span text:style-name="T8512">8</text:span><text:span text:style-name="T8513">. Kaimo verslo plėtros ir informacijos centras (toliau – KVPIC) iki š. m. lapkričio 1 d. savivaldybėms pateikia informaciją apie žemės</text:span><text:span text:style-name="T8514"><text:s/>ūkio subjektų deklaruotus linų pasėlių plotus.</text:span></text:p>
      <text:p text:style-name="P8515"><text:span text:style-name="T8516">9</text:span><text:span text:style-name="T8517">. Savivaldybės patikrina kiekvieno žemės ūkio subjekto deklaruotą linų pasėlių plotą su baziniu plotu ir pagal žemės ūkio subjektų pateiktus linų šiaudelių pirkimo (priėmimo) kvitus nustačiusios linų šia</text:span><text:span text:style-name="T8518">udelių derlingumą bei apskaičiavusios tiesioginių išmokų sumą iki š. m. gruodžio 16 d. pateikia Nacionalinei mokėjimo agentūrai prie Žemės ūkio ministerijos (toliau – Agentūra) pažymą apie apskaičiuotas tiesiogines išmokas už pluoštinių linų pasėlių hektar</text:span><text:span text:style-name="T8519">ą pagal Informacijos apie žemės ūkio naudmenas ir pasėlius teikimo, apdorojimo ir valstybės paramos administravimo tvarkos 3 priedą.</text:span></text:p>
      <text:p text:style-name="P8520"><text:span text:style-name="T8521">10</text:span><text:span text:style-name="T8522">. Agentūra, gavusi duomenis iš savivaldybių, teikia Žemės ūkio ministerijos Ekonomikos ir finansų departamento Finans</text:span><text:span text:style-name="T8523">ų skyriui pažymą apie lėšų poreikį tiesioginėms išmokoms už linų pasėlius išmokėti.</text:span></text:p>
      <text:p text:style-name="P8524"><text:span text:style-name="T8525">11</text:span><text:span text:style-name="T8526">. Ekonomikos ir finansų departamento Apskaitos skyrius, gavęs iš Finansų skyriaus raštišką išvadą, teikia paraišką Finansų ministerijai dėl lėšų pervedimo Agentūrai.</text:span></text:p>
      <text:p text:style-name="P8527"><text:span text:style-name="T8528">12</text:span><text:span text:style-name="T8529">. Agentūra, gavusi lėšas, per 5 darbo dienas teikia pavedimą bankui jas pervesti žemės ūkio subjektams.</text:span></text:p>
      <text:p text:style-name="P8530"><text:span text:style-name="T8531">13</text:span><text:span text:style-name="T8532">. Tiesioginės išmokos nemokamos, jeigu:</text:span></text:p>
      <text:p text:style-name="P8533"><text:span text:style-name="T8534">13.1</text:span><text:span text:style-name="T8535">. neįvykdyti 3 punkto reikalavimai;</text:span></text:p>
      <text:p text:style-name="P8536"><text:span text:style-name="T8537">13.2</text:span><text:span text:style-name="T8538">. žemės ūkio subjektai dokumentus tiesioginėms išm</text:span><text:span text:style-name="T8539">okoms išmokėti pateikia pavėluotai arba juose nėra visų privalomųjų rekvizitų;</text:span></text:p>
      <text:p text:style-name="P8540"><text:span text:style-name="T8541">13.3</text:span><text:span text:style-name="T8542">. žemės ūkio subjektai parduoda ne savo išaugintus linų šiaudelius;</text:span></text:p>
      <text:p text:style-name="P8543"><text:span text:style-name="T8544">13.4</text:span><text:span text:style-name="T8545">. nustatomi linų šiaudelių kiekio bei derlingumo klastojimo atvejai;</text:span></text:p>
      <text:p text:style-name="P8546"><text:span text:style-name="T8547">13.5</text:span><text:span text:style-name="T8548">. žemės ūkio sub</text:span><text:span text:style-name="T8549">jektas netvarko buhalterinės apskaitos.</text:span></text:p>
      <text:p text:style-name="P8550"><text:span text:style-name="T8551">14</text:span><text:span text:style-name="T8552">. Nustačius 13.3 ir 13.4 punktuose išvardytus pažeidimus, žemės ūkio subjektas trejus metus netenka teisės gauti linų bazinį plotą.</text:span></text:p>
      <text:p text:style-name="P8553"/>
      <text:p text:style-name="P8554"><text:span text:style-name="T8555">III</text:span><text:span text:style-name="T8556">.<text:s/></text:span><text:span text:style-name="T8557">ATSAKOMYBĖ</text:span></text:p>
      <text:p text:style-name="P8558"/>
      <text:p text:style-name="P8559"><text:span text:style-name="T8560">15</text:span><text:span text:style-name="T8561">. Už dokumentų, įrodančių tinkamumą gauti ties</text:span><text:span text:style-name="T8562">iogines išmokas, teisingumą atsako juos pateikę žemės ūkio subjektai.</text:span></text:p>
      <text:p text:style-name="P8563"><text:span text:style-name="T8564">16</text:span><text:span text:style-name="T8565">. Už tiesioginių išmokų apskaičiavimą ir teisingos informacijos pateikimą Agentūrai atsako savivaldybės.</text:span></text:p>
      <text:p text:style-name="P8566"><text:span text:style-name="T8567">17</text:span><text:span text:style-name="T8568">. Už tiesioginių išmokų išmokėjimą ir išmokėtų lėšų apskaitą atsako A</text:span><text:span text:style-name="T8569">gentūra.</text:span></text:p>
      <text:p text:style-name="P8570"><text:span text:style-name="T8571">18</text:span><text:span text:style-name="T8572">. Už teisingų duomenų apie deklaruotus pluoštinių linų pasėlių plotus pateikimą savivaldybėms atsako KVPIC.</text:span></text:p>
      <text:p text:style-name="P8573"><text:span text:style-name="T8574">19</text:span><text:span text:style-name="T8575">. Žemės ūkio subjektai, gavę išmokas neteisėtai, arba asmenys, prisidėję prie neteisėtų išmokų gavimo (sąmoningai patvirtino kl</text:span><text:span text:style-name="T8576">aidingus duomenis), atsako Lietuvos Respublikos įstatymų nustatyta tvarka.</text:span></text:p>
      <text:p text:style-name="P8577"><text:span text:style-name="T8578">______________</text:span></text:p>
      <text:p text:style-name="P8579">Papildyta priedu:</text:p>
      <text:p text:style-name="P8580"><text:span text:style-name="T8581">Nr.<text:s/></text:span><text:a xlink:href="https://www.e-tar.lt/portal/legalAct.html?documentId=TAR.76E108C1757F" office:target-frame-name="_top" xlink:show="replace"><text:span text:style-name="T8582">80</text:span></text:a><text:span text:style-name="T8583">, 2002-03-08, Žin., 2002, Nr. 29-1056 (2002-03-20), i.</text:span><text:span text:style-name="T8584"><text:s/>k. 1022330ISAK00000080</text:span></text:p>
      <text:p text:style-name="Normal"/>
      <text:p text:style-name="P8585"/>
      <text:p text:style-name="P8586">PATVIRTINTA</text:p>
      <text:p text:style-name="P8587">Lietuvos Respublikos žemės ūkio ministro</text:p>
      <text:p text:style-name="P8588">2002 m. kovo 8 d. įsakymu Nr. 80</text:p>
      <text:p text:style-name="P8589"/>
      <text:p text:style-name="P8590"><text:span text:style-name="T8591">PLUOŠTINIŲ LINŲ PASĖLIŲ 2002 METŲ BAZINIŲ PLOTŲ PASKIRSTYMO APSKRITIMS IR ŽEMĖS ŪKIO SUBJEKTAMS TVARKA</text:span></text:p>
      <text:p text:style-name="P8592"/>
      <text:p text:style-name="P8593"><text:span text:style-name="T8594">1</text:span><text:span text:style-name="T8595">. Pluoštinių linų pasėlių<text:s/></text:span><text:span text:style-name="T8596">bazinį plotą kartu su Žemės ūkio rūmų atstovais apskritims nustato Žemės ūkio ministerija.</text:span></text:p>
      <text:p text:style-name="P8597"><text:span text:style-name="T8598">2</text:span><text:span text:style-name="T8599">. Apskričių Kaimo reikalų departamentai per rajonų žemės ūkio skyrius kartu su žemdirbių organizacijų atstovais šį plotą ne vėliau kaip iki balandžio 1 d. paski</text:span><text:span text:style-name="T8600">rsto žemės ūkio subjektams.</text:span></text:p>
      <table:table table:style-name="Table8601">
        <table:table-columns>
          <table:table-column table:style-name="TableColumn8602"/>
          <table:table-column table:style-name="TableColumn8603"/>
        </table:table-columns>
        <table:table-row table:style-name="TableRow8604">
          <table:table-cell table:style-name="TableCell8605">
            <text:p text:style-name="P8606">Apskrities pavadinimas</text:p>
          </table:table-cell>
          <table:table-cell table:style-name="TableCell8607">
            <text:p text:style-name="P8608">Linų pasėlių bazinis plotas (ha)</text:p>
          </table:table-cell>
        </table:table-row>
        <table:table-row table:style-name="TableRow8609">
          <table:table-cell table:style-name="TableCell8610">
            <text:p text:style-name="P8611">Kauno</text:p>
          </table:table-cell>
          <table:table-cell table:style-name="TableCell8612">
            <text:p text:style-name="P8613">360</text:p>
          </table:table-cell>
        </table:table-row>
        <table:table-row table:style-name="TableRow8614">
          <table:table-cell table:style-name="TableCell8615">
            <text:p text:style-name="P8616">Klaipėdos</text:p>
          </table:table-cell>
          <table:table-cell table:style-name="TableCell8617">
            <text:p text:style-name="P8618">784</text:p>
          </table:table-cell>
        </table:table-row>
        <table:table-row table:style-name="TableRow8619">
          <table:table-cell table:style-name="TableCell8620">
            <text:p text:style-name="P8621">Marijampolės</text:p>
          </table:table-cell>
          <table:table-cell table:style-name="TableCell8622">
            <text:p text:style-name="P8623">2682</text:p>
          </table:table-cell>
        </table:table-row>
        <table:table-row table:style-name="TableRow8624">
          <table:table-cell table:style-name="TableCell8625">
            <text:p text:style-name="P8626">Panevėžio</text:p>
          </table:table-cell>
          <table:table-cell table:style-name="TableCell8627">
            <text:p text:style-name="P8628">1956</text:p>
          </table:table-cell>
        </table:table-row>
        <table:table-row table:style-name="TableRow8629">
          <table:table-cell table:style-name="TableCell8630">
            <text:p text:style-name="P8631">Šiaulių</text:p>
          </table:table-cell>
          <table:table-cell table:style-name="TableCell8632">
            <text:p text:style-name="P8633">1921</text:p>
          </table:table-cell>
        </table:table-row>
        <table:table-row table:style-name="TableRow8634">
          <table:table-cell table:style-name="TableCell8635">
            <text:p text:style-name="P8636">Tauragės</text:p>
          </table:table-cell>
          <table:table-cell table:style-name="TableCell8637">
            <text:p text:style-name="P8638">331</text:p>
          </table:table-cell>
        </table:table-row>
        <table:table-row table:style-name="TableRow8639">
          <table:table-cell table:style-name="TableCell8640">
            <text:p text:style-name="P8641">Telšių</text:p>
          </table:table-cell>
          <table:table-cell table:style-name="TableCell8642">
            <text:p text:style-name="P8643">524</text:p>
          </table:table-cell>
        </table:table-row>
        <table:table-row table:style-name="TableRow8644">
          <table:table-cell table:style-name="TableCell8645">
            <text:p text:style-name="P8646">Utenos</text:p>
          </table:table-cell>
          <table:table-cell table:style-name="TableCell8647">
            <text:p text:style-name="P8648">136</text:p>
          </table:table-cell>
        </table:table-row>
        <table:table-row table:style-name="TableRow8649">
          <table:table-cell table:style-name="TableCell8650">
            <text:p text:style-name="P8651">Vilniaus</text:p>
          </table:table-cell>
          <table:table-cell table:style-name="TableCell8652">
            <text:p text:style-name="P8653">956</text:p>
          </table:table-cell>
        </table:table-row>
        <table:table-row table:style-name="TableRow8654">
          <table:table-cell table:style-name="TableCell8655">
            <text:p text:style-name="P8656">Iš viso:</text:p>
          </table:table-cell>
          <table:table-cell table:style-name="TableCell8657">
            <text:p text:style-name="P8658">9650</text:p>
          </table:table-cell>
        </table:table-row>
      </table:table>
      <text:p text:style-name="Normal"/>
      <text:p text:style-name="P8659"><text:span text:style-name="T8660">3</text:span><text:span text:style-name="T8661">. Apskričių Kaimo<text:s/></text:span><text:span text:style-name="T8662">reikalų departamentai iki 2002 m. balandžio 1 d. praneša Žemės ūkio ministerijai apie žemės ūkio subjektams nepaskirstytą apskritims nustatyto pluoštinių linų pasėlių bazinio ploto dalį.</text:span></text:p>
      <text:p text:style-name="P8663"><text:span text:style-name="T8664">______________</text:span></text:p>
      <text:p text:style-name="P8665">Papildyta priedu:</text:p>
      <text:p text:style-name="P8666"><text:span text:style-name="T8667">Nr.<text:s/></text:span><text:a xlink:href="https://www.e-tar.lt/portal/legalAct.html?documentId=TAR.76E108C1757F" office:target-frame-name="_top" xlink:show="replace"><text:span text:style-name="T8668">80</text:span></text:a><text:span text:style-name="T8669">, 2002-03-08, Žin., 2002, Nr. 29-1056 (2002-03-20), i. k. 1022330ISAK00000080</text:span></text:p>
      <text:p text:style-name="Normal"/>
      <text:p text:style-name="P8670"/>
      <text:p text:style-name="P8671">PATVIRTINTA</text:p>
      <text:p text:style-name="P8672">Lietuvos Respublikos žemės ūkio ministro</text:p>
      <text:p text:style-name="P8673">2002 m. kovo 8 d. įsakymu Nr. 80</text:p>
      <text:p text:style-name="P8674"/>
      <text:p text:style-name="P8675"><text:span text:style-name="T8676">IntegruotOS administravimo ir<text:s/></text:span><text:span text:style-name="T8677">kontrolės sistemOS (iaks) diegiMO fiNANSAVIMO TVARKA</text:span></text:p>
      <text:p text:style-name="P8678"/>
      <text:p text:style-name="P8679"><text:span text:style-name="T8680">I</text:span><text:span text:style-name="T8681">.<text:s/></text:span><text:span text:style-name="T8682">BENDROSIOS NUOSTATOS</text:span></text:p>
      <text:p text:style-name="P8683"/>
      <text:p text:style-name="P8684"><text:span text:style-name="T8685">1</text:span><text:span text:style-name="T8686">. Ši tvarka reglamentuoja IAKS diegimo finansavimą.</text:span></text:p>
      <text:p text:style-name="P8687"><text:span text:style-name="T8688">2</text:span><text:span text:style-name="T8689">. IAKS diegiama turint tikslą:</text:span></text:p>
      <text:p text:style-name="P8690"><text:span text:style-name="T8691">2.1</text:span><text:span text:style-name="T8692">. sukurti ir išlaikyti paramos žemės ūkiui ir kaimo plėtrai administravimo<text:s/></text:span><text:span text:style-name="T8693">sistemą, suderintą su Europos Sąjungos (toliau – ES) Bendrosios žemės ūkio politikos principais, ES reglamentais bei Lietuvos Respublikos derybinio skyriaus Nr. 7 „Žemės ūkis“ nuostatomis, siekiant tinkamai pasiruošti efektyviai administruoti visus atsiska</text:span><text:span text:style-name="T8694">itymus, susijusius su Europos žemės ūkio orientavimo ir garantijų fondo (EAGGF) bei Finansinio žuvininkystės orientavimo fondo (FIFG) finansuojamomis žemės ūkio rinkos reguliavimo ir paramos bei nacionalinės paramos programomis;</text:span></text:p>
      <text:p text:style-name="P8695"><text:span text:style-name="T8696">2.2</text:span><text:span text:style-name="T8697">. sukurti žemės skly</text:span><text:span text:style-name="T8698">pų identifikavimo ir registravimo sistemą (ŽSIRS);</text:span></text:p>
      <text:p text:style-name="P8699"><text:span text:style-name="T8700">2.3</text:span><text:span text:style-name="T8701">. diegti ir užtikrinti nepriekaištingą IAKS sudėtinių dalių veikimą (Tarybos reglamentas 3508/92/EEC „Dėl integruotos administravimo ir kontrolės sistemos, reikalingos ES paramai administruoti, sukū</text:span><text:span text:style-name="T8702">rimo“).</text:span></text:p>
      <text:p text:style-name="P8703"/>
      <text:p text:style-name="P8704"><text:span text:style-name="T8705">II</text:span><text:span text:style-name="T8706">.<text:s/></text:span><text:span text:style-name="T8707">FINANSAVIMO KRYPTYS</text:span></text:p>
      <text:p text:style-name="P8708"/>
      <text:p text:style-name="P8709"><text:span text:style-name="T8710">3</text:span><text:span text:style-name="T8711">. Pagal Specialiąją kaimo rėmimo programą 2002 m. diegiant IAKS gali būti finansuojamos šios išlaidos:</text:span></text:p>
      <text:p text:style-name="P8712"><text:span text:style-name="T8713">3.1</text:span><text:span text:style-name="T8714">. Išmokų už pasėlius ir gyvulius administravimo informacinių sistemų specifikacijų paruošimas.</text:span></text:p>
      <text:p text:style-name="P8715"><text:span text:style-name="T8716">3.2</text:span><text:span text:style-name="T8717">. Pagrindinės IAKS dalys:</text:span></text:p>
      <text:p text:style-name="P8718"><text:span text:style-name="T8719">3.2.1</text:span><text:span text:style-name="T8720">. kompiuterinė duomenų bazė (paramos paraiškų ir paramos administravimo eigos duomenų bazė);</text:span></text:p>
      <text:p text:style-name="P8721"><text:span text:style-name="T8722">3.2.2</text:span><text:span text:style-name="T8723">. žemės sklypų identifikavimo ir registravimo sistema (kiekvieno sklypo identifikavimas ir registracija kompiuterinėje d</text:span><text:span text:style-name="T8724">uomenų bazėje; duomenų atnaujinimas);</text:span></text:p>
      <text:p text:style-name="P8725"><text:span text:style-name="T8726">3.2.3</text:span><text:span text:style-name="T8727">. gyvulių identifikavimo ir registravimo sistema (kiekvieno gyvulio identifikavimas, judėjimo ir būsenos stebėjimo registracija kompiuterinėje duomenų bazėje);</text:span></text:p>
      <text:p text:style-name="P8728"><text:span text:style-name="T8729">3.2.4</text:span><text:span text:style-name="T8730">. paraiškos paramai gauti (paraiškos, ku</text:span><text:span text:style-name="T8731">rias iki nustatytos datos privalo pateikti žemės ūkio subjektai, pretenduojantys gauti numatytą paramą);</text:span></text:p>
      <text:p text:style-name="P8732"><text:span text:style-name="T8733">3.2.5</text:span><text:span text:style-name="T8734">. integruota kontrolės sistema (paraiškos duomenų įvedimas, kryžminis duomenų patikrinimas kompiuterinių duomenų bazių pagalba, administracinė</text:span><text:span text:style-name="T8735"><text:s/>kontrolė, patikra vietoje).</text:span></text:p>
      <text:p text:style-name="P8736"><text:span text:style-name="T8737">3.3</text:span><text:span text:style-name="T8738">. Pieno ir kitų kvotų administravimo informacinės sistemos specifikacijos paruošimas.</text:span></text:p>
      <text:p text:style-name="P8739"><text:span text:style-name="T8740">3.4</text:span><text:span text:style-name="T8741">. Išmokų už pasėlius ir gyvulius bei kvotų administravimo informacinių sistemų diegimas.</text:span></text:p>
      <text:p text:style-name="P8742"><text:span text:style-name="T8743">3.5</text:span><text:span text:style-name="T8744">. Grafinių (mikrolygio) ir pa</text:span><text:span text:style-name="T8745">sėlių blokų duomenų bazių sudarymas.</text:span></text:p>
      <text:p text:style-name="P8746"><text:span text:style-name="T8747">3.6</text:span><text:span text:style-name="T8748">. Informacinės sistemos kūrimas:</text:span></text:p>
      <text:p text:style-name="P8749"><text:span text:style-name="T8750">3.6.1</text:span><text:span text:style-name="T8751">. specifikacijos paruošimas (tiksliai apibrėžiami informaciniai srautai, laikoma ir vartotojams teikiama informacija, sistemos diegimo planas);</text:span></text:p>
      <text:p text:style-name="P8752"><text:span text:style-name="T8753">3.6.2</text:span><text:span text:style-name="T8754">. sistemos<text:s/></text:span><text:span text:style-name="T8755">projektavimas (kuriamos ir derinamos sistemos komponentės);</text:span></text:p>
      <text:p text:style-name="P8756"><text:span text:style-name="T8757">3.6.3</text:span><text:span text:style-name="T8758">. sistemos diegimas, sistemos testavimas ir paruošimas eksploatacijai.</text:span></text:p>
      <text:p text:style-name="P8759"/>
      <text:p text:style-name="P8760"><text:span text:style-name="T8761">III</text:span><text:span text:style-name="T8762">.<text:s/></text:span><text:span text:style-name="T8763">FINANSAVIMAS</text:span></text:p>
      <text:p text:style-name="P8764"/>
      <text:p text:style-name="P8765"><text:span text:style-name="T8766">4</text:span><text:span text:style-name="T8767">. Perkant darbus ir paslaugas, numatytus šios tvarkos II skyriuje, būtina vadovau</text:span><text:span text:style-name="T8768">tis Lietuvos Respublikos viešųjų pirkimų įstatymu (Žin., 1996, Nr.<text:s/></text:span><text:a xlink:href="https://www.e-tar.lt/portal/lt/legalAct/TAR.C54AFFAA7622" office:target-frame-name="_blank" xlink:show="new"><text:span text:style-name="T8769">84-2000</text:span></text:a><text:span text:style-name="T8770">; 1999, Nr.<text:s/></text:span><text:a xlink:href="https://www.e-tar.lt/portal/lt/legalAct/TAR.1528F405144D" office:target-frame-name="_blank" xlink:show="new"><text:span text:style-name="T8771">56-1809</text:span></text:a><text:span text:style-name="T8772">) bei kitais biudžeto lėšų naudojimą reglamentuojančiais teisės aktais. Pirkimus vykdo Nacionalinė mokėjimo agentūra prie Žemės ūkio ministerijos (toliau – Agentūra) bei Nacionalinė žemės tarnyba prie Žemės ūkio ministerijos (toliau – Tarnyba).</text:span></text:p>
      <text:p text:style-name="P8773"><text:span text:style-name="T8774">5</text:span><text:span text:style-name="T8775">. Po atliktų darbų ir suteiktų paslaugų Agentūra bei Tarnyba teikia Žemės ūkio ministerijos Kaimo plėtros ir informacijos departamentui paraišką finansavimui gauti.</text:span></text:p>
      <text:p text:style-name="P8776"><text:span text:style-name="T8777">6</text:span><text:span text:style-name="T8778">. Paraiškoje nurodomas gavėjo pavadinimas, banko pavadinimas, kodas ir sąskaitos nume</text:span><text:span text:style-name="T8779">ris, taip pat reikiama lėšų suma.</text:span></text:p>
      <text:p text:style-name="P8780"><text:span text:style-name="T8781">7</text:span><text:span text:style-name="T8782">. Prie paraiškos pateikiami šių dokumentų originalai bei kopijos:</text:span></text:p>
      <text:p text:style-name="P8783"><text:span text:style-name="T8784">7.1</text:span><text:span text:style-name="T8785">. sutartys;</text:span></text:p>
      <text:p text:style-name="P8786"><text:span text:style-name="T8787">7.2</text:span><text:span text:style-name="T8788">. sąskaitos-faktūros ar PVM sąskaitos-faktūros;</text:span></text:p>
      <text:p text:style-name="P8789"><text:span text:style-name="T8790">7.3</text:span><text:span text:style-name="T8791">. atliktų darbų ar suteiktų paslaugų perdavimo-priėmimo aktai.</text:span></text:p>
      <text:p text:style-name="P8792"><text:span text:style-name="T8793">8</text:span><text:span text:style-name="T8794">.<text:s/></text:span><text:span text:style-name="T8795">Sutikrinus dokumentų originalus su kopijomis, kopijos paliekamos Žemės ūkio ministerijos Kaimo plėtros ir informacijos departamente, o originalai grąžinami pareiškėjui.</text:span></text:p>
      <text:p text:style-name="P8796"><text:span text:style-name="T8797">9</text:span><text:span text:style-name="T8798">. Žemės ūkio ministerija, išnagrinėjusi pateiktus dokumentus, per 5 darbo dienas p</text:span><text:span text:style-name="T8799">erveda lėšas į Agentūros ir Tarnybos sąskaitas.</text:span></text:p>
      <text:p text:style-name="P8800"/>
      <text:p text:style-name="P8801"><text:span text:style-name="T8802">IV</text:span><text:span text:style-name="T8803">.<text:s/></text:span><text:span text:style-name="T8804">FINANSAVIMO ŠALTINIAI</text:span></text:p>
      <text:p text:style-name="P8805"/>
      <text:p text:style-name="P8806"><text:span text:style-name="T8807">10</text:span><text:span text:style-name="T8808">. Lėšos skiriamos iš Specialiosios kaimo rėmimo programos 2002 m.</text:span></text:p>
      <text:p text:style-name="P8809"><text:span text:style-name="T8810">______________</text:span></text:p>
      <text:p text:style-name="P8811">Papildyta priedu:</text:p>
      <text:p text:style-name="P8812"><text:span text:style-name="T8813">Nr.<text:s/></text:span><text:a xlink:href="https://www.e-tar.lt/portal/legalAct.html?documentId=TAR.76E108C1757F" office:target-frame-name="_top" xlink:show="replace"><text:span text:style-name="T8814">80</text:span></text:a><text:span text:style-name="T8815">, 2002-03-08, Žin., 2002, Nr. 29-1056 (2002-03-20), i. k. 1022330ISAK00000080</text:span></text:p>
      <text:p text:style-name="Normal"/>
      <text:p text:style-name="P8816"/>
      <text:p text:style-name="P8817"/>
      <text:p text:style-name="P8818"><text:span text:style-name="T8819">Pakeitimai:</text:span></text:p>
      <text:p text:style-name="P8820"/>
      <text:p text:style-name="P8821"><text:span text:style-name="T8822">1.</text:span></text:p>
      <text:p text:style-name="P8823"><text:span text:style-name="T8824">Lietuvos Respublikos žemės ūkio ministerija, Įsakymas</text:span></text:p>
      <text:p text:style-name="P8825"><text:span text:style-name="T8826">Nr.<text:s/></text:span><text:a xlink:href="https://www.e-tar.lt/portal/legalAct.html?documentId=TAR.76E108C1757F" office:target-frame-name="_top" xlink:show="replace"><text:span text:style-name="T8827">80</text:span></text:a><text:span text:style-name="T8828">, 2002-03-08, Žin., 2002, Nr. 29-1056 (2002-03-20), i. k. 1022330ISAK00000080</text:span></text:p>
      <text:p text:style-name="P8829"><text:span text:style-name="T8830">Dėl 2002 m. kovo 6 d. įsakymo Nr. 72 "Dėl Specialiosios kaimo rėmimo programos tikslinio finansa</text:span><text:span text:style-name="T8831">vimo tvarkos ir sąlygų" dalinio pakeitimo ir papildymo</text:span></text:p>
      <text:p text:style-name="P8832"/>
      <text:p text:style-name="P8833"><text:span text:style-name="T8834">2.</text:span></text:p>
      <text:p text:style-name="P8835"><text:span text:style-name="T8836">Lietuvos Respublikos žemės ūkio ministerija, Įsakymas</text:span></text:p>
      <text:p text:style-name="P8837"><text:span text:style-name="T8838">Nr.<text:s/></text:span><text:a xlink:href="https://www.e-tar.lt/portal/legalAct.html?documentId=TAR.8D366AB133F7" office:target-frame-name="_top" xlink:show="replace"><text:span text:style-name="T8839">208</text:span></text:a><text:span text:style-name="T8840">, 2002-05-31, Žin., 2002, Nr. 55-2214 (2002-06-05), i.</text:span><text:span text:style-name="T8841"><text:s/>k. 1022330ISAK00000208</text:span></text:p>
      <text:p text:style-name="P8842"><text:span text:style-name="T8843">Dėl žemės ūkio ministro 2002 m. kovo 6 d. įsakymo Nr. 72 „Dėl Specialiosios kaimo rėmimo programos tikslinio finansavimo tvarkos ir sąlygų" dalinio pakeitimo</text:span></text:p>
      <text:p text:style-name="P8844"/>
      <text:p text:style-name="P8845"><text:span text:style-name="T8846">3.</text:span></text:p>
      <text:p text:style-name="P8847"><text:span text:style-name="T8848">Lietuvos Respublikos žemės ūkio ministerija, Įsakymas</text:span></text:p>
      <text:p text:style-name="P8849"><text:span text:style-name="T8850">Nr.<text:s/></text:span><text:a xlink:href="https://www.e-tar.lt/portal/legalAct.html?documentId=TAR.DAF107B2C33F" office:target-frame-name="_top" xlink:show="replace"><text:span text:style-name="T8851">225</text:span></text:a><text:span text:style-name="T8852">, 2002-06-17, Žin., 2002, Nr. 69-2858 (2002-07-05), i. k. 1022330ISAK00000225</text:span></text:p>
      <text:p text:style-name="P8853"><text:span text:style-name="T8854">Dėl žemės ūkio ministro 2002 m. kovo 6 d. įsakymo Nr. 72 „Dėl specialiosios kaimo rėmimo programos tiksli</text:span><text:span text:style-name="T8855">nio finansavimo tvarkos ir sąlygų" pakeitimo</text:span></text:p>
      <text:p text:style-name="P8856"/>
      <text:p text:style-name="P8857"><text:span text:style-name="T8858">4.</text:span></text:p>
      <text:p text:style-name="P8859"><text:span text:style-name="T8860">Lietuvos Respublikos žemės ūkio ministerija, Įsakymas</text:span></text:p>
      <text:p text:style-name="P8861"><text:span text:style-name="T8862">Nr.<text:s/></text:span><text:a xlink:href="https://www.e-tar.lt/portal/legalAct.html?documentId=TAR.14420975B4B4" office:target-frame-name="_top" xlink:show="replace"><text:span text:style-name="T8863">313</text:span></text:a><text:span text:style-name="T8864">, 2002-08-19, Žin., 2002, Nr. 82-3537 (2002-08-23), i. k. 102233</text:span><text:span text:style-name="T8865">0ISAK00000313</text:span></text:p>
      <text:p text:style-name="P8866"><text:span text:style-name="T8867">Dėl 2002 m. kovo 6 d. įsakymo Nr. 72 „Dėl Specialiosios kaimo rėmimo programos tikslinio finansavimo tvarkos ir sąlygų" pakeitimo</text:span></text:p>
      <text:p text:style-name="P8868"/>
      <text:p text:style-name="P8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45" style:parent-style-name="Normal" style:family="paragraph">
      <style:paragraph-properties>
        <style:tab-stops>
          <style:tab-stop style:type="center" style:position="3.4625in"/>
          <style:tab-stop style:type="right" style:position="6.925in"/>
        </style:tab-stops>
      </style:paragraph-properties>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54" style:parent-style-name="Normal" style:family="paragraph">
      <style:paragraph-properties>
        <style:tab-stops>
          <style:tab-stop style:type="center" style:position="3.4625in"/>
          <style:tab-stop style:type="right" style:position="6.925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78" style:parent-style-name="Normal" style:family="paragraph">
      <style:paragraph-properties>
        <style:tab-stops>
          <style:tab-stop style:type="center" style:position="3.4625in"/>
          <style:tab-stop style:type="right" style:position="6.925in"/>
        </style:tab-stops>
      </style:paragraph-properties>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35" style:parent-style-name="Normal" style:family="paragraph">
      <style:paragraph-properties>
        <style:tab-stops>
          <style:tab-stop style:type="center" style:position="3.4625in"/>
          <style:tab-stop style:type="right" style:position="6.925in"/>
        </style:tab-stops>
      </style:paragraph-properties>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52" style:parent-style-name="Normal" style:family="paragraph">
      <style:paragraph-properties>
        <style:tab-stops>
          <style:tab-stop style:type="center" style:position="3.4625in"/>
          <style:tab-stop style:type="right" style:position="6.925in"/>
        </style:tab-stops>
      </style:paragraph-properties>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35" style:parent-style-name="Normal" style:family="paragraph">
      <style:paragraph-properties>
        <style:tab-stops>
          <style:tab-stop style:type="center" style:position="3.4625in"/>
          <style:tab-stop style:type="right" style:position="6.925in"/>
        </style:tab-stops>
      </style:paragraph-properties>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54" style:parent-style-name="Normal" style:family="paragraph">
      <style:paragraph-properties>
        <style:tab-stops>
          <style:tab-stop style:type="center" style:position="3.4625in"/>
          <style:tab-stop style:type="right" style:position="6.925in"/>
        </style:tab-stops>
      </style:paragraph-properties>
    </style:style>
    <style:style style:name="P6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46" style:parent-style-name="Normal" style:family="paragraph">
      <style:paragraph-properties>
        <style:tab-stops>
          <style:tab-stop style:type="center" style:position="3.4625in"/>
          <style:tab-stop style:type="right" style:position="6.925in"/>
        </style:tab-stops>
      </style:paragraph-properties>
    </style:style>
    <style:style style:name="P6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61" style:parent-style-name="Normal" style:family="paragraph">
      <style:paragraph-properties>
        <style:tab-stops>
          <style:tab-stop style:type="center" style:position="3.4625in"/>
          <style:tab-stop style:type="right" style:position="6.925in"/>
        </style:tab-stops>
      </style:paragraph-properties>
    </style:style>
    <style:style style:name="P8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2">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93" style:parent-style-name="Normal" style:family="paragraph">
      <style:paragraph-properties>
        <style:tab-stops>
          <style:tab-stop style:type="center" style:position="3.4625in"/>
          <style:tab-stop style:type="right" style:position="6.925in"/>
        </style:tab-stops>
      </style:paragraph-properties>
    </style:style>
    <style:style style:name="P8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36"/>
      </style:header>
      <style:footer>
        <text:p text:style-name="P2537"/>
      </style:footer>
    </style:master-page>
    <style:master-page style:next-style-name="MP1" style:name="MPF1" style:page-layout-name="PL1">
      <style:header>
        <text:p text:style-name="P2538"/>
      </style:header>
      <style:footer>
        <text:p text:style-name="P2539"/>
      </style:footer>
    </style:master-page>
    <style:master-page style:name="MP2" style:page-layout-name="PL2">
      <style:header>
        <text:p text:style-name="P2943"/>
      </style:header>
      <style:footer>
        <text:p text:style-name="P2944"/>
      </style:footer>
    </style:master-page>
    <style:master-page style:next-style-name="MP2" style:name="MPF2" style:page-layout-name="PL2">
      <style:header>
        <text:p text:style-name="P2945"/>
      </style:header>
      <style:footer>
        <text:p text:style-name="P2946"/>
      </style:footer>
    </style:master-page>
    <style:master-page style:name="MP3" style:page-layout-name="PL3">
      <style:header>
        <text:p text:style-name="P3252"/>
      </style:header>
      <style:footer>
        <text:p text:style-name="P3253"/>
      </style:footer>
    </style:master-page>
    <style:master-page style:next-style-name="MP3" style:name="MPF3" style:page-layout-name="PL3">
      <style:header>
        <text:p text:style-name="P3254"/>
      </style:header>
      <style:footer>
        <text:p text:style-name="P3255"/>
      </style:footer>
    </style:master-page>
    <style:master-page style:name="MP4" style:page-layout-name="PL4">
      <style:header>
        <text:p text:style-name="P3376"/>
      </style:header>
      <style:footer>
        <text:p text:style-name="P3377"/>
      </style:footer>
    </style:master-page>
    <style:master-page style:next-style-name="MP4" style:name="MPF4" style:page-layout-name="PL4">
      <style:header>
        <text:p text:style-name="P3378"/>
      </style:header>
      <style:footer>
        <text:p text:style-name="P3379"/>
      </style:footer>
    </style:master-page>
    <style:master-page style:name="MP5" style:page-layout-name="PL5">
      <style:header>
        <text:p text:style-name="P4168"/>
      </style:header>
      <style:footer>
        <text:p text:style-name="P4169"/>
      </style:footer>
    </style:master-page>
    <style:master-page style:next-style-name="MP5" style:name="MPF5" style:page-layout-name="PL5">
      <style:header>
        <text:p text:style-name="P4170"/>
      </style:header>
      <style:footer>
        <text:p text:style-name="P4171"/>
      </style:footer>
    </style:master-page>
    <style:master-page style:name="MP6" style:page-layout-name="PL6">
      <style:header>
        <text:p text:style-name="P4433"/>
      </style:header>
      <style:footer>
        <text:p text:style-name="P4434"/>
      </style:footer>
    </style:master-page>
    <style:master-page style:next-style-name="MP6" style:name="MPF6" style:page-layout-name="PL6">
      <style:header>
        <text:p text:style-name="P4435"/>
      </style:header>
      <style:footer>
        <text:p text:style-name="P4436"/>
      </style:footer>
    </style:master-page>
    <style:master-page style:name="MP7" style:page-layout-name="PL7">
      <style:header>
        <text:p text:style-name="P5150"/>
      </style:header>
      <style:footer>
        <text:p text:style-name="P5151"/>
      </style:footer>
    </style:master-page>
    <style:master-page style:next-style-name="MP7" style:name="MPF7" style:page-layout-name="PL7">
      <style:header>
        <text:p text:style-name="P5152"/>
      </style:header>
      <style:footer>
        <text:p text:style-name="P5153"/>
      </style:footer>
    </style:master-page>
    <style:master-page style:name="MP8" style:page-layout-name="PL8">
      <style:header>
        <text:p text:style-name="P5533"/>
      </style:header>
      <style:footer>
        <text:p text:style-name="P5534"/>
      </style:footer>
    </style:master-page>
    <style:master-page style:next-style-name="MP8" style:name="MPF8" style:page-layout-name="PL8">
      <style:header>
        <text:p text:style-name="P5535"/>
      </style:header>
      <style:footer>
        <text:p text:style-name="P5536"/>
      </style:footer>
    </style:master-page>
    <style:master-page style:name="MP9" style:page-layout-name="PL9">
      <style:header>
        <text:p text:style-name="P6352"/>
      </style:header>
      <style:footer>
        <text:p text:style-name="P6353"/>
      </style:footer>
    </style:master-page>
    <style:master-page style:next-style-name="MP9" style:name="MPF9" style:page-layout-name="PL9">
      <style:header>
        <text:p text:style-name="P6354"/>
      </style:header>
      <style:footer>
        <text:p text:style-name="P6355"/>
      </style:footer>
    </style:master-page>
    <style:master-page style:name="MP10" style:page-layout-name="PL10">
      <style:header>
        <text:p text:style-name="P6644"/>
      </style:header>
      <style:footer>
        <text:p text:style-name="P6645"/>
      </style:footer>
    </style:master-page>
    <style:master-page style:next-style-name="MP10" style:name="MPF10" style:page-layout-name="PL10">
      <style:header>
        <text:p text:style-name="P6646"/>
      </style:header>
      <style:footer>
        <text:p text:style-name="P6647"/>
      </style:footer>
    </style:master-page>
    <style:master-page style:name="MP11" style:page-layout-name="PL11">
      <style:header>
        <text:p text:style-name="P8259"/>
      </style:header>
      <style:footer>
        <text:p text:style-name="P8260"/>
      </style:footer>
    </style:master-page>
    <style:master-page style:next-style-name="MP11" style:name="MPF11" style:page-layout-name="PL11">
      <style:header>
        <text:p text:style-name="P8261"/>
      </style:header>
      <style:footer>
        <text:p text:style-name="P8262"/>
      </style:footer>
    </style:master-page>
    <style:master-page style:name="MP12" style:page-layout-name="PL12">
      <style:header>
        <text:p text:style-name="P8391"/>
      </style:header>
      <style:footer>
        <text:p text:style-name="P8392"/>
      </style:footer>
    </style:master-page>
    <style:master-page style:next-style-name="MP12" style:name="MPF12" style:page-layout-name="PL12">
      <style:header>
        <text:p text:style-name="P8393"/>
      </style:header>
      <style:footer>
        <text:p text:style-name="P8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0:00Z</meta:creation-date>
    <dc:date>2017-08-18T13:30:00Z</dc:date>
    <meta:template xlink:href="Normal.dotm" xlink:type="simple"/>
    <meta:editing-cycles>2</meta:editing-cycles>
    <meta:editing-duration>PT0S</meta:editing-duration>
    <meta:document-statistic meta:page-count="20" meta:paragraph-count="2806" meta:word-count="22288" meta:character-count="168369" meta:row-count="7836" meta:non-whitespace-character-count="148887"/>
  </office:meta>
</office:document-meta>
</file>