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justify" fo:text-indent="0.4923in"/>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text-indent="0.4923in"/>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9">Suvestinė redakcija nuo 2003-09-13 iki 2004-02-24</text:span></text:p>
      <text:p text:style-name="P10"/>
      <text:p text:style-name="P11"><text:span text:style-name="T12">Įsakymas paskelbtas: Žin. 2001, Nr.<text:s/></text:span><text:a xlink:href="https://www.e-tar.lt/portal/legalAct.html?documentId=TAR.E9060B5BB17C" office:target-frame-name="_top" xlink:show="replace"><text:span text:style-name="T13">47-1636</text:span></text:a><text:span text:style-name="T14">; Žin. 2001, Nr.</text:span><text:a xlink:href="https://www.e-tar.lt/portal/legalAct.html?documentId=TAR.E9060B5BB17C" office:target-frame-name="_top" xlink:show="replace"><text:span text:style-name="T15">48-0</text:span></text:a><text:span text:style-name="T16">, i. k. 1012210ISAK00000182</text:span></text:p>
      <text:p text:style-name="P17"/>
      <text:p text:style-name="P18"><text:s/></text:p>
      <text:p text:style-name="P19">LIETUVOS RESPUBLIKOS SUSISIEKIMO MINISTRAS</text:p>
      <text:p text:style-name="P20"/>
      <text:p text:style-name="P21">Į S A K Y M A S</text:p>
      <text:p text:style-name="P22">DĖL BIUDŽETINĖS ĮSTAIGOS CIVILINĖS AVIACIJOS ADMINISTRACIJOS NUOSTATŲ PATVIRTINIMO</text:p>
      <text:p text:style-name="P23"/>
      <text:p text:style-name="P24">2001 m. gegužės 28 d. Nr. 182</text:p>
      <text:p text:style-name="P25">Vilnius</text:p>
      <text:p text:style-name="P26"/>
      <text:p text:style-name="P27">Vykdydamas Lietuvos Respublikos Vyriausybės 2000 m. spalio 27 d. nutarimą Nr. 1280 „Dėl valstybės įmonės Lietuvos Respublikos civilinės aviacijos direkcijos reorganizavimo“ (Žin., 2000, Nr.<text:s/><text:a xlink:href="https://www.e-tar.lt/portal/lt/legalAct/TAR.412454D4086C" office:target-frame-name="_blank" xlink:show="new"><text:span text:style-name="T28">91-2836</text:span></text:a>; 2001, Nr.<text:s/><text:a xlink:href="https://www.e-tar.lt/portal/lt/legalAct/TAR.E360938BE72C" office:target-frame-name="_blank" xlink:show="new"><text:span text:style-name="T29">25-830</text:span></text:a>),</text:p>
      <text:p text:style-name="P30">Tvirtinu biudžetinės įstaigos Civilinės aviacijos administracijos nuostatus (pridedama).</text:p>
      <text:p text:style-name="P31"/>
      <text:p text:style-name="P32"/>
      <text:p text:style-name="P33"/>
      <text:p text:style-name="P34"><text:span text:style-name="T35">SUSISIEKIMO MINISTRAS</text:span><text:span text:style-name="T36"><text:tab/>DAILIS ALFONSAS BARAKAUSKAS</text:span></text:p>
      <text:soft-page-break/>
      <text:p text:style-name="P37">PATVIRTINTA</text:p>
      <text:p text:style-name="P38">Lietuvos Respublikos susisiekimo ministro</text:p>
      <text:p text:style-name="P39">2001 m. gegužės 28 d. įsakymu Nr. 182</text:p>
      <text:p text:style-name="P40"/>
      <text:p text:style-name="P41"><text:span text:style-name="T42">CIVILINĖS AVIACIJOS ADMINISTRAC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Civilinės<text:s/></text:span><text:span text:style-name="T52">aviacijos administracija, kurios steigėjo funkcijas vykdo Lietuvos Respublikos susisiekimo ministerija (toliau vadinama – Susisiekimo ministerija), yra biudžetinė įstaiga.</text:span><text:s/></text:p>
      <text:p text:style-name="P53">Punkto pakeitimai:</text:p>
      <text:p text:style-name="P54"><text:span text:style-name="T55">Nr.<text:s/></text:span><text:a xlink:href="https://www.e-tar.lt/portal/legalAct.html?documentId=TAR.8D3E2747A7F0" office:target-frame-name="_top" xlink:show="replace"><text:span text:style-name="T56">3-497</text:span></text:a><text:span text:style-name="T57">, 2003-09-02, Žin., 2003, Nr. 87-3956 (2003-09-12), i. k. 1032210ISAK0003-497</text:span></text:p>
      <text:p text:style-name="Normal"/>
      <text:p text:style-name="P58">2. Civilinės aviacijos administracija savo veikloje vadovaujasi Lietuvos Respublikos Konstitucija, Lietuvos Respublikos aviacijos įstatymu ir kitais įstatymais, Lietuvos Respublikos Vyriausybės nutarimais, susisiekimo ministro įsakymais bei kitais civilinės aviacijos veiklą reglamentuojančiais teisės aktais ir šiais nuostatais.</text:p>
      <text:p text:style-name="P59"><text:span text:style-name="T60">3</text:span><text:span text:style-name="T61">. Civilinės aviacijos administracijos veiklos tikslas – pagal savo<text:s/></text:span><text:span text:style-name="T62">kompetenciją vykdyti civilinės aviacijos valstybinį valdymą.</text:span><text:s/></text:p>
      <text:p text:style-name="P63">Punkto pakeitimai:</text:p>
      <text:p text:style-name="P64"><text:span text:style-name="T65">Nr.<text:s/></text:span><text:a xlink:href="https://www.e-tar.lt/portal/legalAct.html?documentId=TAR.8D3E2747A7F0" office:target-frame-name="_top" xlink:show="replace"><text:span text:style-name="T66">3-497</text:span></text:a><text:span text:style-name="T67">, 2003-09-02, Žin., 2003, Nr. 87-3956 (2003-09-12), i. k. 1032210ISAK0003-497</text:span></text:p>
      <text:p text:style-name="Normal"/>
      <text:p text:style-name="P68"><text:span text:style-name="T69">4</text:span><text:span text:style-name="T70">. Civilinės aviacijos administracija yra viešasis juridinis asmuo, turintis antspaudą su Lietuvos valstybės herbu bei savo pavadinimu, simboliką, atributiką ir sąskaitą viename iš Lietuvos Respublikoje registruotų bankų. Civilinės aviacijos administracijos</text:span><text:span text:style-name="T71"><text:s/>buveinė: Rodūnios kelias 2, LT-2023 Vilnius.</text:span><text:s/></text:p>
      <text:p text:style-name="P72">Punkto pakeitimai:</text:p>
      <text:p text:style-name="P73"><text:span text:style-name="T74">Nr.<text:s/></text:span><text:a xlink:href="https://www.e-tar.lt/portal/legalAct.html?documentId=TAR.8D3E2747A7F0" office:target-frame-name="_top" xlink:show="replace"><text:span text:style-name="T75">3-497</text:span></text:a><text:span text:style-name="T76">, 2003-09-02, Žin., 2003, Nr. 87-3956 (2003-09-12), i. k. 1032210ISAK0003-497</text:span></text:p>
      <text:p text:style-name="Normal"/>
      <text:p text:style-name="P77"><text:span text:style-name="T78">II</text:span><text:span text:style-name="T79">.<text:s/></text:span><text:span text:style-name="T80">Civilinės<text:s/></text:span><text:span text:style-name="T81">aviacijos administracijos uždaviniai ir funkcijos</text:span></text:p>
      <text:p text:style-name="P82"/>
      <text:p text:style-name="P83">5. Svarbiausieji Civilinės aviacijos administracijos uždaviniai:</text:p>
      <text:p text:style-name="P84">5.1. pagal savo kompetenciją įgyvendinti valstybės civilinės aviacijos plėtros strategiją, teikti Susisiekimo ministerijai siūlymus,<text:s/>rengiant civilinės aviacijos plėtros programas;</text:p>
      <text:p text:style-name="P85">5.2. nustatyti reikalavimus civilinei aviacijai Lietuvos Respublikos aviacijos įstatymo numatytais atvejais;</text:p>
      <text:p text:style-name="P86">5.3. vykdyti civilinės aviacijos, įskaitant antžeminę įrangą ir aviacijos teikiamas paslaugas, valstybinę priežiūrą;</text:p>
      <text:p text:style-name="P87">5.4. organizuoti Nacionalinės civilinės aviacijos saugumo programos įgyvendinimą.</text:p>
      <text:p text:style-name="P88">6. Civilinės aviacijos administracija, vykdydama jai pavestus uždavinius, atlieka šias funkcijas:</text:p>
      <text:p text:style-name="P89">6.1. valstybinę civilinės aviacijos<text:s/>skrydžių saugos ir aviacijos saugumo priežiūrą;</text:p>
      <text:p text:style-name="P90">6.2. pagal savo kompetenciją – Lietuvos Respublikos įstatymų ir kitų teisės aktų vykdymo kontrolę;</text:p>
      <text:p text:style-name="P91">6.3. pagal savo kompetenciją rengia ir tvirtina teisės aktus;</text:p>
      <text:p text:style-name="P92">6.4. pagal savo kompetenciją teikia<text:s/>pasiūlymus Susisiekimo ministerijai dėl civilinės aviacijos veiklą reglamentuojančių įstatymų ir kitų teisės aktų tobulinimo ir rengia jų projektus;</text:p>
      <text:p text:style-name="P93">6.5. kartu su kariuomenės vadu rengia oro erdvės organizavimo ir skrydžių taisyklių projektus, kuriuos<text:s/>tvirtina Lietuvos Respublikos Vyriausybė;</text:p>
      <text:p text:style-name="P94">6.6. dalyvauja tarptautinių civilinės aviacijos organizacijų (ICAO, ECAC, JAA ir kt.) darbe, gauna tarptautinių organizacijų dokumentus bei užtikrina privalomų reikalavimų vykdymą;</text:p>
      <text:p text:style-name="P95">6.7. nustatyta tvarka atstovauja Lietuvos Respublikai užsienio valstybėse ar tarptautinėse organizacijose;</text:p>
      <text:p text:style-name="P96">6.8. pagal savo kompetenciją vykdo Lietuvos Respublikos tarptautines sutartis;</text:p>
      <text:p text:style-name="P97">6.9. dalyvauja įgyvendinant integravimosi į Europos Sąjungą priemones;</text:p>
      <text:p text:style-name="P98">6.10. rengia ir teikia siūlymus, reikalingus Nacionalinės civilinės aviacijos saugumo programos bei formalumų supaprastinimo programų pakeitimams, taip pat prižiūri ir kontroliuoja minėtų programų įgyvendinimą;</text:p>
      <text:p text:style-name="P99">6.11. nustatyta tvarka išduoda tarptautinius įgulos<text:s/>nario pažymėjimus;</text:p>
      <text:p text:style-name="P100">6.12. pagal savo kompetenciją nustato civilinių orlaivių tinkamumo skraidyti reikalavimus ir normatyvus, nustato civilinių orlaivių kategorijas, eksploatavimo sąlygas bei ribojimus, tvirtina jų modifikacijas;</text:p>
      <text:p text:style-name="P101">6.13. tvarko civilinių orlaivių registrą, jo priedą;</text:p>
      <text:p text:style-name="P102">6.14. išduoda orlaivių registravimo ir laikinuosius orlaivių registravimo liudijimus;</text:p>
      <text:p text:style-name="P103">6.15. nustato orlaivių registravimo ženklų suteikimo bei orlaivių ženklinimo tvarką;</text:p>
      <text:p text:style-name="P104">6.16. išduoda arba pripažįsta<text:s/>galiojančiais vežėjų pažymėjimus ir pažymėjimų priedus, nuolat vykdo vežėjų priežiūrą;</text:p>
      <text:p text:style-name="P105">6.17. nustato reikalavimus ir išduoda pažymėjimus Lietuvos Respublikos įmonėms projektuoti, gaminti civilinius orlaivius, jų dalis, įrangą ar prietaisus, atlikti orlaivių remonto ir techninės priežiūros darbus, taip pat pripažįsta kitų valstybių – Tarptautinės civilinės aviacijos organizacijos (toliau – ICAO) narių – išduotus pažymėjimus orlaiviams projektuoti, gaminti, remontuoti ir atlikti jų techninę priežiūrą; sertifikuoja Lietuvos Respublikoje gaminamus orlaivius/jų komponentus ir išduoda Tipo sertifikatus bei Papildomus tipo sertifikatus; prižiūri, kaip pažymėjimus turinčios įmonės laikosi nustatytų reikalavimų;</text:p>
      <text:p text:style-name="P106">6.18. nustato tinkamumo skraidyti pažymėjimų rūšis, išduoda tinkamumo skraidyti pažymėjimus, pratęsia, sustabdo ir atšaukia jų galiojimą, pripažįsta galiojančius Lietuvos Respublikoje ICAO valstybių narių išduotus tinkamumo skraidyti pažymėjimus bei vykdo orlaivių tinkamumo skraidyti priežiūrą;</text:p>
      <text:p text:style-name="P107">6.19. išimtiniais atvejais duoda leidimą specialiajam skrydžiui tokiu orlaiviu, kuriam bendra tvarka negali būti išduotas tinkamumo skraidyti pažymėjimas, bet toks orlaivis gali saugiai skraidyti laikydamasis tam tikrų apribojimų;</text:p>
      <text:p text:style-name="P108">6.20. nustato reikalavimus oro uostams, išduoda civilinių aerodromų tinkamumo naudoti pažymėjimus, pratęsia, nutraukia arba sustabdo jų galiojimą, nuolat vykdo jų priežiūrą;</text:p>
      <text:p text:style-name="P109">6.21. nustato reikalavimus ryšių, navigacijos, stebėjimo ir skrydžių valdymo įrenginiams, turi teisę patikrinti, ar jie atitinka keliamus reikalavimus;</text:p>
      <text:p text:style-name="P110"><text:span text:style-name="T111">6.22</text:span><text:span text:style-name="T112">. nustato oro navigacijos informacijos rūšis, mastus bei jos skelbimo tvarką ir sąlygas; renka, kaupia, skelbia ir platina oro navigacijos informaciją arba tai atlikti įgalioja kitą juridinį asmenį;</text:span><text:s/></text:p>
      <text:p text:style-name="P113">Punkto pakeitimai:</text:p>
      <text:p text:style-name="P114"><text:span text:style-name="T115">Nr.<text:s/></text:span><text:a xlink:href="https://www.e-tar.lt/portal/legalAct.html?documentId=TAR.8D3E2747A7F0" office:target-frame-name="_top" xlink:show="replace"><text:span text:style-name="T116">3-497</text:span></text:a><text:span text:style-name="T117">, 2003-09-02, Žin., 2003, Nr. 87-3956 (2003-09-12), i. k. 1032210ISAK0003-497</text:span></text:p>
      <text:p text:style-name="Normal"/>
      <text:p text:style-name="P118">6.23. išduoda licencijas civilinės aviacijos specialistams, suteikia jiems kvalifikaciją, taip pat pripažįsta galiojančiais Lietuvos Respublikoje užsienio valstybių pagal ICAO nustatytus arba griežtesnius reikalavimus išduotus sertifikatus, licencijas ir išduoda licencijų pripažinimo pažymėjimus;</text:p>
      <text:p text:style-name="P119">6.24. išduoda<text:s/>civilinės aviacijos specialistams sveikatos pažymėjimus, sustabdo ir atnaujina jų galiojimą;</text:p>
      <text:p text:style-name="P120"><text:span text:style-name="T121">6.25</text:span><text:span text:style-name="T122">. paveda civilinės aviacijos įmonėms (oro uostams, oro uostų nuomininkams, vežėjams ir kitoms įmonėms, teikiančioms aviacijos paslaugas) rengti aviacijos s</text:span><text:span text:style-name="T123">augumo programas, ypač sudėtingų aplinkybių planus, aviacijos saugumo mokymo programas bei jas tvirtina ir kontroliuoja jų vykdymą;</text:span><text:s/></text:p>
      <text:p text:style-name="P124">Punkto pakeitimai:</text:p>
      <text:p text:style-name="P125"><text:span text:style-name="T126">Nr.<text:s/></text:span><text:a xlink:href="https://www.e-tar.lt/portal/legalAct.html?documentId=TAR.8D3E2747A7F0" office:target-frame-name="_top" xlink:show="replace"><text:span text:style-name="T127">3-497</text:span></text:a><text:span text:style-name="T128">, 2003-09-02,</text:span><text:span text:style-name="T129"><text:s/>Žin., 2003, Nr. 87-3956 (2003-09-12), i. k. 1032210ISAK0003-497</text:span></text:p>
      <text:p text:style-name="Normal"/>
      <text:p text:style-name="P130">6.26. kontroliuoja skrydžių vykdymą, valdymą, civilinių orlaivių, oro uostų ir jų įrengimų naudojimą ir priežiūrą;</text:p>
      <text:p text:style-name="P131">6.27. nustato meteorologinės informacijos rūšis, mastus ir jos<text:s/>teikimo tvarką;</text:p>
      <text:p text:style-name="P132"><text:span text:style-name="T133">6.28</text:span><text:span text:style-name="T134">. akredituoja mokymo įstaigas bei tvirtina aviacijos specialistų rengimo programas;</text:span><text:s/></text:p>
      <text:p text:style-name="P135">Punkto pakeitimai:</text:p>
      <text:p text:style-name="P136"><text:span text:style-name="T137">Nr.<text:s/></text:span><text:a xlink:href="https://www.e-tar.lt/portal/legalAct.html?documentId=TAR.8D3E2747A7F0" office:target-frame-name="_top" xlink:show="replace"><text:span text:style-name="T138">3-497</text:span></text:a><text:span text:style-name="T139">, 2003-09-02, Žin., 2003, Nr. 87-3956</text:span><text:span text:style-name="T140"><text:s/>(2003-09-12), i. k. 1032210ISAK0003-497</text:span></text:p>
      <text:p text:style-name="Normal"/>
      <text:p text:style-name="P141">6.29. nustato Civilinės aviacijos administracijos specialistų rengimo kryptis, formuoja jų rengimo bei tobulinimo politiką;</text:p>
      <text:p text:style-name="P142">6.30. teikia pasiūlymus Susisiekimo ministerijai dėl Lietuvos Respublikos civilinės aviacijos mokslinės, techninės ir investicinės politikos formavimo;</text:p>
      <text:p text:style-name="P143">6.31. pagal savo kompetenciją kontroliuoja, kaip juridiniai ir fiziniai asmenys laikosi Lietuvos Respublikoje galiojančių įstatymų, kitų teisės aktų, tarptautinių konvencijų ir sutarčių, reguliuojančių civilinės aviacijos veiklą;</text:p>
      <text:p text:style-name="P144">6.32. užmezga ir palaiko ryšius su kitų valstybių civilinės aviacijos institucijomis ir nevalstybinėmis organizacijomis;</text:p>
      <text:p text:style-name="P145">6.33. leidžia ir platina civilinės aviacijos informacinius leidinius;</text:p>
      <text:p text:style-name="P146">6.34.<text:s/>derina civilinių aerodromų ir skrydžių valdymo sistemos įrenginių statybą arba rekonstrukciją;</text:p>
      <text:p text:style-name="P147">6.35. derina statinių statybą bei rekonstrukciją aerodromų apsaugos bei aerodromų sanitarinėse apsaugos zonose;</text:p>
      <text:p text:style-name="P148">6.36. vykdo aerodromų ir aerodromų statinių projektavimo, statybos, pripažinimo tinkamais naudoti bei naudojimo specialiųjų reikalavimų valstybinę priežiūrą;</text:p>
      <text:p text:style-name="P149">6.37. nustato esamų ir projektuojamų statinių ženklinimo būtinybę ir kontroliuoja, kaip fiziniai ir juridiniai asmenys vykdo jų ženklinimą ir techninę priežiūrą;</text:p>
      <text:p text:style-name="P150">6.38. kontroliuoja, kaip vykdomi orlaivių triukšmo ribojimo ir civilinės aviacijos priešgaisrinės saugos reikalavimai;</text:p>
      <text:p text:style-name="P151">6.39. kontroliuoja, kaip civilinės aviacijos įmonės pasirengusios vykdyti orlaivių paiešką ir<text:s/>gelbėjimo darbus;</text:p>
      <text:p text:style-name="P152"><text:span text:style-name="T153">6.40</text:span><text:span text:style-name="T154">. įvertina orlaivių avarijų ir incidentų tyrimo išvadas, rengia priemones joms išvengti; informuoja orlaivių avarijų bei incidentų tyrimų vadovą apie parengtas prevencijos priemones;</text:span><text:s/></text:p>
      <text:p text:style-name="P155">Punkto pakeitimai:</text:p>
      <text:p text:style-name="P156"><text:span text:style-name="T157">Nr.<text:s/></text:span><text:a xlink:href="https://www.e-tar.lt/portal/legalAct.html?documentId=TAR.8D3E2747A7F0" office:target-frame-name="_top" xlink:show="replace"><text:span text:style-name="T158">3-497</text:span></text:a><text:span text:style-name="T159">, 2003-09-02, Žin., 2003, Nr. 87-3956 (2003-09-12), i. k. 1032210ISAK0003-497</text:span></text:p>
      <text:p text:style-name="Normal"/>
      <text:p text:style-name="P160">6.41. vykdo kitas įstatymais ir teisės aktais nustatytas funkcijas.</text:p>
      <text:p text:style-name="P161"/>
      <text:p text:style-name="P162"><text:span text:style-name="T163">III</text:span><text:span text:style-name="T164">.<text:s/></text:span><text:span text:style-name="T165">Civilinės aviacijos<text:s/></text:span><text:span text:style-name="T166">administracijos teisės</text:span></text:p>
      <text:p text:style-name="P167"/>
      <text:p text:style-name="P168">7. Civilinės aviacijos administracija, įgyvendindama jai pavestus uždavinius ir vykdydama funkcijas, turi teisę:</text:p>
      <text:p text:style-name="P169"><text:span text:style-name="T170">7.1</text:span><text:span text:style-name="T171">. gauti iš valstybės ir savivaldybių institucijų, įstaigų, organizacijų, civilinės aviacijos įmonių informacij</text:span><text:span text:style-name="T172">ą, pažymas ir dokumentus jos kompetencijai priskirtais klausimais;</text:span><text:s/></text:p>
      <text:p text:style-name="P173">Punkto pakeitimai:</text:p>
      <text:p text:style-name="P174"><text:span text:style-name="T175">Nr.<text:s/></text:span><text:a xlink:href="https://www.e-tar.lt/portal/legalAct.html?documentId=TAR.8D3E2747A7F0" office:target-frame-name="_top" xlink:show="replace"><text:span text:style-name="T176">3-497</text:span></text:a><text:span text:style-name="T177">, 2003-09-02, Žin., 2003, Nr. 87-3956 (2003-09-12), i. k. 1032210ISAK0003-497</text:span></text:p>
      <text:p text:style-name="Normal"/>
      <text:p text:style-name="P178">7.2. tikrinti, kaip juridiniai ir fiziniai asmenys vykdo įstatymų ir kitų teisės aktų reikalavimus, už kurių įgyvendinimą atsakinga Civilinės aviacijos administracija, taip pat reikalauti pašalinti priežastis, sudarančias galimybes juos pažeisti;</text:p>
      <text:p text:style-name="P179">7.3. duoti privalomus vykdyti nurodymus dėl orlaivių skrydžių saugos ir aviacijos saugumo užtikrinimo fiziniams ir juridiniams asmenims, užsiimantiems aviacijos veikla, o už pažeidimus – įstatymų nustatyta tvarka kaltiems asmenims taikyti nuobaudas bei veiklos ribojimus;</text:p>
      <text:p text:style-name="P180">7.4. Aviacijos įstatymo numatytais atvejais įeiti ir apžiūrėti atitinkamus objektus, gamybines patalpas ir įrangą;</text:p>
      <text:p text:style-name="P181">7.5. nustatyta tvarka atstovauti Lietuvos Respublikai tarptautinėse civilinės aviacijos organizacijose (ICAO, ECAC,<text:s/>JAA ir kt.);</text:p>
      <text:p text:style-name="P182"><text:span text:style-name="T183">7.6</text:span><text:span text:style-name="T184">. pagal savo kompetenciją sudaryti sutartis su Lietuvos Respublikos ir užsienio valstybių juridiniais ir fiziniais asmenimis;</text:span><text:s/></text:p>
      <text:p text:style-name="P185">Punkto pakeitimai:</text:p>
      <text:p text:style-name="P186"><text:span text:style-name="T187">Nr.<text:s/></text:span><text:a xlink:href="https://www.e-tar.lt/portal/legalAct.html?documentId=TAR.8D3E2747A7F0" office:target-frame-name="_top" xlink:show="replace"><text:span text:style-name="T188">3-49</text:span><text:span text:style-name="T189">7</text:span></text:a><text:span text:style-name="T190">, 2003-09-02, Žin., 2003, Nr. 87-3956 (2003-09-12), i. k. 1032210ISAK0003-497</text:span></text:p>
      <text:p text:style-name="Normal"/>
      <text:p text:style-name="P191">7.7. sudaryti specialistų komisijas civilinės aviacijos klausimams spręsti;</text:p>
      <text:p text:style-name="P192">7.8. rengti ir leisti metodinę bei informacinę literatūrą;</text:p>
      <text:p text:style-name="P193">7.9. naudotis kitomis įstatymų ir kitų teisės aktų suteiktomis teisėmis.</text:p>
      <text:p text:style-name="P194"/>
      <text:p text:style-name="P195"><text:span text:style-name="T196">IV</text:span><text:span text:style-name="T197">.<text:s/></text:span><text:span text:style-name="T198">Civilinės aviacijos administracijos darbo organizavimas</text:span></text:p>
      <text:p text:style-name="P199"/>
      <text:p text:style-name="P200"><text:span text:style-name="T201">8</text:span><text:span text:style-name="T202">. Civilinės aviacijos administracijai vadovauja direktorius, kurį skiria į pareigas ir atleidžia iš jų susisiekimo ministras Lietuvos Res</text:span><text:span text:style-name="T203">publikos valstybės tarnybos įstatymo nustatyta tvarka.</text:span><text:s/></text:p>
      <text:p text:style-name="P204">Punkto pakeitimai:</text:p>
      <text:p text:style-name="P205"><text:span text:style-name="T206">Nr.<text:s/></text:span><text:a xlink:href="https://www.e-tar.lt/portal/legalAct.html?documentId=TAR.8D3E2747A7F0" office:target-frame-name="_top" xlink:show="replace"><text:span text:style-name="T207">3-497</text:span></text:a><text:span text:style-name="T208">, 2003-09-02, Žin., 2003, Nr. 87-3956 (2003-09-12), i. k. 1032210ISAK0003-497</text:span></text:p>
      <text:p text:style-name="Normal"/>
      <text:p text:style-name="P209">9.<text:s/>Civilinės aviacijos administracijos direktorius savo veikloje vadovaujasi Lietuvos Respublikos įstatymais, Vyriausybės nutarimais, Ministro Pirmininko potvarkiais, susisiekimo ministro įsakymais, šiais nuostatais, Civilinės aviacijos administracijos darbo<text:s/>reglamentu ir kitais teisės aktais.</text:p>
      <text:p text:style-name="P210">10. Civilinės aviacijos administracijos direktorius asmeniškai atsakingas už Civilinės aviacijos administracijai pavestų uždavinių ir funkcijų vykdymą ir tiesiogiai pavaldus susisiekimo ministrui.</text:p>
      <text:p text:style-name="P211"><text:span text:style-name="T212">11</text:span><text:span text:style-name="T213">. Civilinės a</text:span><text:span text:style-name="T214">viacijos administracijos direktorius turi pavaduotoją, kuris skiriamas ir atleidžiamas iš pareigų Lietuvos Respublikos valstybės tarnybos įstatymo nustatyta tvarka. Direktoriaus pavaduotojas tiesiogiai atskaitingas direktoriui. Nesant Civilinės aviacijos a</text:span><text:span text:style-name="T215">dministracijos direktoriaus, jo pareigas eina direktoriaus pavaduotojas.</text:span><text:s/></text:p>
      <text:p text:style-name="P216">Punkto pakeitimai:</text:p>
      <text:p text:style-name="P217"><text:span text:style-name="T218">Nr.<text:s/></text:span><text:a xlink:href="https://www.e-tar.lt/portal/legalAct.html?documentId=TAR.8D3E2747A7F0" office:target-frame-name="_top" xlink:show="replace"><text:span text:style-name="T219">3-497</text:span></text:a><text:span text:style-name="T220">, 2003-09-02, Žin., 2003, Nr. 87-3956 (2003-09-12), i. k.<text:s/></text:span><text:span text:style-name="T221">1032210ISAK0003-497</text:span></text:p>
      <text:p text:style-name="Normal"/>
      <text:p text:style-name="P222">12. Civilinės aviacijos administracijos direktorius:</text:p>
      <text:p text:style-name="P223">12.1. vadovauja Civilinės aviacijos administracijai, organizuoja jos darbą, priima sprendimus Civilinės aviacijos administracijos veiklos klausimais, atstovauja Civilinės aviacijos administracijai;</text:p>
      <text:p text:style-name="P224">12.2. pagal savo kompetenciją užtikrina Lietuvos Respublikos įstatymų, Vyriausybės nutarimų, Ministro Pirmininko potvarkių, susisiekimo ministro įsakymų ir kitų teisės aktų vykdymą;</text:p>
      <text:p text:style-name="P225">12.3. leidžia įsakymus ir įsakymais patvirtintus kitus teisės aktus, tikrina, kaip jie vykdomi. Prireikus direktorius kartu su kitų valstybės institucijų vadovais leidžia bendrus įsakymus ir įsakymais patvirtintus kitus teisės aktus;</text:p>
      <text:p text:style-name="P226">12.4. teikia susisiekimo ministrui Civilinės aviacijos administracijos veiklos ataskaitas ir, susisiekimo ministrui reikalaujant, atsiskaito už savo veiklą;</text:p>
      <text:p text:style-name="P227"><text:span text:style-name="T228">12.5</text:span><text:span text:style-name="T229">. tvirtina Civilinės aviacijos administracijos struktūrą, pareigybių sąrašą, padalinių nuostatus, valstybės tarnautojų ir darbuotojų, dirbančių pagal dar</text:span><text:span text:style-name="T230">bo sutartį, pareigybių aprašymus; nustato pareigybių lygius ir kategorijas bei suteikia kvalifikacines klases;</text:span><text:s/></text:p>
      <text:p text:style-name="P231">Punkto pakeitimai:</text:p>
      <text:p text:style-name="P232"><text:span text:style-name="T233">Nr.<text:s/></text:span><text:a xlink:href="https://www.e-tar.lt/portal/legalAct.html?documentId=TAR.8D3E2747A7F0" office:target-frame-name="_top" xlink:show="replace"><text:span text:style-name="T234">3-497</text:span></text:a><text:span text:style-name="T235">, 2003-09-02, Žin., 2003, Nr. 87-3</text:span><text:span text:style-name="T236">956 (2003-09-12), i. k. 1032210ISAK0003-497</text:span></text:p>
      <text:p text:style-name="Normal"/>
      <text:p text:style-name="P237"><text:span text:style-name="T238">12.6</text:span><text:span text:style-name="T239">. Lietuvos Respublikos valstybės tarnybos įstatymo ir Lietuvos Respublikos darbo kodekso nustatyta tvarka priima į tarnybą (darbą) ir atleidžia iš jos Civilinės aviacijos administracijos valstybės tarnau</text:span><text:span text:style-name="T240">tojus ir darbuotojus, dirbančius pagal darbo sutartį, skatina juos ir skiria jiems nuobaudas, suteikia kasmetines ir tikslines atostogas;</text:span><text:s/></text:p>
      <text:p text:style-name="P241">Punkto pakeitimai:</text:p>
      <text:p text:style-name="P242"><text:span text:style-name="T243">Nr.<text:s/></text:span><text:a xlink:href="https://www.e-tar.lt/portal/legalAct.html?documentId=TAR.8D3E2747A7F0" office:target-frame-name="_top" xlink:show="replace"><text:span text:style-name="T244">3-497</text:span></text:a><text:span text:style-name="T245">, 2003-</text:span><text:span text:style-name="T246">09-02, Žin., 2003, Nr. 87-3956 (2003-09-12), i. k. 1032210ISAK0003-497</text:span></text:p>
      <text:p text:style-name="Normal"/>
      <text:p text:style-name="P247"><text:span text:style-name="T248">12.7</text:span><text:span text:style-name="T249">. nustato Civilinės aviacijos administracijos valstybės tarnautojų ir darbuotojų, dirbančių pagal darbo sutartį, pareigines algas, priedus, priemokas;</text:span><text:s/></text:p>
      <text:p text:style-name="P250">Punkto pakeitimai:</text:p>
      <text:p text:style-name="P251"><text:span text:style-name="T252">Nr.<text:s/></text:span><text:a xlink:href="https://www.e-tar.lt/portal/legalAct.html?documentId=TAR.8D3E2747A7F0" office:target-frame-name="_top" xlink:show="replace"><text:span text:style-name="T253">3-497</text:span></text:a><text:span text:style-name="T254">, 2003-09-02, Žin., 2003, Nr. 87-3956 (2003-09-12), i. k. 1032210ISAK0003-497</text:span></text:p>
      <text:p text:style-name="Normal"/>
      <text:p text:style-name="P255">12.8. teisės aktų nustatyta tvarka organizuoja darbuotojų ir gyventojų pareiškimų (skundų) nagrinėjimo tvarką bei kontroliuoja jos vykdymą;</text:p>
      <text:p text:style-name="P256">12.9. teisės aktų nustatyta tvarka derasi su užsienio valstybių institucijomis ar tarptautinėmis organizacijomis ir sudaro tarptautines sutartis bei susitarimus;</text:p>
      <text:p text:style-name="P257">12.10. teisės aktų nustatyta<text:s/>tvarka pagal savo kompetenciją sudaro sandorius arba tai atlikti įgalioja kitą Civilinės aviacijos administracijos tarnautoją;</text:p>
      <text:p text:style-name="P258">12.11. vykdo kitus įstatymų, Vyriausybės, susisiekimo ministro jam suteiktus įgaliojimus.</text:p>
      <text:p text:style-name="P259">13. Civilinės aviacijos administraciją sudaro struktūriniai padaliniai, kurie savo veikloje vadovaujasi direktoriaus patvirtintais atitinkamo struktūrinio padalinio nuostatais.</text:p>
      <text:p text:style-name="P260">14. Civilinės aviacijos administracijoje gali būti sudaroma Taryba, kuri yra patariamoji direktoriaus institucija. Direktorius nustato Tarybos narių skaičių ir jos sudėtį. Į Tarybos posėdžius gali būti kviečiami ir kitų valstybės institucijų atstovai bei ekspertai.</text:p>
      <text:p text:style-name="P261"/>
      <text:p text:style-name="P262"><text:span text:style-name="T263">V</text:span><text:span text:style-name="T264">.<text:s/></text:span><text:span text:style-name="T265">Civilinės aviacijos administracijos finansavimas</text:span></text:p>
      <text:p text:style-name="P266"/>
      <text:p text:style-name="P267">15. Civilinės aviacijos administracija yra išlaikoma iš valstybės biudžeto ir atskaitymų nuo rinkliavų už oro navigacijos paslaugas bei naudojimąsi oro uostais. Šių atskaitymų dydį nustato Lietuvos Respublikos Vyriausybė.</text:p>
      <text:p text:style-name="P268">16. Civilinės aviacijos administracijos metinę pajamų ir išlaidų sąmatą tvirtina susisiekimo ministras.</text:p>
      <text:p text:style-name="P269"/>
      <text:p text:style-name="P270"><text:span text:style-name="T271">VI</text:span><text:span text:style-name="T272">.<text:s/></text:span><text:span text:style-name="T273">Finansinės veiklos kontrolė</text:span></text:p>
      <text:p text:style-name="P274"/>
      <text:p text:style-name="P275">17. Civilinės aviacijos administracijos finansinės veiklos kontrolę atlieka finansinės kontrolės teisę turinčios valstybės institucijos.</text:p>
      <text:p text:style-name="P276"/>
      <text:p text:style-name="P277"><text:span text:style-name="T278">VII</text:span><text:span text:style-name="T279">.<text:s/></text:span><text:span text:style-name="T280">Baigiamosios nuosta</text:span><text:span text:style-name="T281">tos</text:span></text:p>
      <text:p text:style-name="P282"/>
      <text:p text:style-name="P283"><text:span text:style-name="T284">18</text:span><text:span text:style-name="T285">. Civilinės aviacijos administracija gali pasibaigti ar būti pertvarkyta įstatymų ir kitų teisės aktų nustatyta tvarka.</text:span><text:s/></text:p>
      <text:p text:style-name="P286">_________________</text:p>
      <text:p text:style-name="P287">Punkto pakeitimai:</text:p>
      <text:p text:style-name="P288"><text:span text:style-name="T289">Nr.<text:s/></text:span><text:a xlink:href="https://www.e-tar.lt/portal/legalAct.html?documentId=TAR.8D3E2747A7F0" office:target-frame-name="_top" xlink:show="replace"><text:span text:style-name="T290">3-497</text:span></text:a><text:span text:style-name="T291">, 2003-09-02, Žin., 2003, Nr. 87-3956 (2003-09-12), i. k. 1032210ISAK0003-497</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susisiekimo ministerija, Įsakymas</text:span></text:p>
      <text:p text:style-name="P301"><text:span text:style-name="T302">Nr.<text:s/></text:span><text:a xlink:href="https://www.e-tar.lt/portal/legalAct.html?documentId=TAR.8D3E2747A7F0" office:target-frame-name="_top" xlink:show="replace"><text:span text:style-name="T303">3-497</text:span></text:a><text:span text:style-name="T304">,<text:s/></text:span><text:span text:style-name="T305">2003-09-02, Žin., 2003, Nr. 87-3956 (2003-09-12), i. k. 1032210ISAK0003-497</text:span></text:p>
      <text:p text:style-name="P306"><text:span text:style-name="T307">Dėl susisiekimo ministro 2001 m. gegužės 28 d. įsakymo Nr. 182 "Dėl Biudžetinės įstaigos Civilinės aviacijos administracijos nuostat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21:00Z</meta:creation-date>
    <dc:date>2016-07-08T08:21:00Z</dc:date>
    <meta:template xlink:href="Normal" xlink:type="simple"/>
    <meta:editing-cycles>2</meta:editing-cycles>
    <meta:editing-duration>PT0S</meta:editing-duration>
    <meta:document-statistic meta:page-count="6" meta:paragraph-count="149" meta:word-count="2149" meta:character-count="18400" meta:row-count="482" meta:non-whitespace-character-count="16400"/>
  </office:meta>
</office:document-meta>
</file>