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38" style:parent-style-name="DefaultParagraphFont" style:family="text">
      <style:text-properties fo:color="#000000"/>
    </style:style>
    <style:style style:name="P3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text-align="center"/>
      <style:text-properties fo:font-weight="bold" style:font-weight-asian="bold" style:font-weight-complex="bold" fo:text-transform="uppercase" fo:color="#000000" style:font-size-complex="9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9pt"/>
    </style:style>
    <style:style style:name="T48" style:parent-style-name="DefaultParagraphFont" style:family="text">
      <style:text-properties fo:font-weight="bold" style:font-weight-asian="bold" style:font-weight-complex="bold" fo:text-transform="uppercase" fo:color="#000000" style:font-size-complex="9pt"/>
    </style:style>
    <style:style style:name="T49" style:parent-style-name="DefaultParagraphFont" style:family="text">
      <style:text-properties fo:font-weight="bold" style:font-weight-asian="bold" style:font-weight-complex="bold" fo:text-transform="uppercase" fo:color="#000000" style:font-size-complex="9pt"/>
    </style:style>
    <style:style style:name="P50" style:parent-style-name="Normal" style:family="paragraph">
      <style:paragraph-properties fo:text-align="justify" fo:text-indent="0.4923in"/>
      <style:text-properties fo:color="#000000" style:font-size-complex="9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9pt"/>
    </style:style>
    <style:style style:name="T53" style:parent-style-name="DefaultParagraphFont" style:family="text">
      <style:text-properties fo:color="#000000" style:font-size-complex="9pt"/>
    </style:style>
    <style:style style:name="T54" style:parent-style-name="DefaultParagraphFont" style:family="text">
      <style:text-properties fo:color="#000000" style:font-size-complex="9pt"/>
    </style:style>
    <style:style style:name="T55" style:parent-style-name="DefaultParagraphFont" style:family="text">
      <style:text-properties fo:font-weight="bold" style:font-weight-asian="bold" style:font-weight-complex="bold" fo:color="#000000" style:font-size-complex="9pt"/>
    </style:style>
    <style:style style:name="T56" style:parent-style-name="DefaultParagraphFont" style:family="text">
      <style:text-properties fo:color="#000000" style:font-size-complex="9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9pt"/>
    </style:style>
    <style:style style:name="T59" style:parent-style-name="DefaultParagraphFont" style:family="text">
      <style:text-properties fo:color="#000000" style:font-size-complex="9pt"/>
    </style:style>
    <style:style style:name="T60" style:parent-style-name="DefaultParagraphFont" style:family="text">
      <style:text-properties fo:color="#000000" style:font-size-complex="9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9pt"/>
    </style:style>
    <style:style style:name="T63" style:parent-style-name="DefaultParagraphFont" style:family="text">
      <style:text-properties fo:color="#000000" style:font-size-complex="9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9pt"/>
    </style:style>
    <style:style style:name="T66" style:parent-style-name="DefaultParagraphFont" style:family="text">
      <style:text-properties fo:color="#000000" style:font-size-complex="9pt"/>
    </style:style>
    <style:style style:name="P67" style:parent-style-name="Normal" style:family="paragraph">
      <style:paragraph-properties fo:widows="0" fo:orphans="0" fo:text-align="justify" fo:text-indent="0.4923in"/>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9pt"/>
    </style:style>
    <style:style style:name="T76" style:parent-style-name="DefaultParagraphFont" style:family="text">
      <style:text-properties fo:color="#000000" style:font-size-complex="9pt"/>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font-size-complex="9pt"/>
    </style:style>
    <style:style style:name="T80" style:parent-style-name="DefaultParagraphFont" style:family="text">
      <style:text-properties fo:font-weight="bold" style:font-weight-asian="bold" style:font-weight-complex="bold" fo:text-transform="uppercase" fo:color="#000000" style:font-size-complex="9pt"/>
    </style:style>
    <style:style style:name="T81" style:parent-style-name="DefaultParagraphFont" style:family="text">
      <style:text-properties fo:font-weight="bold" style:font-weight-asian="bold" style:font-weight-complex="bold" fo:text-transform="uppercase" fo:color="#000000" style:font-size-complex="9pt"/>
    </style:style>
    <style:style style:name="P82" style:parent-style-name="Normal" style:family="paragraph">
      <style:paragraph-properties fo:text-align="justify" fo:text-indent="0.4923in"/>
      <style:text-properties fo:color="#000000" style:font-size-complex="9pt"/>
    </style:style>
    <style:style style:name="P83" style:parent-style-name="Normal" style:family="paragraph">
      <style:paragraph-properties fo:text-align="justify" fo:text-indent="0.4923in"/>
    </style:style>
    <style:style style:name="T84" style:parent-style-name="DefaultParagraphFont" style:family="text">
      <style:text-properties fo:font-weight="bold" style:font-weight-asian="bold" style:font-weight-complex="bold" fo:color="#000000" style:font-size-complex="9pt"/>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fo:color="#000000" style:font-size-complex="9pt"/>
    </style:style>
    <style:style style:name="T89" style:parent-style-name="DefaultParagraphFont" style:family="text">
      <style:text-properties fo:color="#000000"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fo:font-weight="bold" style:font-weight-asian="bold" style:font-weight-complex="bold" fo:color="#000000" style:font-size-complex="9pt"/>
    </style:style>
    <style:style style:name="T92" style:parent-style-name="DefaultParagraphFont" style:family="text">
      <style:text-properties fo:font-weight="bold" style:font-weight-asian="bold" style:font-weight-complex="bold" fo:color="#000000" style:font-size-complex="9pt"/>
    </style:style>
    <style:style style:name="T93" style:parent-style-name="DefaultParagraphFont" style:family="text">
      <style:text-properties fo:color="#000000" style:font-size-complex="9pt"/>
    </style:style>
    <style:style style:name="P94" style:parent-style-name="Normal" style:family="paragraph">
      <style:paragraph-properties fo:text-align="justify" fo:text-indent="0.4923in"/>
    </style:style>
    <style:style style:name="T95" style:parent-style-name="DefaultParagraphFont" style:family="text">
      <style:text-properties fo:font-weight="bold" style:font-weight-asian="bold" style:font-weight-complex="bold"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style:font-weight-complex="bold" fo:color="#000000" style:font-size-complex="9pt"/>
    </style:style>
    <style:style style:name="T102" style:parent-style-name="DefaultParagraphFont" style:family="text">
      <style:text-properties fo:color="#000000" style:font-size-complex="9pt"/>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font-weight-complex="bold" fo:color="#000000" style:font-size-complex="9pt"/>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style:font-weight-complex="bold"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font-weight-complex="bold" fo:color="#000000" style:font-size-complex="9pt"/>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style:font-weight-complex="bold"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font-weight-complex="bold" fo:color="#000000" style:font-size-complex="9pt"/>
    </style:style>
    <style:style style:name="T122" style:parent-style-name="DefaultParagraphFont" style:family="text">
      <style:text-properties fo:color="#000000" style:font-size-complex="9pt"/>
    </style:style>
    <style:style style:name="T123" style:parent-style-name="DefaultParagraphFont" style:family="text">
      <style:text-properties fo:color="#000000" style:font-size-complex="9pt"/>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font-size-complex="9pt"/>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font-weight-complex="bold" fo:color="#000000" style:font-size-complex="9pt"/>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fo:text-transform="uppercase" fo:color="#000000" style:font-size-complex="9pt"/>
    </style:style>
    <style:style style:name="T135" style:parent-style-name="DefaultParagraphFont" style:family="text">
      <style:text-properties fo:font-weight="bold" style:font-weight-asian="bold" style:font-weight-complex="bold" fo:text-transform="uppercase" fo:color="#000000" style:font-size-complex="9pt"/>
    </style:style>
    <style:style style:name="T136" style:parent-style-name="DefaultParagraphFont" style:family="text">
      <style:text-properties fo:font-weight="bold" style:font-weight-asian="bold" style:font-weight-complex="bold" fo:text-transform="uppercase" fo:color="#000000" style:font-size-complex="9pt"/>
    </style:style>
    <style:style style:name="P137" style:parent-style-name="Normal" style:family="paragraph">
      <style:paragraph-properties fo:text-align="justify" fo:text-indent="0.4923in"/>
      <style:text-properties fo:color="#000000"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T149" style:parent-style-name="DefaultParagraphFont" style:family="text">
      <style:text-properties fo:color="#000000" style:font-size-complex="9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T163" style:parent-style-name="DefaultParagraphFont" style:family="text">
      <style:text-properties fo:color="#000000" style:font-size-complex="9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9pt"/>
    </style:style>
    <style:style style:name="T169" style:parent-style-name="DefaultParagraphFont" style:family="text">
      <style:text-properties fo:color="#000000" style:font-size-complex="9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T176" style:parent-style-name="DefaultParagraphFont" style:family="text">
      <style:text-properties fo:color="#000000" style:font-size-complex="9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T191" style:parent-style-name="DefaultParagraphFont" style:family="text">
      <style:text-properties fo:color="#000000" style:font-size-complex="9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T202" style:parent-style-name="DefaultParagraphFont" style:family="text">
      <style:text-properties fo:color="#000000" style:font-size-complex="9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9pt"/>
    </style:style>
    <style:style style:name="T205" style:parent-style-name="DefaultParagraphFont" style:family="text">
      <style:text-properties fo:color="#000000" style:font-size-complex="9pt"/>
    </style:style>
    <style:style style:name="T206" style:parent-style-name="DefaultParagraphFont" style:family="text">
      <style:text-properties fo:color="#000000" style:font-size-complex="9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9pt"/>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9pt"/>
    </style:style>
    <style:style style:name="T213" style:parent-style-name="DefaultParagraphFont" style:family="text">
      <style:text-properties fo:color="#000000" style:font-size-complex="9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weight-complex="bold" fo:text-transform="uppercase" fo:color="#000000" style:font-size-complex="9pt"/>
    </style:style>
    <style:style style:name="T229" style:parent-style-name="DefaultParagraphFont" style:family="text">
      <style:text-properties fo:font-weight="bold" style:font-weight-asian="bold" style:font-weight-complex="bold" fo:text-transform="uppercase" fo:color="#000000" style:font-size-complex="9pt"/>
    </style:style>
    <style:style style:name="T230" style:parent-style-name="DefaultParagraphFont" style:family="text">
      <style:text-properties fo:font-weight="bold" style:font-weight-asian="bold" style:font-weight-complex="bold" fo:text-transform="uppercase" fo:color="#000000" style:font-size-complex="9pt"/>
    </style:style>
    <style:style style:name="P231" style:parent-style-name="Normal" style:family="paragraph">
      <style:paragraph-properties fo:text-align="justify" fo:text-indent="0.4923in"/>
      <style:text-properties fo:color="#000000" style:font-size-complex="9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9pt"/>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style:font-weight-complex="bold" fo:text-transform="uppercase" fo:color="#000000" style:font-size-complex="9pt"/>
    </style:style>
    <style:style style:name="T263" style:parent-style-name="DefaultParagraphFont" style:family="text">
      <style:text-properties fo:font-weight="bold" style:font-weight-asian="bold" style:font-weight-complex="bold" fo:text-transform="uppercase" fo:color="#000000" style:font-size-complex="9pt"/>
    </style:style>
    <style:style style:name="T264" style:parent-style-name="DefaultParagraphFont" style:family="text">
      <style:text-properties fo:font-weight="bold" style:font-weight-asian="bold" style:font-weight-complex="bold" fo:text-transform="uppercase" fo:color="#000000" style:font-size-complex="9pt"/>
    </style:style>
    <style:style style:name="P265" style:parent-style-name="Normal" style:family="paragraph">
      <style:paragraph-properties fo:text-align="justify" fo:text-indent="0.4923in"/>
      <style:text-properties fo:color="#000000" style:font-size-complex="9p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9pt"/>
    </style:style>
    <style:style style:name="T268" style:parent-style-name="DefaultParagraphFont" style:family="text">
      <style:text-properties fo:color="#000000" style:font-size-complex="9p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9pt"/>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fo:color="#000000" style:font-size-complex="9pt"/>
    </style:style>
    <style:style style:name="T296" style:parent-style-name="DefaultParagraphFont" style:family="text">
      <style:text-properties fo:font-weight="bold" style:font-weight-asian="bold" style:font-weight-complex="bold" fo:text-transform="uppercase" fo:color="#000000" style:font-size-complex="9pt"/>
    </style:style>
    <style:style style:name="T297" style:parent-style-name="DefaultParagraphFont" style:family="text">
      <style:text-properties fo:font-weight="bold" style:font-weight-asian="bold" style:font-weight-complex="bold" fo:text-transform="uppercase" fo:color="#000000" style:font-size-complex="9pt"/>
    </style:style>
    <style:style style:name="P298" style:parent-style-name="Normal" style:family="paragraph">
      <style:paragraph-properties fo:text-align="justify" fo:text-indent="0.4923in"/>
      <style:text-properties fo:color="#000000" style:font-size-complex="9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9pt"/>
    </style:style>
    <style:style style:name="T301" style:parent-style-name="DefaultParagraphFont" style:family="text">
      <style:text-properties fo:color="#000000" style:font-size-complex="9pt"/>
    </style:style>
    <style:style style:name="T302" style:parent-style-name="DefaultParagraphFont" style:family="text">
      <style:text-properties fo:color="#000000" style:font-size-complex="9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9pt"/>
    </style:style>
    <style:style style:name="T305" style:parent-style-name="DefaultParagraphFont" style:family="text">
      <style:text-properties fo:color="#000000" style:font-size-complex="9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T309" style:parent-style-name="DefaultParagraphFont" style:family="text">
      <style:text-properties fo:color="#000000" style:font-size-complex="9p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9pt"/>
    </style:style>
    <style:style style:name="T323" style:parent-style-name="DefaultParagraphFont" style:family="text">
      <style:text-properties fo:color="#000000" style:font-size-complex="9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9pt"/>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T341" style:parent-style-name="DefaultParagraphFont" style:family="text">
      <style:text-properties fo:color="#000000" style:font-size-complex="9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T345" style:parent-style-name="DefaultParagraphFont" style:family="text">
      <style:text-properties fo:color="#000000" style:font-size-complex="9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9pt"/>
    </style:style>
    <style:style style:name="T348" style:parent-style-name="DefaultParagraphFont" style:family="text">
      <style:text-properties fo:color="#000000" style:font-size-complex="9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9pt"/>
    </style:style>
    <style:style style:name="T351" style:parent-style-name="DefaultParagraphFont" style:family="text">
      <style:text-properties fo:color="#000000" style:font-size-complex="9pt"/>
    </style:style>
    <style:style style:name="T352" style:parent-style-name="DefaultParagraphFont" style:family="text">
      <style:text-properties fo:color="#000000" style:font-size-complex="9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P356" style:parent-style-name="Normal" style:family="paragraph">
      <style:paragraph-properties fo:text-align="justify" fo:text-indent="0.4923in"/>
      <style:text-properties fo:color="#000000" style:font-size-complex="9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9pt"/>
    </style:style>
    <style:style style:name="T359" style:parent-style-name="DefaultParagraphFont" style:family="text">
      <style:text-properties fo:color="#000000" style:text-position="-50% 100%" style:font-size-complex="5pt"/>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text-position="-50% 100%" style:font-size-complex="5pt"/>
    </style:style>
    <style:style style:name="T362" style:parent-style-name="DefaultParagraphFont" style:family="text">
      <style:text-properties fo:color="#000000" style:font-size-complex="9pt"/>
    </style:style>
    <style:style style:name="T363" style:parent-style-name="DefaultParagraphFont" style:family="text">
      <style:text-properties fo:color="#000000" style:text-position="50% 100%" style:font-size-complex="5pt"/>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text-position="-50% 100%" style:font-size-complex="5pt"/>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text-position="50% 100%" style:font-size-complex="5pt"/>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text-position="-50% 100%" style:font-size-complex="5pt"/>
    </style:style>
    <style:style style:name="T371" style:parent-style-name="DefaultParagraphFont" style:family="text">
      <style:text-properties fo:color="#000000" style:font-size-complex="9pt"/>
    </style:style>
    <style:style style:name="T372" style:parent-style-name="DefaultParagraphFont" style:family="text">
      <style:text-properties fo:color="#000000" style:text-position="50% 100%" style:font-size-complex="5pt"/>
    </style:style>
    <style:style style:name="T373" style:parent-style-name="DefaultParagraphFont" style:family="text">
      <style:text-properties fo:color="#000000" style:font-size-complex="9pt"/>
    </style:style>
    <style:style style:name="P374" style:parent-style-name="Normal" style:family="paragraph">
      <style:paragraph-properties fo:text-align="justify" fo:text-indent="0.4923in"/>
      <style:text-properties fo:color="#000000" style:font-size-complex="9pt"/>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font-size-complex="9pt"/>
    </style:style>
    <style:style style:name="T377" style:parent-style-name="DefaultParagraphFont" style:family="text">
      <style:text-properties fo:color="#000000" style:text-position="-50% 100%" style:font-size-complex="5pt"/>
    </style:style>
    <style:style style:name="T378" style:parent-style-name="DefaultParagraphFont" style:family="text">
      <style:text-properties fo:color="#000000" style:font-size-complex="9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font-size-complex="9pt"/>
    </style:style>
    <style:style style:name="T381" style:parent-style-name="DefaultParagraphFont" style:family="text">
      <style:text-properties fo:color="#000000" style:text-position="-50% 100%" style:font-size-complex="5pt"/>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text-position="-50% 100%" style:font-size-complex="5pt"/>
    </style:style>
    <style:style style:name="T384" style:parent-style-name="DefaultParagraphFont" style:family="text">
      <style:text-properties fo:color="#000000" style:font-size-complex="9pt"/>
    </style:style>
    <style:style style:name="P385" style:parent-style-name="Normal" style:family="paragraph">
      <style:paragraph-properties fo:text-align="justify" fo:text-indent="0.4923in"/>
      <style:text-properties fo:color="#000000" style:font-size-complex="9pt"/>
    </style:style>
    <style:style style:name="P386" style:parent-style-name="Normal" style:family="paragraph">
      <style:paragraph-properties fo:text-align="justify" fo:text-indent="0.4923in"/>
      <style:text-properties fo:color="#000000" style:font-size-complex="9pt"/>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T391" style:parent-style-name="DefaultParagraphFont" style:family="text">
      <style:text-properties fo:color="#000000" style:text-position="-50% 100%" style:font-size-complex="5pt"/>
    </style:style>
    <style:style style:name="T392" style:parent-style-name="DefaultParagraphFont" style:family="text">
      <style:text-properties fo:color="#000000" style:font-size-complex="9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9pt"/>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9pt"/>
    </style:style>
    <style:style style:name="T400" style:parent-style-name="DefaultParagraphFont" style:family="text">
      <style:text-properties fo:color="#000000" style:font-size-complex="9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9pt"/>
    </style:style>
    <style:style style:name="T406" style:parent-style-name="DefaultParagraphFont" style:family="text">
      <style:text-properties fo:color="#000000" style:font-size-complex="9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T411" style:parent-style-name="DefaultParagraphFont" style:family="text">
      <style:text-properties fo:color="#000000" style:font-size-complex="9p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P415" style:parent-style-name="Normal" style:family="paragraph">
      <style:paragraph-properties fo:text-align="justify" fo:text-indent="0.4923in"/>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text-transform="uppercase" fo:color="#000000" style:font-size-complex="9pt"/>
    </style:style>
    <style:style style:name="T418" style:parent-style-name="DefaultParagraphFont" style:family="text">
      <style:text-properties fo:font-weight="bold" style:font-weight-asian="bold" style:font-weight-complex="bold" fo:text-transform="uppercase" fo:color="#000000" style:font-size-complex="9pt"/>
    </style:style>
    <style:style style:name="T419" style:parent-style-name="DefaultParagraphFont" style:family="text">
      <style:text-properties fo:font-weight="bold" style:font-weight-asian="bold" style:font-weight-complex="bold" fo:text-transform="uppercase" fo:color="#000000" style:font-size-complex="9pt"/>
    </style:style>
    <style:style style:name="P420" style:parent-style-name="Normal" style:family="paragraph">
      <style:paragraph-properties fo:text-align="justify" fo:text-indent="0.4923in"/>
      <style:text-properties fo:color="#000000" style:font-size-complex="9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9pt"/>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9pt"/>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9pt"/>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9pt"/>
    </style:style>
    <style:style style:name="T440" style:parent-style-name="DefaultParagraphFont" style:family="text">
      <style:text-properties fo:color="#000000" style:font-size-complex="9pt"/>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text-transform="uppercase" fo:color="#000000" style:font-size-complex="9pt"/>
    </style:style>
    <style:style style:name="T444" style:parent-style-name="DefaultParagraphFont" style:family="text">
      <style:text-properties fo:font-weight="bold" style:font-weight-asian="bold" style:font-weight-complex="bold" fo:text-transform="uppercase" fo:color="#000000" style:font-size-complex="9pt"/>
    </style:style>
    <style:style style:name="T445" style:parent-style-name="DefaultParagraphFont" style:family="text">
      <style:text-properties fo:font-weight="bold" style:font-weight-asian="bold" style:font-weight-complex="bold" fo:text-transform="uppercase" fo:color="#000000" style:font-size-complex="9pt"/>
    </style:style>
    <style:style style:name="T446" style:parent-style-name="DefaultParagraphFont" style:family="text">
      <style:text-properties fo:font-weight="bold" style:font-weight-asian="bold" style:font-weight-complex="bold" fo:text-transform="uppercase" fo:color="#000000" style:font-size-complex="9pt"/>
    </style:style>
    <style:style style:name="P447" style:parent-style-name="Normal" style:family="paragraph">
      <style:paragraph-properties fo:text-align="justify" fo:text-indent="0.4923in"/>
      <style:text-properties fo:color="#000000" style:font-size-complex="9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9pt"/>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9pt"/>
    </style:style>
    <style:style style:name="T461" style:parent-style-name="DefaultParagraphFont" style:family="text">
      <style:text-properties fo:color="#000000" style:font-size-complex="9p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T465" style:parent-style-name="DefaultParagraphFont" style:family="text">
      <style:text-properties fo:color="#000000" style:font-size-complex="9p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font-size-complex="9pt"/>
    </style:style>
    <style:style style:name="T468" style:parent-style-name="DefaultParagraphFont" style:family="text">
      <style:text-properties fo:color="#000000" style:font-size-complex="9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9pt"/>
    </style:style>
    <style:style style:name="T481" style:parent-style-name="DefaultParagraphFont" style:family="text">
      <style:text-properties fo:color="#000000" style:font-size-complex="9pt"/>
    </style:style>
    <style:style style:name="T482" style:parent-style-name="DefaultParagraphFont" style:family="text">
      <style:text-properties fo:color="#000000" style:font-size-complex="9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9pt"/>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9pt"/>
    </style:style>
    <style:style style:name="T489" style:parent-style-name="DefaultParagraphFont" style:family="text">
      <style:text-properties fo:color="#000000" style:font-size-complex="9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9pt"/>
    </style:style>
    <style:style style:name="T492" style:parent-style-name="DefaultParagraphFont" style:family="text">
      <style:text-properties fo:color="#000000" style:font-size-complex="9p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T496" style:parent-style-name="DefaultParagraphFont" style:family="text">
      <style:text-properties fo:color="#000000" style:font-size-complex="9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T500" style:parent-style-name="DefaultParagraphFont" style:family="text">
      <style:text-properties fo:color="#000000" style:font-size-complex="9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9pt"/>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9pt"/>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T512" style:parent-style-name="DefaultParagraphFont" style:family="text">
      <style:text-properties fo:color="#000000" style:font-size-complex="9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T516" style:parent-style-name="DefaultParagraphFont" style:family="text">
      <style:text-properties fo:color="#000000" style:font-size-complex="9pt"/>
    </style:style>
    <style:style style:name="P517" style:parent-style-name="Normal" style:family="paragraph">
      <style:paragraph-properties fo:text-align="justify" fo:text-indent="0.4923in"/>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fo:text-transform="uppercase" fo:color="#000000" style:font-size-complex="9pt"/>
    </style:style>
    <style:style style:name="T520" style:parent-style-name="DefaultParagraphFont" style:family="text">
      <style:text-properties fo:font-weight="bold" style:font-weight-asian="bold" style:font-weight-complex="bold" fo:text-transform="uppercase" fo:color="#000000" style:font-size-complex="9pt"/>
    </style:style>
    <style:style style:name="T521" style:parent-style-name="DefaultParagraphFont" style:family="text">
      <style:text-properties fo:font-weight="bold" style:font-weight-asian="bold" style:font-weight-complex="bold" fo:text-transform="uppercase" fo:color="#000000" style:font-size-complex="9pt"/>
    </style:style>
    <style:style style:name="P522" style:parent-style-name="Normal" style:family="paragraph">
      <style:paragraph-properties fo:text-align="justify" fo:text-indent="0.4923in"/>
      <style:text-properties fo:color="#000000" style:font-size-complex="9p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font-size-complex="9pt"/>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font-size-complex="9p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9pt"/>
    </style:style>
    <style:style style:name="T529" style:parent-style-name="DefaultParagraphFont" style:family="text">
      <style:text-properties fo:color="#000000" style:font-size-complex="9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9pt"/>
    </style:style>
    <style:style style:name="T532" style:parent-style-name="DefaultParagraphFont" style:family="text">
      <style:text-properties fo:color="#000000" style:font-size-complex="9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9pt"/>
    </style:style>
    <style:style style:name="T535" style:parent-style-name="DefaultParagraphFont" style:family="text">
      <style:text-properties fo:color="#000000" style:font-size-complex="9pt"/>
    </style:style>
    <style:style style:name="T536" style:parent-style-name="DefaultParagraphFont" style:family="text">
      <style:text-properties fo:color="#000000" style:font-size-complex="9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9pt"/>
    </style:style>
    <style:style style:name="T539" style:parent-style-name="DefaultParagraphFont" style:family="text">
      <style:text-properties fo:color="#000000" style:font-size-complex="9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font-size-complex="9pt"/>
    </style:style>
    <style:style style:name="T547" style:parent-style-name="DefaultParagraphFont" style:family="text">
      <style:text-properties fo:color="#000000" style:font-size-complex="9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9pt"/>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font-size-complex="9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9pt"/>
    </style:style>
    <style:style style:name="T554" style:parent-style-name="DefaultParagraphFont" style:family="text">
      <style:text-properties fo:color="#000000" style:font-size-complex="9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9pt"/>
    </style:style>
    <style:style style:name="T557" style:parent-style-name="DefaultParagraphFont" style:family="text">
      <style:text-properties fo:color="#000000" style:font-size-complex="9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9pt"/>
    </style:style>
    <style:style style:name="T560" style:parent-style-name="DefaultParagraphFont" style:family="text">
      <style:text-properties fo:color="#000000" style:font-size-complex="9pt"/>
    </style:style>
    <style:style style:name="T561" style:parent-style-name="DefaultParagraphFont" style:family="text">
      <style:text-properties fo:color="#000000" style:font-size-complex="9p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font-size-complex="9pt"/>
    </style:style>
    <style:style style:name="T564" style:parent-style-name="DefaultParagraphFont" style:family="text">
      <style:text-properties fo:color="#000000" style:font-size-complex="9pt"/>
    </style:style>
    <style:style style:name="T565" style:parent-style-name="DefaultParagraphFont" style:family="text">
      <style:text-properties fo:color="#000000" style:font-size-complex="9pt"/>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font-size-complex="9pt"/>
    </style:style>
    <style:style style:name="T568" style:parent-style-name="DefaultParagraphFont" style:family="text">
      <style:text-properties fo:color="#000000" style:font-size-complex="9pt"/>
    </style:style>
    <style:style style:name="P569" style:parent-style-name="Normal" style:family="paragraph">
      <style:paragraph-properties fo:text-align="justify" fo:text-indent="0.4923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fo:text-transform="uppercase" fo:color="#000000" style:font-size-complex="9pt"/>
    </style:style>
    <style:style style:name="T572" style:parent-style-name="DefaultParagraphFont" style:family="text">
      <style:text-properties fo:font-weight="bold" style:font-weight-asian="bold" style:font-weight-complex="bold" fo:text-transform="uppercase" fo:color="#000000" style:font-size-complex="9pt"/>
    </style:style>
    <style:style style:name="T573" style:parent-style-name="DefaultParagraphFont" style:family="text">
      <style:text-properties fo:font-weight="bold" style:font-weight-asian="bold" style:font-weight-complex="bold" fo:text-transform="uppercase" fo:color="#000000" style:font-size-complex="9pt"/>
    </style:style>
    <style:style style:name="T574" style:parent-style-name="DefaultParagraphFont" style:family="text">
      <style:text-properties fo:font-weight="bold" style:font-weight-asian="bold" style:font-weight-complex="bold" fo:text-transform="uppercase" fo:color="#000000" style:font-size-complex="9pt"/>
    </style:style>
    <style:style style:name="P575" style:parent-style-name="Normal" style:family="paragraph">
      <style:paragraph-properties fo:text-align="justify" fo:text-indent="0.4923in"/>
      <style:text-properties fo:color="#000000" style:font-size-complex="9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9pt"/>
    </style:style>
    <style:style style:name="T578" style:parent-style-name="DefaultParagraphFont" style:family="text">
      <style:text-properties fo:color="#000000" style:font-size-complex="9pt"/>
    </style:style>
    <style:style style:name="T579" style:parent-style-name="DefaultParagraphFont" style:family="text">
      <style:text-properties fo:color="#000000" style:font-size-complex="9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9pt"/>
    </style:style>
    <style:style style:name="T582" style:parent-style-name="DefaultParagraphFont" style:family="text">
      <style:text-properties fo:color="#000000" style:font-size-complex="9pt"/>
    </style:style>
    <style:style style:name="T583" style:parent-style-name="DefaultParagraphFont" style:family="text">
      <style:text-properties fo:color="#000000" style:font-size-complex="9pt"/>
    </style:style>
    <style:style style:name="P584" style:parent-style-name="Normal" style:family="paragraph">
      <style:paragraph-properties fo:text-align="center"/>
    </style:style>
    <style:style style:name="T585" style:parent-style-name="DefaultParagraphFont" style:family="text">
      <style:text-properties fo:color="#000000" style:font-size-complex="6pt"/>
    </style:style>
    <style:style style:name="P586" style:parent-style-name="Normal" style:family="paragraph">
      <style:paragraph-properties fo:text-align="justify"/>
      <style:text-properties fo:font-weight="bold" style:font-weight-asian="bold" fo:font-size="10pt" style:font-size-asian="10pt"/>
    </style:style>
    <style:style style:name="P587" style:parent-style-name="Normal" style:family="paragraph">
      <style:paragraph-properties fo:text-align="justify"/>
      <style:text-properties fo:font-weight="bold" style:font-weight-asian="bold"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weight="bold" style:font-weight-asian="bold" fo:font-size="10pt" style:font-size-asian="10pt"/>
    </style:style>
    <style:style style:name="P590" style:parent-style-name="Normal" style:family="paragraph">
      <style:paragraph-properties fo:text-align="justify"/>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widows="0" fo:orphans="0"/>
    </style:style>
  </office:automatic-styles>
  <office:body>
    <office:text text:use-soft-page-breaks="true">
      <text:p text:style-name="P1"><text:span text:style-name="T9">Suvestinė redakcija nuo 2007-01-05 iki 2010-12-09</text:span></text:p>
      <text:p text:style-name="P10"/>
      <text:p text:style-name="P11"><text:span text:style-name="T12">Nutarimas paskelbtas: Žin. 2004, Nr.<text:s/></text:span><text:a xlink:href="https://www.e-tar.lt/portal/legalAct.html?documentId=TAR.E9036451517D" office:target-frame-name="_top" xlink:show="replace"><text:span text:style-name="T13">180-6700</text:span></text:a><text:span text:style-name="T14">, i. k. 10400VINUTA00000012</text:span></text:p>
      <text:p text:style-name="P15"/>
      <text:p text:style-name="P16"><text:s/></text:p>
      <text:p text:style-name="P17"><text:span text:style-name="T18"/><text:span text:style-name="T19">VIEŠOSIOS ĮSTAIGOS LIETUVOS RESPUBLIKOS APSKAITOS INSTITUTO STANDARTŲ TARYBA</text:span></text:p>
      <text:p text:style-name="P20"/>
      <text:p text:style-name="P21">N U T A R I M A S</text:p>
      <text:p text:style-name="P22">DĖL VERSLO APSKAITOS STANDARTŲ PATVIRTINIMO</text:p>
      <text:p text:style-name="P23"/>
      <text:p text:style-name="P24">2004 m. gruodžio 8 d. Nr. 12</text:p>
      <text:p text:style-name="P25">Vilnius</text:p>
      <text:p text:style-name="P26"/>
      <text:p text:style-name="P27"/>
      <text:p text:style-name="P28"><text:span text:style-name="T29">Viešosios įstaigos Lietuvos Respublikos a</text:span><text:span text:style-name="T30">pskaitos instituto standartų taryba<text:s/></text:span><text:span text:style-name="T31">nutaria</text:span><text:span text:style-name="T32"><text:s/>patvirtinti pridedamą 23-iąjį verslo apskaitos standartą „Turto nuvertėjimas“.</text:span></text:p>
      <text:p text:style-name="P33"/>
      <text:p text:style-name="P34"/>
      <text:p text:style-name="P35"/>
      <text:p text:style-name="P36">STANDARTŲ TARYBOS PIRMININKAS<text:tab/>GINTARAS ČERNIUS</text:p>
      <text:soft-page-break/>
      <text:p text:style-name="P37"><text:span text:style-name="T38">PATVIRTINTA</text:span></text:p>
      <text:p text:style-name="P39">Viešosios įstaigos Lietuvos Respublikos<text:s/></text:p>
      <text:p text:style-name="P40">apskaitos instituto standartų tarybos<text:s/></text:p>
      <text:p text:style-name="P41">2004 m. gruodžio 8 d. nutarimu Nr. 12</text:p>
      <text:p text:style-name="P42"/>
      <text:p text:style-name="P43"><text:span text:style-name="T44">23-IASIS VERSLO APSKAITOS STANDARTAS „turto NUVERTĖJIM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Šio standarto tikslas – nustatyti, kaip turi būti įvertinamas, registruojamas apska</text:span><text:span text:style-name="T54">itoje</text:span><text:span text:style-name="T55"><text:s/></text:span><text:span text:style-name="T56">ir pateikiamas finansinėje atskaitomybėje ilgalaikio turto nuvertėjimas (nuostolis dėl vertės sumažėjimo).</text:span></text:p>
      <text:p text:style-name="P57"><text:span text:style-name="T58">2</text:span><text:span text:style-name="T59">. Šis standartas turi būti taikomas nustatant turto nuvertėjimo požymius ir parodant turtą finansinėje atskaitomybėje ne didesne verte nei</text:span><text:span text:style-name="T60"><text:s/>jo atsiperkamoji vertė.</text:span></text:p>
      <text:p text:style-name="P61"><text:span text:style-name="T62">3</text:span><text:span text:style-name="T63">. Šis standartas turi būti taikomas registruojant apskaitoje ilgalaikio turto (tiek atskiro turto vieneto, tiek sugrupuoto į įplaukas kuriančius vienetus) reikšmingą nuvertėjimą, išskyrus:</text:span></text:p>
      <text:p text:style-name="P64"><text:span text:style-name="T65">3.1</text:span><text:span text:style-name="T66">. atidėtųjų mokesčių turto;</text:span></text:p>
      <text:p text:style-name="P67">3.2. finansinio turto, kuriam taikomas 18-asis verslo apskaitos standartas „Finansinis turtas ir finansiniai įsipareigojimai“;<text:s/></text:p>
      <text:p text:style-name="P68">Punkto pakeitimai:</text:p>
      <text:p text:style-name="P69"><text:span text:style-name="T70">Nr.<text:s/></text:span><text:a xlink:href="https://www.e-tar.lt/portal/legalAct.html?documentId=TAR.4EF9A38B2A2B" office:target-frame-name="_top" xlink:show="replace"><text:span text:style-name="T71">VAS-4</text:span></text:a><text:span text:style-name="T72">, 2006-03-28,<text:s/></text:span><text:span text:style-name="T73">Žin., 2006, Nr. 37-1329 (2006-04-04), i. k. 10600VIISAK000VAS-4</text:span></text:p>
      <text:p text:style-name="Normal"/>
      <text:p text:style-name="P74"><text:span text:style-name="T75">3.3</text:span><text:span text:style-name="T76">. žemės ūkio veikloje naudojamo biologinio turto.</text:span></text:p>
      <text:p text:style-name="P77"/>
      <text:p text:style-name="P78"><text:span text:style-name="T79">II</text:span><text:span text:style-name="T80">.<text:s/></text:span><text:span text:style-name="T81">PAGRINDINĖS SĄVOKOS</text:span></text:p>
      <text:p text:style-name="P82"/>
      <text:p text:style-name="P83"><text:span text:style-name="T84">Aktyvioji rinka</text:span><text:span text:style-name="T85"><text:s/>– rinka, kurioje prekiaujama tos pačios rūšies prekėmis ar paslaugomis, nesunkiai<text:s/></text:span><text:span text:style-name="T86">galima rasti norinčius (ketinančius) jas pirkti ar parduoti ir kurioje rinkos dalyviai gali gauti informacijos apie kainas.</text:span></text:p>
      <text:p text:style-name="P87"><text:span text:style-name="T88">Atsiperkamoji vertė</text:span><text:span text:style-name="T89"><text:s/>– turto grynoji galimo pardavimo kaina arba to turto naudojimo vertė, ta, kuri iš jų yra didesnė.</text:span></text:p>
      <text:p text:style-name="P90"><text:span text:style-name="T91">Naudojimo vert</text:span><text:span text:style-name="T92">ė</text:span><text:span text:style-name="T93"><text:s/>– dabartinė vertė grynųjų būsimųjų pinigų srautų, kuriuos tikimasi gauti turtą naudojant ir jį perleidžiant, pasibaigus jo naudingo tarnavimo laikui.</text:span></text:p>
      <text:p text:style-name="P94"><text:span text:style-name="T95">Grynieji būsimieji pinigų srautai</text:span><text:span text:style-name="T96"><text:s/>– numatomų įplaukų ir išmokų skirtumas.</text:span></text:p>
      <text:p text:style-name="P97"><text:span text:style-name="T98">Diskontavimas</text:span><text:span text:style-name="T99"><text:s/>– būsimosios pinigų vertės perskaičiavimas į dabartinę vertę.</text:span></text:p>
      <text:p text:style-name="P100"><text:span text:style-name="T101">Diskontuoti pinigų srautai</text:span><text:span text:style-name="T102"><text:s/>– būsimieji pinigų srautai, apskaičiuoti einamuoju ataskaitiniu laikotarpiu konkrečiai datai, taikant diskonto normą.</text:span></text:p>
      <text:p text:style-name="P103"><text:span text:style-name="T104">Diskonto norma</text:span><text:span text:style-name="T105"><text:s/>– investicijos grąžos norma, kuri</text:span><text:span text:style-name="T106"><text:s/>atspindi pinigų laiko vertę ir dabartinę turtui būdingą riziką.</text:span></text:p>
      <text:p text:style-name="P107"><text:span text:style-name="T108">Grynoji galimo pardavimo kaina</text:span><text:span text:style-name="T109"><text:s/>– įvertinta pardavimo kaina, esant įprastoms verslo sąlygoms, atėmus galimas pardavimo išlaidas.</text:span></text:p>
      <text:p text:style-name="P110"><text:span text:style-name="T111">Pardavimo išlaidos</text:span><text:span text:style-name="T112"><text:s/>– išlaidos, tiesiogiai priskirtinos turto pa</text:span><text:span text:style-name="T113">rdavimui ar kitokiam perleidimui.</text:span></text:p>
      <text:p text:style-name="P114"><text:span text:style-name="T115">Nuvertėjimas (nuostolis dėl vertės sumažėjimo)</text:span><text:span text:style-name="T116"><text:s/>– suma, kuria turto balansinė vertė yra didesnė už jo atsiperkamąją vertę.</text:span></text:p>
      <text:p text:style-name="P117"><text:span text:style-name="T118">Balansinė vertė</text:span><text:span text:style-name="T119"><text:s/>– suma, kuria turtas yra parodytas balanse.</text:span></text:p>
      <text:p text:style-name="P120"><text:span text:style-name="T121">Nusidėvėjimas (amortizacija)</text:span><text:span text:style-name="T122"><text:s/>– riboto na</text:span><text:span text:style-name="T123">udojimo laiko turto nudėvimosios (amortizuojamosios) vertės priskyrimas sąnaudoms ir paskirstymas per visą planuojamą naudingo tarnavimo laiką, atsižvelgiant į realų to turto ekonominės vertės kitimą.</text:span></text:p>
      <text:p text:style-name="P124"><text:span text:style-name="T125">Naudingo tarnavimo laikas</text:span><text:span text:style-name="T126"><text:s/>– laikotarpis, kuriuo įmonė t</text:span><text:span text:style-name="T127">ikisi naudoti riboto naudojimo laiko turtą, arba gaminių ar produkcijos vienetų, kuriuos įmonė tikisi pagaminti (gauti) naudodama šį turtą, skaičius.</text:span></text:p>
      <text:soft-page-break/>
      <text:p text:style-name="P128"><text:span text:style-name="T129">Įplaukas kuriantis vienetas</text:span><text:span text:style-name="T130"><text:s/>– mažiausias atskiras turto vienetas ar turto vienetų grupė, kuri, nuolat naud</text:span><text:span text:style-name="T131">ojant turtą, kuria įplaukas, dažniausiai nepriklausančias nuo įplaukų iš kito turto vieneto ar turto vienetų grupės.</text:span></text:p>
      <text:p text:style-name="P132"/>
      <text:p text:style-name="P133"><text:span text:style-name="T134">III</text:span><text:span text:style-name="T135">.<text:s/></text:span><text:span text:style-name="T136">Turto, kuriS gali NUVERTĖTI, apskaita IR NUVERTĖJIMO POŽYMIAI</text:span></text:p>
      <text:p text:style-name="P137"/>
      <text:p text:style-name="P138"><text:span text:style-name="T139">4</text:span><text:span text:style-name="T140">. Jei turto balansinė vertė yra didesnė už jo atsiperkamąją<text:s/></text:span><text:span text:style-name="T141">vertę, turtas yra nuvertėjęs. Jei skirtumas yra reikšmingas, tokio turto balansinė vertė turi būti sumažinta iki atsiperkamosios vertės.</text:span></text:p>
      <text:p text:style-name="P142"><text:span text:style-name="T143">5</text:span><text:span text:style-name="T144">. Sudarydama finansinę atskaitomybę, įmonė turi nustatyti, ar yra turto nuvertėjimo požymių, kurie rodo, kad turto</text:span><text:span text:style-name="T145"><text:s/>nuvertėjimas gali būti reikšmingas, ir, jei yra bent vienas toks požymis, įmonė turi nustatyti turto atsiperkamąją vertę ir palyginti ją su turto balansine verte.</text:span></text:p>
      <text:p text:style-name="P146"><text:span text:style-name="T147">6</text:span><text:span text:style-name="T148">. Nustatydama, ar turtas nuvertėjo, įmonė turi atsižvelgti į išorinius ir vidinius požy</text:span><text:span text:style-name="T149">mius:</text:span></text:p>
      <text:p text:style-name="P150"><text:span text:style-name="T151">6.1</text:span><text:span text:style-name="T152">. išorinių turto nuvertėjimo požymių pavyzdžiai gali būti:</text:span></text:p>
      <text:p text:style-name="P153"><text:span text:style-name="T154">6.1.1</text:span><text:span text:style-name="T155">. per ataskaitinį laikotarpį reikšmingai sumažėjo turto rinkos kaina ir šis sumažėjimas nėra trumpalaikis;</text:span></text:p>
      <text:p text:style-name="P156"><text:span text:style-name="T157">6.1.2</text:span><text:span text:style-name="T158">. per ataskaitinį laikotarpį įmonės veiklos technologinėje, eko</text:span><text:span text:style-name="T159">nominėje ar teisinėje aplinkoje arba rinkoje, kuriai turtas yra skirtas, įvyko pokyčių, padariusių reikšmingą įtaką turto vertei, arba pagrįstai tikimasi, kad tokių pokyčių bus ateityje;</text:span></text:p>
      <text:p text:style-name="P160"><text:span text:style-name="T161">6.1.3</text:span><text:span text:style-name="T162">. per ataskaitinį laikotarpį pakilo rinkos palūkanų ar kitos</text:span><text:span text:style-name="T163"><text:s/>investicijų grąžos rinkoje normos ir tikėtina, kad tai paveiks diskonto normą, taikomą apskaičiuojant turto naudojimo vertę, o dėl to reikšmingai sumažės turto atsiperkamoji vertė;</text:span></text:p>
      <text:p text:style-name="P164"><text:span text:style-name="T165">6.2</text:span><text:span text:style-name="T166">. vidinių turto nuvertėjimo požymių pavyzdžiai gali būti:</text:span></text:p>
      <text:p text:style-name="P167"><text:span text:style-name="T168">6.2.1</text:span><text:span text:style-name="T169">. įmonė turi turto, kuris dar nėra visiškai nudėvėtas (amortizuotas), tačiau jau nebenaudojamas įmonės veikloje;</text:span></text:p>
      <text:p text:style-name="P170"><text:span text:style-name="T171">6.2.2</text:span><text:span text:style-name="T172">. įmonė turi nebaigtų statyti objektų, kurių nežadama užbaigti arba kuriuos užbaigti būtų ekonomiškai nenaudinga;</text:span></text:p>
      <text:p text:style-name="P173"><text:span text:style-name="T174">6.2.3</text:span><text:span text:style-name="T175">. įmonės tu</text:span><text:span text:style-name="T176">rtas yra labai sugadintas dėl stichinių nelaimių ar kitų veiksnių;</text:span></text:p>
      <text:p text:style-name="P177"><text:span text:style-name="T178">6.2.4</text:span><text:span text:style-name="T179">. įmonės iš turto nuomos gaunamos pajamos nepadengia to turto nusidėvėjimo (amortizacijos) ir kitų to turto eksploatavimo išlaidų;</text:span></text:p>
      <text:p text:style-name="P180"><text:span text:style-name="T181">6.2.5</text:span><text:span text:style-name="T182">. investavus į kitą įmonę, apskaitoje pr</text:span><text:span text:style-name="T183">ipažintas prestižas, tačiau įmonė į kurią investuota nėra tokia pelninga, kaip buvo tikimasi įsigijimo momentu. Šiuo atveju prestižo vertė yra sumažėjusi;</text:span></text:p>
      <text:p text:style-name="P184"><text:span text:style-name="T185">6.2.6</text:span><text:span text:style-name="T186">. per ataskaitinį laikotarpį reikšmingai pasikeitė arba tikėtina, kad greitai pasikeis turto</text:span><text:span text:style-name="T187"><text:s/>naudojimo būdas ir / ar mastas, o tai neigiamai paveiks įmonės veiklą. Tokių pasikeitimų pavyzdžiai gali būti: veiklos reorganizavimas ar nutraukimas, turto perleidimas anksčiau nei buvo numatyta, turto pakeitimas dėl technologijų atnaujinimo.</text:span></text:p>
      <text:p text:style-name="P188"><text:span text:style-name="T189">6.2.7</text:span><text:span text:style-name="T190">.<text:s/></text:span><text:span text:style-name="T191">yra požymių, rodančių, kad įmonės turto teikiama ekonominė nauda yra ar bus mažesnė, nei tikėtasi.</text:span></text:p>
      <text:p text:style-name="P192"><text:span text:style-name="T193">7</text:span><text:span text:style-name="T194">. Įmonė gali nustatyti ir kitus 6 punkte nepaminėtus turto nuvertėjimo požymius.</text:span></text:p>
      <text:p text:style-name="P195"><text:span text:style-name="T196">8</text:span><text:span text:style-name="T197">. Jei rinkos palūkanų ar kitos investicijų grąžos rinkoje<text:s/></text:span><text:span text:style-name="T198">normos per laikotarpį padidėja (6.1.3. punktas), įmonė neprivalo skaičiuoti turto atsiperkamosios vertės:</text:span></text:p>
      <text:p text:style-name="P199"><text:span text:style-name="T200">8.1</text:span><text:span text:style-name="T201">. jei turto naudojimo vertei apskaičiuoti taikytina diskonto norma nėra arba tikėtina, kad nebus paveikta šių rinkos normų padidėjimo (pavyzdžiui</text:span><text:span text:style-name="T202">, trumpalaikių palūkanų normų padidėjimas gali neturėti didelės įtakos diskonto normai, taikomai turtui, kurio likęs naudingo tarnavimo laikas yra pakankamai ilgas); arba</text:span></text:p>
      <text:p text:style-name="P203"><text:span text:style-name="T204">8.2</text:span><text:span text:style-name="T205">. jei yra tikėtina, kad turto naudojimo vertei apskaičiuoti taikyta diskonto n</text:span><text:span text:style-name="T206">orma bus paveikta šių rinkos normų padidėjimo, tačiau tuo pačiu turėtų padidėti ir grynieji būsimieji pinigų srautai, ir dėl to atsiperkamoji vertė reikšmingai nesumažės.</text:span></text:p>
      <text:p text:style-name="P207"><text:span text:style-name="T208">9</text:span><text:span text:style-name="T209">. Tai, kad sumažėja turto ekonominė nauda (6.2.7. punktas), gali parodyti šie<text:s/></text:span><text:span text:style-name="T210">požymiai:</text:span></text:p>
      <text:p text:style-name="P211"><text:span text:style-name="T212">9.1</text:span><text:span text:style-name="T213">. turtui eksploatuoti ar prižiūrėti reikia daugiau išlaidų, nei buvo numatyta iš pradžių;</text:span></text:p>
      <text:p text:style-name="P214"><text:span text:style-name="T215">9.2</text:span><text:span text:style-name="T216">. faktiniai pinigų srautai iš to turto arba jo uždirbamas pelnas yra reikšmingai mažesni, nei buvo numatyta.</text:span></text:p>
      <text:p text:style-name="P217"><text:span text:style-name="T218">10</text:span><text:span text:style-name="T219">. Nustatant, ar reikia apsk</text:span><text:span text:style-name="T220">aičiuoti turto atsiperkamąją vertę, atsižvelgiama į nuvertėjimo sumos reikšmingumą. Pavyzdžiui, kai anksčiau apskaičiuota turto atsiperkamoji vertė buvo daug didesnė už jo balansinę vertę, įmonė neturi perskaičiuoti to turto atsiperkamosios vertės, jei neį</text:span><text:span text:style-name="T221">vyko nieko reikšmingo, kas galėjo pakeisti atsiperkamosios ir balansinės vertės skirtumą.</text:span></text:p>
      <text:p text:style-name="P222"><text:span text:style-name="T223">11</text:span><text:span text:style-name="T224">. Jei yra požymių, kad turtas gali būti nuvertėjęs, tačiau skaičiavimai rodo, kad nuostolio dėl vertės sumažėjimo pripažinti nereikia, papildomai reikėtų patikr</text:span><text:span text:style-name="T225">inti, ar nereikia patikslinti turto likusio naudingo tarnavimo laiko, nusidėvėjimo (amortizacijos) skaičiavimo metodo ar likvidacinės vertės.</text:span></text:p>
      <text:p text:style-name="P226"/>
      <text:p text:style-name="P227"><text:span text:style-name="T228">IV</text:span><text:span text:style-name="T229">.<text:s/></text:span><text:span text:style-name="T230">TURTO Atsiperkamoji vertė</text:span></text:p>
      <text:p text:style-name="P231"/>
      <text:p text:style-name="P232"><text:span text:style-name="T233">12</text:span><text:span text:style-name="T234">. Jei yra požymių, kad turtas nuvertėjo, turi būti nustatyta to turto<text:s/></text:span><text:span text:style-name="T235">atsiperkamoji vertė. Kartais nuolat naudojamas atskiras turto vienetas nesukuria įplaukų, kurias būtų galima pagrįstai atskirti nuo kito turto kuriamų įplaukų. Tada įmonė turi apskaičiuoti įplaukas kuriančio vieneto (turto grupės), kuriam tas turtas prikla</text:span><text:span text:style-name="T236">uso, atsiperkamąją vertę. Tačiau atskiro turto vieneto galimo vertės sumažėjimo atveju (pavyzdžiui, įvykus stichinei nelaimei, padariusiai reikšmingą įtaką turto vertei, arba nusprendus neužbaigti statybos projekto) atsiperkamoji vertė apskaičiuojama atski</text:span><text:span text:style-name="T237">ram turto vienetui.</text:span></text:p>
      <text:p text:style-name="P238"><text:span text:style-name="T239">13</text:span><text:span text:style-name="T240">. Įplaukas kuriantis vienetas – mažiausias turto vienetas ar turto vienetų grupė, kuri, nuolat naudojant turtą, kuria įplaukas, dažniausiai nepriklausančias nuo įplaukų iš kito turto ar turto grupės. Pavyzdžiui, jei įmonė gali aps</text:span><text:span text:style-name="T241">kaičiuoti atskiro įrengimo atsiperkamąją vertę, ji neturi jo priskirti visai gamybos linijai ir mažiausiu įplaukas kuriančiu vienetu turi laikyti atskirą įrengimą. Jeigu to padaryti neįmanoma, reikėtų apskaičiuoti visos gamybos linijos, kuriai tas įrengima</text:span><text:span text:style-name="T242">s priklauso, atsiperkamąją vertę.</text:span></text:p>
      <text:p text:style-name="P243"><text:span text:style-name="T244">14</text:span><text:span text:style-name="T245">. Įmonė gali pasirinkti įvairius kriterijus, pagal kuriuos turtas skirstomas į įplaukas kuriančius vienetus. Pavyzdžiui, gali būti skirstoma pagal produktų grupes, struktūrinius padalinius, veiklos rinkas ir panašiai</text:span><text:span text:style-name="T246">.</text:span></text:p>
      <text:p text:style-name="P247"><text:span text:style-name="T248">15</text:span><text:span text:style-name="T249">. Grupuojant turtą, svarbu, kad būtų sudaryta kiek įmanoma mažesnė turto grupė ir į ją būtų įtrauktas visas turtas, kuriantis tiesiogiai susijusį įplaukų iš nuolatinio jo naudojimo srautą. Taip pat svarbu, kad to paties turto ar tos pačios turto gr</text:span><text:span text:style-name="T250">upės įplaukas kuriantys vienetai būtų vienodai grupuojami visais ataskaitiniais laikotarpiais, jeigu nėra pagrindo jų grupavimo keisti.</text:span></text:p>
      <text:p text:style-name="P251"><text:span text:style-name="T252">16</text:span><text:span text:style-name="T253">. Gali būti atvejų, kai neįmanoma arba netikslinga turtą skaidyti į atskirus įplaukas kuriančius vienetus. Pavyzdž</text:span><text:span text:style-name="T254">iui, penki atskiri gamyklos cechai gamina detales vienam gaminiui, kuris surenkamas šeštame ceche. Gatavus gaminius realizuoja gamyklos pardavimo tarnyba. Gamyklos turto netikslinga skaidyti į atskirus įplaukas kuriančius vienetus, kadangi įplaukas kuriant</text:span><text:span text:style-name="T255">is vienetas yra visa gamykla.</text:span></text:p>
      <text:p text:style-name="P256"><text:span text:style-name="T257">17</text:span><text:span text:style-name="T258">. Ne visada būtina nustatyti ir turto grynąją galimo pardavimo kainą, ir jo naudojimo vertę. Pavyzdžiui, jei kuri nors iš šių sumų yra didesnė už turto balansinę vertę, laikoma, kad turto vertė nesumažėjusi ir kitos sumo</text:span><text:span text:style-name="T259">s apskaičiuoti nebūtina.</text:span></text:p>
      <text:p text:style-name="P260"/>
      <text:p text:style-name="P261"><text:span text:style-name="T262">V</text:span><text:span text:style-name="T263">.<text:s/></text:span><text:span text:style-name="T264">TURTO Grynoji galimo pardavimo KAINA</text:span></text:p>
      <text:p text:style-name="P265"/>
      <text:p text:style-name="P266"><text:span text:style-name="T267">18</text:span><text:span text:style-name="T268">. Turto grynoji galimo pardavimo kaina gali būti nustatoma įvairiais būdais, pavyzdžiui:</text:span></text:p>
      <text:p text:style-name="P269"><text:span text:style-name="T270">18.1</text:span><text:span text:style-name="T271">. gali būti nustatoma pagal kainą, kuri nurodyta pardavimo sutartyje arba ketinimų</text:span><text:span text:style-name="T272"><text:s/>protokole, jei jie yra pasirašyti;</text:span></text:p>
      <text:p text:style-name="P273"><text:span text:style-name="T274">18.2</text:span><text:span text:style-name="T275">. jei pardavimo sutartis nesudaryta, tačiau analogišku turtu prekiaujama aktyviojoje rinkoje, turto grynoji galimo pardavimo kaina nustatoma pagal rinkos kainą. Turto rinkos kaina yra pirkėjų siūloma kaina. Jei p</text:span><text:span text:style-name="T276">irkėjai kainos nesiūlo, grynoji galimo pardavimo kaina skaičiuojama remiantis paskutinio analogiško sandorio kaina, jeigu per laikotarpį nuo sandorio dienos iki turto atsiperkamosios vertės nustatymo dienos reikšmingai nepasikeitė ekonominės sąlygos;</text:span></text:p>
      <text:p text:style-name="P277"><text:span text:style-name="T278">18.</text:span><text:span text:style-name="T279">3</text:span><text:span text:style-name="T280">. jei pardavimo sutartis nesudaryta ir turto aktyvios rinkos nėra, grynoji galimo pardavimo kaina nustatoma remiantis patikimiausia informacija apie sumą, kurią finansinės<text:s/></text:span><text:soft-page-break/><text:span text:style-name="T281">atskaitomybės sudarymo dieną įmonė galėtų gauti pardavusi turtą. Patikimiausia in</text:span><text:span text:style-name="T282">formacija gali būti įmonės skelbtų panašaus turto viešųjų pardavimo ir pirkimo aukcionų kainos, kvalifikuotų turto vertintojų panašaus turto įvertinimai ir kita informacija. Nustatydama pardavimo kainą, įmonė taip pat turėtų atsižvelgti į neseniai įvykusiu</text:span><text:span text:style-name="T283">s panašaus turto sandorius toje pačioje veiklos šakoje. Tačiau turto grynoji galimo pardavimo kaina neturi būti nustatoma pagal priverstinio pardavimo atvejus, nebent įmonės vadovybė būtų priversta parduoti turtą nedelsdama.</text:span></text:p>
      <text:p text:style-name="P284"><text:span text:style-name="T285">19</text:span><text:span text:style-name="T286">. Nustatant turto gryną</text:span><text:span text:style-name="T287">ją galimo pardavimo kainą, atimamos galimos pardavimo išlaidos, išskyrus tas, kurios jau buvo pripažintos įsipareigojimais. Turto galimo pardavimo išlaidų pavyzdžiai gali būti teismo išlaidos, įvairūs sandorių mokesčiai, turto išvežimo ir kitos su pardavim</text:span><text:span text:style-name="T288">u susijusios išlaidos. Darbo santykių nutraukimo išlaidos ir išlaidos, susijusios su veiklos susiaurinimu ar reorganizavimu, susidarančios perleidžiant turtą, nepriskiriamos išlaidoms, susijusios su turto perleidimu.</text:span></text:p>
      <text:p text:style-name="P289"><text:span text:style-name="T290">20</text:span><text:span text:style-name="T291">. Jeigu nėra patikimos informacij</text:span><text:span text:style-name="T292">os nustatyti grynąją galimo pardavimo kainą, tokiu atveju turto atsiperkamoji vertė nustatoma pagal jo naudojimo vertę.</text:span></text:p>
      <text:p text:style-name="P293"/>
      <text:p text:style-name="P294"><text:span text:style-name="T295">VI</text:span><text:span text:style-name="T296">.<text:s/></text:span><text:span text:style-name="T297">TURTO Naudojimo vertė</text:span></text:p>
      <text:p text:style-name="P298"/>
      <text:p text:style-name="P299"><text:span text:style-name="T300">21</text:span><text:span text:style-name="T301">. Turto naudojimo vertė nustatoma diskontuojant grynuosius būsimuosius pinigų srautus, kuriuos<text:s/></text:span><text:span text:style-name="T302">numatoma gauti naudojant turtą ir jį perleidžiant pasibaigus jo naudingo tarnavimo laikui.</text:span></text:p>
      <text:p text:style-name="P303"><text:span text:style-name="T304">22</text:span><text:span text:style-name="T305">. Grynieji būsimieji pinigų srautai apskaičiuojami remiantis tokiomis prielaidomis:</text:span></text:p>
      <text:p text:style-name="P306"><text:span text:style-name="T307">22.1</text:span><text:span text:style-name="T308">. pinigų srautai turi remtis pagrįstomis ir patvirtintomis prielaidom</text:span><text:span text:style-name="T309">is, kurios turėtų vyrauti likusį turto naudingo tarnavimo laiką. Vertinant pinigų srautus, reikia kiek galima daugiau vadovautis išoriniais informacijos šaltiniais (pvz., makroekonomine analize, pramonės šakų apžvalga, statistiniais duomenimis);</text:span></text:p>
      <text:p text:style-name="P310"><text:span text:style-name="T311">22.2</text:span><text:span text:style-name="T312">.<text:s/></text:span><text:span text:style-name="T313">pinigų srautai turi remtis naujausiomis įmonės vadovybės patvirtintomis finansinėmis sąmatomis arba prognozėmis. Šiomis sąmatomis arba prognozėmis pagrįsti planai turi apimti ne didesnį kaip 5 metų laikotarpį, nebent ilgesnis laikotarpis būtų pakankamai pa</text:span><text:span text:style-name="T314">grįstas; ir</text:span></text:p>
      <text:p text:style-name="P315"><text:span text:style-name="T316">22.3</text:span><text:span text:style-name="T317">. pinigų srautai, planuojami vėlesniam laikotarpiui nei turimų naujausių sąmatų ar prognozių laikotarpis, turi būti apskaičiuojami ekstrapoliuojant sąmatomis ar prognozėmis paremtus pinigų srautus, atsižvelgiant į pagrįstas prielaidas.</text:span></text:p>
      <text:p text:style-name="P318"><text:span text:style-name="T319">23</text:span><text:span text:style-name="T320">. Apskaičiuojant grynuosius būsimuosius pinigų srautus, įtraukiamos šios įplaukos ir išmokos:</text:span></text:p>
      <text:p text:style-name="P321"><text:span text:style-name="T322">23.1</text:span><text:span text:style-name="T323">. įplaukos, numatomos gauti nuolat naudojant turtą;</text:span></text:p>
      <text:p text:style-name="P324"><text:span text:style-name="T325">23.2</text:span><text:span text:style-name="T326">. numatomos išmokos, susijusios su to turto naudojimu;</text:span></text:p>
      <text:p text:style-name="P327"><text:span text:style-name="T328">23.3</text:span><text:span text:style-name="T329">. pinigų suma, numatoma g</text:span><text:span text:style-name="T330">auti perleidus turtą jo naudingo tarnavimo laiko pabaigoje, jei ji yra pagrįstai tikėtina.</text:span></text:p>
      <text:p text:style-name="P331"><text:span text:style-name="T332">24</text:span><text:span text:style-name="T333">. Su turtu susiję grynieji būsimieji pinigų srautai turi būti apskaičiuojami pagal esamą turto būklę. Apskaičiuojant grynuosius būsimuosius pinigų srautus<text:s/></text:span><text:span text:style-name="T334">neįtraukiamos numatomos įplaukos ar išmokos, kurios susidarys dėl:</text:span></text:p>
      <text:p text:style-name="P335"><text:span text:style-name="T336">24.1</text:span><text:span text:style-name="T337">. būsimo reorganizavimo, jeigu įmonė dar nėra įsipareigojusi jo vykdyti;</text:span></text:p>
      <text:p text:style-name="P338"><text:span text:style-name="T339">24.2</text:span><text:span text:style-name="T340">. būsimųjų investicijų ar rekonstrukcijos, kuri pagerins turto naudingąsias savybes ir / ar padidins j</text:span><text:span text:style-name="T341">o vertę. Tačiau apskaičiuojant grynuosius būsimuosius pinigų srautus yra įtraukiamos remonto ir eksploatacijos išlaidos, reikalingos išlaikyti turtą tokį, kad jis atitiktų nustatytą pirminę jo pajėgumo charakteristiką.</text:span></text:p>
      <text:p text:style-name="P342"><text:span text:style-name="T343">25</text:span><text:span text:style-name="T344">. Apskaičiuojant grynuosius b</text:span><text:span text:style-name="T345">ūsimuosius pinigų srautus taip pat neįtraukiama:</text:span></text:p>
      <text:p text:style-name="P346"><text:span text:style-name="T347">25.1</text:span><text:span text:style-name="T348">. įplaukos ar išmokos, susijusios su finansine veikla;</text:span></text:p>
      <text:p text:style-name="P349"><text:span text:style-name="T350">25.2</text:span><text:span text:style-name="T351">. mokamos ar grąžinamos pelno mokesčio sumos, kadangi diskonto norma turi būti nustatoma pelnui (nuostoliams) iki apmokestinimo ir gryniej</text:span><text:span text:style-name="T352">i būsimieji pinigų srautai neturi apimti grąžinamų ar mokamų pelno mokesčio sumų.</text:span></text:p>
      <text:p text:style-name="P353"><text:span text:style-name="T354">26</text:span><text:span text:style-name="T355">. Naudojimo vertė yra lygi diskontuotų grynųjų būsimųjų pinigų srautų dabartinei vertei, kuri apskaičiuojama pagal šią formulę:</text:span></text:p>
      <text:p text:style-name="P356"/>
      <text:soft-page-break/>
      <text:p text:style-name="P357"><text:span text:style-name="T358">PS<text:s/></text:span><text:span text:style-name="T359">NPV</text:span><text:span text:style-name="T360"><text:s/>= PS<text:s/></text:span><text:span text:style-name="T361">1</text:span><text:span text:style-name="T362"><text:s/>/ (1+r)<text:s/></text:span><text:span text:style-name="T363">1<text:s/></text:span><text:span text:style-name="T364">+ PS<text:s/></text:span><text:span text:style-name="T365">2</text:span><text:span text:style-name="T366"><text:s/>/ (1+r</text:span><text:span text:style-name="T367">)<text:s/></text:span><text:span text:style-name="T368">2<text:s/></text:span><text:span text:style-name="T369">+... + PS<text:s/></text:span><text:span text:style-name="T370">n</text:span><text:span text:style-name="T371"><text:s/>/ (1+r)<text:s/></text:span><text:span text:style-name="T372">n</text:span><text:span text:style-name="T373">, kur</text:span></text:p>
      <text:p text:style-name="P374"/>
      <text:p text:style-name="P375"><text:span text:style-name="T376">PS<text:s/></text:span><text:span text:style-name="T377">NPV</text:span><text:span text:style-name="T378"><text:s/>– diskontuotų grynųjų pinigų srautų dabartinė vertė;</text:span></text:p>
      <text:p text:style-name="P379"><text:span text:style-name="T380">PS<text:s/></text:span><text:span text:style-name="T381">1</text:span><text:span text:style-name="T382">... PS<text:s/></text:span><text:span text:style-name="T383">n</text:span><text:span text:style-name="T384"><text:s/>– 1-ojo – n-ojo laikotarpio grynieji būsimieji pinigų srautai;</text:span></text:p>
      <text:p text:style-name="P385">r – diskonto norma, išreikšta vieneto dalimis;</text:p>
      <text:p text:style-name="P386">1... n – laikotarpiai, kurių grynieji būsimieji pinigų srautai skaičiuojami.</text:p>
      <text:p text:style-name="P387"/>
      <text:p text:style-name="P388"><text:span text:style-name="T389">27</text:span><text:span text:style-name="T390">. Paskutiniojo n-ojo laikotarpio pinigų srautas PS</text:span><text:span text:style-name="T391">n</text:span><text:span text:style-name="T392"><text:s/>apima ir ateityje tikėtiną pinigų sumą, kurią numatoma gauti perleidus turtą jo naudingo tarnavimo laiko pabaigoje.</text:span></text:p>
      <text:p text:style-name="P393"><text:span text:style-name="T394">28</text:span><text:span text:style-name="T395">. Diskonto norma turi būti apskaičiuota</text:span><text:span text:style-name="T396"><text:s/>atsižvelgiant į dabartinę pinigų laiko vertę ir turtui būdingos rizikos įvertinimą. Diskonto norma neturi atspindėti rizikos, į kurią jau atsižvelgta vertinant grynuosius būsimuosius pinigų srautus (pvz., mažesnių pajamų prognozė, atsižvelgiant į tam tikr</text:span><text:span text:style-name="T397">ą rizikos elementą).</text:span></text:p>
      <text:p text:style-name="P398"><text:span text:style-name="T399">29</text:span><text:span text:style-name="T400">. Diskonto normai nustatyti įmonė gali naudoti, pavyzdžiui:</text:span></text:p>
      <text:p text:style-name="P401"><text:span text:style-name="T402">29.1</text:span><text:span text:style-name="T403">. įmonės naudojamo kapitalo vertės svertinį vidurkį;</text:span></text:p>
      <text:p text:style-name="P404"><text:span text:style-name="T405">29.2</text:span><text:span text:style-name="T406">. įmonės ilgalaikių paskolų palūkanų normą;</text:span></text:p>
      <text:p text:style-name="P407"><text:span text:style-name="T408">29.3</text:span><text:span text:style-name="T409">. ilgalaikių Vyriausybės vertybinių popierių<text:s/></text:span><text:span text:style-name="T410">diskonto normą, pakoreguotą atsižvelgiant į rizikos veiksnius, susijusius su įmone ir jos ūkio šaka (pageidautina, kad pasirinktoji Vyriausybės vertybinių popierių diskonto norma būtų to paties laikotarpio kaip ir vertinamo turto naudingo tarnavimo laikas)</text:span><text:span text:style-name="T411">;</text:span></text:p>
      <text:p text:style-name="P412"><text:span text:style-name="T413">29.4</text:span><text:span text:style-name="T414">. kitas rinkoje taikomas paskolų palūkanų normas.</text:span></text:p>
      <text:p text:style-name="P415"/>
      <text:p text:style-name="P416"><text:span text:style-name="T417">VII</text:span><text:span text:style-name="T418">.<text:s/></text:span><text:span text:style-name="T419">TURTO NUVERTĖJIMO pripažinimas ir apskaita</text:span></text:p>
      <text:p text:style-name="P420"/>
      <text:p text:style-name="P421"><text:span text:style-name="T422">30</text:span><text:span text:style-name="T423">. Tik tuo atveju, kai turto atsiperkamoji vertė yra reikšmingai mažesnė už jo balansinę vertę, turto balansinė vertė turi būti sumaž</text:span><text:span text:style-name="T424">inta iki jo atsiperkamosios vertės. Suma, kuria sumažinama turto balansinė vertė, pripažįstama nuostoliu dėl vertės sumažėjimo.</text:span></text:p>
      <text:p text:style-name="P425"><text:span text:style-name="T426">31</text:span><text:span text:style-name="T427">. Nuostolis dėl vertės sumažėjimo turi būti pripažįstamas veiklos sąnaudomis pelno (nuostolių) ataskaitoje, nebent turtas<text:s/></text:span><text:span text:style-name="T428">būtų apskaitoje registruojamas perkainota verte.</text:span></text:p>
      <text:p text:style-name="P429"><text:span text:style-name="T430">32</text:span><text:span text:style-name="T431">. Jei turto apskaitai buvo taikomas perkainotos vertės būdas ir yra likusi nepanaudota perkainojimo rezervo (rezultatų) dalis, nuostolio dėl vertės sumažėjimo suma turi būti mažinamas perkainojimo reze</text:span><text:span text:style-name="T432">rvas (rezultatai). Jei to konkretaus turto perkainojimo rezervo (rezultatų) suma yra mažesnė už nuostolio dėl vertės sumažėjimo sumą, ta dalis, kuri yra didesnė už perkainojimo rezervo (rezultatų) sumą, pripažįstama ataskaitinio laikotarpio veiklos sąnaudo</text:span><text:span text:style-name="T433">mis.</text:span></text:p>
      <text:p text:style-name="P434"><text:span text:style-name="T435">33</text:span><text:span text:style-name="T436">. Jei nuostolio dėl vertės sumažėjimo suma yra didesnė už to turto balansinę vertę, turto balansinė vertė mažinama iki nulio. Be to, reikia patikrinti, ar dėl likusios nuostolio sumos nereikia pripažinti įsipareigojimo arba aiškinamajame rašte a</text:span><text:span text:style-name="T437">tskleisti neapibrėžtojo įsipareigojimo.</text:span></text:p>
      <text:p text:style-name="P438"><text:span text:style-name="T439">34</text:span><text:span text:style-name="T440">. Pripažinus nuostolį dėl vertės sumažėjimo, naujai apskaičiuota to turto nudėvimoji vertė turi būti nudėvėta (amortizuota) per visą likusį turto naudingo tarnavimo laikotarpį.</text:span></text:p>
      <text:p text:style-name="P441"/>
      <text:p text:style-name="P442"><text:span text:style-name="T443">VIII</text:span><text:span text:style-name="T444">.<text:s/></text:span><text:span text:style-name="T445">TURTO NUVERTĖJIMO pa</text:span><text:span text:style-name="T446">naikinimas</text:span></text:p>
      <text:p text:style-name="P447"/>
      <text:p text:style-name="P448"><text:span text:style-name="T449">35</text:span><text:span text:style-name="T450">. Sudarydama finansinę atskaitomybę įmonė, nustato, ar nėra požymių, kad ankstesniais ataskaitiniais laikotarpiais pripažinto nuostolio dėl vertės sumažėjimo nebėra ar, kad jis reikšmingai sumažėjo. Jei tokių požymių yra, įmonė turi persk</text:span><text:span text:style-name="T451">aičiuoti turto atsiperkamąją vertę.</text:span></text:p>
      <text:p text:style-name="P452"><text:span text:style-name="T453">36</text:span><text:span text:style-name="T454">. Vertindama, ar ankstesniais ataskaitiniais laikotarpiais pripažintas nuostolis dėl vertės sumažėjimo išnyko arba sumažėjo, įmonė turi atsižvelgti į išorinius ir vidinius požymius:</text:span></text:p>
      <text:p text:style-name="P455"><text:span text:style-name="T456">36.1</text:span><text:span text:style-name="T457">. išorinių turto vertės pa</text:span><text:span text:style-name="T458">didėjimo požymių pavyzdžiai gali būti:</text:span></text:p>
      <text:p text:style-name="P459"><text:span text:style-name="T460">36.1.1</text:span><text:span text:style-name="T461">. per ataskaitinį laikotarpį labai padidėjusi turto rinkos vertė;</text:span></text:p>
      <text:p text:style-name="P462"><text:span text:style-name="T463">36.1.2</text:span><text:span text:style-name="T464">. įmonės veiklos technologinėje, rinkos, ekonominėje ar teisinėje aplinkoje įvyksta reikšmingų pokyčių, kurie padaro teigiamą įtaką t</text:span><text:span text:style-name="T465">urtui, kuris buvo nuvertėjęs;</text:span></text:p>
      <text:p text:style-name="P466"><text:span text:style-name="T467">36.1.3</text:span><text:span text:style-name="T468">. sumažėja rinkos palūkanų norma ir todėl diskonto norma sumažėja tiek, kad reikšmingai padidėja įmonės turto atsiperkamoji vertė;</text:span></text:p>
      <text:p text:style-name="P469"><text:span text:style-name="T470">36.2</text:span><text:span text:style-name="T471">. vidinių turto vertės padidėjimo požymių pavyzdžiai gali būti:</text:span></text:p>
      <text:p text:style-name="P472"><text:span text:style-name="T473">36.2.1</text:span><text:span text:style-name="T474">.<text:s/></text:span><text:span text:style-name="T475">reikšmingai padidėja turto naudojimo mastas arba išplečiama jo naudojimo paskirtis;</text:span></text:p>
      <text:p text:style-name="P476"><text:span text:style-name="T477">36.2.2</text:span><text:span text:style-name="T478">. apskaitos duomenys rodo, kad turto teikiama ekonominė nauda yra daug didesnė, nei buvo tikėtasi.</text:span></text:p>
      <text:p text:style-name="P479"><text:span text:style-name="T480">37</text:span><text:span text:style-name="T481">. Nustatant, ar reikia perskaičiuoti turto atsiperkam</text:span><text:span text:style-name="T482">ąją vertę ir panaikinti ankstesniais ataskaitiniais laikotarpiais pripažintą nuostolį dėl vertės sumažėjimo, turi būti atsižvelgiama į turto vertės pokyčio reikšmingumą.</text:span></text:p>
      <text:p text:style-name="P483"><text:span text:style-name="T484">38</text:span><text:span text:style-name="T485">. Ankstesniais ataskaitiniais laikotarpiais pripažintas nuostolis dėl vertės sum</text:span><text:span text:style-name="T486">ažėjimo panaikinamas, atsižvelgiant į 36 punkte nurodytus požymius, jei po paskutinio nuostolio pripažinimo pasikeitė įvertinimai, pagal kuriuos buvo nustatyta to turto atsiperkamoji vertė.</text:span></text:p>
      <text:p text:style-name="P487"><text:span text:style-name="T488">39</text:span><text:span text:style-name="T489">. Įvertinimų pasikeitimo pavyzdžiai galėtų būti tokie:</text:span></text:p>
      <text:p text:style-name="P490"><text:span text:style-name="T491">39.1</text:span><text:span text:style-name="T492">. pasikeičia atsiperkamosios vertės nustatymo bazė (pvz., praėjusį ataskaitinį laikotarpį atsiperkamoji vertė buvo nustatoma remiantis grynąja galimo pardavimo kaina, o dabar – naudojimo verte, jeigu viena iš jų reikšmingai pakito);</text:span></text:p>
      <text:p text:style-name="P493"><text:span text:style-name="T494">39.2</text:span><text:span text:style-name="T495">. kai atsiperk</text:span><text:span text:style-name="T496">amoji vertė buvo nustatoma pagal naudojimo vertę, įvertinimas gali pasikeisti, jei pasikeičia grynųjų būsimųjų pinigų srautų suma, skaičiavimo laikotarpis ar diskonto normos;</text:span></text:p>
      <text:p text:style-name="P497"><text:span text:style-name="T498">39.3</text:span><text:span text:style-name="T499">. kai atsiperkamosios vertės nustatymo bazė buvo grynoji galimo pardavimo</text:span><text:span text:style-name="T500"><text:s/>kaina, įvertinimas gali pasikeisti, jei ji reikšmingai padidėja.</text:span></text:p>
      <text:p text:style-name="P501"><text:span text:style-name="T502">40</text:span><text:span text:style-name="T503">. Ankstesniais ataskaitiniais laikotarpiais pripažinto nuostolio dėl vertės sumažėjimo panaikinimas apskaitoje parodomas mažinant veiklos sąnaudas ataskaitinio laikotarpio pelno (nuo</text:span><text:span text:style-name="T504">stolių) ataskaitoje.</text:span></text:p>
      <text:p text:style-name="P505"><text:span text:style-name="T506">41</text:span><text:span text:style-name="T507">. Jei turtas buvo apskaitomas perkainota verte ir, registruojant nuostolį dėl vertės sumažėjimo, buvo sumažintas perkainojimo rezervas (rezultatai), o likusioji dalis, jei ji buvo, užregistruota pelno (nuostolių) ataskaitoje, pan</text:span><text:span text:style-name="T508">aikinant nuostolį, pirmiausiai mažinamos veiklos sąnaudos, o likusi dalis įtraukiama į perkainojimo rezervą (rezultatus).</text:span></text:p>
      <text:p text:style-name="P509"><text:span text:style-name="T510">42</text:span><text:span text:style-name="T511">. Turto balansinė vertė, padidėjusi panaikinus nuostolį dėl vertės sumažėjimo, neturi būti didesnė už balansinę vertę, kuri būtų</text:span><text:span text:style-name="T512"><text:s/>buvusi (atėmus amortizaciją ar nusidėvėjimą), jei ankstesniais laikotarpiais nuostolis nebūtų buvęs pripažintas.</text:span></text:p>
      <text:p text:style-name="P513"><text:span text:style-name="T514">43</text:span><text:span text:style-name="T515">. Panaikinus nuostolį dėl vertės sumažėjimo ir padidinus turto vertę, naujai apskaičiuota to turto nudėvimoji vertė turi būti nudėvėta (</text:span><text:span text:style-name="T516">amortizuota) per visą likusį turto naudingo tarnavimo laikotarpį.</text:span></text:p>
      <text:p text:style-name="P517"/>
      <text:p text:style-name="P518"><text:span text:style-name="T519">IX</text:span><text:span text:style-name="T520">.<text:s/></text:span><text:span text:style-name="T521">Informacijos atskleidimas finansinėje atskaitomybėje</text:span></text:p>
      <text:p text:style-name="P522"/>
      <text:p text:style-name="P523"><text:span text:style-name="T524">44</text:span><text:span text:style-name="T525">. Apie kiekvieną turto grupę (ilgalaikį materialųjį turtą, prestižą ir pan.) pilname aiškinamajame rašte turi būti nuro</text:span><text:span text:style-name="T526">doma:</text:span></text:p>
      <text:p text:style-name="P527"><text:span text:style-name="T528">44.1</text:span><text:span text:style-name="T529">. nuostolių dėl vertės sumažėjimo suma, pripažinta pelno (nuostolių) ataskaitoje;</text:span></text:p>
      <text:p text:style-name="P530"><text:span text:style-name="T531">44.2</text:span><text:span text:style-name="T532">. panaikintų nuostolių dėl vertės sumažėjimo suma, pripažinta pelno (nuostolių) ataskaitoje;</text:span></text:p>
      <text:p text:style-name="P533"><text:span text:style-name="T534">44.3</text:span><text:span text:style-name="T535">. nuostolių dėl vertės sumažėjimo suma, pripažinta<text:s/></text:span><text:span text:style-name="T536">per ataskaitinį laikotarpį nuosavo kapitalo sąskaitose;</text:span></text:p>
      <text:p text:style-name="P537"><text:span text:style-name="T538">44.4</text:span><text:span text:style-name="T539">. panaikintų nuostolių dėl vertės sumažėjimo suma, pripažinta per ataskaitinį laikotarpį nuosavo kapitalo sąskaitose.</text:span></text:p>
      <text:p text:style-name="P540">Punkto pakeitimai:</text:p>
      <text:p text:style-name="P541"><text:span text:style-name="T542">Nr.<text:s/></text:span><text:a xlink:href="https://www.e-tar.lt/portal/legalAct.html?documentId=TAR.A789E22A5DFF" office:target-frame-name="_top" xlink:show="replace"><text:span text:style-name="T543">VAS-32</text:span></text:a><text:span text:style-name="T544">, 2006-12-22, Žin., 2007, Nr. 1-60 (2007-01-04), i. k. 10600VIISAK00VAS-32</text:span></text:p>
      <text:p text:style-name="Normal"/>
      <text:p text:style-name="P545"><text:span text:style-name="T546">45</text:span><text:span text:style-name="T547">. Apie visus per ataskaitinį laikotarpį pripažintus ar panaikintus nuostolius dėl vertės sumažėjimo įmonė pateikia tokią informaciją:</text:span></text:p>
      <text:p text:style-name="P548"><text:span text:style-name="T549">4</text:span><text:span text:style-name="T550">5.1</text:span><text:span text:style-name="T551">. įvykius ir aplinkybes, kurios leido juos pripažinti ar panaikinti;</text:span></text:p>
      <text:p text:style-name="P552"><text:span text:style-name="T553">45.2</text:span><text:span text:style-name="T554">. pripažintų ar panaikintų nuostolių sumas;</text:span></text:p>
      <text:p text:style-name="P555"><text:span text:style-name="T556">45.3</text:span><text:span text:style-name="T557">. nuvertėjusio turto pobūdį ir trumpą aprašymą;</text:span></text:p>
      <text:p text:style-name="P558"><text:span text:style-name="T559">45.4</text:span><text:span text:style-name="T560">. ar turto atsiperkamoji vertė buvo nustatyta remiantis jo grynąja</text:span><text:span text:style-name="T561"><text:s/>galimo pardavimo kaina, ar naudojimo verte;</text:span></text:p>
      <text:p text:style-name="P562"><text:span text:style-name="T563">45.5</text:span><text:span text:style-name="T564">. jei turto atsiperkamoji vertė buvo nustatyta remiantis grynąja galimo pardavimo kaina, grynosios galimo pardavimo kainos nustatymo būdą (tai yra, ar pardavimo kaina buvo nustatyta remiantis aktyviąja r</text:span><text:span text:style-name="T565">inka, ar kuriuo kitu būdu);</text:span></text:p>
      <text:p text:style-name="P566"><text:span text:style-name="T567">45.6</text:span><text:span text:style-name="T568">. jei turto atsiperkamoji vertė buvo nustatyta remiantis jo naudojimo verte, diskonto normas, taikytas apskaičiuojant dabartinę ir ankstesnę (jei ji buvo apskaičiuojama) naudojimo vertę.</text:span></text:p>
      <text:p text:style-name="P569"/>
      <text:p text:style-name="P570"><text:span text:style-name="T571">X</text:span><text:span text:style-name="T572">.<text:s/></text:span><text:span text:style-name="T573">BAIGIAMOSIOS<text:s/></text:span><text:span text:style-name="T574">NUOSTATOS</text:span></text:p>
      <text:p text:style-name="P575"/>
      <text:p text:style-name="P576"><text:span text:style-name="T577">46</text:span><text:span text:style-name="T578">. Pirmą kartą šį standartą taikanti įmonė turi nuo standarto įsigaliojimo datos taikyti šio standarto nuostatas, o praėjusių ataskaitinių laikotarpių lyginamąją informaciją pataisyti pagal 7-ojo verslo apskaitos standarto „Apskaitos<text:s/></text:span><text:span text:style-name="T579">politikos, apskaitinių įvertinimų keitimas ir klaidų taisymas“ reikalavimus.</text:span></text:p>
      <text:p text:style-name="P580"><text:span text:style-name="T581">47</text:span><text:span text:style-name="T582">. Šis verslo apskaitos standartas turi būti taikomas sudarant 2005 m. sausio 1 d. ir vėliau prasidedančių ataskaitinių laikotarpių finansinę atskaitomybę. Standartas gali bū</text:span><text:span text:style-name="T583">ti taikomas ir sudarant 2004 metų finansinę atskaitomybę.</text:span></text:p>
      <text:p text:style-name="P584"><text:span text:style-name="T585">______________</text:span></text:p>
      <text:p text:style-name="P586"/>
      <text:p text:style-name="P587"/>
      <text:p text:style-name="P588"><text:span text:style-name="T589">Pakeitimai:</text:span></text:p>
      <text:p text:style-name="P590"/>
      <text:p text:style-name="P591"><text:span text:style-name="T592">1.</text:span></text:p>
      <text:p text:style-name="P593"><text:span text:style-name="T594">Viešoji įstaiga Lietuvos Respublikos apskaitos institutas, Įsakymas</text:span></text:p>
      <text:p text:style-name="P595"><text:span text:style-name="T596">Nr.<text:s/></text:span><text:a xlink:href="https://www.e-tar.lt/portal/legalAct.html?documentId=TAR.4EF9A38B2A2B" office:target-frame-name="_top" xlink:show="replace"><text:span text:style-name="T597">VAS-4</text:span></text:a><text:span text:style-name="T598">, 2006-03-28, Žin., 2006, Nr. 37-1329 (2006-04-04), i. k. 10600VIISAK000VAS-4</text:span></text:p>
      <text:p text:style-name="P599"><text:span text:style-name="T600">Dėl 23-iojo verslo apskaitos standarto "Turto nuvertėjimas" papildymo</text:span></text:p>
      <text:p text:style-name="P601"/>
      <text:p text:style-name="P602"><text:span text:style-name="T603">2.</text:span></text:p>
      <text:p text:style-name="P604"><text:span text:style-name="T605">Viešoji įstaiga Lietuvos Respublikos apskaitos institutas, Įsakymas</text:span></text:p>
      <text:p text:style-name="P606"><text:span text:style-name="T607">Nr.<text:s/></text:span><text:a xlink:href="https://www.e-tar.lt/portal/legalAct.html?documentId=TAR.A789E22A5DFF" office:target-frame-name="_top" xlink:show="replace"><text:span text:style-name="T608">VAS-32</text:span></text:a><text:span text:style-name="T609">, 2006-12-22, Žin., 2007, Nr. 1-60 (2007-01-04), i. k. 10600VIISAK00VAS-32</text:span></text:p>
      <text:p text:style-name="P610"><text:span text:style-name="T611">Dėl 23-iojo verslo apskaitos standarto "Turto nuvertėjimas" pakeitimo</text:span></text:p>
      <text:p text:style-name="P612"/>
      <text:p text:style-name="P6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12T12:03:00Z</meta:creation-date>
    <dc:date>2016-04-12T12:03:00Z</dc:date>
    <meta:template xlink:href="Normal" xlink:type="simple"/>
    <meta:editing-cycles>2</meta:editing-cycles>
    <meta:editing-duration>PT0S</meta:editing-duration>
    <meta:document-statistic meta:page-count="8" meta:paragraph-count="243" meta:word-count="3109" meta:character-count="24383" meta:row-count="614" meta:non-whitespace-character-count="21517"/>
  </office:meta>
</office:document-meta>
</file>