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2-12-21 iki 2006-12-02</text:span></text:p>
      <text:p text:style-name="P20"/>
      <text:p text:style-name="P21"><text:span text:style-name="T22">Įsakymas paskelbtas: Žin. 2002, Nr.<text:s/></text:span><text:a xlink:href="https://www.e-tar.lt/portal/legalAct.html?documentId=TAR.E8F15941FDBF" office:target-frame-name="_top" xlink:show="replace"><text:span text:style-name="T23">114-5125</text:span></text:a><text:span text:style-name="T24">, i. k. 10211VIISAK0000I-37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<text:s/>MĖSOS PRODUKTŲ IMPORTO IŠ ISPANIJOS</text:p>
      <text:p text:style-name="P32"/>
      <text:p text:style-name="P33">2002 m. lapkričio 25 d. Nr. I-37</text:p>
      <text:p text:style-name="P34">Vilnius</text:p>
      <text:p text:style-name="P35"/>
      <text:p text:style-name="P36"><text:span text:style-name="T37">Atsižvelgęs į informaciją, pateiktą Vilniaus miesto valstybinės maisto ir veterinarijos tarnybos ir Pasienio ir transporto valstybinės veterinarijos tarnybos dėl mėsos gaminių,<text:s/></text:span><text:span text:style-name="T38">importuojamų iš Ispanijos:</text:span></text:p>
      <text:p text:style-name="P39"><text:span text:style-name="T40">1.</text:span><text:span text:style-name="T41"><text:s/>Neteko galios nuo 2002-12-21</text:span></text:p>
      <text:p text:style-name="P42">Punkto naikinimas:</text:p>
      <text:p text:style-name="P43"><text:span text:style-name="T44">Nr.<text:s/></text:span><text:a xlink:href="https://www.e-tar.lt/portal/legalAct.html?documentId=TAR.79EE4E2AAE26" office:target-frame-name="_top" xlink:show="replace"><text:span text:style-name="T45">I-40</text:span></text:a><text:span text:style-name="T46">, 2002-12-16, Žin. 2002, Nr. 120-5459 (2002-12-20), i. k. 10211VIISAK0000I-40</text:span></text:p>
      <text:p text:style-name="Normal"/>
      <text:p text:style-name="P47"><text:span text:style-name="T48">2</text:span><text:span text:style-name="T49">.<text:s/></text:span><text:span text:style-name="T50">Laikau</text:span><text:span text:style-name="T51"><text:s/>netekusiu galios Lietuvos Respublikos vyriausiojo valstybinio veterinarijos inspektoriaus 2002 m. lapkričio 14 d. įsakymą Nr. I-36 „Dėl mėsos produktų importo iš Ispanijos Respublikos uždraudimo“ (Žin., 2002, Nr.<text:s/></text:span><text:a xlink:href="https://www.e-tar.lt/portal/lt/legalAct/TAR.801F5DC22653" office:target-frame-name="_blank" xlink:show="new"><text:span text:style-name="T52">111-4956</text:span></text:a><text:span text:style-name="T53">).</text:span></text:p>
      <text:p text:style-name="P54"><text:span text:style-name="T55">3</text:span><text:span text:style-name="T56">.<text:s/></text:span><text:span text:style-name="T57">Pavedu</text:span><text:span text:style-name="T58"><text:s/>įsakymo vykdymo kontrolę Pasienio ir transporto valstybinei veterinarijos tarnybai.</text:span></text:p>
      <text:p text:style-name="P59"/>
      <text:p text:style-name="P60"/>
      <text:p text:style-name="P61">VYRIAUSIOJO VALSTYBINIO VETERINARIJOS</text:p>
      <text:p text:style-name="P62">INSPEKTORIAUS PAVADUOTOJAS<text:s/></text:p>
      <text:p text:style-name="P63">L. E. VYRIAUSIOJO<text:s/>VALSTYBINIO VETERINARIJOS</text:p>
      <text:p text:style-name="P64">INSPEKTORIAUS PAREIGAS<text:tab/>DARIUS REMEIKA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iasis valstybinis veterinarijos inspektorius, Įsakymas</text:span></text:p>
      <text:p text:style-name="P74"><text:span text:style-name="T75">Nr.<text:s/></text:span><text:a xlink:href="https://www.e-tar.lt/portal/legalAct.html?documentId=TAR.79EE4E2AAE26" office:target-frame-name="_top" xlink:show="replace"><text:span text:style-name="T76">I-40</text:span></text:a><text:span text:style-name="T77">, 2002-12-16, Žin., 2002, Nr. 120-5459 (2002-12-20), i. k. 10211VIISAK0000I-40</text:span></text:p>
      <text:p text:style-name="P78"><text:span text:style-name="T79">Dėl vyriausiojo valstybinio veterinarijos inspektoriaus 2002 m. lapkričio 25 d. įsakymo Nr. I-37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5T07:24:00Z</meta:creation-date>
    <dc:date>2016-07-05T07:24:00Z</dc:date>
    <meta:template xlink:href="Normal" xlink:type="simple"/>
    <meta:editing-cycles>2</meta:editing-cycles>
    <meta:editing-duration>PT0S</meta:editing-duration>
    <meta:document-statistic meta:page-count="1" meta:paragraph-count="37" meta:word-count="277" meta:character-count="2132" meta:row-count="118" meta:non-whitespace-character-count="1892"/>
  </office:meta>
</office:document-meta>
</file>