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break-before="page" fo:margin-left="3.5437in" fo:text-indent="0.0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color="#000000" fo:hyphenate="false"/>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color="#000000" fo:hyphenate="false"/>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tyle-complex="italic"/>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color="#000000" fo:hyphenate="false"/>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widows="0" fo:orphans="0" fo:background-color="#FFFFFF"/>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teisingumo ministerija, Įsakymas</text:span></text:p>
      <text:p text:style-name="P12"><text:span text:style-name="T13">Nr.<text:s/></text:span><text:a xlink:href="https://www.e-tar.lt/portal/legalAct.html?documentId=15fd41a0ccd811e6a2cac7383cbb90a3" office:target-frame-name="_top" xlink:show="replace"><text:span text:style-name="T14">1R-334</text:span></text:a><text:span text:style-name="T15">, 2016-12-28, paskelbta TAR 2016-12-28, i. k. 2016-29705</text:span></text:p>
      <text:p text:style-name="P16"><text:span text:style-name="T17">Dėl Civilinės būklės aktų registravimo taisyklių ir Civilinės būklės aktų įrašų ir kitų dokumentų formų patvirtinimo</text:span></text:p>
      <text:p text:style-name="P18"/>
      <text:p text:style-name="P19"><text:span text:style-name="T20">Suvestinė redakcija nuo 2011-05-11 iki 2016-12-31</text:span></text:p>
      <text:p text:style-name="P21"/>
      <text:p text:style-name="P22"><text:span text:style-name="T23">Įsakymas paskelbtas: Žin. 2007, Nr.<text:s/></text:span><text:a xlink:href="https://www.e-tar.lt/portal/legalAct.html?documentId=TAR.E8EA3AFF34E7" office:target-frame-name="_top" xlink:show="replace"><text:span text:style-name="T24">42-1612</text:span></text:a><text:span text:style-name="T25">, i. k. 1072270ISAK148/V-35</text:span></text:p>
      <text:p text:style-name="P26"/>
      <text:p text:style-name="P27"/>
      <text:p text:style-name="P28"><text:span text:style-name="T29"/><text:span text:style-name="T30">LIETUVOS RESPUBLIKOS TEISINGUMO MINISTRAS IR<text:s/></text:span></text:p>
      <text:p text:style-name="P31">LIETUVOS RESPUBLIKOS UŽSIENIO REIKALŲ MINISTRAS</text:p>
      <text:p text:style-name="P32"/>
      <text:p text:style-name="P33">Į S A K Y M A S</text:p>
      <text:p text:style-name="P34">DĖL CIVILINĖS BŪKLĖS AKTŲ REGISTRAVIMO LIETUVOS RESPUBLIKOS DIPLOMATINĖSE ATSTOVYBĖSE IR KONSULINĖSE ĮSTAIGOSE TVARKOS APRAŠO PATVIRTINIMO</text:p>
      <text:p text:style-name="P35"/>
      <text:p text:style-name="P36">2007 m. balandžio 6 d. Nr. 1R-148/V-35</text:p>
      <text:p text:style-name="P37">Vilnius</text:p>
      <text:p text:style-name="P38"/>
      <text:p text:style-name="P39">Vadovaudamiesi Lietuvos Respublikos civilinio kodekso (Žin., 2000, Nr.<text:s/><text:span text:style-name="T40">74-2262</text:span>) 3.280 straipsnio 3 dalimi ir Lietuvos Respublikos konsulinio statuto (Žin., 1995, Nr.<text:s/><text:span text:style-name="T41">43-1047</text:span>; 2006, Nr.<text:s/><text:span text:style-name="T42">68-2492</text:span>) 31 straipsnio 1 dalimi:</text:p>
      <text:p text:style-name="P43">1.<text:s/><text:span text:style-name="T44">Tvirtiname</text:span><text:s/>Civilinės būklės aktų registravimo Lietuvos Respublikos diplomatinėse atstovybėse ir konsulinėse įstaigose tvarkos aprašą (pridedama).</text:p>
      <text:p text:style-name="P45">2.<text:s/><text:span text:style-name="T46">Pavedam</text:span>e:</text:p>
      <text:p text:style-name="P47">2.1. Užsienio reikalų ministerijos Informacinių technologijų departamentui parengti programines ir<text:s/>technines priemones, susijusias su šio įsakymo 1 punkte nurodyto tvarkos aprašo vykdymu;</text:p>
      <text:p text:style-name="P48">2.2. Užsienio reikalų ministerijos Konsuliniam departamentui užtikrinti diplomatinių atstovybių ir konsulinių įstaigų aprūpinimą civilinės būklės aktų registravimo<text:s/>liudijimų blankais, asmens kodų rezervu ir kitais dokumentais, susijusiais su šio įsakymo 1 punkte nurodyto tvarkos aprašo vykdymu.</text:p>
      <text:p text:style-name="P49">3.<text:s/><text:span text:style-name="T50">Nustatom</text:span>e, kad šis įsakymas įsigalioja nuo 2008 m. liepos 1 d.</text:p>
      <text:p text:style-name="P51"/>
      <text:p text:style-name="P52"/>
      <text:p text:style-name="P53"/>
      <text:p text:style-name="P54">TEISINGUMO MINISTRAS<text:tab/>PETRAS BAGUŠKA</text:p>
      <text:p text:style-name="P55"/>
      <text:p text:style-name="P56">UŽSIENIO<text:s/>REIKALŲ MINISTRAS<text:tab/>PETRAS VAITIEKŪNAS</text:p>
      <text:p text:style-name="P57"/>
      <text:p text:style-name="P58">SUDERINTA</text:p>
      <text:p text:style-name="P59">Lietuvos Respublikos vidaus reikalų ministras</text:p>
      <text:p text:style-name="P60">Raimondas Šukys</text:p>
      <text:p text:style-name="P61">2007 m. kovo 13 d.</text:p>
      <text:p text:style-name="P62"/>
      <text:soft-page-break/>
      <text:p text:style-name="P63">PATVIRTINTA</text:p>
      <text:p text:style-name="P64">Lietuvos Respublikos teisingumo ministro ir<text:s/></text:p>
      <text:p text:style-name="P65">Lietuvos Respublikos užsienio reikalų ministro<text:s/></text:p>
      <text:p text:style-name="P66">2007 m. balandžio 6 d.<text:s/></text:p>
      <text:p text:style-name="P67">įsakymu Nr. 1R-148/V-35</text:p>
      <text:p text:style-name="P68"/>
      <text:p text:style-name="P69"><text:span text:style-name="T70">CIVILINĖS BŪKLĖS AKTŲ REGISTRAVIMO LIETUVOS RESPUBLIKOS DIPLOMATINĖSE ATSTOVYBĖSE IR KONSULINĖSE ĮSTAIGOSE TVARKOS APRAŠAS</text:span></text:p>
      <text:p text:style-name="P71"/>
      <text:p text:style-name="P72"><text:span text:style-name="T73">I</text:span><text:span text:style-name="T74">.<text:s/></text:span><text:span text:style-name="T75">BENDROSIOS NUOSTATOS</text:span></text:p>
      <text:p text:style-name="P76"/>
      <text:p text:style-name="P77">1. Šis Civilinės būklės aktų registravimo Lietuvos Respublikos<text:s/>diplomatinėse atstovybėse ir konsulinėse įstaigose (toliau vadinama – konsulinės įstaigos) tvarkos aprašas (toliau vadinama – šis Aprašas) reguliuoja civilinės būklės aktų registravimo konsulinėse įstaigose tvarką.</text:p>
      <text:p text:style-name="P78">2. Konsuliniai pareigūnai registruoja<text:s/>šiuos civilinės būklės aktus:</text:p>
      <text:p text:style-name="P79">2.1. vaikų, kurių abu tėvai ar vienas iš tėvų yra Lietuvos Respublikos pilietis, gimimą;</text:p>
      <text:p text:style-name="P80">2.2. Lietuvos Respublikos piliečių santuoką;</text:p>
      <text:p text:style-name="P81">2.3. Lietuvos Respublikos piliečių mirtį.</text:p>
      <text:p text:style-name="P82"><text:span text:style-name="T83">3</text:span><text:span text:style-name="T84">. Konsulinėje įstaigoje<text:s/></text:span><text:span text:style-name="T85">registruojami Lietuvos Respublikos piliečių, gyvenančių užsienio valstybėje (deklaravusių išvykimą į užsienio valstybę), civilinės būklės aktai.</text:span></text:p>
      <text:p text:style-name="P86"><text:span text:style-name="T87">Duomenis apie Lietuvos Respublikos piliečio gyvenamąją vietą užsienio valstybėje ir kitus pareiškėjo pateiktus<text:s/></text:span><text:span text:style-name="T88">duomenis konsulinis pareigūnas patikrina Lietuvos Respublikos gyventojų registro duomenų centrinėje bazėje (toliau vadinama – Gyventojų registro duomenų bazė).</text:span><text:s/></text:p>
      <text:p text:style-name="P89">Punkto pakeitimai:</text:p>
      <text:p text:style-name="P90"><text:span text:style-name="T91">Nr.<text:s/></text:span><text:a xlink:href="https://www.e-tar.lt/portal/legalAct.html?documentId=TAR.9001623A9877" office:target-frame-name="_top" xlink:show="replace"><text:span text:style-name="T92">1R-120/V-92</text:span></text:a><text:span text:style-name="T93">, 2011-05-04, Žin., 2011, Nr. 55-2666 (2011-05-10), i. k. 1112270ISAK120/V-92</text:span></text:p>
      <text:p text:style-name="Normal"/>
      <text:p text:style-name="P94"><text:span text:style-name="T95">4</text:span><text:span text:style-name="T96">. Civilinės būklės aktas registruojamas įrašant</text:span><text:span text:style-name="T97"><text:s/></text:span><text:span text:style-name="T98">Lietuvos Respublikos teisingumo ministro patvirtintos formos civilinės būklės akto įrašą ir</text:span><text:span text:style-name="T99"><text:s/></text:span><text:span text:style-name="T100">išduodant š</text:span><text:span text:style-name="T101">io įrašo Lietuvos Respublikos teisingumo ministro</text:span><text:span text:style-name="T102"><text:s/></text:span><text:span text:style-name="T103">patvirtintos formos liudijimą.</text:span><text:s/></text:p>
      <text:p text:style-name="P104">Punkto pakeitimai:</text:p>
      <text:p text:style-name="P105"><text:span text:style-name="T106">Nr.<text:s/></text:span><text:a xlink:href="https://www.e-tar.lt/portal/legalAct.html?documentId=TAR.9001623A9877" office:target-frame-name="_top" xlink:show="replace"><text:span text:style-name="T107">1R-120/V-92</text:span></text:a><text:span text:style-name="T108">, 2011-05-04, Žin., 2011, Nr. 55-2666 (2011-05-10), i. k.<text:s/></text:span><text:span text:style-name="T109">1112270ISAK120/V-92</text:span></text:p>
      <text:p text:style-name="Normal"/>
      <text:p text:style-name="P110">5. Draudžiama įrašyti civilinės būklės aktų įrašus sau, savo sutuoktiniui, tėvams, vaikams, broliams ir seserims.</text:p>
      <text:p text:style-name="P111"><text:span text:style-name="T112">6.</text:span><text:span text:style-name="T113"><text:s/>Neteko galios nuo 2011-05-11</text:span></text:p>
      <text:p text:style-name="P114">Punkto naikinimas:</text:p>
      <text:p text:style-name="P115"><text:span text:style-name="T116">Nr.<text:s/></text:span><text:a xlink:href="https://www.e-tar.lt/portal/legalAct.html?documentId=TAR.9001623A9877" office:target-frame-name="_top" xlink:show="replace"><text:span text:style-name="T117">1R-120/V-92</text:span></text:a><text:span text:style-name="T118">, 2011-05-04, Žin. 2011, Nr. 55-2666 (2011-05-10), i. k. 1112270ISAK120/V-92</text:span></text:p>
      <text:p text:style-name="Normal"/>
      <text:p text:style-name="P119">7. Duomenys apie asmens tautybę civilinės būklės aktų įrašuose ir jų liudijimuose (išskyrus gimimo įrašą ir liudijimą) nurodomi asmens pageidavimu.</text:p>
      <text:p text:style-name="P120">8. Registruojant civilinės būklės aktą, turi būti pateikiami dokumentai, patvirtinantys pareiškėjo asmens tapatybę, taip pat aktą, registruotiną konsulinėje įstaigoje.</text:p>
      <text:p text:style-name="P121">Lietuvos<text:s/>Respublikos piliečio asmens tapatybei įrodyti turi būti pateiktas Lietuvos Respublikos piliečio pasas arba Lietuvos Respublikos pasas, arba asmens tapatybės kortelė, užsienio valstybės piliečio tapatybei įrodyti – atitinkamos valstybės piliečio pasas arba<text:s/>asmens tapatybės kortelė, asmens be pilietybės tapatybei įrodyti – leidimas gyventi toje užsienio valstybėje (toliau vadinama – asmens tapatybės dokumentai).</text:p>
      <text:p text:style-name="P122">9. Civilinės būklės aktų įrašai įrašomi lietuvių kalba.</text:p>
      <text:p text:style-name="P123">Registruojant konsulinėse įstaigose civilinės būklės aktus užsienio valstybės piliečio vardas ir pavardė civilinės būklės aktų įrašuose ir liudijimuose rašomi paraidžiui perrašant lotyniško pagrindo rašmenimis iš asmens tapatybės dokumento. Vardas ir pavardė paraidžiui gali būti perrašyti be šalutinių (diakritinių) ženklų, jei techniškai negalima jų įrašyti. Registruojant vaiko<text:s/><text:soft-page-break/>gimimą, tėvams pageidaujant vaiko vardą ir (ar) pavardę rašyti pagal tarimą ir (ar) sugramatinant, turi būti pateiktas vaiko tėvų rašytinis prašymas ištaisyti jo vardą ir (ar) pavardę.</text:p>
      <text:p text:style-name="P124">Lietuvos Respublikos piliečio pavardė rašoma iš asmens tapatybės dokumento.</text:p>
      <text:p text:style-name="P125"><text:span text:style-name="T126">10</text:span><text:span text:style-name="T127">. Įrašęs civilinės būklės akto įrašą, konsulinis pareigūnas šį įrašą registruoja Lietuvos Respublikos teisingumo ministro įsakymu patvirtintos formos civilinė</text:span><text:span text:style-name="T128">s būklės aktų įrašų registre, bei užpildo atitinkamos rūšies civilinės būklės aktų abėcėlinę rodyklę.</text:span><text:s/></text:p>
      <text:p text:style-name="P129">Punkto pakeitimai:</text:p>
      <text:p text:style-name="P130"><text:span text:style-name="T131">Nr.<text:s/></text:span><text:a xlink:href="https://www.e-tar.lt/portal/legalAct.html?documentId=TAR.9001623A9877" office:target-frame-name="_top" xlink:show="replace"><text:span text:style-name="T132">1R-120/V-92</text:span></text:a><text:span text:style-name="T133">, 2011-05-04, Žin., 2011, Nr. 55-2666</text:span><text:span text:style-name="T134"><text:s/>(2011-05-10), i. k. 1112270ISAK120/V-92</text:span></text:p>
      <text:p text:style-name="Normal"/>
      <text:p text:style-name="P135">11. Civilinės būklės aktų įrašai numeruojami eilės tvarka. Prieš įrašo eilės numerį nurodomas civilinės būklės aktų įrašų registro identifikacinis žymuo. Kiekviena įrašų rūšis numeruojama skyrium. Kiekvienai įregistruotų civilinės būklės aktų įrašų rūšiai yra pildoma ir civilinės būklės akto abėcėlinė rodyklė.</text:p>
      <text:p text:style-name="P136">Civilinės būklės aktų įrašai pradedami numeruoti kasmet sausio 1 dieną ir numeruojami visus metus iš eilės iki gruodžio 31 dienos įskaitytinai.</text:p>
      <text:p text:style-name="P137"><text:span text:style-name="T138">12</text:span><text:span text:style-name="T139">. Du</text:span><text:span text:style-name="T140">omenys apie asmenį civilinės būklės aktų įrašuose įrašomi remiantis asmens tapatybės dokumentu bei Gyventojų registro duomenų bazės duomenimis. Duomenys, nurodomi liudijimuose, turi visiškai atitikti civilinės būklės aktų įrašų duomenis. Įrašai visose civi</text:span><text:span text:style-name="T141">linės būklės aktų įrašų blankų skiltyse turi būti išsamūs, be braukymų, taisymų ar trynimų. Leidžiamos tik oficialios santrumpos. Tose skiltyse, kuriose į klausimus atsakoma neigiamai, civilinės būklės akto įraše rašomas žodis „nenurodyta“, o liudijimo bla</text:span><text:span text:style-name="T142">nke rašomas brūkšnys.</text:span><text:s/></text:p>
      <text:p text:style-name="P143">Punkto pakeitimai:</text:p>
      <text:p text:style-name="P144"><text:span text:style-name="T145">Nr.<text:s/></text:span><text:a xlink:href="https://www.e-tar.lt/portal/legalAct.html?documentId=TAR.9001623A9877" office:target-frame-name="_top" xlink:show="replace"><text:span text:style-name="T146">1R-120/V-92</text:span></text:a><text:span text:style-name="T147">, 2011-05-04, Žin., 2011, Nr. 55-2666 (2011-05-10), i. k. 1112270ISAK120/V-92</text:span></text:p>
      <text:p text:style-name="Normal"/>
      <text:p text:style-name="P148"><text:span text:style-name="T149">13</text:span><text:span text:style-name="T150">. Įrašytas civilinės būklės akto</text:span><text:span text:style-name="T151"><text:s/>įrašas turi būti perskaitytas pareiškėjui (pareiškėjams) ir jo (jų) pasirašytas. Pareiškėjas, nesuprantantis lietuvių kalbos, turi pasikviesti teisėtai vertėjo profesine veikla besiverčiantį vertėją. Už vertėjo paslaugas asmuo sumoka pats.</text:span><text:s/></text:p>
      <text:p text:style-name="P152">Punkto pakeitimai:</text:p>
      <text:p text:style-name="P153"><text:span text:style-name="T154">Nr.<text:s/></text:span><text:a xlink:href="https://www.e-tar.lt/portal/legalAct.html?documentId=TAR.9001623A9877" office:target-frame-name="_top" xlink:show="replace"><text:span text:style-name="T155">1R-120/V-92</text:span></text:a><text:span text:style-name="T156">, 2011-05-04, Žin., 2011, Nr. 55-2666 (2011-05-10), i. k. 1112270ISAK120/V-92</text:span></text:p>
      <text:p text:style-name="Normal"/>
      <text:p text:style-name="P157"><text:span text:style-name="T158">14</text:span><text:span text:style-name="T159">. Jeigu asmuo dėl ligos neraštingumo ar neįgalumo negali pasirašyti c</text:span><text:span text:style-name="T160">ivilinės būklės akto įrašo, už jį pasirašo kitas asmuo, dalyvaujant konsuliniam pareigūnui, įrašiusiam įrašą.</text:span><text:s/></text:p>
      <text:p text:style-name="P161">Punkto pakeitimai:</text:p>
      <text:p text:style-name="P162"><text:span text:style-name="T163">Nr.<text:s/></text:span><text:a xlink:href="https://www.e-tar.lt/portal/legalAct.html?documentId=TAR.9001623A9877" office:target-frame-name="_top" xlink:show="replace"><text:span text:style-name="T164">1R-120/V-92</text:span></text:a><text:span text:style-name="T165">, 2011-05-04, Žin., 2011, Nr.</text:span><text:span text:style-name="T166"><text:s/>55-2666 (2011-05-10), i. k. 1112270ISAK120/V-92</text:span></text:p>
      <text:p text:style-name="Normal"/>
      <text:p text:style-name="P167"><text:span text:style-name="T168">15</text:span><text:span text:style-name="T169">. Jeigu civilinės būklės aktas registruojamas kurčiajam, nebyliam arba kurčnebyliui, kuris yra neraštingas – turi dalyvauti asmuo, sugebantis paaiškinti ir patvirtinti savo parašu, kad įrašo turinys a</text:span><text:span text:style-name="T170">titinka kurčiojo, nebylio ar kurčnebylio valią.</text:span><text:s/></text:p>
      <text:p text:style-name="P171">Punkto pakeitimai:</text:p>
      <text:p text:style-name="P172"><text:span text:style-name="T173">Nr.<text:s/></text:span><text:a xlink:href="https://www.e-tar.lt/portal/legalAct.html?documentId=TAR.9001623A9877" office:target-frame-name="_top" xlink:show="replace"><text:span text:style-name="T174">1R-120/V-92</text:span></text:a><text:span text:style-name="T175">, 2011-05-04, Žin., 2011, Nr. 55-2666 (2011-05-10), i. k. 1112270ISAK120/V-92</text:span></text:p>
      <text:p text:style-name="Normal"/>
      <text:p text:style-name="P176"><text:span text:style-name="T177">16.</text:span><text:span text:style-name="T178"><text:s/>Neteko</text:span><text:span text:style-name="T179"><text:s/>galios nuo 2011-05-11</text:span></text:p>
      <text:p text:style-name="P180">Punkto naikinimas:</text:p>
      <text:p text:style-name="P181"><text:span text:style-name="T182">Nr.<text:s/></text:span><text:a xlink:href="https://www.e-tar.lt/portal/legalAct.html?documentId=TAR.9001623A9877" office:target-frame-name="_top" xlink:show="replace"><text:span text:style-name="T183">1R-120/V-92</text:span></text:a><text:span text:style-name="T184">, 2011-05-04, Žin. 2011, Nr. 55-2666 (2011-05-10), i. k. 1112270ISAK120/V-92</text:span></text:p>
      <text:p text:style-name="Normal"/>
      <text:p text:style-name="P185"><text:span text:style-name="T186">17</text:span><text:span text:style-name="T187">. Įrašytą civilinės būklės akto į</text:span><text:span text:style-name="T188">rašą ir atitinkamą liudijimą konsulinis pareigūnas pasirašo ir patvirtina konsulinės įstaigos antspaudu su valstybės herbo atvaizdu. Atitinkamoje civilinės būklės akto įrašo skiltyje pasirašo pareiškėjas (-ai).</text:span><text:s/></text:p>
      <text:p text:style-name="P189">Punkto pakeitimai:</text:p>
      <text:p text:style-name="P190"><text:span text:style-name="T191">Nr.<text:s/></text:span><text:a xlink:href="https://www.e-tar.lt/portal/legalAct.html?documentId=TAR.9001623A9877" office:target-frame-name="_top" xlink:show="replace"><text:span text:style-name="T192">1R-120/V-92</text:span></text:a><text:span text:style-name="T193">, 2011-05-04, Žin., 2011, Nr. 55-2666 (2011-05-10), i. k. 1112270ISAK120/V-92</text:span></text:p>
      <text:p text:style-name="Normal"/>
      <text:p text:style-name="P194">18. Duomenys apie dalyvavusį vertėją ar kitą asmenį įrašomi civilinės būklės akto įrašo skiltyje „Pastabos“.</text:p>
      <text:p text:style-name="P195"><text:span text:style-name="T196">19.</text:span><text:span text:style-name="T197"><text:s/>Neteko galios nuo 2011-05-11</text:span></text:p>
      <text:p text:style-name="P198">Punkto naikinimas:</text:p>
      <text:soft-page-break/>
      <text:p text:style-name="P199"><text:span text:style-name="T200">Nr.<text:s/></text:span><text:a xlink:href="https://www.e-tar.lt/portal/legalAct.html?documentId=TAR.9001623A9877" office:target-frame-name="_top" xlink:show="replace"><text:span text:style-name="T201">1R-120/V-92</text:span></text:a><text:span text:style-name="T202">, 2011-05-04, Žin. 2011, Nr. 55-2666 (2011-05-10), i. k. 1112270ISAK120/V-92</text:span></text:p>
      <text:p text:style-name="Normal"/>
      <text:p text:style-name="P203"><text:span text:style-name="T204">20</text:span><text:span text:style-name="T205">. Konsulinėje</text:span><text:span text:style-name="T206"><text:s/>įstaigoje įregistruoto civilinės būklės akto įrašo kopija tą pačią dieną faksu arba elektroniniu paštu persiunčiama Gyventojų registro tarnybai prie Lietuvos Respublikos vidaus reikalų ministerijos (toliau vadinama – Gyventojų registro tarnyba).</text:span><text:s/></text:p>
      <text:p text:style-name="P207">Punkto pakeitimai:</text:p>
      <text:p text:style-name="P208"><text:span text:style-name="T209">Nr.<text:s/></text:span><text:a xlink:href="https://www.e-tar.lt/portal/legalAct.html?documentId=TAR.9001623A9877" office:target-frame-name="_top" xlink:show="replace"><text:span text:style-name="T210">1R-120/V-92</text:span></text:a><text:span text:style-name="T211">, 2011-05-04, Žin., 2011, Nr. 55-2666 (2011-05-10), i. k. 1112270ISAK120/V-92</text:span></text:p>
      <text:p text:style-name="Normal"/>
      <text:p text:style-name="P212">21. Konsulinės įstaigos atsisakymas įregistruoti civilinės būklės<text:s/>aktą gali būti skundžiamas teisės aktų nustatyta tvarka.</text:p>
      <text:p text:style-name="P213">22. Civilinės būklės aktų įrašai gali būti nuginčyti tik teismo tvarka.</text:p>
      <text:p text:style-name="P214"/>
      <text:p text:style-name="P215"><text:span text:style-name="T216">II</text:span><text:span text:style-name="T217">.<text:s/></text:span><text:span text:style-name="T218">GIMIMO REGISTRAVIMAS</text:span></text:p>
      <text:p text:style-name="P219"/>
      <text:p text:style-name="P220">23. Gimimas registruojamas konsulinėje įstaigoje, kurios aptarnaujamoje konsulinėje<text:s/>apygardoje yra vaiko gimimo vieta.</text:p>
      <text:p text:style-name="P221">24. Apie vaiko gimimą žodžiu arba raštu pareiškia jo tėvai ar vienas iš jų, o jeigu tėvai serga, yra mirę ar dėl kitų priežasčių negali pareikšti, – giminaičiai, kaimynai, medicinos įstaigos, kurioje motina pagimdė vaiką, administracija, vaiko teisių apsaugos institucija ar kita tos šalies kompetentinga įstaiga. Kai dėl vaiko gimimo įregistravimo kreipiasi ne jo tėvai, apie vaiko gimimą pareiškiama raštu. Pareiškime turi būti nurodyta, koks vaikui suteikiamas vardas ir<text:s/>pavardė, nurodoma jo tautybė. Kai apie vaiko gimimą pareiškia vienas iš tėvų, kuris nėra Lietuvos Respublikos pilietis, ar kiti šiame punkte nurodyti asmenys, turi būti pateikiami dokumentai, įrodantys, kad vienas iš vaiko tėvų yra Lietuvos Respublikos pilietis.</text:p>
      <text:p text:style-name="P222">25. Apie vaiko gimimą turi būti pareikšta ir vaiko gimimas turi būti įregistruotas per tris mėnesius nuo jo gimimo dienos, o jeigu vaikas gimė negyvas, – per tris paras nuo gimimo laiko.</text:p>
      <text:p text:style-name="P223">26. Gimimui įregistruoti turi būti pateikiami šie dokumentai:</text:p>
      <text:p text:style-name="P224"><text:span text:style-name="T225">26.1</text:span><text:span text:style-name="T226">. sveikatos priežiūros įstaigos arba gydytojų konsultacinės komisijos išduotas pažymėjimas arba kitas tos užsienio valstybės kompetentingų institucijų, galinčių patvirtinti gimimo faktą, išduotas dokumentas, kuriuo patvirtinama vaiko gimimo<text:s/></text:span><text:span text:style-name="T227">vieta ir laikas.</text:span></text:p>
      <text:p text:style-name="P228">Jeigu vaikas gimė negyvas arba mirė per pirmas šešias gyvenimo dienas, – medicininis perinatalinės mirties liudijimas arba kitas toje užsienio valstybėje išduodamas oficialus dokumentas, patvirtinantis negyvo vaiko gimimo vietą ir laiką arba mirusio vaiko gimimo ir mirties vietą ir laiką.</text:p>
      <text:p text:style-name="P229"><text:span text:style-name="T230">Jeigu vaikas gimė laive, pateikiamas laivo kapitono surašytas ir patvirtintas laisvos formos aktas, kuriame nurodomas vaiko gimimo laikas ir lytis, motinos vardas, pavardė, asmens kodas ar gimimo data; esa</text:span><text:span text:style-name="T231">nt galimybei nurodomi duomenys apie vaiko motinos sutuoktinį;</text:span><text:s/></text:p>
      <text:p text:style-name="P232">Punkto pakeitimai:</text:p>
      <text:p text:style-name="P233"><text:span text:style-name="T234">Nr.<text:s/></text:span><text:a xlink:href="https://www.e-tar.lt/portal/legalAct.html?documentId=TAR.9001623A9877" office:target-frame-name="_top" xlink:show="replace"><text:span text:style-name="T235">1R-120/V-92</text:span></text:a><text:span text:style-name="T236">, 2011-05-04, Žin., 2011, Nr. 55-2666 (2011-05-10), i. k. 1112270ISAK120/V-92</text:span></text:p>
      <text:p text:style-name="Normal"/>
      <text:p text:style-name="P237"><text:span text:style-name="T238">26.2</text:span><text:span text:style-name="T239">. abiejų tėvų asmens tapatybės dokumentai ir santuokos liudijimas, jeigu vaiko tėvai susituokę ir šie duomenys nėra įtraukti į Gyventojų registro duomenų bazę, arba tik vaiko motinos asmens tapatybės dokumentas, jeigu vaiko motina nėra susituokus</text:span><text:span text:style-name="T240">i ir vaiko tėvystė nėra nei pripažinta, nei nustatyta.</text:span></text:p>
      <text:p text:style-name="P241"><text:span text:style-name="T242">Kai negalima pateikti vieno iš tėvų asmens tapatybės dokumento, duomenys apie jį įrašomi remiantis Gyventojų registro duomenų bazės duomenimis arba vaiko tėvų santuokos liudijimu (jeigu šių duomenų nėr</text:span><text:span text:style-name="T243">a Gyventojų registro duomenų bazėje);</text:span><text:s/></text:p>
      <text:p text:style-name="P244">Punkto pakeitimai:</text:p>
      <text:p text:style-name="P245"><text:span text:style-name="T246">Nr.<text:s/></text:span><text:a xlink:href="https://www.e-tar.lt/portal/legalAct.html?documentId=TAR.9001623A9877" office:target-frame-name="_top" xlink:show="replace"><text:span text:style-name="T247">1R-120/V-92</text:span></text:a><text:span text:style-name="T248">, 2011-05-04, Žin., 2011, Nr. 55-2666 (2011-05-10), i. k. 1112270ISAK120/V-92</text:span></text:p>
      <text:p text:style-name="Normal"/>
      <text:p text:style-name="P249"><text:span text:style-name="T250">26.3</text:span><text:span text:style-name="T251"><text:s/>ištuokos liud</text:span><text:span text:style-name="T252">ijimas, jeigu vaiko tėvai išsituokę, ar buvusio sutuoktinio mirties liudijimas, jeigu vaikas gimė našlei, kai šie duomenys nėra įtraukti į Gyventojų registro duomenų bazę.</text:span><text:s/></text:p>
      <text:p text:style-name="P253">Papildyta punktu:</text:p>
      <text:p text:style-name="P254"><text:span text:style-name="T255">Nr.<text:s/></text:span><text:a xlink:href="https://www.e-tar.lt/portal/legalAct.html?documentId=TAR.9001623A9877" office:target-frame-name="_top" xlink:show="replace"><text:span text:style-name="T256">1R-120/V-92</text:span></text:a><text:span text:style-name="T257">, 2011-05-04, Žin., 2011, Nr. 55-2666 (2011-05-10), i. k. 1112270ISAK120/V-92</text:span></text:p>
      <text:p text:style-name="Normal"/>
      <text:p text:style-name="P258">27. Užsienio valstybių institucijų išduoti dokumentai turi būti išversti į lietuvių kalbą ir legalizuoti arba patvirtinti pažyma<text:s/><text:span text:style-name="T259">(</text:span><text:span text:style-name="T260">Apostille</text:span><text:span text:style-name="T261">)<text:s/></text:span>teisės aktų nustatyta tvarka, išskyrus atvejus, kai pagal Lietuvos Respublikos tarptautines sutartis ar Europos Sąjungos teisės aktus dokumentas neturi būti legalizuotas ar patvirtintas pažyma<text:s/><text:span text:style-name="T262">(</text:span><text:span text:style-name="T263">Apostille</text:span><text:span text:style-name="T264">).</text:span></text:p>
      <text:p text:style-name="P265">Jeigu pagal buvimo valstybės teisės aktus minėti<text:s/>dokumentai negali būti legalizuoti ar patvirtinti pažyma<text:s/><text:span text:style-name="T266">(</text:span><text:span text:style-name="T267">Apostille</text:span><text:span text:style-name="T268">)<text:s/></text:span>(medicininės pažymos, laivo kapitono išduotas dokumentas ir panašiai), konsulinis pareigūnas, įsitikinęs jų autentiškumu, tokius dokumentus priima nelegalizuotus ar nepatvirtintus pažyma<text:s/><text:span text:style-name="T269">(</text:span><text:span text:style-name="T270">Apostille</text:span><text:span text:style-name="T271">).</text:span></text:p>
      <text:p text:style-name="P272">28. Vaiko gimimas registruojamas įrašant gimimo įrašą ir išduodant gimimo liudijimą. Gimimo įraše vaiko vardas, pavardė ir tautybė, taip pat duomenys apie jo tėvus įrašomi laikantis Lietuvos Respublikos civilinio kodekso (Žin., 2000, Nr.<text:s/><text:span text:style-name="T273">74-2262</text:span>) (toliau vadinama – Civilinis kodeksas) 3.139, 3.140, 3.166 ir 3.167 straipsniuose nustatytų reikalavimų. Duomenys į gimimo įrašą įrašomi vadovaujantis šiomis taisyklėmis:</text:p>
      <text:p text:style-name="P274"><text:span text:style-name="T275">28.1</text:span><text:span text:style-name="T276">. jei vaiko tėvai susituokę ir jų pavardės bei tautybė vienodos, vaiku</text:span><text:span text:style-name="T277">i suteikiama tėvų pavardė ir tautybė. Vardas (-ai) suteikiamas (-i) tėvų susitarimu. Tėvams nesusitarus dėl vaiko vardo, vaiko gimimo registravimas atidedamas tol, kol tėvai pateiks teismo nutartį suteikti vaikui vardą. Jeigu tėvų pavardės skirtingos, vaik</text:span><text:span text:style-name="T278">ui suteikiama tėvo ar motinos pavardė tėvų susitarimu. Tėvams nesusitarus dėl vaiko pavardės, vaikui suteikiama vieno iš tėvų pavardė teismo nutartimi. Tėvams, kurių tautybė yra skirtinga, nesusitarus dėl vaiko tautybės, gimimo įrašo skiltyje „Vaiko tautyb</text:span><text:span text:style-name="T279">ė“ tautybė gali būti nenurodoma. Vaiko tėvų duomenys (vardas, pavardė, asmens kodas, tautybė) įrašomi remiantis jų asmens tapatybės dokumentais, civilinės būklės aktų įrašais ir liudijimais, taip pat Gyventojų registro duomenų bazės duomenimis;</text:span><text:s/></text:p>
      <text:p text:style-name="P280">Punkto pakeitimai:</text:p>
      <text:p text:style-name="P281"><text:span text:style-name="T282">Nr.<text:s/></text:span><text:a xlink:href="https://www.e-tar.lt/portal/legalAct.html?documentId=TAR.9001623A9877" office:target-frame-name="_top" xlink:show="replace"><text:span text:style-name="T283">1R-120/V-92</text:span></text:a><text:span text:style-name="T284">, 2011-05-04, Žin., 2011, Nr. 55-2666 (2011-05-10), i. k. 1112270ISAK120/V-92</text:span></text:p>
      <text:p text:style-name="Normal"/>
      <text:p text:style-name="P285">28.2. vaiko motina įrašoma moteris, nurodyta viename iš šio Aprašo<text:s/>26.1 punkte nurodytų dokumentų, vadovaujantis teisiniais pagrindais, nustatytais Civilinio kodekso 3.139 straipsnyje. Remiantis šiuo dokumentu, gimimo įraše nurodoma ir vaiko gimimo data;</text:p>
      <text:p text:style-name="P286">28.3. vaiko tėvu įrašomas vaiko motinos sutuoktinis ar buvęs sutuoktinis, jeigu vaikas gimė praėjus ne daugiau kaip trims šimtams dienų nuo gyvenimo skyrium pradžios arba po santuokos pripažinimo negaliojančia ar santuokos nutraukimo, ar po vyro mirties. Įrašant vyrą kaip vaiko tėvą, vadovaujamasi teisiniais pagrindais, nustatytais Civilinio kodekso 3.140 straipsnyje;</text:p>
      <text:p text:style-name="P287">28.4. kai vaiko motina nėra susituokusi su jokiu vyru ir vaiko tėvystė nėra nei pripažinta, nei nustatyta, tėvo duomenys vaiko gimimo įraše nenurodomi, o vaikui suteikiama motinos pavardė, tautybė ir jos nurodytas vardas. Duomenys apie motiną įrašomi remiantis jos asmens dokumentu. Duomenys apie vaiko tėvą neįrašomi;</text:p>
      <text:p text:style-name="P288">28.5. gyvo gimusio vaiko gimimo įrašo 10 skiltyje nurodomas bendras motinai gimusių gyvų vaikų skaičius, įskaitant ir ką tik gimusį kūdikį;</text:p>
      <text:p text:style-name="P289">Punkto pakeitimai:</text:p>
      <text:p text:style-name="P290"><text:span text:style-name="T291">Nr.<text:s/></text:span><text:a xlink:href="https://www.e-tar.lt/portal/legalAct.html?documentId=TAR.9001623A9877" office:target-frame-name="_top" xlink:show="replace"><text:span text:style-name="T292">1R-120/V-92</text:span></text:a><text:span text:style-name="T293">, 2011-05-04, Žin., 2011, Nr. 55-2666 (2011-05-10), i. k. 1112270ISAK120/V-92</text:span></text:p>
      <text:p text:style-name="Normal"/>
      <text:p text:style-name="P294"><text:span text:style-name="T295">28.6</text:span><text:span text:style-name="T296">. negyvas gimęs vaikas registruojamas įrašant g</text:span><text:span text:style-name="T297">imimo įrašą, kurio 9 skiltyje nurodoma, kad jis gimė negyvas. Įrašo 10 skiltyje nurodomas bendras motinai gimusių gyvų ir negyvų vaikų skaičius, įskaitant ir ką tik negyvą gimusį kūdikį. Tokiu atveju asmens kodas nesuteikiamas ir neišduodamas gimimo liudij</text:span><text:span text:style-name="T298">imas. Prireikus išduodamas gimimo įrašo nuorašas;</text:span><text:s/></text:p>
      <text:p text:style-name="P299">Punkto pakeitimai:</text:p>
      <text:p text:style-name="P300"><text:span text:style-name="T301">Nr.<text:s/></text:span><text:a xlink:href="https://www.e-tar.lt/portal/legalAct.html?documentId=TAR.9001623A9877" office:target-frame-name="_top" xlink:show="replace"><text:span text:style-name="T302">1R-120/V-92</text:span></text:a><text:span text:style-name="T303">, 2011-05-04, Žin., 2011, Nr. 55-2666 (2011-05-10), i. k. 1112270ISAK120/V-92</text:span></text:p>
      <text:p text:style-name="Normal"/>
      <text:p text:style-name="P304">28.7.<text:s/>jei gimęs vaikas mirė pirmąją gyvenimo savaitę ir jo gimimas prieš jam mirštant nebuvo įregistruotas, įrašomi gimimo ir mirties įrašai, tačiau išduodamas tik mirties liudijimas;</text:p>
      <text:p text:style-name="P305">28.8. registruojant dvynių ir daugiau tos pačios motinos pagimdytų vaikų gimimą, kiekvienam iš jų įrašomas atskiras gimimo įrašas ir išduodamas atskiras gimimo liudijimas;</text:p>
      <text:p text:style-name="P306">28.9. jei vaiko motina yra mirusi, pripažinta neveiksnia, taip pat jeigu negalima nustatyti jos gyvenamosios vietos, duomenys apie vaiko tėvą įrašomi remiantis jo asmens tapatybės dokumentu, o duomenys apie motiną – remiantis Gyventojų registro duomenų bazės duomenimis;</text:p>
      <text:p text:style-name="P307">28.10. jei pareiškimas įregistruoti gimimą gautas praleidus įstatymo nustatytą gimimo registravimo terminą, gimimas registruojamas bendra tvarka;</text:p>
      <text:p text:style-name="P308"><text:span text:style-name="T309">28.11</text:span><text:span text:style-name="T310">. vaiko gimimo vieta nurodoma jo faktinė gimimo vieta arba jo tėvų ar vieno iš tėvų gyvenamoji vieta. Rasto vaiko gimimo vieta nurodoma jo radimo vieta;</text:span><text:s/></text:p>
      <text:p text:style-name="P311">Punkto pakeitimai:</text:p>
      <text:p text:style-name="P312"><text:span text:style-name="T313">Nr.<text:s/></text:span><text:a xlink:href="https://www.e-tar.lt/portal/legalAct.html?documentId=TAR.9001623A9877" office:target-frame-name="_top" xlink:show="replace"><text:span text:style-name="T314">1R-120/V-92</text:span></text:a><text:span text:style-name="T315">, 2011-05-04, Žin., 2011, Nr. 55-2666 (2011-05-10), i. k. 1112270ISAK120/V-92</text:span></text:p>
      <text:p text:style-name="Normal"/>
      <text:p text:style-name="P316"><text:span text:style-name="T317">28.12</text:span><text:span text:style-name="T318">.</text:span><text:span text:style-name="T319"><text:s/></text:span><text:span text:style-name="T320">Vaiko Lietuvos Respublikos pilietybė gimimo įraše įrašoma pagal Lietuvos Re</text:span><text:span text:style-name="T321">spublikos pilietybės įstatymo (Žin., 2010, Nr.<text:s/></text:span><text:span text:style-name="T322">144-7361</text:span><text:span text:style-name="T323">) 14 straipsnį. Vaiko turima kitos valstybės pilietybė gimimo įraše neįrašoma.</text:span><text:s/></text:p>
      <text:p text:style-name="P324">Papildyta punktu:</text:p>
      <text:p text:style-name="P325"><text:span text:style-name="T326">Nr.<text:s/></text:span><text:a xlink:href="https://www.e-tar.lt/portal/legalAct.html?documentId=TAR.9001623A9877" office:target-frame-name="_top" xlink:show="replace"><text:span text:style-name="T327">1R-120/V-92</text:span></text:a><text:span text:style-name="T328">, 2011</text:span><text:span text:style-name="T329">-05-04, Žin., 2011, Nr. 55-2666 (2011-05-10), i. k. 1112270ISAK120/V-92</text:span></text:p>
      <text:p text:style-name="Normal"/>
      <text:p text:style-name="P330"><text:span text:style-name="T331">III</text:span><text:span text:style-name="T332">.<text:s/></text:span><text:span text:style-name="T333">SANTUOKOS REGISTRAVIMAS</text:span></text:p>
      <text:p text:style-name="P334"/>
      <text:p text:style-name="P335">29. Santuoka registruojama konsulinėje įstaigoje, kurios aptarnaujamoje konsulinėje apygardoje yra vieno iš susituokiančiųjų gyvenamoji vieta.</text:p>
      <text:p text:style-name="P336"><text:span text:style-name="T337">30</text:span><text:span text:style-name="T338">. Norintieji susituokti konsulinei įstaigai asmeniškai paduoda Lietuvos Respublikos teisingumo ministro nustatytos formos prašymą. Šio Aprašo 38 punkte nurodytas santuokos registravimo terminas pradedamas skaičiuoti nuo tos dienos, kai prašymas su<text:s/></text:span><text:span text:style-name="T339">visais reikiamais dokumentais gautas konsulinėje įstaigoje.</text:span></text:p>
      <text:p text:style-name="P340"><text:span text:style-name="T341">Prašyme pareiškėjai parašais turi patvirtinti, kad prašymo blanke jų nurodyti duomenys yra teisingi ir yra įvykdytos visos Civilinio kodekso 3.12–3.17 straipsniuose numatytos santuokos sudarymo są</text:span><text:span text:style-name="T342">lygos.</text:span><text:s/></text:p>
      <text:p text:style-name="P343">Punkto pakeitimai:</text:p>
      <text:p text:style-name="P344"><text:span text:style-name="T345">Nr.<text:s/></text:span><text:a xlink:href="https://www.e-tar.lt/portal/legalAct.html?documentId=TAR.9001623A9877" office:target-frame-name="_top" xlink:show="replace"><text:span text:style-name="T346">1R-120/V-92</text:span></text:a><text:span text:style-name="T347">, 2011-05-04, Žin., 2011, Nr. 55-2666 (2011-05-10), i. k. 1112270ISAK120/V-92</text:span></text:p>
      <text:p text:style-name="Normal"/>
      <text:p text:style-name="P348">31. Jeigu vienas iš susituokiančiųjų dėl sunkios<text:s/>ligos ar buvimo įkalinimo įstaigoje negali atvykti į konsulinę įstaigą, kitas atvykęs pareiškėjas turi pateikti bendrą abiejų prašymą. Negalinčio atvykti parašas prašymo blanke turi būti patvirtintas notaro, ligoninės vadovo (jei pareiškėjas sunkiai serga)<text:s/>ar įkalinimo įstaigos vadovo (jei pareiškėjas atlieka bausmę įkalinimo įstaigoje).</text:p>
      <text:p text:style-name="P349">32. Prašymas įregistruoti santuoką netenka galios, jeigu bent vienas asmenų, padavusių prašymą, nustatytu laiku be svarbių priežasčių neatvyksta įregistruoti santuokos<text:s/>arba prašymas atsiimamas.</text:p>
      <text:p text:style-name="P350"><text:span text:style-name="T351">33</text:span><text:span text:style-name="T352">. Norintieji susituokti kartu su prašymu įregistruoti santuoką pateikia savo gimimo liudijimus ir asmens tapatybės dokumentus.</text:span></text:p>
      <text:p text:style-name="P353">Ištuoktas asmuo taip pat pateikia ištuokos liudijimą, o našlys – buvusio sutuoktinio mirties liudijimą, kai šie duomenys nėra įtraukti į Gyventojų registro duomenų bazę.</text:p>
      <text:p text:style-name="P354"><text:span text:style-name="T355">Dokumentus konsulinis pareigūnas priima patikrinęs duomenis apie susituokiančiųjų asmenų šeiminę padėtį leidžiamosios kreipties būdu Gyventojų registro duomenų bazėje. Jeigu tokių duo</text:span><text:span text:style-name="T356">menų patikrinti leidžiamosios kreipties būdu nėra galimybės, konsulinis pareigūnas atideda prašymo priėmimą ir pareiškėjo prašymu pareikalauja iš Gyventojų registro tarnybos ar kitos Lietuvos Respublikos valstybės ar savivaldybės įstaigos pažymos apie pare</text:span><text:span text:style-name="T357">iškėjo šeiminę padėtį.</text:span><text:s/></text:p>
      <text:p text:style-name="P358">Punkto pakeitimai:</text:p>
      <text:p text:style-name="P359"><text:span text:style-name="T360">Nr.<text:s/></text:span><text:a xlink:href="https://www.e-tar.lt/portal/legalAct.html?documentId=TAR.9001623A9877" office:target-frame-name="_top" xlink:show="replace"><text:span text:style-name="T361">1R-120/V-92</text:span></text:a><text:span text:style-name="T362">, 2011-05-04, Žin., 2011, Nr. 55-2666 (2011-05-10), i. k. 1112270ISAK120/V-92</text:span></text:p>
      <text:p text:style-name="Normal"/>
      <text:p text:style-name="P363">34. Konsulinė įstaiga, priėmusi<text:s/>prašymą, privalo susituokiančiuosius supažindinti su santuokos sudarymo sąlygomis ir santuokos registravimo tvarka, įsitikinti, kad šie asmenys yra vienas kitą informavę apie savo sveikatos būklę ir šeiminę padėtį, taip pat jiems išaiškinti jų, kaip būsimų<text:s/>sutuoktinių ir tėvų, teises ir pareigas ir įspėti dėl atsakomybės už kliūčių santuokai sudaryti<text:s/><text:soft-page-break/>nuslėpimą.</text:p>
      <text:p text:style-name="P364">35. Santuokos registravimo laikas paskiriamas susitarus su susituokiančiaisiais vadovaujantis šio Aprašo 38 punktu.</text:p>
      <text:p text:style-name="P365">36. Prašymo įregistruoti<text:s/>santuoką padavimo faktas skelbiamas viešai konsulinėje įstaigoje ir konsulinės įstaigos interneto svetainėje ne vėliau kaip dvi savaitės iki santuokos registravimo dienos. Skelbime nurodomi ketinančių susituokti asmenų vardai, pavardės, gimimo datos, būsimos santuokos registravimo data ir laikas. Konsulinis pareigūnas, priėmęs prašymą, informuoja pareiškėjus apie prašymo įregistruoti santuoką padavimo fakto viešą paskelbimą.</text:p>
      <text:p text:style-name="P366">37. Jeigu prieš santuokos įregistravimą iš suinteresuoto asmens gaunamas rašytinis prašymas, kad santuokai sudaryti yra įstatyme nurodytų kliūčių, konsulinė įstaiga privalo:</text:p>
      <text:p text:style-name="P367">37.1. atidėti santuokos registravimą ir įpareigoti prašymą padavusį asmenį per tris dienas pateikti prašyme nurodytų faktų rašytinius įrodymus. Jeigu asmuo per tris dienas tokių įrodymų nepateikia, santuoka registruojama bendra tvarka;</text:p>
      <text:p text:style-name="P368">37.2. suinteresuotam asmeniui pateikus rašytinius įrodymus apie kliūtis sudaryti santuoką, konsulinis pareigūnas sustabdo santuokos registravimą ir, jei kyla ginčas,<text:s/>išaiškina norintiems tuoktis asmenims jų teisę kreiptis į teismą dėl tokių įrodymų paneigimo. Tokiais atvejais santuoka registruojama tik tada, kai pageidaujantys tuoktis asmenys pateikia konsulinei įstaigai įsiteisėjusį teismo sprendimą, kuriuo prašymas dėl kliūčių sudaryti santuoką yra paneigtas kaip nepagrįstas.</text:p>
      <text:p text:style-name="P369">38. Santuoka registruojama praėjus ne mažiau kaip vienam mėnesiui nuo prašymo padavimo dienos, dalyvaujant patiems susituokiantiesiems ir dviem liudytojams. Konsulinis pareigūnas, susituokiantiesiems prašant ir esant svarbioms priežastims (nėštumas, sunki liga, vaiko gimimas, jūreivio išplaukimas į jūrą ar kario išvykimas į oficialią karinę misiją užsienyje ilgesniam kaip 3 mėnesių laikui, asmens išvykimas į diplomatinę tarnybą), turi teisę<text:s/>registruoti santuoką nepraėjus vienam mėnesiui, tačiau ne anksčiau kaip po dviejų savaičių nuo prašymo padavimo dienos. Tokiu atveju susituokti pageidaujantys asmenys turi pateikti atitinkamos institucijos išduotą dokumentą, patvirtinantį nurodytą svarbią<text:s/>priežastį.</text:p>
      <text:p text:style-name="P370">Šiame punkte nustatyti terminai skaičiuojami vadovaujantis taisyklėmis, nustatytomis Civilinio kodekso 1.118–1.121 straipsniuose.</text:p>
      <text:p text:style-name="P371">39. Konsulinis pareigūnas, prieš įregistruodamas santuoką, privalo dar kartą patikrinti, ar yra įvykdytos visos<text:s/>Civilinio kodekso 3.12–3.17 straipsniuose numatytos santuokos sudarymo sąlygos.</text:p>
      <text:p text:style-name="P372">40. Santuoka registruojama įrašant santuokos įrašą ir išduodant santuokos liudijimą.</text:p>
      <text:p text:style-name="P373">41. Pavardės sutuoktiniams suteikiamos vadovaujantis Civilinio kodekso 3.31 straipsniu. Tuo atveju, kai vyras pasirenka savo sutuoktinės mergautinę pavardę, jam suteikiama vyriška pavardės forma, jai – moteriška pavardės forma.</text:p>
      <text:p text:style-name="P374">42. Šiame skyriuje nurodyti užsienio valstybėse išduoti dokumentai turi būti išversti į lietuvių kalbą ir<text:s/>legalizuoti ar patvirtinti pažyma<text:s/><text:span text:style-name="T375">(Apostille</text:span><text:span text:style-name="T376">)</text:span><text:span text:style-name="T377"><text:s/></text:span>teisės aktų nustatyta tvarka, išskyrus atvejus, kai pagal Lietuvos Respublikos tarptautines sutartis ar Europos Sąjungos teisės aktus dokumentas neturi būti legalizuotas ar patvirtintas pažyma<text:s/><text:span text:style-name="T378">(</text:span><text:span text:style-name="T379">Apostille</text:span><text:span text:style-name="T380">).</text:span></text:p>
      <text:p text:style-name="P381"/>
      <text:p text:style-name="P382"><text:span text:style-name="T383">IV</text:span><text:span text:style-name="T384">.<text:s/></text:span><text:span text:style-name="T385">MIRTIES REGISTRAVIMAS</text:span></text:p>
      <text:p text:style-name="P386"/>
      <text:p text:style-name="P387"><text:span text:style-name="T388">43</text:span><text:span text:style-name="T389">. Mirtis registruojama konsulinėje įstaigoje, kurios aptarnaujamoje konsulinėje apygardoje yra mirusiojo gyvenamoji vieta arba mirties vieta, vadovaujantis medicininiu mirties liudijimu.</text:span></text:p>
      <text:p text:style-name="P390">Konsulinės įstaigos neregistruoja<text:s/>mirčių vadovaujantis įsiteisėjusiu teismo sprendimu.</text:p>
      <text:p text:style-name="P391"><text:span text:style-name="T392">Lietuvos Respublikos piliečio mirtis konsulinėje įstaigoje registruojama ir tais atvejais, kai nėra įvykdytas šio Aprašo 3 punkto pirmojoje pastraipoje nustatytas reikalavimas.</text:span><text:s/></text:p>
      <text:p text:style-name="P393">Punkto pakeitimai:</text:p>
      <text:p text:style-name="P394"><text:span text:style-name="T395">Nr.<text:s/></text:span><text:a xlink:href="https://www.e-tar.lt/portal/legalAct.html?documentId=TAR.9001623A9877" office:target-frame-name="_top" xlink:show="replace"><text:span text:style-name="T396">1R-120/V-92</text:span></text:a><text:span text:style-name="T397">, 2011-05-04, Žin., 2011, Nr. 55-2666 (2011-05-10), i. k. 1112270ISAK120/V-92</text:span></text:p>
      <text:p text:style-name="Normal"/>
      <text:p text:style-name="P398"><text:span text:style-name="T399">44</text:span><text:span text:style-name="T400">. Asmenų, mirusių laisvės atėmimo vietoje, mirtį konsulinė įstaiga registruoja,</text:span><text:span text:style-name="T401"><text:s/>vadovaudamasi laisvės atėmimo vietos administracijos pranešimu ir medicininiu mirties liudijimu.</text:span><text:s/></text:p>
      <text:p text:style-name="P402">Punkto pakeitimai:</text:p>
      <text:p text:style-name="P403"><text:span text:style-name="T404">Nr.<text:s/></text:span><text:a xlink:href="https://www.e-tar.lt/portal/legalAct.html?documentId=TAR.9001623A9877" office:target-frame-name="_top" xlink:show="replace"><text:span text:style-name="T405">1R-120/V-92</text:span></text:a><text:span text:style-name="T406">, 2011-05-04, Žin., 2011, Nr. 55-2666 (20</text:span><text:span text:style-name="T407">11-05-10), i. k. 1112270ISAK120/V-92</text:span></text:p>
      <text:p text:style-name="Normal"/>
      <text:p text:style-name="P408"><text:span text:style-name="T409">45</text:span><text:span text:style-name="T410">. Mirtis registruojama mirusiojo giminaičių, jo kaimynų ir kitų fizinių asmenų, taip pat medicinos įstaigos, kurioje šis asmuo mirė, administracijos arba policijos pareiškimu, kuris turi būti paduotas ne vėliau k</text:span><text:span text:style-name="T411">aip per tris paras nuo mirimo arba mirusiojo suradimo laiko.</text:span><text:s/></text:p>
      <text:p text:style-name="P412">Punkto pakeitimai:</text:p>
      <text:p text:style-name="P413"><text:span text:style-name="T414">Nr.<text:s/></text:span><text:a xlink:href="https://www.e-tar.lt/portal/legalAct.html?documentId=TAR.9001623A9877" office:target-frame-name="_top" xlink:show="replace"><text:span text:style-name="T415">1R-120/V-92</text:span></text:a><text:span text:style-name="T416">, 2011-05-04, Žin., 2011, Nr. 55-2666 (2011-05-10), i. k. 1112270ISAK120/V-92</text:span></text:p>
      <text:p text:style-name="Normal"/>
      <text:p text:style-name="P417"><text:span text:style-name="T418">46</text:span><text:span text:style-name="T419">. Kartu su pareiškimu įregistruoti mirtį konsulinei įstaigai turi būti pateikiamas medicininis mirties liudijimas.</text:span><text:s/></text:p>
      <text:p text:style-name="P420">Punkto pakeitimai:</text:p>
      <text:p text:style-name="P421"><text:span text:style-name="T422">Nr.<text:s/></text:span><text:a xlink:href="https://www.e-tar.lt/portal/legalAct.html?documentId=TAR.9001623A9877" office:target-frame-name="_top" xlink:show="replace"><text:span text:style-name="T423">1R-120/V-92</text:span></text:a><text:span text:style-name="T424">, 2011-05-04, Žin</text:span><text:span text:style-name="T425">., 2011, Nr. 55-2666 (2011-05-10), i. k. 1112270ISAK120/V-92</text:span></text:p>
      <text:p text:style-name="Normal"/>
      <text:p text:style-name="P426"><text:span text:style-name="T427">47</text:span><text:span text:style-name="T428">. Mirtis registruojama įrašant mirties įrašą ir išduodant mirties liudijimą. Mirusiojo vardas, pavardė, lytis, gimimo data ir vieta, asmens kodas, buvusi gyvenamoji vieta, mirties data, mi</text:span><text:span text:style-name="T429">rties vietovė, mirties priežastis įrašomi remiantis medicininiu mirties liudijimu ir mirusiojo asmens tapatybės dokumentu ar kitu asmens tapatybę patvirtinančiu dokumentu. Mirties įraše ir liudijime nurodomas mirties priežasties kodas, kuris nustatomas vad</text:span><text:span text:style-name="T430">ovaujantis Lietuvos Respublikos sveikatos apsaugos ministro 2011 m. vasario 23 d. įsakymu Nr. V-164 „Dėl tarptautinės statistinės ligų ir sveikatos sutrikimų klasifikacijos dešimtojo pataisyto ir papildyto leidimo „Sisteminis ligų sąrašas“ (Australijos mod</text:span><text:span text:style-name="T431">ifikacija, TLK-10-AM) įdiegimo“ (Žin., 2011, Nr.<text:s/></text:span><text:span text:style-name="T432">23-1108</text:span><text:span text:style-name="T433">).</text:span><text:s/></text:p>
      <text:p text:style-name="P434">Punkto pakeitimai:</text:p>
      <text:p text:style-name="P435"><text:span text:style-name="T436">Nr.<text:s/></text:span><text:a xlink:href="https://www.e-tar.lt/portal/legalAct.html?documentId=TAR.9001623A9877" office:target-frame-name="_top" xlink:show="replace"><text:span text:style-name="T437">1R-120/V-92</text:span></text:a><text:span text:style-name="T438">, 2011-05-04, Žin., 2011, Nr. 55-2666 (2011-05-10), i. k. 1112270ISAK120/V-92</text:span></text:p>
      <text:p text:style-name="Normal"/>
      <text:p text:style-name="P439">48. Jeigu mirusysis turėjo pasą, asmens tapatybės kortelę, tai registruojant mirtį šie dokumentai paimami. Mirusiųjų asmens tapatybės dokumentai su aprašu kartą per mėnesį diplomatiniu paštu persiunčiami institucijai, išdavusiai asmens tapatybės dokumentą. Jeigu mirusiojo asmens tapatybės dokumentas registruojant mirtį nebuvo pateiktas, tai pažymima apraše.</text:p>
      <text:p text:style-name="P440"><text:span text:style-name="T441">49</text:span><text:span text:style-name="T442">. Registruojant rasto asmens mirtį, kai medicininiame mirties liudijime mirties data nenurodyta, mirties data įrašoma mirusiojo radimo diena.</text:span><text:s/></text:p>
      <text:p text:style-name="P443">Punkto pakeitimai:</text:p>
      <text:p text:style-name="P444"><text:span text:style-name="T445">Nr.<text:s/></text:span><text:a xlink:href="https://www.e-tar.lt/portal/legalAct.html?documentId=TAR.9001623A9877" office:target-frame-name="_top" xlink:show="replace"><text:span text:style-name="T446">1R-120/V-92</text:span></text:a><text:span text:style-name="T447">, 2011-05-04, Žin., 2011, Nr. 55-2666 (2011-05-10), i. k. 1112270ISAK120/V-92</text:span></text:p>
      <text:p text:style-name="Normal"/>
      <text:p text:style-name="P448"><text:span text:style-name="T449">50</text:span><text:span text:style-name="T450">. Šiame skyriuje nurodyti užsienio valstybėse išduoti d</text:span><text:span text:style-name="T451">okumentai, patvirtinantys mirties faktą, gali būti nelegalizuoti ar nepatvirtinti pažyma (</text:span><text:span text:style-name="T452">Apostille</text:span><text:span text:style-name="T453">).</text:span><text:s/></text:p>
      <text:p text:style-name="P454">Punkto pakeitimai:</text:p>
      <text:p text:style-name="P455"><text:span text:style-name="T456">Nr.<text:s/></text:span><text:a xlink:href="https://www.e-tar.lt/portal/legalAct.html?documentId=TAR.9001623A9877" office:target-frame-name="_top" xlink:show="replace"><text:span text:style-name="T457">1R-120/V-92</text:span></text:a><text:span text:style-name="T458">, 2011-05-04, Žin., 2011, Nr. 55-2666</text:span><text:span text:style-name="T459"><text:s/>(2011-05-10), i. k. 1112270ISAK120/V-92</text:span></text:p>
      <text:p text:style-name="Normal"/>
      <text:p text:style-name="P460"><text:span text:style-name="T461">V</text:span><text:span text:style-name="T462">.<text:s/></text:span><text:span text:style-name="T463">CIVILINĖS BŪKLĖS AKTŲ REGISTRAVIMO LIUDIJIMŲ BLANKŲ APSKAITA IR SAUGOJIMAS</text:span></text:p>
      <text:p text:style-name="P464"/>
      <text:p text:style-name="P465">51. Civilinės būklės aktų registravimo liudijimai yra griežtos atskaitomybės blankai.</text:p>
      <text:p text:style-name="P466">52. Liudijimų blankais Užsienio<text:s/>reikalų ministeriją aprūpina Teisingumo ministerija. Už liudijimų blankų užsakymą iš Teisingumo ministerijos atsakingas Užsienio reikalų ministerijos Konsulinis departamentas (toliau vadinama – Konsulinis departamentas).</text:p>
      <text:p text:style-name="P467">Konsulinės įstaigos liudijimų blankais aprūpinamos pagal konsulinių įstaigų pateiktas paraiškas. Paraiškas konsulinės įstaigos Konsuliniam departamentui pateikia iš anksto, atsižvelgdamos į liudijimų blankų likutį konsulinėje įstaigoje.</text:p>
      <text:p text:style-name="P468">53. Konsulinėse įstaigose už liudijimų blankų apskaitą ir saugojimą atsako konsulinis pareigūnas, kuris su konsulinės įstaigos vadovu yra pasirašęs materialinės atsakomybės sutartį.</text:p>
      <text:p text:style-name="P469">Konsuliniai pareigūnai materialinės atsakomybės sutartį pasirašo, gautus liudijimų blankus įtraukia į apskaitą, saugo, perduoda ir nurašo, vadovaudamiesi Lietuvos Respublikos užsienio reikalų ministro 2002 m. balandžio 15 d. įsakymu Nr. 72 „Dėl URM griežtos atskaitomybės blankų“.</text:p>
      <text:p text:style-name="P470">54. Konsuliniai pareigūnai, atsakingi už liudijimų blankų apskaitą ir saugojimą, vadovaudamiesi<text:s/>pajamų ir išlaidų važtaraščiu, gautus liudijimų blankus tą pačią dieną įtraukia į apskaitą griežtos atskaitomybės blankų pajamų ir išlaidų knygoje. Griežtos atskaitomybės blankų pajamų ir išlaidų knygos pildomos aiškiai ir įskaitomai. Trinti ir skusti jose neleidžiama. Padarytos klaidos ištaisomos ir atitinkamai aptariamos.</text:p>
      <text:p text:style-name="P471">55. Nustačius liudijimų blankų trūkumą, raštu informuojama Užsienio reikalų ministerija.</text:p>
      <text:p text:style-name="P472">56. Konsulinės įstaigos kasmet, ne vėliau kaip einančių po ataskaitinių metų vasario 15<text:s/>dieną, nustatyta forma per Užsienio reikalų ministeriją pateikia Teisingumo ministerijai žinias apie ataskaitiniais metais įrašytų civilinės būklės aktų įrašų ir panaudotų (taip pat ir sugadintų bei prarastų) civilinės būklės aktų registravimo liudijimų blankų skaičių.</text:p>
      <text:p text:style-name="P473"/>
      <text:p text:style-name="P474"><text:span text:style-name="T475">VI</text:span><text:span text:style-name="T476">.<text:s/></text:span><text:span text:style-name="T477">BAIGIAMOSIOS NUOSTATOS</text:span></text:p>
      <text:p text:style-name="P478"/>
      <text:p text:style-name="P479"><text:span text:style-name="T480">57</text:span><text:span text:style-name="T481">. Konsulinėse įstaigose įregistruoti civilinės būklės aktų įrašai artimiausiu diplomatiniu paštu, bet ne vėliau kaip per 30 dienų po jų įregistravimo, persiunčiami saugoti Vilniaus miesto savivaldybės<text:s/></text:span><text:span text:style-name="T482">administracijos Teisės departamento Civilinės metrikacijos skyriui (toliau vadinama – Vilniaus miesto civilinės metrikacijos skyrius).</text:span></text:p>
      <text:p text:style-name="P483">Pasibaigus metams, bet ne vėliau kaip per 30 dienų po ataskaitinių metų pabaigos, civilinės būklės aktų registrus ir civilinės būklės aktų įrašų abėcėlines rodykles konsuliniai pareigūnai diplomatiniu paštu persiunčia saugoti Vilniaus miesto civilinės metrikacijos skyriui.</text:p>
      <text:p text:style-name="P484"><text:span text:style-name="T485">Medicininiai mirties liudijimai, išduoti užsienio valstybėse, vieną karta per mėnesį diplomatiniu paštu</text:span><text:span text:style-name="T486"><text:s/>siunčiami Higienos institutui.</text:span><text:s/></text:p>
      <text:p text:style-name="P487">Punkto pakeitimai:</text:p>
      <text:p text:style-name="P488"><text:span text:style-name="T489">Nr.<text:s/></text:span><text:a xlink:href="https://www.e-tar.lt/portal/legalAct.html?documentId=TAR.9001623A9877" office:target-frame-name="_top" xlink:show="replace"><text:span text:style-name="T490">1R-120/V-92</text:span></text:a><text:span text:style-name="T491">, 2011-05-04, Žin., 2011, Nr. 55-2666 (2011-05-10), i. k. 1112270ISAK120/V-92</text:span></text:p>
      <text:p text:style-name="Normal"/>
      <text:p text:style-name="P492">58. Konsulinė įstaiga pareiškėjų prašymus dėl pakartotinių gimimo, santuokos ar mirties liudijimų, kurie buvo išduoti toje konsulinėje įstaigoje, taip pat civilinės būklės aktų įrašų, kurie buvo įregistruoti toje konsulinėje įstaigoje, papildymo, ištaisymo, pakeitimo, anuliavimo,<text:s/>persiunčia Vilniaus miesto civilinės metrikacijos skyriui.</text:p>
      <text:p text:style-name="P493">59. Konsulinėse įstaigose už gimimo ir santuokos registravimą imamas Lietuvos Respublikos Vyriausybės nustatyto dydžio konsulinis mokestis.</text:p>
      <text:p text:style-name="P494"><text:span text:style-name="T495">60</text:span><text:span text:style-name="T496">. Konsulinė įstaiga, saugodama įrašytų<text:s/></text:span><text:span text:style-name="T497">civilinės būklės aktų įrašų dokumentus, vadovaujasi Lietuvos Respublikos teisingumo ministro ir Lietuvos archyvų departamento prie Lietuvos Respublikos Vyriausybės generalinio direktoriaus nustatyta tvarka.</text:span><text:s/></text:p>
      <text:p text:style-name="P498">Papildyta punktu:</text:p>
      <text:p text:style-name="P499"><text:span text:style-name="T500">Nr.<text:s/></text:span><text:a xlink:href="https://www.e-tar.lt/portal/legalAct.html?documentId=TAR.9001623A9877" office:target-frame-name="_top" xlink:show="replace"><text:span text:style-name="T501">1R-120/V-92</text:span></text:a><text:span text:style-name="T502">, 2011-05-04, Žin., 2011, Nr. 55-2666 (2011-05-10), i. k. 1112270ISAK120/V-92</text:span></text:p>
      <text:p text:style-name="Normal"/>
      <text:p text:style-name="P503">______________</text:p>
      <text:p text:style-name="P504"/>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užsienio reikalų ministerija, Lietuvos<text:s/></text:span><text:span text:style-name="T514">Respublikos teisingumo ministerija, Įsakymas</text:span></text:p>
      <text:p text:style-name="P515"><text:span text:style-name="T516">Nr.<text:s/></text:span><text:a xlink:href="https://www.e-tar.lt/portal/legalAct.html?documentId=TAR.9001623A9877" office:target-frame-name="_top" xlink:show="replace"><text:span text:style-name="T517">1R-120/V-92</text:span></text:a><text:span text:style-name="T518">, 2011-05-04, Žin., 2011, Nr. 55-2666 (2011-05-10), i. k. 1112270ISAK120/V-92</text:span></text:p>
      <text:p text:style-name="P519"><text:span text:style-name="T520">Dėl teisingumo ministro ir užsienio<text:s/></text:span><text:span text:style-name="T521">reikalų ministro 2007 m. balandžio 6 d. įsakymo Nr. 1R-148/V-35 "Dėl Civilinės būklės aktų registravimo Lietuvos Respublikos diplomatinėse atstovybėse ir konsulinėse įstaigose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Sandra</meta:initial-creator>
    <dc:creator>adlibuser</dc:creator>
    <meta:creation-date>2017-02-22T07:23:00Z</meta:creation-date>
    <dc:date>2017-02-22T07:23:00Z</dc:date>
    <meta:template xlink:href="Normal.dotm" xlink:type="simple"/>
    <meta:editing-cycles>2</meta:editing-cycles>
    <meta:editing-duration>PT0S</meta:editing-duration>
    <meta:document-statistic meta:page-count="9" meta:paragraph-count="178" meta:word-count="4127" meta:character-count="33500" meta:row-count="703" meta:non-whitespace-character-count="29551"/>
  </office:meta>
</office:document-meta>
</file>