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fo:language="en" fo:country="US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left" style:position="4.125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5437in" fo:text-indent="-0.0006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7in" fo:text-indent="-0.0006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0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1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1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0%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0%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0%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10%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0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0-22</text:span></text:p>
      <text:p text:style-name="P4"/>
      <text:p text:style-name="P5"><text:span text:style-name="T6">Įsakymas paskelbtas: Žin. 2005, Nr.<text:s/></text:span><text:a xlink:href="https://www.e-tar.lt/portal/legalAct.html?documentId=TAR.E8E5E18C410B" office:target-frame-name="_top" xlink:show="replace"><text:span text:style-name="T7">86-3243</text:span></text:a><text:span text:style-name="T8">, i. k. 1052080ISAK00ĮV-319</text:span></text:p>
      <text:p text:style-name="P9"/>
      <text:p text:style-name="P10">Nauja redakcija nuo 2019-10-22:</text:p>
      <text:p text:style-name="Normal"><text:span text:style-name="T11">Nr.<text:s/></text:span><text:a xlink:href="https://www.e-tar.lt/portal/legalAct.html?documentId=9dc0a920f3da11e99681cd81dcdca52c" office:target-frame-name="_top" xlink:show="replace"><text:span text:style-name="T12">ĮV-665</text:span></text:a><text:span text:style-name="T13">, 2019-10-21, paskelbta TAR 2019-10-21, i. k. 2019-16653</text:span></text:p>
      <text:p text:style-name="P14"/>
      <text:p text:style-name="P15"><text:span text:style-name="T16"><draw:frame draw:z-index="251659776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KULTŪROS MINISTRAS</text:span></text:p>
      <text:p text:style-name="P18"/>
      <text:p text:style-name="P19">ĮSAKYMAS</text:p>
      <text:p text:style-name="P20"><text:span text:style-name="T21">DĖL ASMENINIŲ MUZIKOS INSTRUMENTŲ NAUDOJIMO N</text:span><text:span text:style-name="T22">ACIONALINIŲ, VALSTYBINIŲ IR SAVIVALDYBIŲ TEATRŲ BEI KONCERTINIŲ ĮSTAIGŲ KŪRYBINEI VEIKLAI KOMPENSAVIMO TVARKOS APRAŠO PATVIRTINIMO</text:span></text:p>
      <text:p text:style-name="P23"/>
      <text:p text:style-name="P24">2005 m. birželio 30 d. Nr. ĮV-319</text:p>
      <text:p text:style-name="P25">Vilnius</text:p>
      <text:p text:style-name="P26"/>
      <text:p text:style-name="P27"/>
      <text:p text:style-name="P28"><text:span text:style-name="T29">Vadovaudamasis Lietuvos Respublikos profesionaliojo scenos meno įstatymo 17 stra</text:span><text:span text:style-name="T30">ipsniu,</text:span></text:p>
      <text:p text:style-name="P31"><text:span text:style-name="T32">tvirtinu</text:span><text:span text:style-name="T33"><text:s/>Asmeninių muzikos instrumentų naudojimo nacionalinių, valstybinių ir savivaldybių teatrų bei koncertinių įstaigų kūrybinei veiklai kompensavimo tvarkos aprašą (pridedama).</text:span><text:s/></text:p>
      <text:p text:style-name="P34"/>
      <text:p text:style-name="P35"/>
      <text:p text:style-name="P36"/>
      <text:p text:style-name="P37">KULTŪROS MINISTRAS<text:tab/>VLADIMIRAS PRUDNIKOVAS</text:p>
      <text:p text:style-name="Normal"/>
      <text:soft-page-break/>
      <text:p text:style-name="P38"><text:span text:style-name="T40">PATVIRTINTA</text:span></text:p>
      <text:p text:style-name="P41">Lietuvos Respublikos kultūros ministro<text:s/></text:p>
      <text:p text:style-name="P42">2005 m. birželio 30 d. įsakymu Nr. ĮV-319</text:p>
      <text:p text:style-name="P43"><text:span text:style-name="T44">(</text:span><text:span text:style-name="T45">Lietuvos Respublikos kultūros ministro<text:s/></text:span></text:p>
      <text:p text:style-name="P46">2019 m. spalio 21 d. įsakymu Nr. ĮV-665</text:p>
      <text:p text:style-name="P47"><text:span text:style-name="T48">redakcija)</text:span></text:p>
      <text:p text:style-name="P49"/>
      <text:p text:style-name="P50"/>
      <text:p text:style-name="P51"><text:span text:style-name="T52">ASMENINIŲ MUZIKOS INSTRUMENTŲ NAUDOJIMO NACIONALINIŲ, VALSTYBINIŲ IR SAVIVALDYBIŲ TEATRŲ BEI KONCERTINIŲ ĮSTAIGŲ KŪRYBINEI VEIKLAI KOMPENSAVIMO TVARKOS<text:s/></text:span><text:span text:style-name="T53">APRAŠAS</text:span></text:p>
      <text:p text:style-name="P54"/>
      <text:p text:style-name="P55"/>
      <text:p text:style-name="P56"><text:span text:style-name="T57">1</text:span><text:span text:style-name="T58">.<text:s/></text:span><text:span text:style-name="T59">Asmeninių muzikos instrumentų<text:s/></text:span><text:span text:style-name="T60">naudojimo nacionalinių, valstybinių ir savivaldybių teatrų bei koncertinių įstaigų kūrybinei veiklai kompensavimo tvarkos</text:span><text:span text:style-name="T61"><text:s/>aprašas (toliau – Aprašas) reglamentuoja<text:s/></text:span><text:span text:style-name="T62">nacionalinių, valstybinių ir savivaldybių teatrų bei koncertinių įstaigų<text:s/></text:span><text:span text:style-name="T63">(toliau – įstaiga) s</text:span><text:span text:style-name="T64">kiriamų kompensacijų</text:span><text:span text:style-name="T65"><text:s/></text:span><text:span text:style-name="T66">kūrybiniams darbuotojams už asmeninės nuosavybės teise jiems priklausančių muzikos instrumentų, įskaitant strykus,<text:s/></text:span><text:span text:style-name="T67">(toliau – muzikos instrumentai)<text:s/></text:span><text:span text:style-name="T68">panaudojimą įstaigos kūrybinei veiklai vykdyti</text:span><text:span text:style-name="T69"><text:s/></text:span><text:span text:style-name="T70">skyrimo ir mokėjimo tvarką.<text:s/></text:span></text:p>
      <text:p text:style-name="P71"><text:span text:style-name="T72">2</text:span><text:span text:style-name="T73">. Kompe</text:span><text:span text:style-name="T74">nsacijas skiria ir moka įstaiga iš valstybės ir savivaldybių biudžetų lėšų</text:span><text:span text:style-name="T75">.</text:span></text:p>
      <text:p text:style-name="P76"><text:span text:style-name="T77">3</text:span><text:span text:style-name="T78">. Įstaigos vadovas tvirtina<text:s/></text:span><text:span text:style-name="T79">Asmeninių muzikos instrumentų naudojimo įstaigos kūrybinei veiklai kompensavimo tvarką</text:span><text:span text:style-name="T80">,<text:s/></text:span><text:span text:style-name="T81">atsižvelgdamas<text:s/></text:span><text:span text:style-name="T82">į įstaigos patikėjimo teise valdomą muzikos instrumentarijų (planuojamus pripažinti nereikalingais ar netinkamais (negalimais) naudoti<text:s/></text:span><text:span text:style-name="T83">ir numatomus įsigyti muzikos instrumentus). Šioje tvarkoje įstaigos vadovas<text:s/></text:span><text:span text:style-name="T84">nustato kompensavimo dydžius pagal muzikos in</text:span><text:span text:style-name="T85">strumentų grupes, atsižvelgiant į grupėms priskirtus muzikos instrumentus ir nustatant koreguojantį koeficientą, kai muzikos instrumentas naudojamas fragmentiškai<text:s/></text:span><text:span text:style-name="T86">(pvz., grojant kontrabosine fleita, eufonija ir pan.),</text:span><text:span text:style-name="T87"><text:s/>ir mokėjimo periodiškumą.</text:span></text:p>
      <text:p text:style-name="P88"><text:span text:style-name="T89">4</text:span><text:span text:style-name="T90">. Kūryb</text:span><text:span text:style-name="T91">inis darbuotojas, ketinantis kūrybinei veiklai naudoti asmeninį</text:span><text:span text:style-name="T92"><text:s/></text:span><text:span text:style-name="T93">muzikos instrumentą, įstaigos vadovui pateikia prašymą</text:span><text:span text:style-name="T94"><text:s/></text:span><text:span text:style-name="T95">dėl kompensacijos skyrimo, kuriame nurodomas asmeninio muzikos instrumento pavadinimas ir įsigijimo metai.</text:span></text:p>
      <text:p text:style-name="P96"><text:span text:style-name="T97">5</text:span><text:span text:style-name="T98">. Įstaigos vadovas, atsiž</text:span><text:span text:style-name="T99">velgdamas į muzikos instrumentų grupės koncertmeisterio</text:span><text:span text:style-name="T100"><text:s/></text:span><text:span text:style-name="T101">rekomendaciją, per 10 darbo dienų nuo prašymo pateikimo dienos priima sprendimą dėl asmeninės nuosavybės teise įstaigos kūrybiniam darbuotojui priklausančio muzikos instrumento naudojimo įstaigos kūry</text:span><text:span text:style-name="T102">binei veiklai.<text:s/></text:span></text:p>
      <text:p text:style-name="P103"><text:span text:style-name="T104">6</text:span><text:span text:style-name="T105">. Sprendimas dėl sutikimo asmeninės nuosavybės teise įstaigos kūrybiniam darbuotojui priklausančio muzikos instrumento naudojimo įforminamas įstaigos vadovo įsakymu, kuriame tvirtinamas kompensacijos dydis ir mokėjimo periodiškumas. Su</text:span><text:span text:style-name="T106">tikdamas su nustatytu kompensacijos dydžiu bei mokėjimo periodiškumu, kūrybinis darbuotojas pasirašo ant įstaigos vadovo įsakymo. Kompensacijos dydis už vieno asmeninio muzikos instrumento naudojimą kūrybinei veiklai per mėnesį negali viršyti 2 bazinių soc</text:span><text:span text:style-name="T107">ialinių išmokų dydžio.</text:span></text:p>
      <text:p text:style-name="P108"><text:span text:style-name="T109">7</text:span><text:span text:style-name="T110">.<text:s/></text:span><text:span text:style-name="T111">Kompensacija skiriama nuo įstaigos vadovo sprendimo priėmimo dienos.</text:span></text:p>
      <text:p text:style-name="P112"><text:span text:style-name="T113">8</text:span><text:span text:style-name="T114">.<text:s/></text:span>Kompensacijos nemokamos už laikotarpius, kai kūrybinis darbuotojas atostogavo, buvo laikinai nedarbingas ar dėl kitų priežasčių muzikos instrumento nenaudojo įstaigos kūrybinei veiklai.</text:p>
      <text:p text:style-name="P115"><text:span text:style-name="T116">9</text:span><text:span text:style-name="T117">. Įstaiga perka muzikos instrumentų eksploatavimo priemones bei medžiagas valstybės ir asmeninių muzikos instrumentų naudojimui (stygos, kanifolija, stryko plaukai, medinių pučiamųjų instrumentų liežuvėliai, medinių</text:span><text:span text:style-name="T118"><text:s/>ir varinių pučiamųjų instrumentų pūstukai, pūstukų laikikliai, snapai, surdinos, tepalai, mušamųjų bei perkusijos instrumentų lazdelės ir pan.), o taip pat strykus, jei už juos nėra skiriama kompensacija.</text:span></text:p>
      <text:p text:style-name="P119"><text:span text:style-name="T120">______________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<text:s/></text:span><text:span text:style-name="T130">Respublikos kultūros ministerija, Įsakymas</text:span></text:p>
      <text:p text:style-name="P131"><text:span text:style-name="T132">Nr.<text:s/></text:span><text:a xlink:href="https://www.e-tar.lt/portal/legalAct.html?documentId=9dc0a920f3da11e99681cd81dcdca52c" office:target-frame-name="_top" xlink:show="replace"><text:span text:style-name="T133">ĮV-665</text:span></text:a><text:span text:style-name="T134">, 2019-10-21, paskelbta TAR 2019-10-21, i. k. 2019-16653</text:span></text:p>
      <text:p text:style-name="P135"><text:span text:style-name="T136">Dėl kultūros ministro 2005 m. birželio 30 d. įsa</text:span><text:span text:style-name="T137">kymo Nr. ĮV-319 „Dėl Asmeninių muzikos instrumentų naudojimo kūrybinei veiklai nacionaliniuose, valstybės ir savivaldybių teatruose bei koncertinėse įstaigose kompensavimo tvarkos apraš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22T13:14:00Z</meta:creation-date>
    <dc:date>2019-10-22T13:14:00Z</dc:date>
    <meta:template xlink:href="Normal.dotm" xlink:type="simple"/>
    <meta:editing-cycles>2</meta:editing-cycles>
    <meta:editing-duration>PT0S</meta:editing-duration>
    <meta:document-statistic meta:page-count="3" meta:paragraph-count="66" meta:word-count="612" meta:character-count="4799" meta:row-count="128" meta:non-whitespace-character-count="4253"/>
  </office:meta>
</office:document-meta>
</file>