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0-10</text:span></text:p>
      <text:p text:style-name="P10"/>
      <text:p text:style-name="P11"><text:span text:style-name="T12">Nutarimas paskelbtas: , i. k. 1001100NUTA00001010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ATALPŲ PERĖMIMO</text:p>
      <text:p text:style-name="P20"/>
      <text:p text:style-name="P21">2000 m. rugpjūčio 30 d. Nr. 1010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Suteikti finansų ministrui įgaliojimą priimti sprendimą, k</text:span><text:span text:style-name="T31">ad akcinei bendrovei Turto bankui (toliau vadinama – Turto bankas) priklausančios patalpos Vilniuje, J. Tumo-Vaižganto g. 8a/2 (inventorizacijos byloje Nr. 19205 pažymėtos indeksu 1B 5/b, bendrasis plotas 1723,86 kv. metro, likutinė vertė – 3953769,93 lito</text:span><text:span text:style-name="T32">), ir kitas turtas pagal Turto banko parengtą ir su Finansų ministerija suderintą sąrašą (šio turto likutinė vertė – ne daugiau kaip<text:s/></text:span>2500000<text:span text:style-name="T33"><text:s/>litų) būtų perduoti valstybei.</text:span></text:p>
      <text:p text:style-name="P34">Punkto pakeitimai:</text:p>
      <text:p text:style-name="P35"><text:span text:style-name="T36">Nr.<text:s/></text:span><text:a xlink:href="https://www.e-tar.lt/portal/legalAct.html?documentId=TAR.F41AA12661F7" office:target-frame-name="_top" xlink:show="replace"><text:span text:style-name="T37">1579</text:span></text:a><text:span text:style-name="T38">, 2002-10-04, Žin., 2002, Nr. 97-4299 (2002-10-09), i. k. 1021100NUTA00001579</text:span></text:p>
      <text:p text:style-name="Normal"/>
      <text:p text:style-name="P39"><text:span text:style-name="T40">2</text:span><text:span text:style-name="T41">. Finansų ministerija turi perimti, o Turto bankas – perduoti Finansų ministerijai valdyti ir naudoti patikėjimo teise kaip valstybės turtą šio<text:s/></text:span><text:span text:style-name="T42">nutarimo 1 punkte nurodytas patalpas ir kitą turtą.</text:span></text:p>
      <text:p text:style-name="P43"><text:span text:style-name="T44">3</text:span><text:span text:style-name="T45">. Pavesti Finansų ministerijai:</text:span></text:p>
      <text:p text:style-name="P46"><text:span text:style-name="T47">3.1</text:span><text:span text:style-name="T48">. sudaryti sutartį su Turto banku atsižvelgiant į šio nutarimo 2 punkto nuostatas;</text:span></text:p>
      <text:p text:style-name="P49">3.2. pasirašyti Finansų ministerijos ir Turto banko 1996 m. gruodžio 5 d. paskolos sutarties Nr. 237, sudarytos vadovaujantis Lietuvos Respublikos Vyriausybės 1996 m. spalio 30 d. nutarimu Nr. 1259 „Dėl Pasaulio banko paskolos savivaldybėms ir akcinei bendrovei Turto bankui“ (Žin., 1996, Nr.<text:s/><text:a xlink:href="https://www.e-tar.lt/portal/lt/legalAct/TAR.02E1C15DBC33" office:target-frame-name="_blank" xlink:show="new"><text:span text:style-name="T50">106-2431</text:span></text:a>), pakeitimą, šio nutarimo 1 punkte nurodyto perimto turto dalies likutine verte – 1806742,58 lito sumažinant akcinės bendrovės Turto banko įsipareigojimus valstybei.<text:s/></text:p>
      <text:p text:style-name="P51">Punkto pakeitimai:</text:p>
      <text:p text:style-name="P52"><text:span text:style-name="T53">Nr.<text:s/></text:span><text:a xlink:href="https://www.e-tar.lt/portal/legalAct.html?documentId=TAR.F41AA12661F7" office:target-frame-name="_top" xlink:show="replace"><text:span text:style-name="T54">1579</text:span></text:a><text:span text:style-name="T55">, 2002-10-04, Žin., 2002, Nr. 97-4299 (2002-10-09), i. k. 1021100NUTA00001579</text:span></text:p>
      <text:p text:style-name="Normal"/>
      <text:p text:style-name="P56">4. Nustatyti, kad perimant šio nutarimo 1 punkte nurodyto turto likusią dalį, jos likutine verte turi būti mažinami akcinės bendrovės Turto banko įsipareigojimai valstybei, atsirandantys pagal Lietuvos Respublikos Vyriausybės 1998 m. kovo 26 d. nutarimą Nr.<text:s/>354 „Dėl akcinės bendrovės Lietuvos valstybinio komercinio banko įsipareigojimų ir turto perdavimo“ (Žin., 1998, Nr.<text:s/><text:a xlink:href="https://www.e-tar.lt/portal/lt/legalAct/TAR.A92C2626748B" office:target-frame-name="_blank" xlink:show="new"><text:span text:style-name="T57">29-783</text:span></text:a>).<text:s/></text:p>
      <text:p text:style-name="P58">Papildyta punktu:</text:p>
      <text:p text:style-name="P59"><text:span text:style-name="T60">Nr.<text:s/></text:span><text:a xlink:href="https://www.e-tar.lt/portal/legalAct.html?documentId=TAR.F41AA12661F7" office:target-frame-name="_top" xlink:show="replace"><text:span text:style-name="T61">1579</text:span></text:a><text:span text:style-name="T62">, 2002-10-04, Žin., 2002, Nr. 97-4299 (2002-10-09), i. k. 1021100NUTA00001579</text:span></text:p>
      <text:p text:style-name="Normal"/>
      <text:p text:style-name="P63"/>
      <text:p text:style-name="P64"/>
      <text:p text:style-name="P65"/>
      <text:p text:style-name="P66">Ministras Pirmininkas<text:tab/>Andrius Kubilius</text:p>
      <text:p text:style-name="P67"/>
      <text:p text:style-name="P68"/>
      <text:p text:style-name="P69"/>
      <text:p text:style-name="P70">Socialinės apsaugos ir darbo ministrė,</text:p>
      <text:p text:style-name="P71">pavaduojanti finansų ministrą<text:tab/>Irena Degutienė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TAR.F41AA12661F7" office:target-frame-name="_top" xlink:show="replace"><text:span text:style-name="T84">1579</text:span></text:a><text:span text:style-name="T85">, 2002-10-04, Žin., 2002, Nr. 97-4299 (2002-10-09), i. k. 1021100NUTA00001579</text:span></text:p>
      <text:p text:style-name="P86"><text:span text:style-name="T87">Dėl<text:s/></text:span><text:span text:style-name="T88">nekilnojamojo turto perdavimo ir Lietuvos Respublikos Vyriausybės 2000 m. rugpjūčio 30 d. nutarimo Nr. 1010 "Dėl patalpų perėmimo" pakeitimo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3-31T09:49:00Z</meta:creation-date>
    <dc:date>2021-03-31T09:49:00Z</dc:date>
    <meta:template xlink:href="Normal.dotm" xlink:type="simple"/>
    <meta:editing-cycles>2</meta:editing-cycles>
    <meta:editing-duration>PT0S</meta:editing-duration>
    <meta:document-statistic meta:page-count="2" meta:paragraph-count="64" meta:word-count="374" meta:character-count="3109" meta:row-count="133" meta:non-whitespace-character-count="2799"/>
  </office:meta>
</office:document-meta>
</file>