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center"/>
    </style:style>
    <style:style style:name="P272" style:parent-style-name="Normal" style:family="paragraph">
      <style:paragraph-properties fo:break-before="page" fo:margin-left="3.543in">
        <style:tab-stops/>
      </style:paragraph-properties>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margin-left="3.1493in" fo:text-indent="0.4923in">
        <style:tab-stops/>
      </style:paragraph-properties>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Įsakymas netenka galios 2006-10-07:</text:span></text:p>
      <text:p text:style-name="P10"><text:span text:style-name="T11">Lietuvos Respublikos kultūros ministerija, Įsakymas</text:span></text:p>
      <text:p text:style-name="P12"><text:span text:style-name="T13">Nr.<text:s/></text:span><text:a xlink:href="https://www.e-tar.lt/portal/legalAct.html?documentId=TAR.0E72A4F6892B" office:target-frame-name="_top" xlink:show="replace"><text:span text:style-name="T14">ĮV-451</text:span></text:a><text:span text:style-name="T15">, 2006-10-02, Žin., 2006, Nr. 107-4068 (2006-10-06), i. k.<text:s/></text:span><text:span text:style-name="T16">1062080ISAK00ĮV-451</text:span></text:p>
      <text:p text:style-name="P17"><text:span text:style-name="T18">Dėl Kultūros paveldo departamento prie Kultūros ministerijos nuostatų pakeitimo ir kai kurių Lietuvos Respublikos kultūros ministro įsakymų pripažinimo netekusiais galios</text:span></text:p>
      <text:p text:style-name="P19"/>
      <text:p text:style-name="P20"><text:span text:style-name="T21">Suvestinė redakcija nuo 2006-07-19 iki 2006-10-06</text:span></text:p>
      <text:p text:style-name="P22"/>
      <text:p text:style-name="P23"><text:span text:style-name="T24">Įsakymas pask</text:span><text:span text:style-name="T25">elbtas: Žin. 2006, Nr.<text:s/></text:span><text:a xlink:href="https://www.e-tar.lt/portal/legalAct.html?documentId=TAR.E8C608A57C90" office:target-frame-name="_top" xlink:show="replace"><text:span text:style-name="T26">38-1363</text:span></text:a><text:span text:style-name="T27">, i. k. 1062080ISAK00ĮV-127</text:span></text:p>
      <text:p text:style-name="P28"/>
      <text:p text:style-name="P29"><text:s/></text:p>
      <text:p text:style-name="P30"><text:span text:style-name="T31"/><text:span text:style-name="T32">LIETUVOS RESPUBLIKOS KULTŪROS MINISTRAS</text:span></text:p>
      <text:p text:style-name="P33"/>
      <text:p text:style-name="P34">Į S A K Y M<text:s/>A S</text:p>
      <text:p text:style-name="P35"><text:span text:style-name="T36">DĖL KULTŪROS PAVELDO DEPARTAMENTO PRIE KULTŪROS MINISTERIJOS NUOSTATŲ PAKEITIMO</text:span></text:p>
      <text:p text:style-name="P37"/>
      <text:p text:style-name="P38">2006 m. kovo 28 d. Nr. ĮV-127</text:p>
      <text:p text:style-name="P39">Vilnius</text:p>
      <text:p text:style-name="P40"/>
      <text:p text:style-name="P41"/>
      <text:p text:style-name="P42">Vadovaudamasis Lietuvos Respublikos nekilnojamojo kultūros paveldo apsaugos įstatymo (Žin., 1995, Nr.<text:s/><text:a xlink:href="https://www.e-tar.lt/portal/lt/legalAct/TAR.9BC8AEE9D9F8" office:target-frame-name="_blank" xlink:show="new"><text:span text:style-name="T43">3-37</text:span></text:a>; 2004, Nr.<text:s/><text:a xlink:href="https://www.e-tar.lt/portal/lt/legalAct/TAR.926B9B9755A3" office:target-frame-name="_blank" xlink:show="new"><text:span text:style-name="T44">153-5571</text:span></text:a>) 5 straipsnio 2 dalimi bei atsižvelgdamas į Kultūros paveldo departamento prie Kultūros ministerijos direktoriaus 2006 m. kovo 28 d. įsakymą Nr. Į-120 „Dėl Kultūros paveldo departamento prie Kultūros ministerijos įsteigto Kultūros paveldo centro reorganizavimo“:</text:p>
      <text:p text:style-name="P45">1.<text:s/><text:span text:style-name="T46">Pakeičiu</text:span><text:s/>Lietuvos Respublikos kultūros ministro 2005 m. balandžio 1 d. įsakymo Nr. ĮV-116 „Dėl Kultūros paveldo departamento prie Kultūros ministerijos nuostatų patvirtinimo“ (Žin., 2005, Nr.<text:s/><text:a xlink:href="https://www.e-tar.lt/portal/lt/legalAct/TAR.74A51D8E1757" office:target-frame-name="_blank" xlink:show="new"><text:span text:style-name="T47">45-1474</text:span></text:a>, Nr.<text:s/><text:a xlink:href="https://www.e-tar.lt/portal/lt/legalAct/TAR.28FF73E06D62" office:target-frame-name="_blank" xlink:show="new"><text:span text:style-name="T48">75-2738</text:span></text:a>) 1 punktu patvirtintus Kultūros paveldo departamento prie Kultūros ministerijos nuostatus ir išdėstau juos nauja redakcija (pridedama).</text:p>
      <text:p text:style-name="P49">2. Įgalioju Kultūros paveldo<text:s/>departamento prie Kultūros ministerijos direktorių Albiną Kuncevičių pasirašyti Kultūros paveldo departamento prie Kultūros ministerijos nuostatus.</text:p>
      <text:p text:style-name="P50">Papildyta punktu:</text:p>
      <text:p text:style-name="P51"><text:span text:style-name="T52">Nr.<text:s/></text:span><text:a xlink:href="https://www.e-tar.lt/portal/legalAct.html?documentId=TAR.7E2CA28483F8" office:target-frame-name="_top" xlink:show="replace"><text:span text:style-name="T53">ĮV-2</text:span><text:span text:style-name="T54">75</text:span></text:a><text:span text:style-name="T55">, 2006-06-12, Žin., 2006, Nr. 68-2523 (2006-06-17), i. k. 1062080ISAK00ĮV-275</text:span></text:p>
      <text:p text:style-name="Normal"/>
      <text:p text:style-name="P56">3. Nusprendžiu, kad Kultūros paveldo departamentas prie Kultūros ministerijos yra dalyvaujantis asmuo reorganizuojant Kultūros paveldo departamento prie Kultūros ministerijos įsteigtą Kultūros paveldo centrą.</text:p>
      <text:p text:style-name="P57">Papildyta punktu:</text:p>
      <text:p text:style-name="P58"><text:span text:style-name="T59">Nr.<text:s/></text:span><text:a xlink:href="https://www.e-tar.lt/portal/legalAct.html?documentId=TAR.7E2CA28483F8" office:target-frame-name="_top" xlink:show="replace"><text:span text:style-name="T60">ĮV-275</text:span></text:a><text:span text:style-name="T61">, 2006-06-12, Žin., 2006, Nr. 68-2523 (2006-06-17), i. k. 1062080ISAK00ĮV-275</text:span></text:p>
      <text:p text:style-name="Normal"/>
      <text:p text:style-name="P62">4.<text:s/><text:span text:style-name="T63">Tvirtinu</text:span><text:s/>pridedamus:</text:p>
      <text:p text:style-name="P64">4.1. Kultūros paveldo departamento prie Kultūros ministerijos įsteigto Kultūros paveldo centro reorganizavimo sąlygas;</text:p>
      <text:p text:style-name="P65">4.2. Kultūros paveldo departamento prie Kultūros ministerijos įsteigto Kultūros paveldo centro reorganizavimo projektą (ataskaitą).</text:p>
      <text:p text:style-name="P66">Papildyta punktu:</text:p>
      <text:p text:style-name="P67"><text:span text:style-name="T68">Nr.<text:s/></text:span><text:a xlink:href="https://www.e-tar.lt/portal/legalAct.html?documentId=TAR.7E2CA28483F8" office:target-frame-name="_top" xlink:show="replace"><text:span text:style-name="T69">ĮV-275</text:span></text:a><text:span text:style-name="T70">, 2006-06-12, Žin., 2006, Nr. 68-2523 (2006-06-17), i. k. 1062080ISAK00ĮV-275</text:span></text:p>
      <text:p text:style-name="Normal"/>
      <text:p text:style-name="P71">5.<text:s/><text:span text:style-name="T72">Pavedu</text:span><text:s/>Kultūros paveldo departamento prie Kultūros ministerijos direktoriui Albinui Kuncevičiui teisės aktų nustatyta tvarka pateikti Juridinių asmenų registro tvarkytojui duomenis dėl šio įsakymo 1 punktu patvirtintų Kultūros paveldo departamento prie Kultūros ministerijos nuostatų.</text:p>
      <text:p text:style-name="P73">Punkto numeracijos pakeitimas:</text:p>
      <text:p text:style-name="P74"><text:span text:style-name="T75">Nr.<text:s/></text:span><text:a xlink:href="https://www.e-tar.lt/portal/legalAct.html?documentId=TAR.7E2CA28483F8" office:target-frame-name="_top" xlink:show="replace"><text:span text:style-name="T76">ĮV-275</text:span></text:a><text:span text:style-name="T77">, 2006-06-12, Žin., 2006, Nr. 68-2523 (2006-06-17), i. k. 1062080ISAK00ĮV-275</text:span></text:p>
      <text:p text:style-name="Normal"/>
      <text:p text:style-name="P78">6. Nustatau, kad šio įsakymo 1 punktas įsigalioja nuo 2006 m. spalio 1 d.</text:p>
      <text:p text:style-name="P79">Papildyta punktu:</text:p>
      <text:p text:style-name="P80"><text:span text:style-name="T81">Nr.<text:s/></text:span><text:a xlink:href="https://www.e-tar.lt/portal/legalAct.html?documentId=TAR.BEA37BF7B37C" office:target-frame-name="_top" xlink:show="replace"><text:span text:style-name="T82">ĮV-129</text:span></text:a><text:span text:style-name="T83">, 2006-04-03, Žin., 2006, Nr. 38-1364 (2006-04-06), i. k. 1062080ISAK00ĮV-129</text:span></text:p>
      <text:p text:style-name="P84">Punkto pakeitimai:</text:p>
      <text:p text:style-name="P85"><text:span text:style-name="T86">Nr.<text:s/></text:span><text:a xlink:href="https://www.e-tar.lt/portal/legalAct.html?documentId=TAR.7E2CA28483F8" office:target-frame-name="_top" xlink:show="replace"><text:span text:style-name="T87">ĮV-275</text:span></text:a><text:span text:style-name="T88">, 2006-06-12, Žin., 2006, Nr. 68-2523 (2006-06-17), i. k. 1062080ISAK00ĮV-275</text:span></text:p>
      <text:p text:style-name="P89"><text:span text:style-name="T90">Nr.<text:s/></text:span><text:a xlink:href="https://www.e-tar.lt/portal/legalAct.html?documentId=TAR.FC09A5D4EA48" office:target-frame-name="_top" xlink:show="replace"><text:span text:style-name="T91">ĮV-301</text:span></text:a><text:span text:style-name="T92">, 2006-07-05, Žin., 2006, Nr. 78-3088 (2006-07-1</text:span><text:span text:style-name="T93">8), i. k. 1062080ISAK00ĮV-301</text:span></text:p>
      <text:p text:style-name="Normal"/>
      <text:p text:style-name="P94"/>
      <text:p text:style-name="P95"/>
      <text:p text:style-name="P96"/>
      <text:p text:style-name="P97">ŠVIETIMO IR MOKSLO MINISTRAS,</text:p>
      <text:p text:style-name="P98"><text:span text:style-name="T99">PAVADUOJANTIS KULTŪROS MINISTRĄ</text:span><text:span text:style-name="T100"><text:tab/>REMIGIJUS MOTUZAS</text:span></text:p>
      <text:p text:style-name="P101"/>
      <text:soft-page-break/>
      <text:p text:style-name="P102">PATVIRTINTA</text:p>
      <text:p text:style-name="P103">Lietuvos Respublikos kultūros ministro<text:s/></text:p>
      <text:p text:style-name="P104">2005 m. balandžio 1 d. įsakymu Nr. ĮV-116<text:s/></text:p>
      <text:p text:style-name="P105">(Lietuvos Respublikos kultūros ministro<text:s/></text:p>
      <text:p text:style-name="P106">2006 m. kovo 28 d. įsakymo Nr. ĮV-127<text:s/></text:p>
      <text:p text:style-name="P107">redakcija)</text:p>
      <text:p text:style-name="P108"/>
      <text:p text:style-name="P109"><text:span text:style-name="T110">KULTŪROS PAVELDO DEPARTAMENTO PRIE KULTŪROS MINISTERIJOS NUOSTATAI</text:span></text:p>
      <text:p text:style-name="P111"/>
      <text:p text:style-name="P112"><text:span text:style-name="T113">I</text:span><text:span text:style-name="T114">.<text:s/></text:span><text:span text:style-name="T115">BENDROSIOS NUOSTATOS</text:span></text:p>
      <text:p text:style-name="P116"/>
      <text:p text:style-name="P117">1. Kultūros paveldo departamentas prie Kultūros ministerijos (toliau vadinama – Departamentas) yra Lietuvos Respublikos valstybės įstaiga, atskaitinga Lietuvos Respublikos kultūros ministerijai (toliau vadinama – Kultūros ministerija).</text:p>
      <text:p text:style-name="P118">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p>
      <text:p text:style-name="P119">2. Departamentas savo veikloje vadovaujasi Lietuvos 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p>
      <text:p text:style-name="P120">3. Departamentas yra viešasis juridinis asmuo, turintis sąskaitą banke ir antspaudą su Lietuvos valstybės herbu bei savo pavadinimu. Departamento buveinės adresas: Šnipiškių g. 3, LT-09309 Vilnius.</text:p>
      <text:p text:style-name="P121">4. Departamentas yra biudžetinė įstaiga, finansuojama iš Lietuvos Respublikos valstybės biudžeto.</text:p>
      <text:p text:style-name="P122"/>
      <text:p text:style-name="P123"><text:span text:style-name="T124">II</text:span><text:span text:style-name="T125">.<text:s/></text:span><text:span text:style-name="T126">DEPARTAMENTO UŽDAVINIAI IR FUNKCIJOS</text:span></text:p>
      <text:p text:style-name="P127"/>
      <text:p text:style-name="P128">5. Svarbiausieji Departamento uždaviniai yra:</text:p>
      <text:p text:style-name="P129">5.1. vykdyti nekilnojamojo kultūros paveldo apsaugos nacionalinę politiką;</text:p>
      <text:p text:style-name="P130">5.2. atlikti nekilnojamojo kultūros paveldo apsaugos funkcijas.</text:p>
      <text:p text:style-name="P131"/>
      <text:p text:style-name="P132">6. Departamentas, vykdydamas jam pavestus uždavinius:</text:p>
      <text:p text:style-name="P133">6.1. metodiškai vadovauja nekilnojamojo kultūros<text:s/>paveldo apsaugai;</text:p>
      <text:p text:style-name="P134">6.2. įgyvendina valstybinę kultūros vertybių, nesančių valstybinėse saugyklose, apsaugos politiką;</text:p>
      <text:p text:style-name="P135">6.3. apskaito kilnojamąsias kultūros vertybes (išskyrus archyvinius dokumentus), nesančias valstybinėse saugyklose;</text:p>
      <text:p text:style-name="P136">6.4. tvarko Kultūros vertybių registrą (toliau – Registras), kuriame registruojamos nekilnojamosios kultūros vertybės ir jų duomenys, taip pat įrašomos kilnojamosios kultūros vertybės, nesančios valstybinėse saugyklose;</text:p>
      <text:p text:style-name="P137">6.5. pagal įstatymų nustatytus reikalavimus kaupia, tvarko ir saugo su Registru susijusius dokumentus;</text:p>
      <text:p text:style-name="P138">6.6. rengia nekilnojamojo kultūros paveldo ir kilnojamųjų kultūros vertybių, nesančių valstybinėse saugyklose, apsaugą reglamentuojančių įstatymų ir kitų teisės aktų projektus;</text:p>
      <text:p text:style-name="P139">6.7.<text:s/>naudoja nekilnojamojo kultūros paveldo apskaitos, paveldotvarkos, kontrolės ir kitoms paveldosaugos programoms skirtas valstybės biudžeto lėšas;</text:p>
      <text:p text:style-name="P140">6.8. rengia nekilnojamojo kultūros paveldo apskaitos, paveldotvarkos, kontrolės ir kitas paveldosaugos programas, organizuoja jų vykdymą;</text:p>
      <text:p text:style-name="P141">6.9. organizuoja ir koordinuoja nekilnojamojo kultūros paveldo inventorizavimą, išaiškinimą ir stebėseną;</text:p>
      <text:p text:style-name="P142">6.10. inicijuoja ir organizuoja kultūros paveldo objektų skelbimą valstybės saugomais, teikia siūlymus savivaldybės paveldosaugos padaliniams inicijuoti kultūros paveldo objektų skelbimą saugomais savivaldybės;</text:p>
      <text:p text:style-name="P143">6.11. sudaro su valdytojais valstybės saugomų kultūros paveldo objektų apsaugos sutartis;</text:p>
      <text:p text:style-name="P144">6.12. teikia Valstybinei kultūros paveldo komisijai ir Kultūros ministerijai metines nekilnojamojo kultūros paveldo apskaitos, paveldotvarkos, kontrolės ir kitų paveldosaugos programų vykdymo ataskaitas;</text:p>
      <text:p text:style-name="P145">6.13. informuoja Valstybinę kultūros paveldo komisiją ir Kultūros ministeriją apie užfiksuotus Lietuvos Respublikos nekilnojamojo kultūros paveldo apsaugos įstatymo pažeidimus;</text:p>
      <text:p text:style-name="P146">6.14. sudaro ir išduoda valstybės saugomų kultūros paveldo objektų apsaugos reglamentus;</text:p>
      <text:p text:style-name="P147">6.15. nagrinėja valdytojų skundus ir prašymus;</text:p>
      <text:p text:style-name="P148">6.16. teikia Nekilnojamojo turto<text:s/>registro tvarkytojui įregistruoti nekilnojamuosius daiktus, kurie yra kultūros paveldo objektai, tokių objektų sudedamąsias dalis ar teritorijas, su nekilnojamojo kultūros paveldo apsauga susijusius juridinius faktus;</text:p>
      <text:p text:style-name="P149">6.17. teikia Nekilnojamojo turto kadastro tvarkytojui įrašyti arba pakeisti kultūros paveldo objektų, kaip daiktinės teisės objektų, įteisinimo ir apribojimų naudotis nekilnojamuoju turtu duomenis;</text:p>
      <text:p text:style-name="P150">6.18. administruoja kultūros paveldo objektų tvarkybą;</text:p>
      <text:p text:style-name="P151">6.19. Lietuvos Respublikos nekilnojamojo kultūros paveldo apsaugos įstatymo nustatytu terminu teikia išvadas, ar valdytojų, ketinančių vykdyti kultūros paveldo objektų tvarkybą, parengti projektiniai siūlymai atitinka paveldosaugos reikalavimus;</text:p>
      <text:p text:style-name="P152">6.20. organizuoja teritorijų planavimo dokumentų, įgyvendinančių Lietuvos Respublikos nekilnojamojo kultūros paveldo apsaugos įstatymo reikalavimus, rengimą;</text:p>
      <text:p text:style-name="P153">6.21. tikrina, kaip vykdomas Lietuvos Respublikos nekilnojamojo kultūros paveldo apsaugos įstatymas ir kiti nekilnojamojo kultūros paveldo apsaugą reglamentuojantys teisės aktai, ir kontroliuoja, ar nepažeidžiami šie teisės aktai;</text:p>
      <text:p text:style-name="P154">6.22. kontroliuoja kultūros paveldo objektų tvarkybą ir priežiūrą;</text:p>
      <text:p text:style-name="P155">6.23. nustato sužalotų nekilnojamųjų kultūros vertybių atkūrimo būdą ir nuostolių dydį;</text:p>
      <text:p text:style-name="P156">6.24. organizuoja Lietuvos Respublikos nekilnojamojo kultūros paveldo apsaugos įstatymo nustatytą fizinių ir juridinių asmenų atestavimą;</text:p>
      <text:p text:style-name="P157">6.25. pagal savo kompetenciją atlieka ūkinės veiklos poveikio aplinkai vertinimo subjekto funkcijas,<text:s/>vadovaudamasis Lietuvos Respublikos planuojamos ūkinės veiklos poveikio aplinkai vertinimo įstatymu;</text:p>
      <text:p text:style-name="P158">6.26. vykdydamas nekilnojamojo kultūros paveldo apsaugą draustiniuose, rezervatuose ir valstybiniuose parkuose, kontroliuoja:</text:p>
      <text:p text:style-name="P159">6.26.1. kaip laikomasi<text:s/>nustatyto apsaugos ir naudojimo režimo, kaip užtikrinama kultūros paveldo objektų apsauga ir tvarkyba, kaip įgyvendinamos tikslinės programos;</text:p>
      <text:p text:style-name="P160">6.26.2. veiklą valstybiniuose draustiniuose, susijusią su draustinių nuostatuose ir teritorijų planavimo dokumentuose nustatytais paveldosaugos reikalavimais;</text:p>
      <text:p text:style-name="P161">6.27. kontroliuoja kultūros paveldo objektuose atliekamų tvarkybos darbų projektų vykdymo eigą ir kokybę;</text:p>
      <text:p text:style-name="P162">6.28. Lietuvos Respublikos nekilnojamojo kultūros paveldo apsaugos įstatymo nustatyta tvarka organizuoja kultūros paveldo taikomuosius mokslinius ir kitus tyrimus, reikalingus kultūros paveldo objektų vertingųjų savybių atskleidimui;</text:p>
      <text:p text:style-name="P163">6.29. išduoda leidimus ardomiesiems tyrimams;</text:p>
      <text:p text:style-name="P164">6.30. kaupia, tvarko, sistemina, saugo ir skleidžia žinias<text:s/>apie nekilnojamąjį kultūros paveldą ir jo apsaugą;</text:p>
      <text:p text:style-name="P165">6.31. organizuoja su kultūros paveldu supažindinančius ir jį garsinančius renginius;</text:p>
      <text:p text:style-name="P166">6.32. leidžia kultūros paveldą ir jo apsaugą populiarinančius informacinius leidinius ir organizuoja paveldosaugos literatūros leidybą;</text:p>
      <text:p text:style-name="P167">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68">6.34. bendradarbiauja su savivaldybių paveldosaugos padaliniais;</text:p>
      <text:p text:style-name="P169">6.35. bendradarbiauja su visuomenės informavimo priemonėmis rengiant radijo ir televizijos laidas ar rašinius apie kultūros paveldą<text:s/>ir jo apsaugą;</text:p>
      <text:p text:style-name="P170">6.36. skatina kultūrinius renginius kultūros paveldo objektuose ir padeda valdytojams, kitiems fiziniams ir juridiniams asmenims juos organizuoti;</text:p>
      <text:p text:style-name="P171">6.37. išduoda leidimus išvežti kultūros vertybes ir antikvarinius daiktus į užsienį;</text:p>
      <text:p text:style-name="P172">6.38. atlieka pavogtų ar neteisėtai iš Lietuvos Respublikos bei užsienio valstybių išvežtų kilnojamųjų kultūros vertybių paiešką ir grąžinimą;</text:p>
      <text:p text:style-name="P173">6.39. išduoda į Registrą įrašytų kilnojamųjų kultūros vertybių pasus, parengia kilnojamųjų kultūros vertybių apsaugos reglamentus;</text:p>
      <text:p text:style-name="P174">6.40. tikrina, kaip laikomasi kilnojamųjų kultūros vertybių, įrašytų į Registrą, apsaugos reglamento;</text:p>
      <text:p text:style-name="P175">6.41. kontroliuoja, kaip laikomasi kilnojamųjų kultūros vertybių restauravimo ir konservavimo tvarkos. Už šios tvarkos<text:s/>pažeidimus surašo administracinių teisės pažeidimų protokolus, skiria administracines nuobaudas;</text:p>
      <text:p text:style-name="P176">6.42. išduoda licencijas (leidimus) prekiauti antikvariniais daiktais;</text:p>
      <text:p text:style-name="P177">6.43. kontroliuoja, kaip laikomasi prekybos antikvariniais daiktais taisyklių. Už šių taisyklių pažeidimus surašo administracinių teisės pažeidimų protokolus, skiria administracines nuobaudas;</text:p>
      <text:p text:style-name="P178">6.44. kontroliuoja kilnojamųjų kultūros vertybių apskaitą ir apsaugą muziejuose ir bibliotekose, už kilnojamųjų kultūros vertybių apskaitos<text:s/>ir apsaugos taisyklių pažeidimus surašo administracinių teisės pažeidimų protokolus, skiria administracines nuobaudas;</text:p>
      <text:p text:style-name="P179">6.45. kreipiasi į teismą dėl kilnojamųjų kultūros vertybių, įrašytų į Registrą, priverstinio išpirkimo, lėšų, įdėtų į jų restauravimą ir konservavimą, išieškojimo, taip pat dėl žalos, padarytos dėl netinkamo kultūros vertybių restauravimo ir konservavimo bei netinkamo saugojimo ir naudojimo, atlyginimo;</text:p>
      <text:p text:style-name="P180">6.46. renka informaciją, apibūdinančią materialią kultūros paveldo išraišką, fiksuojančią dabartį ir praeitį, ją kaupia, tikslina ir sistemina; tvarko kultūros paveldo inventorių;</text:p>
      <text:p text:style-name="P181">6.47. fonduose kaupia ir saugo dokumentus apie materialųjį kultūros paveldą;</text:p>
      <text:p text:style-name="P182">6.48. organizuoja ir atlieka istorinius ir fizinius tyrimus, reikalingus vertingųjų savybių atskleidimui;</text:p>
      <text:p text:style-name="P183">6.49. vykdo jo reguliavimo sričiai priskirtų įstaigų ir įmonių steigėjo funkcijas;</text:p>
      <text:p text:style-name="P184">6.50. įstatymų nustatytais atvejais ir tvarka patikėjimo teise valdo, naudoja valstybės turtą ir juo disponuoja;</text:p>
      <text:p text:style-name="P185">6.51. pagal<text:s/>savo kompetenciją derina kitų institucijų parengtų įstatymų bei kitų teisės aktų projektus;</text:p>
      <text:p text:style-name="P186">6.52. atlieka kitas Lietuvos Respublikos nekilnojamojo kultūros paveldo apsaugos įstatymo, Lietuvos Respublikos kilnojamųjų kultūros vertybių apsaugos įstatymo<text:s/>bei kitų teisės aktų nustatytas ir Kultūros ministerijos pavestas funkcijas, vykdo kultūros ministro pavedimus.</text:p>
      <text:p text:style-name="P187"/>
      <text:p text:style-name="P188"><text:span text:style-name="T189">III</text:span><text:span text:style-name="T190">.<text:s/></text:span><text:span text:style-name="T191">DEPARTAMENTO TEISĖS</text:span></text:p>
      <text:p text:style-name="P192"/>
      <text:p text:style-name="P193">7. Departamentas, įgyvendindamas jam pavestus uždavinius, turi teisę:</text:p>
      <text:p text:style-name="P194">7.1. priimti jam priskirtais klausimais norminius teisės aktus;</text:p>
      <text:p text:style-name="P195">7.2. teikti Lietuvos Respublikos nekilnojamojo kultūros paveldo apsaugos įstatymu pagrįstus apsaugos reikalavimus fiziniams ir juridiniams asmenims;</text:p>
      <text:p text:style-name="P196">7.3. pareikalauti, kad būtų pašalinti Lietuvos Respublikos nekilnojamojo kultūros paveldo apsaugos įstatymo pažeidimai;</text:p>
      <text:p text:style-name="P197">7.4. gauti iš valstybės ir savivaldybių institucijų, valdytojų, kitų fizinių ir juridinių asmenų informaciją apie kultūros paveldo objektus;</text:p>
      <text:p text:style-name="P198">7.5. apžiūrėti, fiksuoti ir tirti nekilnojamąsias kultūros vertybes ir nekilnojamuosius daiktus, kurie gali turėti vertingųjų savybių;</text:p>
      <text:p text:style-name="P199">7.6. sustabdyti darbus, jei išaiškėja, kad buvo pažeisti Lietuvos Respublikos nekilnojamojo kultūros paveldo apsaugos įstatymo reikalavimai ar kitais šio įstatymo numatytais atvejais;</text:p>
      <text:p text:style-name="P200">7.7. apžiūrėti kultūros paveldo objektus ar vietoves, fiksuoti kultūros paveldo objektų ar vietovių būklę ir sutartomis su kultūros paveldo objekto valdytojais sąlygomis atlikti tyrimus;</text:p>
      <text:p text:style-name="P201">7.8. nagrinėti Departamento įgaliojimų sričiai priskirtas administracinių teisės pažeidimų bylas;</text:p>
      <text:p text:style-name="P202">7.9. sudaryti Nekilnojamojo kultūros paveldo vertinimo tarybą, kitas laikinąsias ir nuolatines tarybas ar komisijas nekilnojamojo kultūros paveldo apsaugos problemoms nagrinėti;</text:p>
      <text:p text:style-name="P203">7.10. atstovauti<text:s/>pagal savo kompetenciją valstybės interesams teismuose ir teisėsaugos institucijose;</text:p>
      <text:p text:style-name="P204">7.11. nustatyta tvarka teikti ieškinius teismams dėl visuomenei padarytos žalos atlyginimo ir nuostolių išieškojimo, kitus ieškinius, prašymus, skundus;</text:p>
      <text:p text:style-name="P205">7.12. siūlyti juridiniams ir fiziniams asmenims, padariusiems žalą nekilnojamosioms kultūros vertybėms neteisėtais veiksmais saugomuose objektuose, jų teritorijose ar apsaugos zonose atkurti iki sužalojimo buvusią būklę ir atlyginti visuomenei patirtus nuostolius;</text:p>
      <text:p text:style-name="P206">7.13. pasitelkti ministerijų, Vyriausybės 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p>
      <text:p text:style-name="P207">7.14. pagal Departamento kompetenciją sudaryti komisijas ar darbo grupes teisės aktų projektams parengti;</text:p>
      <text:p text:style-name="P208">7.15. įstatymų nustatyta tvarka sudaryti sutartis kultūros paveldo inventorizavimui, fundamentiniams moksliniams tyrimams ir paveldosaugos programoms vykdyti;</text:p>
      <text:p text:style-name="P209">7.16. pagal sutartis, įstatymų ir kitų teisės aktų nustatyta tvarka, užsakyti nekilnojamojo kultūros paveldo apskaitos, populiarinimo darbus kitoms įstaigoms, įmonėms ar specialistams;</text:p>
      <text:p text:style-name="P210">7.17. gauti paramą Lietuvos Respublikos labdaros ir paramos įstatymo nustatyta tvarka.</text:p>
      <text:p text:style-name="P211"/>
      <text:p text:style-name="P212">8. Departamentas turi ir kitas įstatymų bei kitų teisės aktų suteiktas teises.</text:p>
      <text:p text:style-name="P213"/>
      <text:p text:style-name="P214"><text:span text:style-name="T215">IV</text:span><text:span text:style-name="T216">.<text:s/></text:span><text:span text:style-name="T217">DEPARTAMENTO DARBO ORGANIZAVIMAS</text:span></text:p>
      <text:p text:style-name="P218"/>
      <text:p text:style-name="P219">9. Departamento struktūroje yra apskaitos, paveldotvarkos, kontrolės bei kiti skyriai, Vidaus audito tarnyba ir teritoriniai padaliniai.</text:p>
      <text:p text:style-name="P220">10. Departamentui vadovauja direktorius, kurį Lietuvos Respublikos valstybės tarnybos įstatymo (Žin., 1999, Nr.<text:s/><text:a xlink:href="https://www.e-tar.lt/portal/lt/legalAct/TAR.D3ED3792F52B" office:target-frame-name="_blank" xlink:show="new"><text:span text:style-name="T221">66-2130</text:span></text:a>; 2002, Nr.<text:s/><text:a xlink:href="https://www.e-tar.lt/portal/lt/legalAct/TAR.5603BD9D8D74" office:target-frame-name="_blank" xlink:show="new"><text:span text:style-name="T222">45-1708</text:span></text:a>) nustatyta tvarka priima pareigoms ir atleidžia iš jų kultūros<text:s/>ministras.</text:p>
      <text:p text:style-name="P223">11. Departamento direktorius už Departamentui pavestų uždavinių vykdymą atskaitingas kultūros ministrui ir yra tiesiogiai jam pavaldus.</text:p>
      <text:p text:style-name="P224">12. Departamento direktorius turi pavaduotoją. Direktoriaus pavaduotojas tiesiogiai atskaitingas direktoriui, kuris nustato jo kompetenciją ir veiklos sritį.</text:p>
      <text:p text:style-name="P225">13. Departamento direktorius:</text:p>
      <text:p text:style-name="P226">13.1. sprendžia Departamento kompetencijai priskirtus klausimus ir yra tiesiogiai atsakingas už jo darbą;</text:p>
      <text:p text:style-name="P227">13.2. užtikrina įstatymų, Lietuvos Respublikos<text:s/>tarptautinių sutarčių, Respublikos Prezidento dekretų, Lietuvos Respublikos Vyriausybės nutarimų ir kitų teisės aktų, Lietuvos Respublikos Ministro Pirmininko potvarkių, kultūros ministro įsakymų vykdymą;</text:p>
      <text:p text:style-name="P228">13.3. užtikrina Lietuvos Respublikos Vyriausybės, Ministro Pirmininko ir kultūros ministro pavedimų vykdymą;</text:p>
      <text:p text:style-name="P229">13.4. leidžia įsakymus, tikrina, kaip jie vykdomi;</text:p>
      <text:p text:style-name="P230">13.5. leidžia pagal Departamento kompetenciją norminius teisės aktus;</text:p>
      <text:p text:style-name="P231">13.6. pasirašo sutartis, susitarimus, kitus dokumentus;</text:p>
      <text:p text:style-name="P232">13.7. teikia nurodymus;</text:p>
      <text:p text:style-name="P233">13.8. atstovauja Departamentui, be atskiro kultūros ministro įgaliojimo, Lietuvos Respublikoje ir užsienyje, teismuose bei teisėsaugos institucijose;</text:p>
      <text:p text:style-name="P234">13.9. tvirtina Departamento struktūrą ir valstybės tarnautojų pareigybių<text:s/>sąrašą, neviršydamas darbo užmokesčiui nustatytų lėšų; taip pat valstybės tarnautojų ir darbuotojų, dirbančių pagal darbo sutartis, pareigybių aprašymus;</text:p>
      <text:p text:style-name="P235">13.10. tvirtina Departamento struktūrinių padalinių, Departamento reguliavimo sričiai priskirtų įstaigų nuostatus;</text:p>
      <text:p text:style-name="P236">13.11. nustato Departamento struktūrinių padalinių funkcijas;</text:p>
      <text:p text:style-name="P237">13.12. tvirtina Departamento sudaromų tarybų ir komisijų nuostatus;</text:p>
      <text:p text:style-name="P238">13.13. teisės aktų nustatyta tvarka skiria į pareigas ir atleidžia iš jų Departamento valstybės<text:s/>tarnautojus, reguliavimo sričiai priskirtų įstaigų vadovus ir darbuotojus, dirbančius pagal darbo sutartis, juos skatina, skiria jiems nuobaudas;</text:p>
      <text:p text:style-name="P239">13.14. užtikrina racionalų Departamentui skiriamų lėšų, valstybės turto naudojimą;</text:p>
      <text:p text:style-name="P240">13.15. vykdo kitas<text:s/>kultūros ministro pavestas funkcijas.</text:p>
      <text:p text:style-name="P241">14. Departamento direktoriaus nesant, direktoriaus pareigas laikinai eina kultūros ministro įsakymu paskirtas pavaduotojas, o jam nesant – kitas Departamento valstybės tarnautojas.</text:p>
      <text:p text:style-name="P242">15. Prie Departamento veikia Nekilnojamojo kultūros paveldo vertinimo taryba ir Mokslinė archeologijos komisija, kurių nuostatus tvirtina Departamento direktorius, Kilnojamųjų kultūros vertybių vertinimo ekspertų taryba, Restauravimo taryba ir Kultūros vertybių išvežimo ekspertų taryba, kurių nuostatus tvirtina kultūros ministras.</text:p>
      <text:p text:style-name="P243"/>
      <text:p text:style-name="P244"><text:span text:style-name="T245">V</text:span><text:span text:style-name="T246">.<text:s/></text:span><text:span text:style-name="T247">VALSTYBĖS TARNAUTOJŲ IR DARBUOTOJŲ, DIRBANČIŲ PAGAL DARBO SUTARTIS, PRIĖMIMAS Į PAREIGAS IR ATLEIDIMAS IŠ JŲ, DARBO UŽMOKESČIO JIEMS MOKĖJIMAS</text:span></text:p>
      <text:p text:style-name="P248"/>
      <text:p text:style-name="P249">1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250"/>
      <text:p text:style-name="P251"><text:span text:style-name="T252">VI</text:span><text:span text:style-name="T253">.<text:s/></text:span><text:span text:style-name="T254">DEPARTAMENTO LĖŠŲ ŠALTINIAI IR LĖŠŲ NAUDOJIMAS</text:span></text:p>
      <text:p text:style-name="P255"/>
      <text:p text:style-name="P256">17. Departamentas finansuojamas iš Lietuvos Respublikos valstybės biudžeto. Departamentui skirtos Lietuvos Respublikos valstybės biudžeto lėšos naudojamos įstatymų ir kitų teisės aktų nustatyta tvarka.</text:p>
      <text:p text:style-name="P257"/>
      <text:p text:style-name="P258"><text:span text:style-name="T259">VII</text:span><text:span text:style-name="T260">.<text:s/></text:span><text:span text:style-name="T261">DEPARTAMENTO FINANSINĖS VEIKLOS KONTROLĖ</text:span></text:p>
      <text:p text:style-name="P262"/>
      <text:p text:style-name="P263">18. Departamento finansinę veiklą kontroliuoja Lietuvos Respublikos valstybės kontrolė, Vidaus audito tarnyba ir kitos institucijos teisės aktų nustatyta tvarka.</text:p>
      <text:p text:style-name="P264"/>
      <text:p text:style-name="P265"><text:span text:style-name="T266">VIII</text:span><text:span text:style-name="T267">.<text:s/></text:span><text:span text:style-name="T268">BAIGIAMOSIOS NUOSTATOS</text:span></text:p>
      <text:p text:style-name="P269"/>
      <text:p text:style-name="P270">19. Departamentas likviduojamas, reorganizuojamas ir pertvarkomas įstatymų ir kitų teisės aktų nustatyta tvarka.</text:p>
      <text:p text:style-name="P271">______________</text:p>
      <text:soft-page-break/>
      <text:p text:style-name="P272">PATVIRTINTA</text:p>
      <text:p text:style-name="P273">Lietuvos Respublikos kultūros ministro<text:s/></text:p>
      <text:p text:style-name="P274">2006 m. birželio 12 d. įsakymu Nr. ĮV-275</text:p>
      <text:p text:style-name="P275"/>
      <text:p text:style-name="P276"><text:span text:style-name="T277">KULTŪROS PAVELDO DEPA</text:span><text:span text:style-name="T278">RTAMENTO PRIE KULTŪROS MINISTERIJOS ĮSTEIGTO KULTŪROS PAVELDO CENTRO REORGANIZAVIMO SĄLYGOS</text:span></text:p>
      <text:p text:style-name="P279"/>
      <text:p text:style-name="P280"><text:span text:style-name="T281">I</text:span><text:span text:style-name="T282">.<text:s/></text:span><text:span text:style-name="T283">REORGANIZUOJAMOS KULTŪROS ĮSTAIGOS DUOMENYS</text:span></text:p>
      <text:p text:style-name="P284"/>
      <text:p text:style-name="P285">1. Teisės aktų nustatyta tvarka bus reorganizuojamas Kultūros paveldo departamento prie Kultūros ministerijos įsteigtas Kultūros paveldo centras;</text:p>
      <text:p text:style-name="P286">1.1. įstaigos pavadinimas -Kultūros paveldo centras;</text:p>
      <text:p text:style-name="P287">1.2. teisinė forma – biudžetinė įstaiga;</text:p>
      <text:p text:style-name="P288">1.3. įstaigos buveinė – Ašmenos g. 10, LT-01135 Vilnius;</text:p>
      <text:p text:style-name="P289">1.4. kodas – 188204053;</text:p>
      <text:p text:style-name="P290">1.5. registras – Lietuvos Respublikos kultūros įstaigų registras, registracija – 1999 m. balandžio 8 d., įregistravimo Nr. KĮ 99-176 kkį;</text:p>
      <text:p text:style-name="P291">1.6. įstaigos turtas 2005 m. spalio 1 d.:</text:p>
      <text:p text:style-name="P292">1.6.1. ilgalaikis turtas – 3459,5 tūkst. Lt;</text:p>
      <text:p text:style-name="P293">1.6.2. medžiagos – 108,3 tūkst. Lt;</text:p>
      <text:p text:style-name="P294">1.6.3. trumpalaikis turtas – 966,8 tūkst. Lt;</text:p>
      <text:p text:style-name="P295">1.6.4. biudžeto lėšos banke – 6,2 tūkst. Lt;</text:p>
      <text:p text:style-name="P296">1.6.5. pavedimų lėšos banke – 19,4 tūkst. Lt;</text:p>
      <text:p text:style-name="P297">1.6.6. kitos lėšos banke – 0,4 tūkst. Lt;</text:p>
      <text:p text:style-name="P298">1.6.7. biudžeto lėšos kasoje – 0,2 tūkst. Lt;</text:p>
      <text:p text:style-name="P299">1.6.8. debitoriai – 232,5 tūkst. Lt.</text:p>
      <text:p text:style-name="P300"/>
      <text:p text:style-name="P301"><text:span text:style-name="T302">II</text:span><text:span text:style-name="T303">.<text:s/></text:span><text:span text:style-name="T304">REORGANIZAVIMO BŪDAS</text:span></text:p>
      <text:p text:style-name="P305"/>
      <text:p text:style-name="P306">2. Įstaiga reorganizuojama prijungimo būdu, prijungiant Kultūros paveldo centrą prie Kultūros paveldo departamento prie Kultūros ministerijos. Tęsiantis veiklą juridinis asmuo – Kultūros paveldo<text:s/>departamentas prie Kultūros ministerijos.</text:p>
      <text:p text:style-name="P307"/>
      <text:p text:style-name="P308"><text:span text:style-name="T309">III</text:span><text:span text:style-name="T310">.<text:s/></text:span><text:span text:style-name="T311">TEISIŲ IR PAREIGŲ PERĖMIMAS</text:span></text:p>
      <text:p text:style-name="P312"/>
      <text:p text:style-name="P313">3. Teises, pareigas ir funkcijas, joms vykdyti reikalingą turtą perima po reorganizavimo veiklą tęsiantis Kultūros paveldo departamentas prie Kultūros ministerijos.</text:p>
      <text:p text:style-name="P314">4. Turto ir dokumentų perėmimo aktą pasirašo įstaigų vadovai ir reorganizavimo komisijos pirmininkas.</text:p>
      <text:p text:style-name="P315">5. Teisės ir pareigos perimamos vadovaujantis Lietuvos Respublikos įstatymais, Lietuvos Respublikos Vyriausybės nutarimais ir kitais teisės aktais.</text:p>
      <text:p text:style-name="P316"/>
      <text:p text:style-name="P317"><text:span text:style-name="T318">IV</text:span><text:span text:style-name="T319">.<text:s/></text:span><text:span text:style-name="T320">KULTŪROS PAVELDO CENTRO ADMINISTRACIJOS TEISĖS IR PAREIGOS</text:span></text:p>
      <text:p text:style-name="P321"/>
      <text:p text:style-name="P322">6. Kultūros paveldo centro administracija reorganizavimo metu privalo užtikrinti nepertraukiamą, sutinkamai su jos nuostatais, šios įstaigos veiklą.</text:p>
      <text:p text:style-name="P323">7. Kultūros paveldo centro administracija privalo pateikti steigėjui visus duomenis ir dokumentus, reikalingus dėl sprendimo apie juridinio asmens reorganizavimą priėmimo Lietuvos Respublikos civilinio kodekso 2.96 ir 2.101 straipsnių nustatyta tvarka.</text:p>
      <text:p text:style-name="P324"/>
      <text:p text:style-name="P325"><text:span text:style-name="T326">V</text:span><text:span text:style-name="T327">.<text:s/></text:span><text:span text:style-name="T328">REORGANIZAVIMO TERMINA</text:span><text:span text:style-name="T329">I</text:span></text:p>
      <text:p text:style-name="P330"/>
      <text:p text:style-name="P331">8. Kultūros paveldo centro reorganizavimo pabaiga laikyti po šios įstaigos reorganizavimo veiklą tęsiančio Kultūros paveldo departamento prie Kultūros ministerijos pakeistų nuostatų įregistravimo datą Juridinių asmenų registre Lietuvos Respublikos<text:s/>civilinio kodekso nustatyta tvarka.</text:p>
      <text:p text:style-name="P332">______________</text:p>
      <text:p text:style-name="P333">Papildyta priedu:</text:p>
      <text:p text:style-name="P334"><text:span text:style-name="T335">Nr.<text:s/></text:span><text:a xlink:href="https://www.e-tar.lt/portal/legalAct.html?documentId=TAR.7E2CA28483F8" office:target-frame-name="_top" xlink:show="replace"><text:span text:style-name="T336">ĮV-275</text:span></text:a><text:span text:style-name="T337">, 2006-06-12, Žin., 2006, Nr. 68-2523 (2006-06-17), i. k. 1062080ISAK00ĮV-275</text:span></text:p>
      <text:p text:style-name="Normal"/>
      <text:soft-page-break/>
      <text:p text:style-name="P338">PATVIRTINTA</text:p>
      <text:p text:style-name="P339">Lietuvos Respublikos kultūros ministro<text:s/></text:p>
      <text:p text:style-name="P340">2006 m. birželio 12 d. įsakymu Nr. ĮV-275</text:p>
      <text:p text:style-name="P341"/>
      <text:p text:style-name="P342"><text:span text:style-name="T343">KULTŪROS PAVELDO DEPARTAMENTO PRIE KULTŪROS MINISTERIJOS ĮSTEIGTO KULTŪROS PAVELDO CENTRO REORGANIZAVIMO PROJEKTAS (ATASKAITA)</text:span></text:p>
      <text:p text:style-name="P344"/>
      <text:p text:style-name="P345"><text:span text:style-name="T346">I</text:span><text:span text:style-name="T347">.<text:s/></text:span><text:span text:style-name="T348">BENDROSIOS NUOSTATOS</text:span></text:p>
      <text:p text:style-name="P349"/>
      <text:p text:style-name="P350">1. Kultūros paveldo centro reorganizavimo projektas (ataskaita) (toliau – reorganizavimo projektas) nustato Kultūros paveldo centro reorganizavimą prijungimo prie Kultūros paveldo departamento prie Kultūros ministerijos būdu. Šis reorganizavimo projektas parengtas vadovaujantis Lietuvos Respublikos civilinio kodekso (Žin., 2000, Nr.<text:s/><text:a xlink:href="https://www.e-tar.lt/portal/lt/legalAct/TAR.8A39C83848CB" office:target-frame-name="_blank" xlink:show="new"><text:span text:style-name="T351">74-2262</text:span></text:a>) Antrosios knygos VIII skyriaus 2.96 straipsnio 3 dalimi, 2.97 straipsnio 7 dalimi ir šio skyriaus nuostatomis, Lietuvos Respublikos biudžetinių įstaigų įstatymo (Žin., 1995, Nr.<text:s/><text:a xlink:href="https://www.e-tar.lt/portal/lt/legalAct/TAR.3A756D83A99B" office:target-frame-name="_blank" xlink:show="new"><text:span text:style-name="T352">104-2322</text:span></text:a>; 2000, Nr.<text:s/><text:a xlink:href="https://www.e-tar.lt/portal/lt/legalAct/TAR.2BB7C7BBCBB0" office:target-frame-name="_blank" xlink:show="new"><text:span text:style-name="T353">83-2511</text:span></text:a>) 4 straipsnio 3 dalies 1 punktu, Biudžetinių įstaigų reorganizavimo ir likvidavimo tvarkos, patvirtintos Lietuvos Respublikos Vyriausybės 1996 m. gegužės 10 d. nutarimo Nr. 554 (Žin., 1996, Nr.<text:s/><text:a xlink:href="https://www.e-tar.lt/portal/lt/legalAct/TAR.2D6006CC1AA3" office:target-frame-name="_blank" xlink:show="new"><text:span text:style-name="T354">46-1120</text:span></text:a>) nuostatomis, kiek jos neprieštarauja Lietuvos Respublikos civiliniam kodeksui.</text:p>
      <text:p text:style-name="P355"/>
      <text:p text:style-name="P356"><text:span text:style-name="T357">II</text:span><text:span text:style-name="T358">.<text:s/></text:span><text:span text:style-name="T359">REORGANIZUOJAMA ĮSTAIGA</text:span></text:p>
      <text:p text:style-name="P360"/>
      <text:p text:style-name="P361">2. Reorganizuojama įstaiga:</text:p>
      <text:p text:style-name="P362">2.1. įstaigos pavadinimas – Kultūros paveldo centras;</text:p>
      <text:p text:style-name="P363">2.2. teisinė forma – biudžetinė įstaiga;</text:p>
      <text:p text:style-name="P364">2.3. įstaigos buveinė – Ašmenos g. 10, LT-01135 Vilnius, kodas 188204053;</text:p>
      <text:p text:style-name="P365">2.4. registras – Lietuvos Respublikos kultūros įstaigų registras, registracija – 1999 m. balandžio 8 d.,<text:s/>įregistravimo Nr. KĮ 99-176 kkį.</text:p>
      <text:p text:style-name="P366"/>
      <text:p text:style-name="P367"><text:span text:style-name="T368">III</text:span><text:span text:style-name="T369">.<text:s/></text:span><text:span text:style-name="T370">REORGANIZAVIMO TIKSLAS IR BŪDAS</text:span></text:p>
      <text:p text:style-name="P371"/>
      <text:p text:style-name="P372">3. Reorganizavimo tikslas – tobulinti įstaigų valdymą, mažinti valdymui, personalui išlaikyti, finansams bei materialinėms vertybėms administruoti skirtas biudžeto lėšas.</text:p>
      <text:p text:style-name="P373">4. Reorganizavimo būdas – prijungimo, prijungiant Kultūros paveldo centrą prie tęsiančio po reorganizavimo veiklą Kultūros paveldo departamento prie Kultūros ministerijos, buveinė – Šnipiškių g. 3, LT-09309 Vilnius.</text:p>
      <text:p text:style-name="P374"/>
      <text:p text:style-name="P375"><text:span text:style-name="T376">IV</text:span><text:span text:style-name="T377">.<text:s/></text:span><text:span text:style-name="T378">REORGANIZAVIMO ETAPAI IR L</text:span><text:span text:style-name="T379">AIKAS</text:span></text:p>
      <text:p text:style-name="P380"/>
      <text:p text:style-name="P381">5. Kultūros paveldo centras reorganizuojamas vienu etapu (numatomas terminas iki 2006 m. spalio 1 d.).</text:p>
      <text:p text:style-name="P382">Punkto pakeitimai:</text:p>
      <text:p text:style-name="P383"><text:span text:style-name="T384">Nr.<text:s/></text:span><text:a xlink:href="https://www.e-tar.lt/portal/legalAct.html?documentId=TAR.FC09A5D4EA48" office:target-frame-name="_top" xlink:show="replace"><text:span text:style-name="T385">ĮV-301</text:span></text:a><text:span text:style-name="T386">, 2006-07-05, Žin., 2006, Nr. 7</text:span><text:span text:style-name="T387">8-3088 (2006-07-18), i. k. 1062080ISAK00ĮV-301</text:span></text:p>
      <text:p text:style-name="Normal"/>
      <text:p text:style-name="P388">6. Surengiamos konsultacijos su Kultūros paveldo centro darbuotojų atstovais (LR Darbo kodekso 19 ir 130 straipsniai), kad būtų išvengta numatomų pertvarkymų neigiamų pasekmių arba jos būtų sušvelnintos.</text:p>
      <text:p text:style-name="P389">7. Teisės aktų nustatyta tvarka ir terminais Kultūros paveldo centro darbuotojai įspėjami apie darbo sąlygų pasikeitimą ar galimą atleidimą iš darbo (atsakingi vykdytojai – Kultūros paveldo centras kartu su Kultūros paveldo departamento prie Kultūros ministerijos Juridiniu ir personalo skyriumi).</text:p>
      <text:p text:style-name="P390">8. Raštu prieš du mėnesius pranešama kompetentingoms institucijoms apie būsimą darbuotojų atleidimą (atsakingi vykdytojai – Kultūros paveldo centras kartu su Kultūros paveldo<text:s/><text:soft-page-break/>departamento prie Kultūros ministerijos Juridiniu ir personalo skyriumi).</text:p>
      <text:p text:style-name="P391">9. Vilniaus apskrities valstybinei mokesčių inspekcijai ir Valstybinio socialinio draudimo fondo valdybos Vilniaus miesto skyriui (toliau – „Sodros“ Vilniaus m. skyrius) teisės aktų nustatytais terminais pranešama apie Kultūros paveldo centro reorganizavimą (atsakingas vykdytojas – Kultūros paveldo centras).</text:p>
      <text:p text:style-name="P392">10. Parengiamas (pagal pakeistus Kultūros paveldo departamento prie Kultūros ministerijos nuostatus) įsakymo dėl Kultūros paveldo departamente prie Kultūros ministerijos naujų pareigybių steigimo projektas, taip pat įsakymo projektas dėl Kultūros paveldo centro turto inventorizacijos komisijos sudarymo (atlikti inventorizaciją numatoma iki 2006 m. gegužės 30 d.) (atsakingi vykdytojai – Juridinis ir personalo skyrius, Apskaitos skyrius, Buhalterinės apskaitos ir atskaitomybės skyrius, Ūkio skyrius).</text:p>
      <text:p text:style-name="P393">11. Iki 2006 m. birželio 1 d. parengiami Kultūros paveldo departamente prie Kultūros ministerijos steigiamų naujų pareigybių aprašymai (atsakingas vykdytojas – Juridinis ir personalo skyrius ir Apskaitos skyrius).</text:p>
      <text:p text:style-name="P394">12. Siūloma reorganizuojamo Kultūros paveldo centro darbuotojams užimti laisvas darbuotojų pareigas (atsakingi vykdytojai – Kultūros paveldo departamento Juridinis ir personalo skyrius, Kultūros paveldo centras).</text:p>
      <text:p text:style-name="P395">13. Atsižvelgiant į Kultūros paveldo departamento prie Kultūros ministerijos numatomus struktūrinius pakeitimus, esant reikalui, teisės aktų nustatyta tvarka parengiami Kultūros paveldo departamento prie Kultūros ministerijos 2006<text:s/>metų programų sąmatos pakeitimo projektai (atsakingas vykdytojas – Buhalterinės apskaitos ir atskaitomybės skyrius ir Programų rengimo ir planavimo skyrius).</text:p>
      <text:p text:style-name="P396">14. Iki 2006 m. birželio 30 d. sutikrinamas Kultūros paveldo centro turtas ir dokumentai, kurie pagal reorganizavimo sąlygų nuostatas perduodami Kultūros paveldo departamentui prie Kultūros ministerijos. Buhalterinės apskaitos dokumentai perduodami Kultūros paveldo departamentui, sudarius ir pateikus pusmetinę finansinę atskaitomybę bei gavus Vilniaus apskrities valstybinės mokesčių inspekcijos ir „Sodros“ Vilniaus m. skyriaus leidimus uždaryti Kultūros paveldo centro sąskaitas (atsakingi vykdytojai – Kultūros paveldo centras, Kultūros paveldo departamento prie Kultūros ministerijos Buhalterinės apskaitos ir atskaitomybės skyrius, Juridinis ir personalo skyrius, Apskaitos skyrius ir Ūkio skyrius).</text:p>
      <text:p text:style-name="P397">15. Teisės aktų nustatyta tvarka pateikiamas prašymas Juridinių asmenų registrui dėl Kultūros paveldo centro išregistravimo (atsakingi vykdytojai – Kultūros paveldo centras, Kultūros paveldo departamento prie Kultūros ministerijos Juridinis ir personalo skyrius ir Buhalterinės apskaitos ir atskaitomybės skyrius).</text:p>
      <text:p text:style-name="P398">16. Reorganizacija vykdoma iš Kultūros paveldo departamentui skirtų 2006 m. biudžetinių<text:s/>asignavimų.</text:p>
      <text:p text:style-name="P399"/>
      <text:p text:style-name="P400"><text:span text:style-name="T401">V</text:span><text:span text:style-name="T402">.<text:s/></text:span><text:span text:style-name="T403">REORGANIZAVIMO PAGRINDIMAS</text:span></text:p>
      <text:p text:style-name="P404"/>
      <text:p text:style-name="P405">17. Pasiūlyta jungti tarpusavyje susijusias funkcijas vykdančias įstaigas Kultūros paveldo departamentą prie Kultūros ministerijos ir Kultūros paveldo centrą. 2005 m. gruodžio 30 d. leidinio „Valstybės<text:s/>žinios“ priede „Informaciniai pranešimai“ buvo paskelbtos Kultūros paveldo departamento prie Kultūros ministerijos įsteigto Kultūros paveldo centro reorganizavimo sąlygos (2005, Nr. 101). Panaikinus Kultūros paveldo centrą kaip juridinį asmenį, o šios įstaigos vykdomas funkcijas ir teises perdavus Kultūros paveldo departamentui prie Kultūros ministerijos:</text:p>
      <text:p text:style-name="P406">17.1. būtų sumažintos įstaigų valdymo, personalo išlaikymo, finansams ir materialinėms vertybėms administruoti skirtos lėšos;</text:p>
      <text:p text:style-name="P407">17.2. padidėtų Kultūros paveldo centro vykdomų funkcijų atlikimo efektyvumas;</text:p>
      <text:p text:style-name="P408">17.3. būtų modernizuoti ir racionalizuoti esama struktūra, planavimo, organizavimo ir koordinavimo ryšiai, įtvirtinta patikima veiklos kontrolės ir vidaus audito sistema, užtikrinanti optimalų įgaliojimų, kompetencijos ir atsakomybės paskirstymą.</text:p>
      <text:p text:style-name="P409"/>
      <text:p text:style-name="P410"><text:span text:style-name="T411">VI</text:span><text:span text:style-name="T412">.<text:s/></text:span><text:span text:style-name="T413">TURTO ĮVERTINIMAS</text:span></text:p>
      <text:p text:style-name="P414"/>
      <text:p text:style-name="P415">18. Kultūros paveldo centro įstaigos turtas 2005 m. gruodžio 31 d. būklei:</text:p>
      <text:p text:style-name="P416">18.1. ilgalaikis turtas – 3527,0 tūkst. Lt;</text:p>
      <text:p text:style-name="P417">18.2. medžiagos – 9,5 tūkst. Lt;</text:p>
      <text:p text:style-name="P418">18.3. trumpalaikis turtas – 187,7 tūkst. Lt;</text:p>
      <text:p text:style-name="P419">18.4. biudžeto lėšos banke – 0,0 tūkst. Lt;</text:p>
      <text:p text:style-name="P420">18.5. pavedimų lėšos banke – 0,0 tūkst. Lt;</text:p>
      <text:p text:style-name="P421">18.6. kitos lėšos banke – 0,4 tūkst. Lt;</text:p>
      <text:p text:style-name="P422">18.7. biudžeto lėšos kasoje – 0,0 tūkst. Lt;</text:p>
      <text:p text:style-name="P423">18.8. pavedimų lėšos kasoje – 0,0 tūkst. Lt;</text:p>
      <text:p text:style-name="P424">18.9. debitoriai – 75,0 tūkst. Lt; kreditoriai – 34,4 tūkst. Lt</text:p>
      <text:p text:style-name="P425">18.10. sąskaitos banke:</text:p>
      <text:p text:style-name="P426">18.10.1. biudžetinių lėšų sąskaita LT21 7300 0100 0245 7755;</text:p>
      <text:p text:style-name="P427">18.10.2. spec. lėšų sąskaita LT58 7300 0100 0245 7768;</text:p>
      <text:p text:style-name="P428">18.10.3.<text:s/>valiutinė sąskaita LT61 7300 0100 3532 5582;</text:p>
      <text:p text:style-name="P429">18.10.4. pavedimų lėšų sąskaita LT67 7300 0100 0245 8479.</text:p>
      <text:p text:style-name="P430"/>
      <text:p text:style-name="P431"><text:span text:style-name="T432">VII</text:span><text:span text:style-name="T433">.<text:s/></text:span><text:span text:style-name="T434">TURTO PASKIRSTYMAS IR PRIEVOLIŲ PERĖMIMAS</text:span></text:p>
      <text:p text:style-name="P435"/>
      <text:p text:style-name="P436">19. Šio reorganizavimo projekto VI skyriuje nurodytos Kultūros paveldo centro<text:s/>materialinės atsargos, turtas, teisės bei prievolės teisės aktų nustatyta tvarka nuo 2006 m. spalio 1 d. perduodamos Kultūros paveldo departamentui prie Kultūros ministerijos.</text:p>
      <text:p text:style-name="P437">Punkto pakeitimai:</text:p>
      <text:p text:style-name="P438"><text:span text:style-name="T439">Nr.<text:s/></text:span><text:a xlink:href="https://www.e-tar.lt/portal/legalAct.html?documentId=TAR.FC09A5D4EA48" office:target-frame-name="_top" xlink:show="replace"><text:span text:style-name="T440">ĮV-301</text:span></text:a><text:span text:style-name="T441">, 2006-07-05, Žin., 2006, Nr. 78-3088 (2006-07-18), i. k. 1062080ISAK00ĮV-301</text:span></text:p>
      <text:p text:style-name="Normal"/>
      <text:p text:style-name="P442"><text:span text:style-name="T443">VIII</text:span><text:span text:style-name="T444">.<text:s/></text:span><text:span text:style-name="T445">APSKAITOS IR FINANSINĖS ATSKAITOMYBĖS DOKUMENTŲ PERĖMIMAS SAUGOTI</text:span></text:p>
      <text:p text:style-name="P446"/>
      <text:p text:style-name="P447">20. Kultūros paveldo centro turto ir dokumentų priėmimo ir perdavimo Kultūros paveldo departamentui prie Kultūros ministerijos aktas surašomas pagal 2006 m. birželio 30 d. buhalterinės apskaitos duomenis.</text:p>
      <text:p text:style-name="P448"/>
      <text:p text:style-name="P449"><text:span text:style-name="T450">IX</text:span><text:span text:style-name="T451">.<text:s/></text:span><text:span text:style-name="T452">REORGANIZUOJAMOS ĮSTAIGOS UŽDAVINIAI IR FUNKCIJOS</text:span></text:p>
      <text:p text:style-name="P453"/>
      <text:p text:style-name="P454">21. Kultūros paveldo centro uždaviniai ir funkcijos nustatyti Kultūros paveldo departamento prie Kultūros ministerijos direktoriaus 2006-01-06 įsakymu Nr. Į-003 (Žin., 2005, Nr. 6-240) patvirtintuose Kultūros paveldo centro nuostatuose.</text:p>
      <text:p text:style-name="P455"/>
      <text:p text:style-name="P456"><text:span text:style-name="T457">X</text:span><text:span text:style-name="T458">.<text:s/></text:span><text:span text:style-name="T459">REORGANIZAVIMO KOMISIJOS TEISĖS</text:span></text:p>
      <text:p text:style-name="P460"/>
      <text:p text:style-name="P461">22. Reorganizavimo<text:s/>laikotarpiu veikia Kultūros paveldo departamento prie Kultūros ministerijos direktoriaus įsakymu sudaryta Kultūros paveldo centro reorganizavimo komisija (toliau – reorganizavimo komisija).</text:p>
      <text:p text:style-name="P462">23. Reorganizavimo komisija turi teisę:</text:p>
      <text:p text:style-name="P463">23.1. rengti dokumentų, susijusių su Kultūros paveldo centro reorganizavimu, projektus;</text:p>
      <text:p text:style-name="P464">23.2. gauti ir teikti informaciją apie veiklą, susijusią su Kultūros paveldo centro reorganizavimu.</text:p>
      <text:p text:style-name="P465">______________</text:p>
      <text:p text:style-name="P466">Papildyta priedu:</text:p>
      <text:p text:style-name="P467"><text:span text:style-name="T468">Nr.<text:s/></text:span><text:a xlink:href="https://www.e-tar.lt/portal/legalAct.html?documentId=TAR.7E2CA28483F8" office:target-frame-name="_top" xlink:show="replace"><text:span text:style-name="T469">ĮV-275</text:span></text:a><text:span text:style-name="T470">, 2006-06-12, Žin., 2006, Nr. 68-2523 (2006-06-17), i. k. 1062080ISAK00ĮV-275</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kultūros ministerija, Įsakymas</text:span></text:p>
      <text:p text:style-name="P480"><text:span text:style-name="T481">Nr.<text:s/></text:span><text:a xlink:href="https://www.e-tar.lt/portal/legalAct.html?documentId=TAR.BEA37BF7B37C" office:target-frame-name="_top" xlink:show="replace"><text:span text:style-name="T482">ĮV-129</text:span></text:a><text:span text:style-name="T483">, 2006-04-03, Žin., 2006, Nr. 38-1364 (2006-04-06), i. k. 1062080ISAK00ĮV-129</text:span></text:p>
      <text:p text:style-name="P484"><text:span text:style-name="T485">Dėl Lietuvos Respublikos kultūros ministro 2006 m. kovo 28 d. įsakymo Nr. ĮV-127 "Dėl Kultūr</text:span><text:span text:style-name="T486">os paveldo departamento prie Kultūros ministerijos nuostatų pakeitimo" papildymo</text:span></text:p>
      <text:p text:style-name="P487"/>
      <text:p text:style-name="P488"><text:span text:style-name="T489">2.</text:span></text:p>
      <text:p text:style-name="P490"><text:span text:style-name="T491">Lietuvos Respublikos kultūros ministerija, Įsakymas</text:span></text:p>
      <text:p text:style-name="P492"><text:span text:style-name="T493">Nr.<text:s/></text:span><text:a xlink:href="https://www.e-tar.lt/portal/legalAct.html?documentId=TAR.7E2CA28483F8" office:target-frame-name="_top" xlink:show="replace"><text:span text:style-name="T494">ĮV-275</text:span></text:a><text:span text:style-name="T495">, 2006-06-12, Žin., 2006,<text:s/></text:span><text:span text:style-name="T496">Nr. 68-2523 (2006-06-17), i. k. 1062080ISAK00ĮV-275</text:span></text:p>
      <text:p text:style-name="P497"><text:span text:style-name="T498">Dėl Lietuvos Respublikos kultūros ministro 2006 m. kovo 28 d. įsakymo Nr. ĮV-127 "Dėl Kultūros paveldo departamento prie Kultūros ministerijos nuostatų pakeitimo" pakeitimo</text:span></text:p>
      <text:p text:style-name="P499"/>
      <text:p text:style-name="P500"><text:span text:style-name="T501">3.</text:span></text:p>
      <text:p text:style-name="P502"><text:span text:style-name="T503">Lietuvos Respublikos kultūr</text:span><text:span text:style-name="T504">os ministerija, Įsakymas</text:span></text:p>
      <text:p text:style-name="P505"><text:span text:style-name="T506">Nr.<text:s/></text:span><text:a xlink:href="https://www.e-tar.lt/portal/legalAct.html?documentId=TAR.FC09A5D4EA48" office:target-frame-name="_top" xlink:show="replace"><text:span text:style-name="T507">ĮV-301</text:span></text:a><text:span text:style-name="T508">, 2006-07-05, Žin., 2006, Nr. 78-3088 (2006-07-18), i. k. 1062080ISAK00ĮV-301</text:span></text:p>
      <text:p text:style-name="P509"><text:span text:style-name="T510">Dėl Lietuvos Respublikos kultūros ministro 2006 m. kovo 28 d.</text:span><text:span text:style-name="T511"><text:s/>įsakymo Nr. ĮV-127 "Dėl Kultūros paveldo departamento prie Kultūros ministerijos nuostatų pakeit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7T13:20:00Z</meta:creation-date>
    <dc:date>2017-11-17T13:20:00Z</dc:date>
    <meta:template xlink:href="Normal.dotm" xlink:type="simple"/>
    <meta:editing-cycles>2</meta:editing-cycles>
    <meta:editing-duration>PT0S</meta:editing-duration>
    <meta:document-statistic meta:page-count="13" meta:paragraph-count="313" meta:word-count="4204" meta:character-count="35127" meta:row-count="1115" meta:non-whitespace-character-count="31236"/>
  </office:meta>
</office:document-meta>
</file>