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justify" style:line-height-at-least="0.1666in"/>
      <style:text-properties fo:font-size="10pt" style:font-size-asian="10pt"/>
    </style:style>
    <style:style style:name="P4" style:parent-style-name="Normal" style:family="paragraph">
      <style:paragraph-properties fo:text-align="center" style:line-height-at-least="0.1666in"/>
      <style:text-properties fo:font-weight="bold" style:font-weight-asian="bold"/>
    </style:style>
    <style:style style:name="P5" style:parent-style-name="Header" style:family="paragraph">
      <style:paragraph-properties>
        <style:tab-stops/>
      </style:paragraph-properties>
      <style:text-properties fo:font-weight="bold" style:font-weight-asian="bold"/>
    </style:style>
    <style:style style:name="P6" style:parent-style-name="Normal" style:family="paragraph">
      <style:paragraph-properties fo:text-align="center" style:line-height-at-least="0.1666in"/>
      <style:text-properties fo:font-weight="bold" style:font-weight-asian="bold"/>
    </style:style>
    <style:style style:name="P7" style:parent-style-name="Heading2" style:family="paragraph">
      <style:paragraph-properties fo:margin-left="1.1812in" fo:margin-right="1.1805in">
        <style:tab-stops/>
      </style:paragraph-properties>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color="#000000" fo:font-size="11pt" style:font-size-asian="11pt"/>
    </style:style>
    <style:style style:name="P16" style:parent-style-name="Normal" style:family="paragraph">
      <style:paragraph-properties fo:text-align="justify"/>
      <style:text-properties fo:font-style="italic" style:font-style-asian="italic" fo:color="#000000"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style:text-properties fo:color="#000000" fo:font-size="11pt" style:font-size-asian="11pt"/>
    </style:style>
    <style:style style:name="P22" style:parent-style-name="Normal" style:family="paragraph">
      <style:paragraph-properties fo:text-align="justify" fo:text-indent="0.5in"/>
      <style:text-properties fo:color="#000000"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4298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text-align="justify" fo:text-indent="0.5in"/>
      <style:text-properties fo:color="#000000" fo:font-size="11pt" style:font-size-asian="11pt"/>
    </style:style>
    <style:style style:name="P37" style:parent-style-name="Normal" style:family="paragraph">
      <style:paragraph-properties fo:text-align="justify" fo:text-indent="0.5in"/>
      <style:text-properties fo:color="#000000" fo:font-size="11pt" style:font-size-asian="11pt"/>
    </style:style>
    <style:style style:name="P38" style:parent-style-name="Normal" style:family="paragraph">
      <style:paragraph-properties fo:text-align="justify" fo:text-indent="0.5in"/>
      <style:text-properties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fo:color="#000000" fo:font-size="11pt" style:font-size-asian="11pt"/>
    </style:style>
    <style:style style:name="T41" style:parent-style-name="DefaultParagraphFont" style:family="text">
      <style:text-properties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PlainText" style:family="paragraph">
      <style:paragraph-properties fo:text-align="justify"/>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fo:text-indent="0.5in"/>
      <style:text-properties fo:color="#000000" fo:font-size="11pt" style:font-size-asian="11pt"/>
    </style:style>
    <style:style style:name="P57" style:parent-style-name="Normal" style:family="paragraph">
      <style:paragraph-properties fo:text-align="justify" fo:text-indent="0.5in"/>
      <style:text-properties fo:color="#000000" fo:font-size="11pt" style:font-size-asian="11pt"/>
    </style:style>
    <style:style style:name="P58" style:parent-style-name="Normal" style:family="paragraph">
      <style:paragraph-properties fo:text-align="justify" fo:text-indent="0.5in"/>
      <style:text-properties fo:color="#000000" fo:font-size="11pt" style:font-size-asian="11pt"/>
    </style:style>
    <style:style style:name="P59" style:parent-style-name="Normal" style:family="paragraph">
      <style:paragraph-properties fo:text-align="justify" fo:text-indent="0.5in"/>
      <style:text-properties fo:color="#000000" fo:font-size="11pt" style:font-size-asian="11pt"/>
    </style:style>
    <style:style style:name="P60" style:parent-style-name="Normal" style:family="paragraph">
      <style:paragraph-properties fo:text-align="justify" fo:text-indent="0.5in"/>
      <style:text-properties fo:color="#000000" fo:font-size="11pt" style:font-size-asian="11pt"/>
    </style:style>
    <style:style style:name="P61" style:parent-style-name="Normal" style:family="paragraph">
      <style:paragraph-properties fo:text-align="justify" fo:text-indent="0.5in"/>
      <style:text-properties fo:color="#000000" fo:font-size="11pt" style:font-size-asian="11pt"/>
    </style:style>
    <style:style style:name="P62" style:parent-style-name="Normal" style:family="paragraph">
      <style:paragraph-properties fo:text-align="justify" fo:text-indent="0.5in"/>
      <style:text-properties fo:color="#000000" fo:font-size="11pt" style:font-size-asian="11pt"/>
    </style:style>
    <style:style style:name="P63" style:parent-style-name="Normal" style:family="paragraph">
      <style:paragraph-properties fo:text-align="justify" fo:text-indent="0.5in"/>
      <style:text-properties fo:color="#000000" fo:font-size="11pt" style:font-size-asian="11pt"/>
    </style:style>
    <style:style style:name="P64" style:parent-style-name="Normal" style:family="paragraph">
      <style:paragraph-properties fo:text-align="justify" fo:text-indent="0.5in"/>
      <style:text-properties fo:color="#000000" fo:font-size="11pt" style:font-size-asian="11pt"/>
    </style:style>
    <style:style style:name="P65" style:parent-style-name="Normal" style:family="paragraph">
      <style:paragraph-properties fo:text-align="justify" fo:text-indent="0.5in"/>
      <style:text-properties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color="#0000FF"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color="#000000" fo:font-size="11pt" style:font-size-asian="11pt"/>
    </style:style>
    <style:style style:name="P87" style:parent-style-name="Normal" style:family="paragraph">
      <style:paragraph-properties fo:text-align="justify" fo:text-indent="0.5in"/>
      <style:text-properties fo:color="#000000" fo:font-size="11pt" style:font-size-asian="11pt"/>
    </style:style>
    <style:style style:name="P88" style:parent-style-name="Normal" style:family="paragraph">
      <style:paragraph-properties fo:text-align="justify" fo:text-indent="0.5in"/>
      <style:text-properties fo:color="#000000" fo:font-size="11pt" style:font-size-asian="11pt"/>
    </style:style>
    <style:style style:name="P89" style:parent-style-name="PlainText"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center"/>
      <style:text-properties fo:font-size="11pt" style:font-size-asian="11pt"/>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style>
    <style:style style:name="T100" style:parent-style-name="DefaultParagraphFont" style:family="text">
      <style:text-properties style:font-name="Times New Roman"/>
    </style:style>
    <style:style style:name="T101" style:parent-style-name="Hyperlink" style:family="text">
      <style:text-properties style:font-name="Times New Roman"/>
    </style:style>
    <style:style style:name="T102" style:parent-style-name="DefaultParagraphFont" style:family="text">
      <style:text-properties style:font-name="Times New Roman"/>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fo:text-indent="0.5in"/>
    </style:style>
    <style:style style:name="T110" style:parent-style-name="Hyperlink" style:family="text">
      <style:text-properties style:font-name="Times New Roman"/>
    </style:style>
    <style:style style:name="P111" style:parent-style-name="PlainText" style:family="paragraph">
      <style:paragraph-properties fo:text-align="justify" fo:text-indent="0.5in"/>
      <style:text-properties style:font-name="Times New Roman"/>
    </style:style>
    <style:style style:name="P112" style:parent-style-name="Normal" style:family="paragraph">
      <style:paragraph-properties fo:text-align="justify"/>
    </style:style>
  </office:automatic-styles>
  <office:body>
    <office:text text:use-soft-page-breaks="true">
      <text:p text:style-name="P1">Nutarimas paskelbtas: Žin., 2001, Nr. 105-3759</text:p>
      <text:p text:style-name="P2">Neoficialus nutarimo tekstas</text:p>
      <text:p text:style-name="P3"/>
      <text:p text:style-name="P4">LIETUVOS RESPUBLIKOS VYRIAUSYBĖ</text:p>
      <text:p text:style-name="P5"/>
      <text:p text:style-name="P6">N U T A R I M A S</text:p>
      <text:h text:style-name="P7" text:outline-level="2">DĖL pagalbos (talkos) darbų atlikimo sąlygų ir tvarkos patvirtinimo</text:h>
      <text:p text:style-name="P8"/>
      <text:p text:style-name="P9">2001 m. gruodžio 11 d. Nr. 1500</text:p>
      <text:p text:style-name="P10">Vilnius</text:p>
      <text:p text:style-name="P11"/>
      <text:p text:style-name="P12"><text:span text:style-name="T13">Vadovaudamasi Liet</text:span><text:span text:style-name="T14">uvos Respublikos darbo kodekso (Žin., 2002, Nr. 64-2569) 98 straipsnio 2 dalimi, Lietuvos Respublikos Vyriausybė <text:s/>n u t a r i a</text:span><text:span text:style-name="T15">:</text:span></text:p>
      <text:p text:style-name="P16">Preambulės pakeitimai:</text:p>
      <text:p text:style-name="P17"><text:span text:style-name="T18">Nr.<text:s/></text:span><text:a xlink:href="http://www3.lrs.lt/cgi-bin/preps2?a=205114&amp;b=" office:target-frame-name="_top" xlink:show="replace"><text:a xlink:href="http://www3.lrs.lt/cgi-bin/preps2?a=205114&amp;b=" office:target-frame-name="_top" xlink:show="replace"><text:span text:style-name="T19">206</text:span></text:a></text:a><text:span text:style-name="T20">, 2003-02-11, Žin., 2003, Nr. 16-661 (2003-02-14)</text:span></text:p>
      <text:p text:style-name="P21"/>
      <text:p text:style-name="P22">Patvirtinti Pagalbos (talkos) darbų atlikimo sąlygas ir tvarką (pridedama).</text:p>
      <text:p text:style-name="P23"/>
      <text:p text:style-name="P24"/>
      <text:p text:style-name="P25"/>
      <text:p text:style-name="P26">Ministras Pirmininkas<text:tab/>Algirdas Brazauskas</text:p>
      <text:p text:style-name="P27"/>
      <text:p text:style-name="P28"/>
      <text:p text:style-name="P29">Socialinės apsaugos ir darbo ministrė<text:tab/>Vilija Blinkevičiūtė</text:p>
      <text:p text:style-name="P30">_________________</text:p>
      <text:p text:style-name="P31">Patvirtinta</text:p>
      <text:p text:style-name="P32">Lietuvos Respublikos Vyriausybės<text:line-break/>2001 m. gruodžio 11 d. nutarimu Nr. 1500</text:p>
      <text:p text:style-name="P33"/>
      <text:p text:style-name="P34">PAGALBOS (TALKOS) DARBŲ ATLIKIMO SĄLYGOS IR TVARKA</text:p>
      <text:p text:style-name="P35"/>
      <text:p text:style-name="P36">1. Šis teisės aktas nustato fizinių asmenų tarpusavio susitarimu teikiamos pagalbos žemės ar<text:s/>namų ūkio darbams atlikti tvarką ir sąlygas.</text:p>
      <text:p text:style-name="P37"/>
      <text:p text:style-name="P38">2. Šiame teisės akte vartojamos sąvokos:</text:p>
      <text:p text:style-name="P39"><text:span text:style-name="T40">talka</text:span><text:span text:style-name="T41"><text:s/>– fizinių asmenų telktinė tarpusavio pagalba žemės ar namų ūkio darbams dirbti;</text:span></text:p>
      <text:p text:style-name="P42"><text:span text:style-name="T43">talkininkas</text:span><text:span text:style-name="T44"><text:s/>– ne jaunesnis kaip 14 metų fizinis asmuo (talkos dalyvis), pagal tarpu</text:span><text:span text:style-name="T45">savio susitarimą su pagalbos (talkos) darbų organizatoriumi atliekantis neapmokamą darbą žemės ar namų ūkyje</text:span><text:span text:style-name="T46">;</text:span></text:p>
      <text:p text:style-name="P47"><text:span text:style-name="T48">pagalbos (talkos) darbų organizatorius</text:span><text:span text:style-name="T49"><text:s/>– fizinis asmuo, kuris organizuoja (kviečia) pagalbos (talkos) darbus žemės ar namų ūkyje ir kurio naudai š</text:span><text:span text:style-name="T50">ie darbai atliekami.</text:span></text:p>
      <text:p text:style-name="P51">Punkto pakeitimai:</text:p>
      <text:p text:style-name="P52"><text:span text:style-name="T53">Nr.<text:s/></text:span><text:a xlink:href="http://www3.lrs.lt/cgi-bin/preps2?a=205114&amp;b=" office:target-frame-name="_top" xlink:show="replace"><text:a xlink:href="http://www3.lrs.lt/cgi-bin/preps2?a=205114&amp;b=" office:target-frame-name="_top" xlink:show="replace"><text:span text:style-name="T54">206</text:span></text:a></text:a><text:span text:style-name="T55">, 2003-02-11, Žin., 2003, Nr. 16-661 (2003-02-14)</text:span></text:p>
      <text:p text:style-name="P56"/>
      <text:p text:style-name="P57">3. Pagalbos (talkos) darbai atliekami laikantis šių sąlygų:</text:p>
      <text:p text:style-name="P58">3.1. pagalbos (talkos) būdu gali būti atliekami:</text:p>
      <text:p text:style-name="P59">3.1.1. žemės ūkio darbai – ūkio darbai, susiję su žemės, miškų ir vidaus vandenų ūkio produkcijos gamyba, jos paruošimu realizuoti ir kitais šios veiklos darbais;</text:p>
      <text:p text:style-name="P60">3.1.2. namų ūkio<text:s/>darbai – ūkio darbai, susiję su namo (buto) remontu ir tvarkymu, kitais šios veiklos darbais;</text:p>
      <text:p text:style-name="P61">3.2. pagalbos (talkos) darbus talkininkas (talkininkai) paprastai atlieka kartu su pagalbos (talkos) darbų organizatoriumi;</text:p>
      <text:p text:style-name="P62">3.3. pagalbos (talkos) darbų trukmė kiekvienam talkininkui negali būti ilgesnė kaip trys dienos iš eilės.</text:p>
      <text:p text:style-name="P63"/>
      <text:soft-page-break/>
      <text:p text:style-name="P64">4. Pagalbos (talkos) darbai atliekami laikantis šios tvarkos:</text:p>
      <text:p text:style-name="P65">4.1. pagalbos (talkos) darbams atlikti pagalbos (talkos) darbų sutartis raštu paprastai nesudaroma. Talkininkams už darbą nemokama. Jie gali būti maitinami ir apgyvendinami pas asmenį, kurio naudai atliekami šie darbai;</text:p>
      <text:p text:style-name="P66"><text:span text:style-name="T67">4.2.<text:s/></text:span><text:span text:style-name="T68">asmenys, jaunesni kaip 18 metų, laisvu nuo mokyklos lankymo metu gali dirbti atitinkančius jų amžių pagalbos (talkos) darbus, jeigu tai nepažeidžia vaiko t</text:span><text:span text:style-name="T69">eisių. Vaikai nuo 14 iki 16 metų gali dirbti pagalbos (talkos) darbus</text:span><text:span text:style-name="T70"><text:s/></text:span><text:span text:style-name="T71">tik vienam iš tėvų arba kitam vaiko atstovui pagal įstatymą</text:span><text:span text:style-name="T72"><text:s/></text:span><text:span text:style-name="T73">raštiškai sutikus. Asmenys, jaunesni kaip 18 metų, pagalbos (talkos) darbus atlieka pagal</text:span><text:span text:style-name="T74"><text:s/></text:span><text:span text:style-name="T75">Lietuvos Respublikos Vyriausybės 200</text:span><text:span text:style-name="T76">3 m. sausio 29 d. nutarimu Nr. 138 „Dėl Asmenų iki aštuoniolikos metų įdarbinimo, sveikatos patikrinimo ir jų galimybių dirbti konkretų darbą nustatymo tvarkos, darbo laiko, jiems draudžiamų dirbti darbų, sveikatai kenksmingų, pavojingų veiksnių sąrašo pat</text:span><text:span text:style-name="T77">virtinimo“(Žin., 2003, Nr. 13-502) patvirtintus reikalavimus</text:span><text:span text:style-name="T78">;</text:span></text:p>
      <text:p text:style-name="P79"><text:span text:style-name="T80">4.3.<text:s/></text:span><text:span text:style-name="T81">talkininkai, dirbantys pagalbos (talkos) darbus, kurie Lietuvos Respublikos darbuotojų saugos ir sveikatos įstatymo (Žin., 1993, Nr. 55-1064; 2000, Nr. 95-2968), Lietuvos Respublikos Vyriau</text:span><text:span text:style-name="T82">sybės 2002 m. rugsėjo 3 d. nutarimo Nr. 1386 „Dėl pavojingų darbų sąrašo patvirtinimo“ (Žin., 2002, Nr. 87-3751)</text:span><text:span text:style-name="T83"><text:s/></text:span><text:span text:style-name="T84">ir kitų darbuotojų saugos ir sveikatos teisės aktų priskirti prie pavojingų darbų, taip pat dirbantys su potencialiai pavojingais įrenginiais,<text:s/></text:span><text:span text:style-name="T85">privalo turėti specialų profesinį pasirengimą patvirtinančius dokumentus</text:span><text:span text:style-name="T86">;</text:span></text:p>
      <text:p text:style-name="P87">4.4. žala, padaryta pagalbos (talkos) darbų metu talkininkui ar pagalbos (talkos) darbų organizatoriui, atlyginama Lietuvos Respublikos civilinio kodekso nustatyta tvarka;</text:p>
      <text:p text:style-name="P88">4.5. pagalbos (talkos) darbų atlikimo sąlygų ir tvarkos teisėtumą kontroliuoja valstybės institucijos, kontroliuojančios nelegalų darbą.</text:p>
      <text:p text:style-name="P89">Punkto pakeitimai:</text:p>
      <text:p text:style-name="P90"><text:span text:style-name="T91">Nr.<text:s/></text:span><text:a xlink:href="http://www3.lrs.lt/cgi-bin/preps2?a=205114&amp;b=" office:target-frame-name="_top" xlink:show="replace"><text:a xlink:href="http://www3.lrs.lt/cgi-bin/preps2?a=205114&amp;b=" office:target-frame-name="_top" xlink:show="replace"><text:span text:style-name="T92">206</text:span></text:a></text:a><text:span text:style-name="T93">, 2003-02-11, Žin., 2003, Nr. 16-661 (2003-02-14)</text:span></text:p>
      <text:p text:style-name="P94">––––––––––––––––</text:p>
      <text:p text:style-name="P95">Pakeitimai:</text:p>
      <text:p text:style-name="P96"/>
      <text:p text:style-name="P97">1.</text:p>
      <text:p text:style-name="P98">Lietuvos Respublikos Vyriausybė, Nutarimas</text:p>
      <text:p text:style-name="P99"><text:span text:style-name="T100">Nr.<text:s/></text:span><text:a xlink:href="http://www3.lrs.lt/cgi-bin/preps2?a=205114&amp;b=" office:target-frame-name="_top" xlink:show="replace"><text:a xlink:href="http://www3.lrs.lt/cgi-bin/preps2?a=205114&amp;b=" office:target-frame-name="_top" xlink:show="replace"><text:span text:style-name="T101">206</text:span></text:a></text:a><text:span text:style-name="T102">, 2003-02-11, Žin., 2003, Nr. 16-661 (2003-02-14)</text:span></text:p>
      <text:p text:style-name="P103">DĖL LIETUVOS RESPUBLIKOS VYRIAUSYBĖS 2001 M. GRUODŽIO 11 D. NUTARIMO NR. 1500 „DĖL PAGALBOS (TALKOS) DARBŲ ATLIKIMO SĄLYGŲ IR TVARKOS PATVIRTINIMO" PAKEITIMO</text:p>
      <text:p text:style-name="P104"/>
      <text:p text:style-name="P105">*** Pabaiga ***</text:p>
      <text:p text:style-name="P106"/>
      <text:p text:style-name="P107"/>
      <text:p text:style-name="P108">Redagavo: Angonita Rupšytė (2003-02-14)</text:p>
      <text:p text:style-name="P109"><text:a xlink:href="mailto:anrups@lrs.lt" office:target-frame-name="_top" xlink:show="replace"><text:span text:style-name="T110">anrups@lrs.lt</text:span></text:a></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8T17:05:00Z</meta:creation-date>
    <dc:date>2015-02-18T17:05:00Z</dc:date>
    <meta:print-date>2001-12-12T07:14:00Z</meta:print-date>
    <meta:template xlink:href="Normal" xlink:type="simple"/>
    <meta:editing-cycles>2</meta:editing-cycles>
    <meta:editing-duration>PT0S</meta:editing-duration>
    <meta:document-statistic meta:page-count="2" meta:paragraph-count="79" meta:word-count="561" meta:character-count="4874" meta:row-count="129" meta:non-whitespace-character-count="4392"/>
  </office:meta>
</office:document-meta>
</file>