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6895in"/>
        </style:tab-stops>
      </style:paragraph-properties>
      <style:text-properties style:font-size-complex="12pt"/>
    </style:style>
    <style:style style:name="P2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master-page-name="MPF1" style:family="paragraph">
      <style:paragraph-properties fo:break-before="page" fo:text-indent="3.5437in" style:page-number="1">
        <style:tab-stops>
          <style:tab-stop style:type="left" style:position="3.2486in"/>
        </style:tab-stops>
      </style:paragraph-properties>
      <style:text-properties style:font-size-complex="12pt"/>
    </style:style>
    <style:style style:name="P67" style:parent-style-name="Normal" style:family="paragraph">
      <style:paragraph-properties fo:text-indent="3.5437in">
        <style:tab-stops>
          <style:tab-stop style:type="right" style:position="6.2993in"/>
        </style:tab-stops>
      </style:paragraph-properties>
      <style:text-properties fo:color="#000000" style:font-size-complex="12pt"/>
    </style:style>
    <style:style style:name="P68" style:parent-style-name="Normal" style:family="paragraph">
      <style:paragraph-properties fo:text-indent="3.5437in">
        <style:tab-stops>
          <style:tab-stop style:type="right" style:position="6.2993in"/>
        </style:tab-stops>
      </style:paragraph-properties>
      <style:text-properties fo:color="#000000" style:font-size-complex="12pt"/>
    </style:style>
    <style:style style:name="P69" style:parent-style-name="Normal" style:family="paragraph">
      <style:paragraph-properties fo:text-indent="3.5437in">
        <style:tab-stops>
          <style:tab-stop style:type="right" style:position="6.2993in"/>
        </style:tab-stops>
      </style:paragraph-properties>
      <style:text-properties fo:color="#000000" style:font-size-complex="12pt"/>
    </style:style>
    <style:style style:name="P70" style:parent-style-name="Normal" style:family="paragraph">
      <style:paragraph-properties fo:text-indent="3.5437in"/>
      <style:text-properties style:font-size-complex="12pt"/>
    </style:style>
    <style:style style:name="P71" style:parent-style-name="Normal" style:family="paragraph">
      <style:paragraph-properties fo:text-indent="3.5437in"/>
      <style:text-properties style:font-size-complex="12pt"/>
    </style:style>
    <style:style style:name="P72" style:parent-style-name="Normal" style:family="paragraph">
      <style:paragraph-properties fo:text-indent="3.54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3.5437in"/>
      <style:text-properties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fo:text-indent="0.5909in">
        <style:tab-stops>
          <style:tab-stop style:type="left" style:position="0.375in"/>
        </style:tab-stops>
      </style:paragraph-properties>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tab-stops>
          <style:tab-stop style:type="left" style:position="0.3937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3937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393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tab-stops>
          <style:tab-stop style:type="left" style:position="0.375in"/>
        </style:tab-stops>
      </style:paragraph-properties>
    </style:style>
    <style:style style:name="P112" style:parent-style-name="Normal" style:family="paragraph">
      <style:paragraph-properties fo:text-align="justify" fo:text-indent="0.5909in">
        <style:tab-stops>
          <style:tab-stop style:type="left" style:position="0.393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393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393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fo:text-indent="0.5909in"/>
      <style:text-properties fo:font-weight="bold" style:font-weight-asian="bold"/>
    </style:style>
    <style:style style:name="P140" style:parent-style-name="Normal" style:family="paragraph">
      <style:paragraph-properties fo:text-align="justify" fo:text-indent="0.5909in"/>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393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indent="0.5909in">
        <style:tab-stops>
          <style:tab-stop style:type="left" style:position="0.375in"/>
        </style:tab-stops>
      </style:paragraph-properties>
      <style:text-properties style:font-size-complex="12pt" style:language-asian="lt" style:country-asian="LT"/>
    </style:style>
    <style:style style:name="P146" style:parent-style-name="Normal" style:family="paragraph">
      <style:paragraph-properties fo:text-align="center" fo:text-indent="0.5909in"/>
    </style:style>
    <style:style style:name="P147" style:parent-style-name="Normal" style:family="paragraph">
      <style:paragraph-properties fo:text-align="center" fo:text-indent="0.5909in">
        <style:tab-stops>
          <style:tab-stop style:type="left" style:position="0.375in"/>
        </style:tab-stops>
      </style:paragraph-properties>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3937in"/>
        </style:tab-stops>
      </style:paragraph-properties>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625in"/>
        </style:tab-stops>
      </style:paragraph-properties>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625in"/>
        </style:tab-stops>
      </style:paragraph-properties>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625in"/>
        </style:tab-stops>
      </style:paragraph-properties>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393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ext-properties style:font-size-complex="12pt" style:language-asian="lt" style:country-asian="LT"/>
    </style:style>
    <style:style style:name="P158" style:parent-style-name="Normal" style:family="paragraph">
      <style:paragraph-properties fo:text-align="center" fo:text-indent="0.5909in"/>
    </style:style>
    <style:style style:name="P159" style:parent-style-name="Normal" style:family="paragraph">
      <style:paragraph-properties fo:text-align="justify" fo:text-indent="0.5909in"/>
      <style:text-properties style:font-size-complex="12pt" style:language-asian="lt" style:country-asian="LT"/>
    </style:style>
    <style:style style:name="P160" style:parent-style-name="Normal" style:family="paragraph">
      <style:paragraph-properties fo:text-align="justify" fo:text-indent="0.5909in"/>
      <style:text-properties style:font-size-complex="12pt" style:language-asian="lt" style:country-asian="LT"/>
    </style:style>
    <style:style style:name="P161" style:parent-style-name="Normal" style:family="paragraph">
      <style:paragraph-properties fo:text-align="justify" fo:text-indent="0.5909in"/>
      <style:text-properties style:font-size-complex="12pt" style:language-asian="lt" style:country-asian="LT"/>
    </style:style>
    <style:style style:name="P162" style:parent-style-name="Normal" style:family="paragraph">
      <style:paragraph-properties fo:text-align="justify" fo:text-indent="0.5909in"/>
      <style:text-properties style:font-size-complex="12pt" style:language-asian="lt" style:country-asian="LT"/>
    </style:style>
    <style:style style:name="P163" style:parent-style-name="Normal" style:family="paragraph">
      <style:paragraph-properties fo:text-align="justify" fo:text-indent="0.5909in"/>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indent="0.0465in"/>
      <style:text-properties fo:color="#000000" fo:font-size="13.5pt" style:font-size-asian="13.5pt" style:font-size-complex="13.5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0.375in"/>
        </style:tab-stops>
      </style:paragraph-properties>
      <style:text-properties fo:color="#000000" style:font-size-complex="12pt" style:language-asian="lt" style:country-asian="LT"/>
    </style:style>
    <style:style style:name="P192" style:parent-style-name="Normal" style:family="paragraph">
      <style:paragraph-properties fo:text-align="center" fo:text-indent="0.5909in"/>
    </style:style>
    <style:style style:name="P193" style:parent-style-name="Normal" style:family="paragraph">
      <style:paragraph-properties fo:text-align="justify" fo:text-indent="0.5909in"/>
      <style:text-properties style:font-size-complex="12pt" style:language-asian="lt" style:country-asian="LT"/>
    </style:style>
    <style:style style:name="P194" style:parent-style-name="Normal" style:family="paragraph">
      <style:paragraph-properties fo:text-align="justify" fo:text-indent="0.5909in"/>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tyle-complex="italic" fo:color="#000000" style:font-size-complex="12pt" style:language-asian="lt" style:country-asian="LT"/>
    </style:style>
    <style:style style:name="T197" style:parent-style-name="DefaultParagraphFont" style:family="text">
      <style:text-properties fo:color="#000000" style:text-position="sub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tyle-complex="italic" fo:color="#000000" style:font-size-complex="12pt" style:language-asian="lt" style:country-asian="LT"/>
    </style:style>
    <style:style style:name="T202" style:parent-style-name="DefaultParagraphFont" style:family="text">
      <style:text-properties fo:color="#000000" style:text-position="sub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tyle-complex="italic"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center" fo:text-indent="0.5909in">
        <style:tab-stops>
          <style:tab-stop style:type="left" style:position="0.375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fo:text-indent="0.5909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tab-stops>
          <style:tab-stop style:type="left" style:position="0.375in"/>
        </style:tab-stops>
      </style:paragraph-properties>
    </style:style>
    <style:style style:name="P268" style:parent-style-name="Normal" style:family="paragraph">
      <style:paragraph-properties fo:text-align="justify" fo:text-indent="0.5909in">
        <style:tab-stops>
          <style:tab-stop style:type="left" style:position="0.62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6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625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style:font-size-complex="12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4-01-09 iki 2024-11-20</text:span></text:p>
      <text:p text:style-name="P7"/>
      <text:p text:style-name="P8"><text:span text:style-name="T9">Įsakymas paskelbtas: Žin. 2013, Nr.<text:s/></text:span><text:a xlink:href="https://www.e-tar.lt/portal/legalAct.html?documentId=TAR.E89A05C22990" office:target-frame-name="_top" xlink:show="replace"><text:span text:style-name="T10">118-5947</text:span></text:a><text:span text:style-name="T11">, i. k. 1132250ISAK00V-1018</text:span></text:p>
      <text:p text:style-name="P12"/>
      <text:p text:style-name="P13">Nauja redakcija nuo 2024-01-09:</text:p>
      <text:p text:style-name="Normal"><text:span text:style-name="T14">Nr.<text:s/></text:span><text:a xlink:href="https://www.e-tar.lt/portal/legalAct.html?documentId=3bf16390ae3111eea5a28c81c82193a8" office:target-frame-name="_top" xlink:show="replace"><text:span text:style-name="T15">V-21</text:span></text:a><text:span text:style-name="T16">, 2024-01-08, paskelbta TAR 2024-01-08, i. k. 2024-00267</text:span></text:p>
      <text:p text:style-name="P17"/>
      <text:p text:style-name="P18">LIETUVOS RESPUBLIKOS SVEIKATOS APSAUGOS MINISTRAS</text:p>
      <text:p text:style-name="P19"/>
      <text:p text:style-name="P20">ĮSAKYMAS</text:p>
      <text:p text:style-name="P21">DĖL ASMENS SVEIKATOS PRIEŽIŪROS ĮSTAIGOMS IŠ PRIVALOMOJO SVEIKATOS DRAUDIMO FONDO BIUDŽETO SKIRIAMŲ METINIŲ LĖŠŲ BRANGIŲJŲ TYRIMŲ IR PROCEDŪRŲ IŠLAIDOMS APMOKĖTI PLANAVIMO TVARKOS APRAŠO PATVIRTINIMO</text:p>
      <text:p text:style-name="P22"/>
      <text:p text:style-name="P23">2013 m. spalio 31 d. Nr. V-1018</text:p>
      <text:p text:style-name="P24">Vilnius</text:p>
      <text:p text:style-name="P25"/>
      <text:p text:style-name="P26"/>
      <text:p text:style-name="P27"><text:span text:style-name="T28">Vadovaudamasis Lietuvos Respublikos sveikatos draudimo įstatymo 21 straipsnio 1 dalies 1 punktu:<text:s/></text:span></text:p>
      <text:p text:style-name="P29"><text:span text:style-name="T30">1</text:span><text:span text:style-name="T31">. T v i r t i n u <text:s/>Asmens sveikatos priežiūros įstaigoms iš Privalomojo sveikatos draudimo fondo<text:s/></text:span><text:soft-page-break/><text:span text:style-name="T32">biudžeto skiriamų metinių lėšų brangiųjų tyrimų ir proce</text:span><text:span text:style-name="T33">dūrų išlaidoms apmokėti planavimo tvarkos aprašą (pridedama).</text:span></text:p>
      <text:p text:style-name="P34"><text:span text:style-name="T35">2</text:span><text:span text:style-name="T36">. P a v e d u <text:s/>įsakymo vykdymo kontrolę viceministrui pagal administruojamą sritį.</text:span></text:p>
      <text:p text:style-name="P37"/>
      <text:p text:style-name="P38"/>
      <text:p text:style-name="P39"/>
      <text:p text:style-name="P40"><text:span text:style-name="T41">SVEIKATOS APSAUGOS MINISTRAS</text:span><text:span text:style-name="T42"><text:tab/>VYTENIS POVILAS ANDRIUKAITIS</text:span></text:p>
      <text:p text:style-name="Normal"/>
      <text:p text:style-name="P43"><text:span text:style-name="T44">Priedas.</text:span><text:span text:style-name="T45"><text:s/>Neteko galios nuo 2017-11-08</text:span></text:p>
      <text:p text:style-name="P46">Priedo naikinimas:</text:p>
      <text:p text:style-name="P47"><text:span text:style-name="T48">Nr.<text:s/></text:span><text:a xlink:href="https://www.e-tar.lt/portal/legalAct.html?documentId=5e500230c3b811e79122ea2db7aeb5f0" office:target-frame-name="_top" xlink:show="replace"><text:span text:style-name="T49">V-1261</text:span></text:a><text:span text:style-name="T50">, 2017-11-03, paskelbta TAR 2017-11-07, i. k. 2017-17552</text:span></text:p>
      <text:p text:style-name="P51">Papildyta priedu:</text:p>
      <text:p text:style-name="P52"><text:span text:style-name="T53">Nr.<text:s/></text:span><text:a xlink:href="https://www.e-tar.lt/portal/legalAct.html?documentId=cdbaa900cb0711e583a295d9366c7ab3" office:target-frame-name="_top" xlink:show="replace"><text:span text:style-name="T54">V-132</text:span></text:a><text:span text:style-name="T55">, 2016-02-02, paskelbta TAR 2016-02-04, i. k. 2016-02295</text:span></text:p>
      <text:p text:style-name="P56">Priedo pakeitimai:</text:p>
      <text:p text:style-name="P57"><text:span text:style-name="T58">Nr.<text:s/></text:span><text:a xlink:href="https://www.e-tar.lt/portal/legalAct.html?documentId=06c6bdb0943e11e69ad4c8713b612d0f" office:target-frame-name="_top" xlink:show="replace"><text:span text:style-name="T59">V-1167</text:span></text:a><text:span text:style-name="T60">, 2016-10-11,<text:s/></text:span><text:span text:style-name="T61">paskelbta TAR 2016-10-17, i. k. 2016-25225</text:span></text:p>
      <text:p text:style-name="Normal"/>
      <text:soft-page-break/>
      <text:p text:style-name="P62">PATVIRTINTA</text:p>
      <text:p text:style-name="P67">Lietuvos Respublikos sveikatos<text:s/></text:p>
      <text:p text:style-name="P68">apsaugos ministro 2013 m. spalio 31 d.<text:s/></text:p>
      <text:p text:style-name="P69">įsakymu Nr. V-1018</text:p>
      <text:p text:style-name="P70">(Lietuvos Respublikos sveikatos<text:s/></text:p>
      <text:p text:style-name="P71">apsaugos ministro 2024 m. sausio 8 d.<text:s/></text:p>
      <text:p text:style-name="P72"><text:span text:style-name="T73">įsakymo Nr.<text:s/></text:span><text:span text:style-name="T74">V-21</text:span></text:p>
      <text:p text:style-name="P75">redakcija)</text:p>
      <text:p text:style-name="P76"/>
      <text:p text:style-name="P77">ASMENS SVEIKATOS PRIEŽIŪROS ĮSTAIGOMS IŠ PRIVALOMOJO SVEIKATOS DRAUDIMO FONDO BIUDŽETO SKIRIAMŲ<text:s/>METINIŲ LĖŠŲ BRANGIŲJŲ TYRIMŲ IR PROCEDŪRŲ IŠLAIDOMS APMOKĖTI PLANAVIMO TVARKOS APRAŠAS</text:p>
      <text:p text:style-name="P78"/>
      <text:p text:style-name="P79"><text:span text:style-name="T80">I</text:span><text:span text:style-name="T81"><text:s/>SKYRIUS</text:span></text:p>
      <text:p text:style-name="P82"><text:span text:style-name="T83">BENDROSIOS NUOSTATOS</text:span></text:p>
      <text:p text:style-name="P84"/>
      <text:p text:style-name="P85">1. Asmens sveikatos priežiūros įstaigoms iš Privalomojo sveikatos draudimo fondo biudžeto skiriamų metinių lėšų brangiųjų tyrimų<text:s/>ir procedūrų išlaidoms apmokėti planavimo tvarkos aprašas (toliau –<text:s/><text:soft-page-break/>Aprašas) reglamentuoja iš Privalomojo sveikatos draudimo fondo (toliau – PSDF) biudžeto asmens sveikatos priežiūros įstaigoms skiriamų metinių lėšų (toliau – metinės lėšos) už brangiuosius<text:s/>tyrimus ir procedūras, atliekamus teikiant ambulatorines asmens sveikatos priežiūros, ilgalaikio gydymo, medicininės reabilitacijos ir antirecidyvinio sanatorinio gydymo paslaugas, planavimo tvarką.</text:p>
      <text:p text:style-name="P86"><text:span text:style-name="T87">2</text:span><text:span text:style-name="T88">. Apraše vartojamos sąvokos:</text:span></text:p>
      <text:p text:style-name="P89"><text:span text:style-name="T90">2.1</text:span><text:span text:style-name="T91">.<text:s/></text:span><text:span text:style-name="T92">B</text:span><text:span text:style-name="T93">rangiųjų<text:s/></text:span><text:span text:style-name="T94">tyrimų ir procedūrų grupė</text:span><text:span text:style-name="T95"><text:s/>–<text:s/></text:span><text:span text:style-name="T96">brangiųjų tyrimų ir procedūrų, grupuojamų pagal<text:s/></text:span>Valstybinės ligonių kasos prie Sveikatos apsaugos ministerijos (toliau – VLK) direktoriaus tvirtinamoje PSDF biudžeto pajamų ir išlaidų klasifikacijoje nurodytas PSDF biudžeto straipsnio „Ambulatorinėmis sąlygomis atliktiems brangiesiems tyrimams ir procedūroms“ dalis, grupė.<text:s/></text:p>
      <text:p text:style-name="P97">2.2.<text:s/><text:span text:style-name="T98">Skaičiuojamasis laikotarpis<text:s/></text:span><text:span text:style-name="T99">–</text:span><text:span text:style-name="T100"><text:s/></text:span><text:span text:style-name="T101">paskutinis praėjusių 12-os mėnesių laikotarpis – nuo vienų metų liepos 1 d. iki kitų metų birželio 30 d., pagal kurio d</text:span><text:span text:style-name="T102">uomenis planuojamos metinės lėšos brangiesiems tyrimams ir procedūroms.</text:span><text:span text:style-name="T103"><text:s/>Planuojant 2024 m. asmens sveikatos priežiūros įstaigoms skiriamas metines lėšas brangiesiems tyrimams ir procedūroms imamas skaičiuojamasis laikotarpis nuo 2023 m. sausio 1 d. iki 202</text:span><text:span text:style-name="T104">3 m. birželio 30 d. Šį<text:s/></text:span><text:span text:style-name="T105">sk</text:span><text:span text:style-name="T106">aičiuojamąjį laikotarpį atliktų<text:s/></text:span><text:span text:style-name="T107">brangiųjų tyrimų ir procedūrų kiekis nustatomas faktiškai suteiktą šių paslaugų kiekį dauginant iš 2.</text:span></text:p>
      <text:soft-page-break/>
      <text:p text:style-name="P108"><text:span text:style-name="T109">Jei atitinkami brangieji tyrimai ar procedūros šalyje atliekami ne ilgiau kaip 3 metus, nustatant</text:span><text:span text:style-name="T110"><text:s/></text:span>skaičiuojamuoju laikotarpiu atliktų šių brangiųjų tyrimų ir procedūrų kiekį imamas tas šio laikotarpio mėnesis, kurį šių tyrimų ir procedūrų buvo atlikta daugiausia, ir šį mėnesį faktiškai atliktų atitinkamų brangiųjų tyrimų ir procedūrų kiekis dauginamas<text:s/>iš 12.</text:p>
      <text:p text:style-name="P111">3. Metines lėšas brangiesiems tyrimams ir procedūroms planuoja VLK pagal privalomojo sveikatos draudimo informacinėje sistemoje „Sveidra“ kaupiamus duomenis.<text:s/></text:p>
      <text:p text:style-name="P112"><text:span text:style-name="T113">4</text:span><text:span text:style-name="T114">. VLK nepaskirsto iki 1,5 procento visų VLK direktoriaus įsakymu brangiesiems<text:s/></text:span><text:span text:style-name="T115">tyrimams ir procedūroms skirtų metinių lėšų. Nepaskirstytos lėšos skiriamos prioriteto tvarka šiems brangiesiems tyrimams ir procedūroms apmokėti</text:span><text:span text:style-name="T116"><text:s/></text:span><text:span text:style-name="T117">(pirmiausia apmokami Aprašo 4.1 papunktyje nurodyti brangieji tyrimai ir procedūros, po to – 4.2 papunktyje nu</text:span><text:span text:style-name="T118">rodyti brangieji tyrimai ir procedūros</text:span><text:span text:style-name="T119">):</text:span></text:p>
      <text:p text:style-name="P120"><text:span text:style-name="T121">4.1</text:span><text:span text:style-name="T122">.<text:s/></text:span><text:span text:style-name="T123">ataskaitinį laikotarpį (praėjusį mėnesį) atliktiems brangiesiems tyrimams ir procedūroms (išskyrus pozitronų emisijos tomografijos tyrimus), kuriems apmokėti taikytinas koeficientas (toliau – taikytinas koefi</text:span><text:span text:style-name="T124">cientas) yra mažesnis nei 1,00 (šie tyrimai ir procedūros apmokami prioriteto tvarka – kuo mažesnis koeficientas, tuo prioritetas didesnis; pirmiausia apmokami tų grupių brangieji tyrimai ir procedūros, kuriems taikytinas koeficientas yra mažesnis nei visų</text:span><text:span text:style-name="T125"><text:s/>grupių brangiesiems tyrimams ir procedūroms ataskaitinį laikotarpį taikytų koeficientų vidurkis); <text:s/></text:span></text:p>
      <text:p text:style-name="P126"><text:span text:style-name="T127">4.2</text:span><text:span text:style-name="T128">. pozitronų emisijos tomografijos tyrimams,<text:s/></text:span><text:span text:style-name="T129">jeigu šiems tyrimams taikytinas koeficientas yra mažesnis nei 1,00 ir perskaičiavus lėšas brangiesiems t</text:span><text:span text:style-name="T130">yrimams ir procedūroms Aprašo 4.1 papunktyje numatyta tvarka dar lieka nepaskirstytų lėšų.</text:span><text:s/></text:p>
      <text:p text:style-name="P131"/>
      <text:p text:style-name="P132"><text:span text:style-name="T133">II</text:span><text:span text:style-name="T134"><text:s/>SKYRIUS</text:span></text:p>
      <text:p text:style-name="P135"><text:span text:style-name="T136">PLANUOJAMOS METINIŲ LĖŠŲ SUMOS ATITINKAMAI BRANGIŲJŲ TYRIMŲ IR PROCEDŪRŲ<text:s/></text:span><text:span text:style-name="T137">GRUPEI<text:s/></text:span><text:span text:style-name="T138">APSKAIČIAVIMAS</text:span></text:p>
      <text:p text:style-name="P139"/>
      <text:p text:style-name="P140"/>
      <text:p text:style-name="P141"><text:span text:style-name="T142">5</text:span><text:span text:style-name="T143">. Planuojama skirti metinių lėšų suma<text:s/></text:span><text:span text:style-name="T144">(eurais) kiekvienos grupės brangiesiems tyrimams ir procedūroms (Bjplan) apskaičiuojama pagal formulę:</text:span></text:p>
      <text:p text:style-name="P145"/>
      <text:p text:style-name="P146"><draw:frame draw:style-name="a0" text:anchor-type="as-char" svg:x="0in" svg:y="0in" svg:width="1.27083in" svg:height="0.41667in" style:rel-width="scale" style:rel-height="scale"><draw:object xlink:href="Object 1/" xlink:type="simple" xlink:show="embed" xlink:actuate="onLoad"/></draw:frame></text:p>
      <text:p text:style-name="P147"/>
      <text:p text:style-name="P148">čia:</text:p>
      <text:p text:style-name="P149">Bjplan – planuojama metinių lėšų suma (eurais) atitinkamos grupės brangiesiems tyrimams ir procedūroms;</text:p>
      <text:p text:style-name="P150">Bj – suma (eurais), už<text:s/>kurią skaičiuojamuoju laikotarpiu buvo atlikta atitinkamos grupės brangiųjų tyrimų ir procedūrų;<text:s/></text:p>
      <text:p text:style-name="P151"><text:span text:style-name="T152">B – metinių lėšų suma (eurais) brangiesiems tyrimams ir procedūroms (neįskaitant nepaskirstytų lėšų sumos).</text:span><text:s/></text:p>
      <text:p text:style-name="P153"><text:span text:style-name="T154">6</text:span><text:span text:style-name="T155">. Suma (eurais), už kurią skaičiuojamuoju<text:s/></text:span><text:span text:style-name="T156">laikotarpiu buvo atlikta atitinkamos grupės brangiųjų tyrimų ir procedūrų (Bj), apskaičiuojama pagal formulę:</text:span></text:p>
      <text:p text:style-name="P157"/>
      <text:p text:style-name="P158"><draw:frame draw:style-name="a1" text:anchor-type="as-char" svg:x="0in" svg:y="0in" svg:width="2.83333in" svg:height="0.34375in" style:rel-width="scale" style:rel-height="scale"><draw:object xlink:href="Object 2/" xlink:type="simple" xlink:show="embed" xlink:actuate="onLoad"/></draw:frame></text:p>
      <text:p text:style-name="P159">čia:</text:p>
      <text:p text:style-name="P160">Bj – suma (eurais), už kurią skaičiuojamuoju laikotarpiu buvo atlikta atitinkamos grupės brangiųjų tyrimų ir procedūrų;</text:p>
      <text:p text:style-name="P161">Ni – atitinkamos grupės tam tikros rūšies brangiųjų tyrimų ar procedūrų, atliktų skaičiuojamuoju laikotarpiu, kiekis;<text:s/></text:p>
      <text:p text:style-name="P162">BKi – atitinkamos grupės tam tikros rūšies brangiojo tyrimo ar procedūros bazinė kaina (balais);</text:p>
      <text:p text:style-name="P163">BV – balo vertė (eurais), nustatyta sveikatos apsaugos ministro įsakymu;<text:s/></text:p>
      <text:p text:style-name="P164"><text:span text:style-name="T165">KPi</text:span><text:span text:style-name="T166"><text:s/></text:span><text:span text:style-name="T167">– tam tikros rūšies brangiajam tyrimui ar procedūrai taikomo kompensacinio priedo, numatyto<text:s/></text:span><text:span text:style-name="T168">Asmens sveikatos priežiūros paslaugų (išskyrus aktyviojo gydymo), apmokamų Privalomojo sveikatos draudimo fondo biudže</text:span><text:span text:style-name="T169">to lėšomis, ir jų bazinių kainų sąraše, patvirtintame Lietuvos Respublikos sveikatos apsaugos ministro 2022 m. lapkričio 3 d. įsakymu Nr. V-1630 „Dėl asmens sveikatos priežiūros paslaugų ir jų bazinių kainų sąrašo bei su šiomis paslaugomis susijusių priemo</text:span><text:span text:style-name="T170">kų, mokamų Privalomojo sveikatos draudimo fondo biudžeto lėšomis, sąrašų patvirtinimo“ (</text:span><text:span text:style-name="T171">toliau – kompensacinis priedas), suma (eurais);</text:span></text:p>
      <text:p text:style-name="P172"><text:span text:style-name="T173">KMi</text:span><text:span text:style-name="T174"><text:s/></text:span><text:span text:style-name="T175">– kontrastinių medžiagų, panaudotų skaičiuojamuoju laikotarpiu atliekant atitinkamos grupės tam tikros rūšies brangi</text:span><text:span text:style-name="T176">uosius tyrimus ar procedūras, vertė (eurais).</text:span><text:s/></text:p>
      <text:p text:style-name="Normal"/>
      <text:p text:style-name="P177"><text:span text:style-name="T178">III</text:span><text:span text:style-name="T179"><text:s/>SKYRIUS</text:span></text:p>
      <text:p text:style-name="P180"><text:span text:style-name="T181">PLANUOJAMOS ASMENS SVEIKATOS PRIEŽIŪROS ĮSTAIGOS METINIŲ LĖŠŲ SUMOS<text:s/></text:span><text:span text:style-name="T182">BRANGIŲJŲ TYRIMŲ IR PROCEDŪRŲ<text:s/></text:span><text:span text:style-name="T183">GRUPEI APSKAIČIAVIMAS</text:span></text:p>
      <text:p text:style-name="P184"/>
      <text:p text:style-name="P185"><text:span text:style-name="T186">7</text:span><text:span text:style-name="T187">. Asmens sveikatos priežiūros įstaigai planuojama skirti metinių</text:span><text:span text:style-name="T188"><text:s/>lėšų suma (eurais) už kiekvienos grupės brangiuosius tyrimus ir procedūras (</text:span><text:span text:style-name="T189">BjASPĮ</text:span><text:span text:style-name="T190">) apskaičiuojama pagal formulę:</text:span></text:p>
      <text:p text:style-name="P191"/>
      <text:p text:style-name="P192"><draw:frame draw:style-name="a2" text:anchor-type="as-char" svg:x="0in" svg:y="0in" svg:width="2.85417in" svg:height="0.41667in" style:rel-width="scale" style:rel-height="scale"><draw:object xlink:href="Object 3/" xlink:type="simple" xlink:show="embed" xlink:actuate="onLoad"/></draw:frame></text:p>
      <text:p text:style-name="P193"/>
      <text:p text:style-name="P194">čia:</text:p>
      <text:p text:style-name="P195"><text:span text:style-name="T196">BjASPĮ</text:span><text:span text:style-name="T197"> <text:s/></text:span><text:span text:style-name="T198">– asmens sveikatos priežiūros įstaigai planuojama skirti metinių lėšų suma (</text:span><text:span text:style-name="T199">eurais) už atitinkamos grupės brangiuosius tyrimus ir procedūras;</text:span></text:p>
      <text:p text:style-name="P200"><text:span text:style-name="T201">nj</text:span><text:span text:style-name="T202"> </text:span><text:span text:style-name="T203">– suma (balais), už kurią asmens sveikatos priežiūros įstaiga skaičiuojamuoju laikotarpiu atliko atitinkamos grupės brangiųjų tyrimų ar procedūrų;</text:span><text:span text:style-name="T204"><text:s/></text:span></text:p>
      <text:p text:style-name="P205"><text:span text:style-name="T206">Nj</text:span><text:span text:style-name="T207"><text:s/>– bendra suma (balais), už kurią asmens sveikatos priežiūros įstaigos skaičiuojamuoju laikotarpiu atliko atitinkamos<text:s/></text:span><text:span text:style-name="T208">grupės brangiųjų tyrimų ir procedūrų;</text:span><text:span text:style-name="T209"><text:s/></text:span></text:p>
      <text:p text:style-name="P210">BV – balo vertė (eurais), nustatyta sveikatos apsaugos ministro įsakymu;</text:p>
      <text:p text:style-name="P211"><text:span text:style-name="T212">kmj<text:s/></text:span><text:span text:style-name="T213">– kontrastinių medžiag</text:span><text:span text:style-name="T214">ų, skaičiuojamuoju laikotarpiu asmens sveikatos priežiūros įstaigos panaudotų atliekant atitinkamos grupės brangiuosius tyrimus ir procedūras, vertė (eurais);</text:span></text:p>
      <text:p text:style-name="P215"><text:span text:style-name="T216">KMj<text:s/></text:span><text:span text:style-name="T217">– bendra kontrastinių medžiagų, skaičiuojamuoju laikotarpiu asmens sveikatos priežiūros įstai</text:span><text:span text:style-name="T218">gų panaudotų atliekant atitinkamos grupės brangiuosius tyrimus ir procedūras, vertė (eurais);</text:span></text:p>
      <text:p text:style-name="P219">kpj – kompensacinių priedų suma (eurais), mokama už skaičiuojamuoju laikotarpiu asmens sveikatos priežiūros įstaigos atliktus atitinkamos grupės brangiuosius tyrimus ir procedūras;</text:p>
      <text:p text:style-name="P220"><text:span text:style-name="T221">KPj – bendra kompensacinių priedų suma (eurais), mokama už skaičiuojamuoju laikotarpiu<text:s/></text:span><text:span text:style-name="T222">asmens sveikatos priežiūros įstaigų</text:span><text:span text:style-name="T223"><text:s/>atliktus atitinkamos grupės brangiuosius tyrimus ir procedūras;</text:span></text:p>
      <text:p text:style-name="P224"><text:span text:style-name="T225">Bjplan</text:span><text:span text:style-name="T226"> – metinių lėšų suma (eurais), numatyta atit</text:span><text:span text:style-name="T227">inkamos grupės<text:s/></text:span><text:span text:style-name="T228">brangiesiems tyrimams ir procedūroms.</text:span><text:s/></text:p>
      <text:p text:style-name="P229"><text:span text:style-name="T230">8</text:span><text:span text:style-name="T231">. Jei asmens sveikatos priežiūros įstaiga skaičiuojamuoju laikotarpiu neatlieka brangiųjų tyrimų ir procedūrų, apmokamų PSDF biudžeto lėšomis, metinės lėšos šios įstaigos atliekamiems brangiesiems<text:s/></text:span><text:span text:style-name="T232">tyrimams ir procedūroms neplanuojamos.</text:span></text:p>
      <text:p text:style-name="P233"/>
      <text:p text:style-name="P234"><text:span text:style-name="T235">IV</text:span><text:span text:style-name="T236"><text:s/>SKYRIUS</text:span></text:p>
      <text:p text:style-name="P237"><text:span text:style-name="T238">BRANGIŲJŲ TYRIMŲ IR PROCEDŪRŲ</text:span><text:span text:style-name="T239"><text:s/>POREIKIO TENKINIMO MASTO VERTINIMAS<text:s/></text:span></text:p>
      <text:p text:style-name="P240"/>
      <text:p text:style-name="P241"><text:span text:style-name="T242">9</text:span><text:span text:style-name="T243">. Asmens sveikatos priežiūros įstaigos prašymas sudaryti sutartį dėl atitinkamos grupės brangiųjų tyrimų ar procedūrų, kurie e</text:span><text:span text:style-name="T244">inamaisiais metais nebuvo apmokami iš PSDF biudžeto lėšų pagal jos licencijoje nurodytą asmens sveikatos priežiūros veiklos adresą ir kurios nustatytas poreikio tenkinimo mastas yra didesnis, nei<text:s/></text:span><text:span text:style-name="T245">skaičiuojamuoju laikotarpiu suteiktas šių paslaugų kiekis</text:span><text:span text:style-name="T246">, v</text:span><text:span text:style-name="T247">ertinamas atsižvelgiant į tai:</text:span></text:p>
      <text:p text:style-name="P248"><text:span text:style-name="T249">9.1</text:span><text:span text:style-name="T250">. ar nustatytas atitinkamo regiono tam tikros grupės brangiųjų tyrimų ir procedūrų, išskyrus paprastosios hemodializės paslaugas, poreikio tenkinimo mastas yra didesnis 10 proc. ir daugiau, palyginti su skaičiuojamuoju l</text:span><text:span text:style-name="T251">aikotarpiu atliktų brangiųjų tyrimų ir procedūrų kiekiu;</text:span></text:p>
      <text:p text:style-name="P252"><text:span text:style-name="T253">9.2</text:span><text:span text:style-name="T254">. ar nustatytas atitinkamos savivaldybės paprastosios hemodializės paslaugų poreikio tenkinimo mastas yra didesnis 10 proc. ir daugiau, palyginti su skaičiuojamuoju laikotarpiu suteiktų šių pa</text:span><text:span text:style-name="T255">slaugų kiekiu.</text:span></text:p>
      <text:p text:style-name="P256"><text:span text:style-name="T257">10</text:span><text:span text:style-name="T258">. Jei prašyme nurodytų brangiųjų tyrimų ir procedūrų, dėl kurių asmens sveikatos priežiūros įstaiga norėtų sudaryti sutartį, nustatytas poreikio tenkinimo mastas yra didesnis 10 proc. ir daugiau, palyginti su skaičiuojamuoju<text:s/></text:span><text:span text:style-name="T259">laikotarpiu atliktų šių tyrimų ir procedūrų kiekiu, sutartis sudaroma. Metinė lėšų suma šiems brangiesiems tyrimams ir procedūroms iš anksto neplanuojama. Atlikti brangieji tyrimai ir procedūros apmokami vadovaujantis Brangiųjų tyrimų ir procedūrų išlaidų<text:s/></text:span><text:span text:style-name="T260">apmokėjimo tvarkos aprašu, patvirtintu Lietuvos Respublikos sveikatos apsaugos ministro 2005 m. balandžio 27 d. įsakymu Nr. V-304 „Dėl Brangiųjų tyrimų ir procedūrų išlaidų apmokėjimo tvarkos aprašo patvirtinimo“.</text:span></text:p>
      <text:p text:style-name="P261"/>
      <text:p text:style-name="P262"><text:span text:style-name="T263">IV</text:span><text:span text:style-name="T264"><text:s/>SKYRIUS</text:span></text:p>
      <text:p text:style-name="P265"><text:span text:style-name="T266">BAIGIAMOSIOS NUOSTATOS</text:span></text:p>
      <text:p text:style-name="P267"/>
      <text:p text:style-name="P268"><text:span text:style-name="T269">11</text:span><text:span text:style-name="T270">. Aprašo nustatyta tvarka apskaičiuotos planuojamos asmens sveikatos priežiūros įstaigos metinių lėšų sumos atskiroms brangiųjų tyrimų ir procedūrų grupėms yra preliminarios ir nenurodomos asmens sveikatos priežiūros įstaigos bei<text:s/></text:span><text:span text:style-name="T271">teritorinės ligonių kasos<text:s/></text:span><text:span text:style-name="T272">sutartyje. Šios sumos tvirtinamos VLK direktoriaus įsakymu ir skelbiamos VLK interneto svetainėje.</text:span></text:p>
      <text:p text:style-name="P273"><text:span text:style-name="T274">12</text:span><text:span text:style-name="T275">. VLK įvertina, už kokią sumą (eurais) ataskaitinį laikotarpį buvo faktiškai atlikta kiekvienos grupės brangiųjų tyrimų ir pr</text:span><text:span text:style-name="T276">ocedūrų, ir prireikus perskirsto metų pradžioje numatytas PSDF biudžeto lėšas skirtingų grupių brangiesiems tyrimams ir procedūroms, neviršydama ataskaitiniam laikotarpiui skiriamos bendros lėšų sumos brangiesiems tyrimams ir procedūroms apmokėti. Lėšos pe</text:span><text:span text:style-name="T277">rskirstomos Aprašo 4.1 ir 4.2 papunkčiuose nustatyta tvarka.</text:span><text:s/></text:p>
      <text:p text:style-name="P278"/>
      <text:p text:style-name="P279"><text:span text:style-name="T280">____________________</text:span></text:p>
      <text:p text:style-name="Normal"/>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sveikatos apsaugos ministerija, Įsakymas</text:span></text:p>
      <text:p text:style-name="P290"><text:span text:style-name="T291">Nr.<text:s/></text:span><text:a xlink:href="https://www.e-tar.lt/portal/legalAct.html?documentId=a80a8d6076cb11e49710918558376243" office:target-frame-name="_top" xlink:show="replace"><text:span text:style-name="T292">V-1226</text:span></text:a><text:span text:style-name="T293">, 2014-11-25, paskelbta TAR 2014-11-28, i. k. 2014-18127</text:span></text:p>
      <text:p text:style-name="P294"><text:span text:style-name="T295">Dėl Lietuvos Respublikos sveikatos apsaugos ministro 2013 m. spalio 31 d. įsakymo Nr. V-1018 „Dėl Asmens sveikatos priežiūros įstaigoms iš Privalomojo sveikatos draudimo fondo<text:s/></text:span><text:span text:style-name="T296">biudžeto skiriamų metinių lėšų brangiųjų tyrimų ir procedūrų išlaidoms kompensuoti planavimo tvarkos aprašo patvirtinimo" pakeitimo</text:span></text:p>
      <text:p text:style-name="P297"/>
      <text:p text:style-name="P298"><text:span text:style-name="T299">2.</text:span></text:p>
      <text:p text:style-name="P300"><text:span text:style-name="T301">Lietuvos Respublikos sveikatos apsaugos ministerija, Įsakymas</text:span></text:p>
      <text:p text:style-name="P302"><text:span text:style-name="T303">Nr.<text:s/></text:span><text:a xlink:href="https://www.e-tar.lt/portal/legalAct.html?documentId=cdbaa900cb0711e583a295d9366c7ab3" office:target-frame-name="_top" xlink:show="replace"><text:span text:style-name="T304">V-132</text:span></text:a><text:span text:style-name="T305">, 2016-02-02, paskelbta TAR 2016-02-04, i. k. 2016-02295</text:span></text:p>
      <text:p text:style-name="P306"><text:span text:style-name="T307">Dėl Lietuvos Respublikos sveikatos apsaugos ministro 2013 m. spalio 31 d. įsakymo Nr. V-1018 „Dėl<text:s/></text:span><text:span text:style-name="T308">Asmens sveikatos priežiūros įstaigoms iš Privalomojo sveikatos draudimo fondo biudžeto skiriamų metinių lėšų brangiųjų tyrimų ir procedūrų išlaidoms apmokėti planavimo tvarkos aprašo patvirtinimo“ pakeitimo</text:span></text:p>
      <text:p text:style-name="P309"/>
      <text:p text:style-name="P310"><text:span text:style-name="T311">3.</text:span></text:p>
      <text:p text:style-name="P312"><text:span text:style-name="T313">Lietuvos Respublikos sveikatos apsaugos minis</text:span><text:span text:style-name="T314">terija, Įsakymas</text:span></text:p>
      <text:p text:style-name="P315"><text:span text:style-name="T316">Nr.<text:s/></text:span><text:a xlink:href="https://www.e-tar.lt/portal/legalAct.html?documentId=06c6bdb0943e11e69ad4c8713b612d0f" office:target-frame-name="_top" xlink:show="replace"><text:span text:style-name="T317">V-1167</text:span></text:a><text:span text:style-name="T318">, 2016-10-11, paskelbta TAR 2016-10-17, i. k. 2016-25225</text:span></text:p>
      <text:p text:style-name="P319"><text:span text:style-name="T320">Dėl Lietuvos Respublikos sveikatos apsaugos ministro 2013 m. spalio 31 d.<text:s/></text:span><text:span text:style-name="T321">įsakymo Nr. V-1018 „Dėl Asmens sveikatos priežiūros įstaigoms iš Privalomojo sveikatos draudimo fondo biudžeto skiriamų metinių lėšų brangiųjų tyrimų ir procedūrų išlaidoms apmokėti planavimo tvarkos aprašo patvirtinimo“ pakeitimo</text:span></text:p>
      <text:p text:style-name="P322"/>
      <text:p text:style-name="P323"><text:span text:style-name="T324">4.</text:span></text:p>
      <text:p text:style-name="P325"><text:span text:style-name="T326">Lietuvos Respublikos<text:s/></text:span><text:span text:style-name="T327">sveikatos apsaugos ministerija, Įsakymas</text:span></text:p>
      <text:p text:style-name="P328"><text:span text:style-name="T329">Nr.<text:s/></text:span><text:a xlink:href="https://www.e-tar.lt/portal/legalAct.html?documentId=5e500230c3b811e79122ea2db7aeb5f0" office:target-frame-name="_top" xlink:show="replace"><text:span text:style-name="T330">V-1261</text:span></text:a><text:span text:style-name="T331">, 2017-11-03, paskelbta TAR 2017-11-07, i. k. 2017-17552</text:span></text:p>
      <text:p text:style-name="P332"><text:span text:style-name="T333">Dėl Lietuvos Respublikos sveikatos apsaugos<text:s/></text:span><text:span text:style-name="T334">ministro 2013 m. spalio 31 d. įsakymo Nr. V-1018 „Dėl Asmens sveikatos priežiūros įstaigoms iš Privalomojo sveikatos draudimo fondo biudžeto skiriamų metinių lėšų brangiųjų tyrimų ir procedūrų išlaidoms apmokėti planavimo tvarkos aprašo patvirtinimo“ pakei</text:span><text:span text:style-name="T335">timo</text:span></text:p>
      <text:p text:style-name="P336"/>
      <text:p text:style-name="P337"><text:span text:style-name="T338">5.</text:span></text:p>
      <text:p text:style-name="P339"><text:span text:style-name="T340">Lietuvos Respublikos sveikatos apsaugos ministerija, Įsakymas</text:span></text:p>
      <text:p text:style-name="P341"><text:span text:style-name="T342">Nr.<text:s/></text:span><text:a xlink:href="https://www.e-tar.lt/portal/legalAct.html?documentId=4e258cd0e1a411e89acab3ff12d77081" office:target-frame-name="_top" xlink:show="replace"><text:span text:style-name="T343">V-1185</text:span></text:a><text:span text:style-name="T344">, 2018-10-31, paskelbta TAR 2018-11-06, i. k. 2018-17925</text:span></text:p>
      <text:p text:style-name="P345"><text:span text:style-name="T346">Dėl Lietuvos Respubl</text:span><text:span text:style-name="T347">ikos sveikatos apsaugos ministro 2013 m. spalio 31 d. įsakymo Nr. V-1018 „Dėl Asmens sveikatos priežiūros įstaigoms iš Privalomojo sveikatos draudimo fondo biudžeto skiriamų metinių lėšų brangiųjų tyrimų ir procedūrų išlaidoms apmokėti planavimo tvarkos ap</text:span><text:span text:style-name="T348">rašo patvirtinimo“ pakeitimo</text:span></text:p>
      <text:p text:style-name="P349"/>
      <text:p text:style-name="P350"><text:span text:style-name="T351">6.</text:span></text:p>
      <text:p text:style-name="P352"><text:span text:style-name="T353">Lietuvos Respublikos sveikatos apsaugos ministerija, Įsakymas</text:span></text:p>
      <text:p text:style-name="P354"><text:span text:style-name="T355">Nr.<text:s/></text:span><text:a xlink:href="https://www.e-tar.lt/portal/legalAct.html?documentId=e3a98c60175511ea9d279ea27696ab7b" office:target-frame-name="_top" xlink:show="replace"><text:span text:style-name="T356">V-1380</text:span></text:a><text:span text:style-name="T357">, 2019-12-03, paskelbta TAR 2019-12-05, i. k. 2019-19</text:span><text:span text:style-name="T358">620</text:span></text:p>
      <text:p text:style-name="P359"><text:span text:style-name="T360">Dėl Lietuvos Respublikos sveikatos apsaugos ministro 2013 m. spalio 31 d. įsakymo Nr. V-1018 „Dėl Asmens sveikatos priežiūros įstaigoms iš privalomojo sveikatos draudimo fondo biudžeto skiriamų metinių lėšų brangiųjų tyrimų ir procedūrų išlaidoms apmok</text:span><text:span text:style-name="T361">ėti planavimo tvarkos aprašo patvirtinimo“ pakeitimo</text:span></text:p>
      <text:p text:style-name="P362"/>
      <text:p text:style-name="P363"><text:span text:style-name="T364">7.</text:span></text:p>
      <text:p text:style-name="P365"><text:span text:style-name="T366">Lietuvos Respublikos sveikatos apsaugos ministerija, Įsakymas</text:span></text:p>
      <text:p text:style-name="P367"><text:span text:style-name="T368">Nr.<text:s/></text:span><text:a xlink:href="https://www.e-tar.lt/portal/legalAct.html?documentId=7f55c170191b11ebb0038a8cd8ff585f" office:target-frame-name="_top" xlink:show="replace"><text:span text:style-name="T369">V-2393</text:span></text:a><text:span text:style-name="T370">, 2020-10-28, paskelbta TAR<text:s/></text:span><text:span text:style-name="T371">2020-10-28, i. k. 2020-22372</text:span></text:p>
      <text:p text:style-name="P372"><text:span text:style-name="T373">Dėl Lietuvos Respublikos sveikatos apsaugos ministro 2013 m. spalio 31 d. įsakymo Nr. V-1018 „Dėl Asmens sveikatos priežiūros įstaigoms iš Privalomojo sveikatos draudimo fondo biudžeto skiriamų metinių lėšų brangiųjų tyrimų ir<text:s/></text:span><text:span text:style-name="T374">procedūrų išlaidoms apmokėti planavimo tvarkos aprašo patvirtinimo“ pakeitimo</text:span></text:p>
      <text:p text:style-name="P375"/>
      <text:p text:style-name="P376"><text:span text:style-name="T377">8.</text:span></text:p>
      <text:p text:style-name="P378"><text:span text:style-name="T379">Lietuvos Respublikos sveikatos apsaugos ministerija, Įsakymas</text:span></text:p>
      <text:p text:style-name="P380"><text:span text:style-name="T381">Nr.<text:s/></text:span><text:a xlink:href="https://www.e-tar.lt/portal/legalAct.html?documentId=168ed9f00a4311ec9f09e7df20500045" office:target-frame-name="_top" xlink:show="replace"><text:span text:style-name="T382">V-1973</text:span></text:a><text:span text:style-name="T383">, 20</text:span><text:span text:style-name="T384">21-08-31, paskelbta TAR 2021-08-31, i. k. 2021-18463</text:span></text:p>
      <text:p text:style-name="P385"><text:span text:style-name="T386">Dėl Lietuvos Respublikos sveikatos apsaugos ministro 2013 m. spalio 31 d. įsakymo Nr. V-1018 „Dėl Asmens sveikatos priežiūros įstaigoms iš Privalomojo sveikatos draudimo fondo biudžeto skiriamų metinių l</text:span><text:span text:style-name="T387">ėšų brangiųjų tyrimų ir procedūrų išlaidoms apmokėti planavimo tvarkos aprašo patvirtinimo“ pakeitimo</text:span></text:p>
      <text:p text:style-name="P388"/>
      <text:p text:style-name="P389"><text:span text:style-name="T390">9.</text:span></text:p>
      <text:p text:style-name="P391"><text:span text:style-name="T392">Lietuvos Respublikos sveikatos apsaugos ministerija, Įsakymas</text:span></text:p>
      <text:p text:style-name="P393"><text:span text:style-name="T394">Nr.<text:s/></text:span><text:a xlink:href="https://www.e-tar.lt/portal/legalAct.html?documentId=8e3d2da01a2c11ec93af8a5fb475d9bd" office:target-frame-name="_top" xlink:show="replace"><text:span text:style-name="T395">V-2129</text:span></text:a><text:span text:style-name="T396">, 2021-09-20, paskelbta TAR 2021-09-20, i. k. 2021-19704</text:span></text:p>
      <text:p text:style-name="P397"><text:span text:style-name="T398">Dėl Lietuvos Respublikos sveikatos apsaugos ministro 2013 m. spalio 31 d. įsakymo Nr. V-1018 „Dėl Asmens sveikatos priežiūros įstaigoms iš Privalomojo sveikatos draudimo fondo biu</text:span><text:span text:style-name="T399">džeto skiriamų lėšų brangiųjų tyrimų ir procedūrų išlaidoms amokėti planavimo aprašo patvirtinimo“ pakeitimo</text:span></text:p>
      <text:p text:style-name="P400"/>
      <text:p text:style-name="P401"><text:span text:style-name="T402">10.</text:span></text:p>
      <text:p text:style-name="P403"><text:span text:style-name="T404">Lietuvos Respublikos sveikatos apsaugos ministerija, Įsakymas</text:span></text:p>
      <text:p text:style-name="P405"><text:span text:style-name="T406">Nr.<text:s/></text:span><text:a xlink:href="https://www.e-tar.lt/portal/legalAct.html?documentId=2a5594e07a1f11edbc04912defe897d1" office:target-frame-name="_top" xlink:show="replace"><text:span text:style-name="T407">V-1845</text:span></text:a><text:span text:style-name="T408">, 2022-12-12, paskelbta TAR 2022-12-12, i. k. 2022-25292</text:span></text:p>
      <text:p text:style-name="P409"><text:span text:style-name="T410">Dėl Lietuvos Respublikos sveikatos apsaugos ministro 2013 m. spalio 31 d. įsakymo Nr. V-1018 „Dėl</text:span><text:span text:style-name="T411"><text:s/>Asmens sveikatos priežiūros įstaigoms iš Privalomojo sveikatos draudimo fondo biudžeto skiriamų metinių lėšų brangiųjų tyrimų ir procedūrų išlaidoms apmokėti planavimo tvarkos aprašo patvirtinimo“ pakeitimo</text:span></text:p>
      <text:p text:style-name="P412"/>
      <text:p text:style-name="P413"><text:span text:style-name="T414">11.</text:span></text:p>
      <text:p text:style-name="P415"><text:span text:style-name="T416">Lietuvos Respublikos sveikatos apsaugos min</text:span><text:span text:style-name="T417">isterija, Įsakymas</text:span></text:p>
      <text:p text:style-name="P418"><text:span text:style-name="T419">Nr.<text:s/></text:span><text:a xlink:href="https://www.e-tar.lt/portal/legalAct.html?documentId=3bf16390ae3111eea5a28c81c82193a8" office:target-frame-name="_top" xlink:show="replace"><text:span text:style-name="T420">V-21</text:span></text:a><text:span text:style-name="T421">, 2024-01-08, paskelbta TAR 2024-01-08, i. k. 2024-00267</text:span></text:p>
      <text:p text:style-name="P422"><text:span text:style-name="T423">Dėl Lietuvos Respublikos sveikatos apsaugos ministro 2013 m. spalio 31 d.<text:s/></text:span><text:span text:style-name="T424">įsakymo Nr. V-1018 „Dėl Asmens sveikatos priežiūros įstaigoms iš Privalomojo sveikatos draudimo fondo biudžeto skiriamų metinių lėšų brangiųjų tyrimų ir procedūrų išlaidoms apmokėti planavimo tvarkos aprašo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left" style:position="2.239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left" style:position="2.2395in"/>
        </style:tab-stops>
      </style:paragraph-properties>
      <style:text-properties style:font-size-complex="12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4</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1T12:17:00Z</meta:creation-date>
    <dc:date>2024-11-21T12:17:00Z</dc:date>
    <meta:template xlink:href="Normal.dotm" xlink:type="simple"/>
    <meta:editing-cycles>2</meta:editing-cycles>
    <meta:editing-duration>PT0S</meta:editing-duration>
    <meta:document-statistic meta:page-count="5" meta:paragraph-count="246" meta:word-count="2356" meta:character-count="17737" meta:row-count="446" meta:non-whitespace-character-count="15627"/>
  </office:meta>
</office:document-meta>
</file>

<file path=Object 1/content.xml><?xml version="1.0" encoding="utf-8"?>
<mml:math xmlns:mml="http://www.w3.org/1998/Math/MathML" xmlns:m="http://schemas.openxmlformats.org/officeDocument/2006/math">
  <mml:mi mathvariant="normal">B</mml:mi>
  <mml:mi mathvariant="normal">j</mml:mi>
  <mml:mi mathvariant="normal">p</mml:mi>
  <mml:mi mathvariant="normal">l</mml:mi>
  <mml:mi mathvariant="normal">a</mml:mi>
  <mml:mi mathvariant="normal">n</mml:mi>
  <mml:mo>=</mml:mo>
  <mml:mfrac>
    <mml:mrow>
      <mml:mi mathvariant="normal">B</mml:mi>
      <mml:mi mathvariant="normal">j</mml:mi>
    </mml:mrow>
    <mml:mrow>
      <mml:mi mathvariant="normal"> </mml:mi>
      <mml:mi mathvariant="normal">B</mml:mi>
      <mml:mi mathvariant="normal">j</mml:mi>
    </mml:mrow>
  </mml:mfrac>
  <mml:mi mathvariant="normal"> </mml:mi>
  <mml:mi mathvariant="normal">x</mml:mi>
  <mml:mi mathvariant="normal"> </mml:mi>
  <mml:mi mathvariant="normal">B</mml:mi>
  <mml:mo>,</mml:mo>
</mml:math>
</file>

<file path=Object 2/content.xml><?xml version="1.0" encoding="utf-8"?>
<mml:math xmlns:mml="http://www.w3.org/1998/Math/MathML" xmlns:m="http://schemas.openxmlformats.org/officeDocument/2006/math">
  <mml:mi mathvariant="normal">B</mml:mi>
  <mml:mi mathvariant="normal">j</mml:mi>
  <mml:mi mathvariant="normal"> </mml:mi>
  <mml:mo>=</mml:mo>
  <mml:mi mathvariant="normal"> </mml:mi>
  <mml:mrow>
    <mml:mo stretchy="false">∑</mml:mo>
    <mml:mrow>
      <mml:mfenced separators="|">
        <mml:mrow>
          <mml:mfenced separators="|">
            <mml:mrow>
              <mml:mi mathvariant="normal">N</mml:mi>
              <mml:mi mathvariant="normal">i</mml:mi>
              <mml:mi mathvariant="normal"> </mml:mi>
              <mml:mi mathvariant="normal">x</mml:mi>
              <mml:mi mathvariant="normal"> </mml:mi>
              <mml:mi mathvariant="normal">B</mml:mi>
              <mml:mi mathvariant="normal">K</mml:mi>
              <mml:mi mathvariant="normal">i</mml:mi>
              <mml:mi mathvariant="normal"> </mml:mi>
              <mml:mi mathvariant="normal">x</mml:mi>
              <mml:mi mathvariant="normal"> </mml:mi>
              <mml:mi mathvariant="normal">B</mml:mi>
              <mml:mi mathvariant="normal">V</mml:mi>
            </mml:mrow>
          </mml:mfenced>
          <mml:mo>+</mml:mo>
          <mml:mi mathvariant="normal">K</mml:mi>
          <mml:mi mathvariant="normal">P</mml:mi>
          <mml:mi mathvariant="normal">i</mml:mi>
          <mml:mo>+</mml:mo>
          <mml:mi mathvariant="normal">K</mml:mi>
          <mml:mi mathvariant="normal">M</mml:mi>
          <mml:mi mathvariant="normal">i</mml:mi>
        </mml:mrow>
      </mml:mfenced>
      <mml:mo>,</mml:mo>
    </mml:mrow>
  </mml:mrow>
</mml:math>
</file>

<file path=Object 3/content.xml><?xml version="1.0" encoding="utf-8"?>
<mml:math xmlns:mml="http://www.w3.org/1998/Math/MathML" xmlns:m="http://schemas.openxmlformats.org/officeDocument/2006/math">
  <mml:mi mathvariant="normal">B</mml:mi>
  <mml:mi mathvariant="normal">j</mml:mi>
  <mml:mi mathvariant="normal">A</mml:mi>
  <mml:mi mathvariant="normal">S</mml:mi>
  <mml:mi mathvariant="normal">P</mml:mi>
  <mml:mi mathvariant="normal">Į</mml:mi>
  <mml:mo>=</mml:mo>
  <mml:mfrac>
    <mml:mrow>
      <mml:mi mathvariant="normal">n</mml:mi>
      <mml:mi mathvariant="normal">j</mml:mi>
      <mml:mi mathvariant="normal"> </mml:mi>
      <mml:mi mathvariant="normal">x</mml:mi>
      <mml:mi mathvariant="normal"> </mml:mi>
      <mml:mi mathvariant="normal">B</mml:mi>
      <mml:mi mathvariant="normal">V</mml:mi>
      <mml:mo>+</mml:mo>
      <mml:mi mathvariant="normal">k</mml:mi>
      <mml:mi mathvariant="normal">m</mml:mi>
      <mml:mi mathvariant="normal">j</mml:mi>
      <mml:mo>+</mml:mo>
      <mml:mi mathvariant="normal">k</mml:mi>
      <mml:mi mathvariant="normal">p</mml:mi>
      <mml:mi mathvariant="normal">j</mml:mi>
      <mml:mi mathvariant="normal"> </mml:mi>
    </mml:mrow>
    <mml:mrow>
      <mml:mi mathvariant="normal">N</mml:mi>
      <mml:mi mathvariant="normal">j</mml:mi>
      <mml:mi mathvariant="normal"> </mml:mi>
      <mml:mi mathvariant="normal">x</mml:mi>
      <mml:mi mathvariant="normal"> </mml:mi>
      <mml:mi mathvariant="normal">B</mml:mi>
      <mml:mi mathvariant="normal">V</mml:mi>
      <mml:mo>+</mml:mo>
      <mml:mi mathvariant="normal">K</mml:mi>
      <mml:mi mathvariant="normal">M</mml:mi>
      <mml:mi mathvariant="normal">j</mml:mi>
      <mml:mo>+</mml:mo>
      <mml:mi mathvariant="normal">K</mml:mi>
      <mml:mi mathvariant="normal">P</mml:mi>
      <mml:mi mathvariant="normal">j</mml:mi>
      <mml:mi mathvariant="normal"> </mml:mi>
    </mml:mrow>
  </mml:mfrac>
  <mml:mi mathvariant="normal"> </mml:mi>
  <mml:mi mathvariant="normal">x</mml:mi>
  <mml:mi mathvariant="normal"> </mml:mi>
  <mml:mi mathvariant="normal">B</mml:mi>
  <mml:mi mathvariant="normal">j</mml:mi>
  <mml:mi mathvariant="normal">p</mml:mi>
  <mml:mi mathvariant="normal">l</mml:mi>
  <mml:mi mathvariant="normal">a</mml:mi>
  <mml:mi mathvariant="normal">n</mml:mi>
  <mml:mo>,</mml:mo>
</mml:math>
</file>