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6.6%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1-12</text:span></text:p>
      <text:p text:style-name="P10"/>
      <text:p text:style-name="P11"><text:span text:style-name="T12">Dekretas paskelbtas: Žin. 2003, Nr.<text:s/></text:span><text:a xlink:href="https://www.e-tar.lt/portal/legalAct.html?documentId=TAR.E892F3BACE29" office:target-frame-name="_top" xlink:show="replace"><text:span text:style-name="T13">25-1016</text:span></text:a><text:span text:style-name="T14">, i. k. 1031050DEKR00000008</text:span></text:p>
      <text:p text:style-name="P15"/>
      <text:p text:style-name="P16"/>
      <text:p text:style-name="P17"><text:span text:style-name="T18"/><text:span text:style-name="T19">LIETUVOS RESPUBLIKOS PREZIDENTAS</text:span></text:p>
      <text:p text:style-name="P20"/>
      <text:p text:style-name="P21">D E K R E T A S</text:p>
      <text:p text:style-name="P22">DĖL ATRANKOS KOMISIJOS NARIŲ SKYRIMO</text:p>
      <text:p text:style-name="P23"/>
      <text:p text:style-name="P24">2003 m. kovo 5 d. Nr. 8</text:p>
      <text:p text:style-name="P25">Vilnius</text:p>
      <text:p text:style-name="Normal"/>
      <text:p text:style-name="P26"><text:span text:style-name="T27">1</text:span><text:span text:style-name="T28"><text:s/>straipsnis.</text:span></text:p>
      <text:p text:style-name="P29"><text:span text:style-name="T30">Vadovaudamasis Lietuvos Respublikos Konstitucijos 77 straipsniu ir Lietuvos Respubli</text:span><text:span text:style-name="T31">kos teismų įstatymo 55</text:span><text:span text:style-name="T32">1</text:span><text:span text:style-name="T33"><text:s/>straipsnio 1 dalimi, Atrankos komisijos nariais<text:s/></text:span><text:span text:style-name="T34">skiri</text:span><text:span text:style-name="T35">u:</text:span></text:p>
      <text:p text:style-name="P36">Artūrą DRIUKĄ – Lietuvos apeliacinio teismo teisėją, šio teismo Civilinių bylų skyriaus pirmininką;</text:p>
      <text:p text:style-name="P37"><text:span text:style-name="T38">Mildą VAINIUTĘ – Respublikos Prezidento patarėją teisės klausimais.</text:span><text:s/></text:p>
      <text:p text:style-name="P39">Straipsnio pakeitimai:</text:p>
      <text:p text:style-name="P40"><text:span text:style-name="T41">Nr.<text:s/></text:span><text:a xlink:href="https://www.e-tar.lt/portal/legalAct.html?documentId=TAR.4BFD422D1D3B" office:target-frame-name="_top" xlink:show="replace"><text:span text:style-name="T42">125</text:span></text:a><text:span text:style-name="T43">, 2004-11-05, Žin., 2004, Nr. 164-5976 (2004-11-11), i. k. 1041050DEKRRD048367</text:span></text:p>
      <text:p text:style-name="Normal"/>
      <text:p text:style-name="P44"><text:span text:style-name="T45">2</text:span><text:span text:style-name="T46"><text:s/>straipsnis.</text:span></text:p>
      <text:p text:style-name="P47"><text:span text:style-name="T48">Šis dekretas įsigalioja nuo jo pasirašymo dien</text:span><text:span text:style-name="T49">os.</text:span></text:p>
      <text:p text:style-name="P50"/>
      <text:p text:style-name="P51"/>
      <text:p text:style-name="P52"/>
      <text:p text:style-name="P53">RESPUBLIKOS PREZIDENTAS<text:tab/>ROLANDAS PAKSAS</text:p>
      <text:p text:style-name="P54"/>
      <text:p text:style-name="P55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Prezidentas, Dekretas</text:span></text:p>
      <text:p text:style-name="P65"><text:span text:style-name="T66">Nr.<text:s/></text:span><text:a xlink:href="https://www.e-tar.lt/portal/legalAct.html?documentId=TAR.7E6B93CF0A4B" office:target-frame-name="_top" xlink:show="replace"><text:span text:style-name="T67">357</text:span></text:a><text:span text:style-name="T68">, 2004-01-28, Žin., 2004, Nr. 16-489 (2004-01-30),<text:s/></text:span><text:span text:style-name="T69">i. k. 1041050DEKR00000357</text:span></text:p>
      <text:p text:style-name="P70"><text:span text:style-name="T71">Dėl Respublikos Prezidento 2003 m. kovo 5 d. dekreto Nr. 8 dalinio pakeitimo</text:span></text:p>
      <text:p text:style-name="P72"/>
      <text:p text:style-name="P73"><text:span text:style-name="T74">2.</text:span></text:p>
      <text:p text:style-name="P75"><text:span text:style-name="T76">Lietuvos Respublikos Prezidentas, Dekretas</text:span></text:p>
      <text:p text:style-name="P77"><text:span text:style-name="T78">Nr.<text:s/></text:span><text:a xlink:href="https://www.e-tar.lt/portal/legalAct.html?documentId=TAR.4BFD422D1D3B" office:target-frame-name="_top" xlink:show="replace"><text:span text:style-name="T79">125</text:span></text:a><text:span text:style-name="T80">, 2004-11-05,<text:s/></text:span><text:span text:style-name="T81">Žin., 2004, Nr. 164-5976 (2004-11-11), i. k. 1041050DEKRRD048367</text:span></text:p>
      <text:p text:style-name="P82"><text:span text:style-name="T83">Dėl Respublikos Prezidento 2004 m. sausio 28 d. dekreto Nr. 357 dalinio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4-04T12:38:00Z</meta:creation-date>
    <dc:date>2018-04-04T12:38:00Z</dc:date>
    <meta:template xlink:href="Normal.dotm" xlink:type="simple"/>
    <meta:editing-cycles>2</meta:editing-cycles>
    <meta:editing-duration>PT0S</meta:editing-duration>
    <meta:document-statistic meta:page-count="1" meta:paragraph-count="63" meta:word-count="202" meta:character-count="1517" meta:row-count="125" meta:non-whitespace-character-count="1378"/>
  </office:meta>
</office:document-meta>
</file>