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3.54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3.54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indent="3.543in"/>
      <style:text-properties fo:font-weight="bold" style:font-weight-asian="bold"/>
    </style:style>
    <style:style style:name="P53" style:parent-style-name="Normal" style:family="paragraph">
      <style:paragraph-properties fo:text-indent="3.543in"/>
      <style:text-properties fo:font-weight="bold" style:font-weight-asian="bold"/>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text-properties fo:font-weight="bold" style:font-weight-asian="bold"/>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12-03-23</text:span></text:p>
      <text:p text:style-name="P3"/>
      <text:p text:style-name="P4"><text:span text:style-name="T5">Sprendimas paskelbtas: Žin. 2008, Nr.<text:s/></text:span><text:a xlink:href="https://www.e-tar.lt/portal/legalAct.html?documentId=TAR.E88AE69A1151" office:target-frame-name="_top" xlink:show="replace"><text:span text:style-name="T6">136-5361</text:span></text:a><text:span text:style-name="T7">, i. k. 1085ARBSPRE00000003</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TARPTAUTINIO KOMERCINIO ARBITRAŽO PROCEDŪROS REGLAMENTO II PRIEDO PATVIRTINIMO</text:p>
      <text:p text:style-name="P16"/>
      <text:p text:style-name="P17">2008 m. liepos 1 d. Nr. 3</text:p>
      <text:p text:style-name="P18">Vilnius</text:p>
      <text:p text:style-name="P19"/>
      <text:p text:style-name="P20"/>
      <text:p text:style-name="P21"><text:span text:style-name="T22">Remdamasis Liet</text:span><text:span text:style-name="T23">u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 2005 m. lapkričio 19 d. priimto Tarptautinio komercinio arbitražo procedūros reglamento (Žin., 2007, Nr.<text:s/></text:span><text:a xlink:href="https://www.e-tar.lt/portal/lt/legalAct/TAR.CE970DC83AF2" office:target-frame-name="_blank" xlink:show="new"><text:span text:style-name="T31">99-4049</text:span></text:a><text:span text:style-name="T32">) II Priedą<text:s/></text:span><text:span text:style-name="T33">„Tarptautinių verslo (ūkinių) ginčų sprendimo tvarka Energetikos arbitražo teisme“.</text:span></text:p>
      <text:p text:style-name="P34"><text:span text:style-name="T35">2</text:span><text:span text:style-name="T36">. Pateikti šį Reglamento Priedą paskelbti oficialiame norminių aktų skelbimo leidinyje „Valstybės žinios“ ir interneto tinklalapyje.</text:span></text:p>
      <text:p text:style-name="P37"/>
      <text:p text:style-name="P38"/>
      <text:p text:style-name="P39"/>
      <text:p text:style-name="P40">LAA VISUOTINIO NARIŲ SUSIRINKIMO (VNS)</text:p>
      <text:p text:style-name="P41">PIRMININKAS<text:s/><text:tab/>JUOZAS ŠATAS</text:p>
      <text:p text:style-name="P42"/>
      <text:p text:style-name="P43"><text:span text:style-name="T44">SEKRETORĖ</text:span><text:span text:style-name="T45"><text:tab/>AUŠRA SAULĖNIENĖ</text:span></text:p>
      <text:soft-page-break/>
      <text:p text:style-name="P46"><text:span text:style-name="T47">Tarptautinio komercinio arbitražo<text:s/></text:span></text:p>
      <text:p text:style-name="P48"><text:span text:style-name="T49">procedūros reglamento</text:span></text:p>
      <text:p text:style-name="P50">(Žin., 2007, Nr.<text:s/><text:a xlink:href="https://www.e-tar.lt/portal/lt/legalAct/TAR.CE970DC83AF2" office:target-frame-name="_blank" xlink:show="new"><text:span text:style-name="T51">99-4049</text:span></text:a>)</text:p>
      <text:p text:style-name="P52">II Priedas</text:p>
      <text:p text:style-name="P53">PATVIRTINTA</text:p>
      <text:p text:style-name="P54">Lietuvos arbitražo asociacijos (LAA)<text:s/></text:p>
      <text:p text:style-name="P55">Visuotinio narių susirinkimo (VNS)<text:s/></text:p>
      <text:p text:style-name="P56">2008 m. liepos 1 d. sprendimu Nr. 3<text:s/></text:p>
      <text:p text:style-name="P57">SUDERINTA</text:p>
      <text:p text:style-name="P58">Lietuvos Respublikos teisingumo<text:s/></text:p>
      <text:p text:style-name="P59">ministerijos 2008 m. lapkričio 5 d.<text:s/></text:p>
      <text:p text:style-name="P60">raštu Nr. (1.11.)-712-9455</text:p>
      <text:p text:style-name="Normal"/>
      <text:p text:style-name="P61"><text:span text:style-name="T62">Tarptautinių verslo (ūkin</text:span><text:span text:style-name="T63">ių) ginčų sprendimo tvarka Energetikos arbitražo teisme</text:span></text:p>
      <text:p text:style-name="P64">Galioja nuo 2009 m. sausio 1 d.</text:p>
      <text:p text:style-name="Normal"/>
      <text:p text:style-name="P65"><text:span text:style-name="T66">1</text:span><text:span text:style-name="T67">.</text:span><text:s/><text:span text:style-name="T68">Bendrosios nuostatos</text:span></text:p>
      <text:p text:style-name="P69">1.1. Energetikos arbitražo teismas yra specializuotas (specialios kompetencijos) trečiųjų teismas, sudaromas<text:s/><text:span text:style-name="T70">ad hoc<text:s/></text:span>principu energetinio<text:s/>verslo sektoriuje (energetikos rinkoje) kilusiam konkrečiam ūkiniam ginčui išnagrinėti ir išspręsti, vadovaujantis Lietuvos arbitražo asociacijos (LAA) patvirtintais ir oficialiame norminių aktų leidinyje „Valstybės žinios“ paskelbtais arbitražo procedūrų<text:s/>reglamentais (žr. Žin., 2007, Nr. 99-2049 ir 2050) bei kitais teisės aktais.</text:p>
      <text:p text:style-name="P71">1.2. Tarptautiniu ūkiniu ginču, kylančiu energetinio verslo sektoriuje (energetikos rinkoje), laikomas juridinių asmenų – sandorių šalių nesutarimas arba jų ginčas su fiziniais asmenimis, kilęs iš tarptautinio energetinio sandorio arba tarptautinio nesutartinio (deliktinio) su energetika susijusio civilinio teisinio santykio, kai ginčo dalykas (objektas) atitinka Lietuvos Respublikos komercinio arbitražo įstatymo 4 str. nurodytus požymius.</text:p>
      <text:p text:style-name="P72">1.3. Tarptautinio komercinio arbitražo procedūros reglamento (toliau – Reglamentas) II Priedo (toliau – šis Priedas) nuostatos taikytinos visiems tarptautinių energetinių ginčų nagrinėjimo atvejams, išskyrus tuos, kuriems Lietuvos įstatymais, Europos Sąjungos teisės aktais arba tarptautinėmis sutartimis nustatyta kitokia jų nagrinėjimo ir sprendimo tvarka.</text:p>
      <text:p text:style-name="P73">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74">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75"><text:span text:style-name="T76">2</text:span><text:span text:style-name="T77">.</text:span><text:s/><text:span text:style-name="T78">Ginčų teismingumas</text:span></text:p>
      <text:p text:style-name="P79">2.1. Energetikos arbitražo teismui teismingi tarptautiniai energetiniai-ūkiniai ginčai (komerciniai ir deliktiniai), kuriems nagrinėti ir spręsti taikytina tarptautiniame kontrakte<text:s/>(sutartyje) įvardinta taikytinoji teisė, o nesant nuorodai į taikytiną teisę – taikytini Lietuvos Respublikos ir tarptautinės teisės aktai, reglamentuojantys energetinio verslo sektoriuje veikiančių ūkio subjektų teisinius santykius.</text:p>
      <text:p text:style-name="P80">2.2. Pagal šį (ar<text:s/>kitą ginčo šalių pasirinktą) Reglamentą bei šį jo Priedą Energetikos arbitražo teisme nagrinėjami tarptautiniai energetiniai-ūkiniai ginčai, kylantys:</text:p>
      <text:p text:style-name="P81">1) iš energijos šaltinių (elektros, naftos, dujų, šilumos energijos, branduolinių medžiagų ir kt.) pirkimo–pardavimo ir nuomos sandorių.</text:p>
      <text:p text:style-name="P82">2) dėl atsakomybės už žalą, patirtą energetinių įrenginių avarijų atvejais.</text:p>
      <text:p text:style-name="P83">3) dėl atsakomybės už žalą, patirtą energetinių įrenginių netinkamo eksploatavimo, energijos tiekimo nutraukimo, sustabdymo arba apribojimo atvejais.</text:p>
      <text:p text:style-name="P84">4) dėl energetinių įrenginių projektavimo, statybos, konstravimo arba montavimo.</text:p>
      <text:p text:style-name="P85">5) dėl energetinių medžiagų sandėliavimo, saugojimo, atliekų šalinimo arba laidojimo.</text:p>
      <text:p text:style-name="P86">6) dėl prisijungimo prie energetinių tinklų (sistemų) ir teisės jais naudotis.</text:p>
      <text:p text:style-name="P87">7) dėl kainų, įkainių ir tarifų už tiekiamą energiją arba energetinius produktus.</text:p>
      <text:p text:style-name="P88">8) dėl energijos kokybės, jos apskaitos ir atsiskaitymo už energetines paslaugas.</text:p>
      <text:p text:style-name="P89">9) kiti ūkiniai ginčai (nesutarimai), kylantys iš tarptautinių<text:s/>energetinių sandorių arba tarptautinių nesutartinių (deliktinių) su energetika susijusių civilinių teisinių santykių.</text:p>
      <text:p text:style-name="P90">2.3. Pagal šį Reglamentą ir šį jo 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91"><text:span text:style-name="T92">3</text:span><text:span text:style-name="T93">.</text:span><text:s/><text:span text:style-name="T94">Bylos iškėlimo teisinės prielaidos</text:span></text:p>
      <text:p text:style-name="P95">3.1. Ieškinys realiam (konkrečiam) energetiniam-ūkiniam ginčui išnagrinėti ir išspręsti specializuotame Energetikos arbitražo teisme priimamas nagrinėjimui visais atvejais, kai verslo sandorį įteisinančiame tarptautiniame kontrakte (sutartyje) įrašyta arbitražo išlyga, deleguojanti Vilniaus arbitražui ginčo nagrinėjimo procedūros administravimo teisę.</text:p>
      <text:p text:style-name="P96">3.2. Tarptautinių energetinių-ūkinių sandorių dalyviai, pageidaujantys, kad iš jų kylantys ginčai būtų išspręsti specializuotame Energetikos arbitražo teisme, pasirašomuose kontraktuose (sutartyse) įrašo šio turinio arbitražo išlygą:</text:p>
      <text:p text:style-name="P97"><text:span text:style-name="T98">„</text:span><text:span text:style-name="T99">Bet koks ginčas arba nesutarimas, kilęs iš šio kontrakto (sutarties) arba susijęs su juo ir nesureguliuotas tiesioginėmis šalių derybomis, bus perduotas galutinai išspręsti Vilni</text:span><text:span text:style-name="T100">aus tarptautinio ir nacionalinio komercinio arbitražo administruojamam Energetikos arbitražo teismui, vadovaujantis Lietuvos arbitražo asociacijos (LAA) patvirtintu Tarptautinio komercinio arbitražo procedūros reglamentu bei jo<text:s/></text:span><text:span text:style-name="T101">II<text:s/></text:span><text:span text:style-name="T102">Priede nustatyta energeti</text:span><text:span text:style-name="T103">nio verslo sektoriuje kilusių tarptautinių ūkinių ginčų nagrinėjimo tvarka.“</text:span></text:p>
      <text:p text:style-name="P104">3.3. Sandorio šalių sutarimu, visada gali būti pasirenkama alternatyvios arbitražo institucijos išlyga bei ji suformuluojama taip:</text:p>
      <text:p text:style-name="P105"><text:span text:style-name="T106">„</text:span><text:span text:style-name="T107">Bet koks ginčas arba nesutarimas, kil</text:span><text:span text:style-name="T108">ęs iš šio kontrakto (sutarties) arba susijęs su juo ir nesureguliuotas tiesioginėmis šalių derybomis, bus perduotas galutinai išspręsti ieškovo pasirinktai arbitražo institucijai pagal joje galiojantį procedūros reglamentą arba Vilniaus tarptautinio ir nac</text:span><text:span text:style-name="T109">ionalinio komercinio arbitražo administruojamam Energetikos arbitražo teismui, vadovaujantis Lietuvos arbitražo asociacijos (LAA) patvirtintu Tarptautinio komercinio arbitražo procedūros reglamentu bei jo<text:s/></text:span><text:span text:style-name="T110">II</text:span><text:s/><text:span text:style-name="T111">Priede nustatyta energetinio verslo sektoriuje k</text:span><text:span text:style-name="T112">ilusių tarptautinių ūkinių ginčų nagrinėjimo tvarka.“</text:span></text:p>
      <text:p text:style-name="P113">3.4. Arbitražinio susitarimo tarp energetinio-ūkinio sandorio (deliktinio teisinio santykio) šalių teisinė galia deleguoti ginčo išsprendimo teisę Vilniaus arbitražo administruojamam Energetikos arbitražo teismui gali būti suteikta ir atskirai nuo verslo sandorį įteisinančio tarptautinio kontrakto (sutarties) sudarytu arbitražiniu susitarimu arba kitokia rašytine forma, arba atsakovo praktiniais veiksmais, liudijančiais jo sutikimą, kad ginčas<text:s/>būtų sprendžiamas specializuotame Energetikos arbitražo teisme.</text:p>
      <text:p text:style-name="P114"><text:span text:style-name="T115">4</text:span><text:span text:style-name="T116">.</text:span><text:s/><text:span text:style-name="T117">Bylos iškėlimo ir nagrinėjimo tvarka</text:span></text:p>
      <text:p text:style-name="P118">4.1. Ieškinys konkrečiam energetiniam-ūkiniam ginčui išspręsti, įformintas pagal šio Reglamento 12 punkte nustatytus reikalavimus, įteikiamas Vilniaus arbitražo Sekretoriatui.</text:p>
      <text:p text:style-name="P119">4.2. Prie ieškinio pridedamos šio Reglamento 10.5 punkte išvardintų dokumentų kopijos.</text:p>
      <text:p text:style-name="P120">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21">4.4. Byla laikoma iškelta tą dieną, kai ieškinys įregistruojamas Vilniaus arbitražo Sekretoriate.</text:p>
      <text:p text:style-name="P122">4.5. Konkrečiam energetiniam-ūkiniam ginčui išnagrinėti ir išspręsti arbitražo teismas sudaromas vadovaujantis šio Reglamento III dalies nuostatomis, jeigu ginčo šalys nesutaria kitaip.</text:p>
      <text:p text:style-name="P123">4.6. Vilniaus arbitražo administruojamas Energetikos arbitražo teismas nagrinėja bylą šio Reglamento IV dalies taisyklių nustatyta tvarka.</text:p>
      <text:p text:style-name="P124">4.7. Bylos nagrinėjimas Energetikos arbitražo teisme užbaigiamas, sprendimas (nutartis) priimamas ir įvykdomas vadovaujantis šio Reglamento V dalies nuostatomis.</text:p>
      <text:p text:style-name="P125">4.8. Vilniaus arbitražo administruojamo<text:s/>arbitražinio teismo sprendimas, priimtas dėl pagal šį Reglamentą bei atitinkamą jo priedą išnagrinėto ginčo, priverstinai (esant reikalui) įvykdomas Jungtinių Tautų (Niujorko) 1958 m. „Konvencijos dėl užsienio arbitražo sprendimų pripažinimo ir vykdymo“ ir<text:s/>sprendimą vykdančios šalies nacionalinių įstatymų nustatyta tvarka.</text:p>
      <text:p text:style-name="P126"/>
      <text:p text:style-name="P127">_________________</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arbitražo asociacija, Sprendimas</text:span></text:p>
      <text:p text:style-name="P137"><text:span text:style-name="T138">Nr.<text:s/></text:span><text:a xlink:href="https://www.e-tar.lt/portal/legalAct.html?documentId=TAR.39E0E32313BE" office:target-frame-name="_top" xlink:show="replace"><text:span text:style-name="T139">1</text:span></text:a><text:span text:style-name="T140">,<text:s/></text:span><text:span text:style-name="T141">2012-02-10, Žin., 2012, Nr. 34-1696 (2012-03-22), i. k. 1125ARBSPRE00000001</text:span></text:p>
      <text:p text:style-name="P142"><text:span text:style-name="T143">Dėl Energetikos arbitražo teismo įsteigimo ir Tarptautinio komercinio arbitražo procedūros reglamento bei Nacionalinio komercinio arbitražo procedūros reglamento bendro abiem jiems</text:span><text:span text:style-name="T144"><text:s/>II priedo "Verslo ginčų sprendimo tvarka Energetikos arbitražo teisme" patvirtin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8-30T11:05:00Z</meta:creation-date>
    <dc:date>2016-08-30T11:05:00Z</dc:date>
    <meta:template xlink:href="Normal.dotm" xlink:type="simple"/>
    <meta:editing-cycles>2</meta:editing-cycles>
    <meta:editing-duration>PT0S</meta:editing-duration>
    <meta:document-statistic meta:page-count="4" meta:paragraph-count="36" meta:word-count="1229" meta:character-count="10374" meta:row-count="170" meta:non-whitespace-character-count="9181"/>
  </office:meta>
</office:document-meta>
</file>