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style:font-size-complex="12pt" style:language-asian="lt" style:country-asian="LT"/>
    </style:style>
    <style:style style:name="P13"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paragraph-properties fo:widows="0" fo:orphans="0" fo:text-align="center" style:line-height-at-least="0.1395in"/>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line-height-at-least="0.1395in"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style>
    <style:style style:name="P4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fo:widows="0" fo:orphans="0" style:line-height-at-least="0.1395in">
        <style:tab-stops>
          <style:tab-stop style:type="right" style:position="6.299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align="justify" fo:margin-right="-0.0159in"/>
    </style:style>
    <style:style style:name="P47" style:parent-style-name="Normal" style:family="paragraph">
      <style:paragraph-properties fo:text-align="center" fo:margin-right="-0.0159in"/>
    </style:style>
    <style:style style:name="T4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center" fo:margin-right="-0.0159in"/>
    </style:style>
    <style:style style:name="T54" style:parent-style-name="DefaultParagraphFont" style:family="text">
      <style:text-properties fo:color="#000000" style:letter-kerning="true" fo:font-size="11pt" style:font-size-asian="11pt" style:font-size-complex="11pt"/>
    </style:style>
    <style:style style:name="T55" style:parent-style-name="DefaultParagraphFont" style:family="text">
      <style:text-properties fo:color="#000000" style:letter-kerning="true" fo:font-size="11pt" style:font-size-asian="11pt" style:font-size-complex="11pt"/>
    </style:style>
    <style:style style:name="P56" style:parent-style-name="Normal" style:family="paragraph">
      <style:paragraph-properties fo:widows="0" fo:orphans="0" fo:margin-left="4.5in" fo:margin-right="-0.0159in">
        <style:tab-stops/>
      </style:paragraph-properties>
    </style:style>
    <style:style style:name="P57" style:parent-style-name="Normal" style:family="paragraph">
      <style:paragraph-properties fo:widows="0" fo:orphans="0" fo:margin-left="4.5in" fo:margin-right="-0.0159in">
        <style:tab-stops/>
      </style:paragraph-properties>
    </style:style>
    <style:style style:name="T58" style:parent-style-name="DefaultParagraphFont" style:family="text">
      <style:text-properties fo:font-weight="bold" style:font-weight-asian="bold" style:font-weight-complex="bold" fo:color="#000000"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P62"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63" style:parent-style-name="Normal" style:family="paragraph">
      <style:paragraph-properties fo:widows="0" fo:orphans="0" fo:margin-left="0.0986in" fo:margin-right="-0.0159in" fo:text-indent="0.5in">
        <style:tab-stops/>
      </style:paragraph-properties>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P66"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67" style:parent-style-name="Normal" style:family="paragraph">
      <style:paragraph-properties fo:text-align="justify" style:line-height-at-least="0.0194in" fo:margin-left="0.0986in" fo:margin-right="-0.0159in" fo:text-indent="0.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tyle="italic" style:font-style-asian="italic"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center" style:line-height-at-least="0.0194in" fo:margin-left="0.0986in" fo:margin-right="-0.0159in">
        <style:tab-stops/>
      </style:paragraph-properties>
    </style:style>
    <style:style style:name="P90" style:parent-style-name="Normal" style:family="paragraph">
      <style:paragraph-properties style:line-height-at-least="0.0194in" fo:margin-left="0.0986in" fo:margin-right="-0.0159in" fo:text-indent="0.5in">
        <style:tab-stops/>
      </style:paragraph-propertie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P93"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4" style:parent-style-name="Normal" style:family="paragraph">
      <style:paragraph-properties fo:text-align="justify" style:line-height-at-least="0.0194in" fo:margin-left="0.0986in" fo:margin-right="-0.0159in" fo:text-indent="0.5in">
        <style:tab-stops/>
      </style:paragraph-properties>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line-height-at-least="0.0194in" fo:margin-left="0.0986in" fo:margin-right="-0.0159in" fo:text-indent="0.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0194in" fo:margin-left="0.0986in" fo:margin-right="-0.0159in" fo:text-indent="0.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line-height-at-least="0.0194in" fo:margin-left="0.0986in" fo:margin-right="-0.0159in" fo:text-indent="0.5in">
        <style:tab-stops/>
      </style:paragraph-properties>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tyle="italic" style:font-style-asian="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style:line-height-at-least="0.0194in" fo:margin-left="0.0986in" fo:margin-right="-0.0159in" fo:text-indent="0.5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style:line-height-at-least="0.0194in" fo:margin-left="0.0986in" fo:margin-right="-0.0159in" fo:text-indent="0.5in">
        <style:tab-stops/>
      </style:paragraph-properties>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line-height-at-least="0.0194in" fo:margin-left="0.0986in" fo:margin-right="-0.0159in" fo:text-indent="0.5in">
        <style:tab-stops/>
      </style:paragraph-properties>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style:line-height-at-least="0.0194in" fo:margin-left="0.0986in" fo:margin-right="-0.0159in" fo:text-indent="0.5in">
        <style:tab-stops/>
      </style:paragraph-properties>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line-height-at-least="0.0194in" fo:margin-left="0.0986in" fo:margin-right="-0.0159in" fo:text-indent="0.5in">
        <style:tab-stops/>
      </style:paragraph-properties>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style:font-style-complex="italic" fo:font-size="11pt" style:font-size-asian="11pt" style:font-size-complex="11pt"/>
    </style:style>
    <style:style style:name="T151" style:parent-style-name="DefaultParagraphFont" style:family="text">
      <style:text-properties style:font-weight-complex="bold" style:font-style-complex="italic" fo:font-size="11pt" style:font-size-asian="11pt" style:font-size-complex="11pt"/>
    </style:style>
    <style:style style:name="T152" style:parent-style-name="DefaultParagraphFont" style:family="text">
      <style:text-properties style:font-weight-complex="bold" style:font-style-complex="italic" fo:font-size="11pt" style:font-size-asian="11pt" style:font-size-complex="11pt"/>
    </style:style>
    <style:style style:name="T153" style:parent-style-name="DefaultParagraphFont" style:family="text">
      <style:text-properties style:font-weight-complex="bold" style:font-style-complex="italic" fo:font-size="11pt" style:font-size-asian="11pt" style:font-size-complex="11pt"/>
    </style:style>
    <style:style style:name="T154" style:parent-style-name="DefaultParagraphFont" style:family="text">
      <style:text-properties fo:font-weight="bold" style:font-weight-asian="bold" style:font-weight-complex="bold" style:font-style-complex="italic" fo:font-size="11pt" style:font-size-asian="11pt" style:font-size-complex="11pt"/>
    </style:style>
    <style:style style:name="P155" style:parent-style-name="Normal" style:family="paragraph">
      <style:paragraph-properties fo:text-align="justify" style:line-height-at-least="0.0194in" fo:margin-left="0.0986in" fo:margin-right="-0.0159in" fo:text-indent="0.5in">
        <style:tab-stops/>
      </style:paragraph-properties>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line-height-at-least="0.0194in" fo:margin-left="0.0986in" fo:margin-right="-0.0159in" fo:text-indent="0.492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style:line-height-at-least="0.0194in" fo:margin-left="0.0986in" fo:margin-right="-0.0159in">
        <style:tab-stops/>
      </style:paragraph-properties>
    </style:style>
    <style:style style:name="P173" style:parent-style-name="Normal" style:family="paragraph">
      <style:paragraph-properties style:line-height-at-least="0.0194in" fo:margin-left="0.0986in" fo:margin-right="-0.0159in" fo:text-indent="0.4923in">
        <style:tab-stops/>
      </style:paragraph-properties>
    </style:style>
    <style:style style:name="T174" style:parent-style-name="DefaultParagraphFont" style:family="text">
      <style:text-properties fo:font-weight="bold" style:font-weight-asian="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77" style:parent-style-name="Normal" style:family="paragraph">
      <style:paragraph-properties fo:text-align="justify" style:line-height-at-least="0.0194in" fo:margin-left="0.0986in">
        <style:tab-stops/>
      </style:paragraph-properties>
      <style:text-properties fo:font-weight="bold" style:font-weight-asian="bold" style:font-weight-complex="bold" fo:color="#000000" style:letter-kerning="true" fo:font-size="11pt" style:font-size-asian="11pt" style:font-size-complex="11pt"/>
    </style:style>
    <style:style style:name="P178" style:parent-style-name="Normal" style:family="paragraph">
      <style:paragraph-properties fo:text-align="justify" fo:margin-left="0.0986in" fo:text-indent="0.4923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style:font-weight-complex="bold" style:font-style-complex="italic"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Calibri"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left="0.0986in" fo:text-indent="0.4923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P222"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fo:color="#000000" fo:font-size="11pt" style:font-size-asian="11pt" style:font-size-complex="11pt"/>
    </style:style>
    <style:style style:name="T226" style:parent-style-name="DefaultParagraphFont" style:family="text">
      <style:text-properties fo:font-style="italic" style:font-style-asian="italic"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tyle="italic" style:font-style-asian="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tyle="italic" style:font-style-asian="italic"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widows="0" fo:orphans="0" fo:text-align="justify" fo:margin-left="0.0986in" fo:text-indent="0.4923in">
        <style:tab-stops>
          <style:tab-stop style:type="left" style:position="0.4923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paragraph-properties fo:text-align="justify" fo:margin-left="0.0986in" fo:text-indent="0.4923in">
        <style:tab-stops/>
      </style:paragraph-properties>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margin-left="0.0986in" fo:text-indent="0.4923in">
        <style:tab-stops/>
      </style:paragraph-properties>
    </style:style>
    <style:style style:name="P263" style:parent-style-name="Normal" style:family="paragraph">
      <style:paragraph-properties fo:text-align="justify" fo:margin-left="0.0986in" fo:text-indent="0.4923in">
        <style:tab-stops/>
      </style:paragraph-properties>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style:font-weight-complex="bold"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justify" fo:margin-left="0.0986in" fo:text-indent="0.4923in">
        <style:tab-stops/>
      </style:paragraph-properties>
      <style:text-properties fo:color="#000000" fo:font-size="11pt" style:font-size-asian="11pt" style:font-size-complex="11pt"/>
    </style:style>
    <style:style style:name="P269" style:parent-style-name="Normal" style:family="paragraph">
      <style:paragraph-properties fo:text-align="justify" fo:margin-left="0.0986in" fo:text-indent="0.4923in">
        <style:tab-stops/>
      </style:paragraph-properties>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fo:margin-left="0.0986in" fo:text-indent="0.4923in">
        <style:tab-stops/>
      </style:paragraph-properties>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margin-left="0.0986in" fo:text-indent="0.4923in">
        <style:tab-stops/>
      </style:paragraph-properties>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margin-left="0.0986in" fo:text-indent="0.4923in">
        <style:tab-stops/>
      </style:paragraph-properties>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margin-left="0.0986in" fo:text-indent="0.4923in">
        <style:tab-stops/>
      </style:paragraph-properties>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P289" style:parent-style-name="Normal" style:family="paragraph">
      <style:paragraph-properties fo:text-align="justify" fo:margin-left="0.0986in" fo:text-indent="0.4923in">
        <style:tab-stops/>
      </style:paragraph-properties>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margin-left="0.0986in" fo:text-indent="0.4923in">
        <style:tab-stops/>
      </style:paragraph-properties>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margin-left="0.0986in" fo:text-indent="0.4923in">
        <style:tab-stops/>
      </style:paragraph-properties>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fo:margin-left="0.0986in" fo:text-indent="0.4923in">
        <style:tab-stops/>
      </style:paragraph-properties>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margin-left="0.0986in" fo:text-indent="0.4923in">
        <style:tab-stops/>
      </style:paragraph-properties>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margin-left="0.0986in" fo:text-indent="0.4923in">
        <style:tab-stops/>
      </style:paragraph-properties>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margin-left="0.0986in" fo:text-indent="0.4923in">
        <style:tab-stops/>
      </style:paragraph-properties>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margin-left="0.0986in" fo:text-indent="0.4923in">
        <style:tab-stops/>
      </style:paragraph-properties>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margin-left="0.0986in" fo:text-indent="0.4923in">
        <style:tab-stops/>
      </style:paragraph-properties>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P321" style:parent-style-name="Normal" style:family="paragraph">
      <style:paragraph-properties style:line-height-at-least="0.0194in" fo:margin-left="0.0986in" fo:text-indent="0.4923in">
        <style:tab-stops/>
      </style:paragraph-properties>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font-weight="bold" style:font-weight-asian="bold" fo:color="#000000" fo:font-size="11pt" style:font-size-asian="11pt" style:font-size-complex="11pt"/>
    </style:style>
    <style:style style:name="P325"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326" style:parent-style-name="Normal" style:family="paragraph">
      <style:paragraph-properties fo:text-align="justify" style:line-height-at-least="0.0194in" fo:margin-left="0.0986in" fo:text-indent="0.4923in">
        <style:tab-stops/>
      </style:paragraph-properties>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paragraph-properties fo:text-align="justify" style:line-height-at-least="0.0194in" fo:margin-left="0.0986in" fo:text-indent="0.4923in">
        <style:tab-stops/>
      </style:paragraph-properties>
    </style:style>
    <style:style style:name="T334" style:parent-style-name="DefaultParagraphFont" style:family="text">
      <style:text-properties style:font-weight-complex="bold" style:font-style-complex="italic" fo:color="#000000" fo:font-size="11pt" style:font-size-asian="11pt" style:font-size-complex="11pt"/>
    </style:style>
    <style:style style:name="T335" style:parent-style-name="DefaultParagraphFont" style:family="text">
      <style:text-properties style:font-weight-complex="bold" style:font-style-complex="italic" fo:color="#000000" fo:font-size="11pt" style:font-size-asian="11pt" style:font-size-complex="11pt"/>
    </style:style>
    <style:style style:name="T336" style:parent-style-name="DefaultParagraphFont" style:family="text">
      <style:text-properties style:font-weight-complex="bold" style:font-style-complex="italic" fo:color="#000000" fo:font-size="11pt" style:font-size-asian="11pt" style:font-size-complex="11pt"/>
    </style:style>
    <style:style style:name="T33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3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339" style:parent-style-name="DefaultParagraphFont" style:family="text">
      <style:text-properties style:font-weight-complex="bold" style:font-style-complex="italic" fo:color="#000000" fo:font-size="11pt" style:font-size-asian="11pt" style:font-size-complex="11pt"/>
    </style:style>
    <style:style style:name="P340" style:parent-style-name="Normal" style:family="paragraph">
      <style:paragraph-properties fo:text-align="justify" style:line-height-at-least="0.0194in" fo:margin-left="0.0986in" fo:text-indent="0.4923in">
        <style:tab-stops/>
      </style:paragraph-properties>
    </style:style>
    <style:style style:name="T341" style:parent-style-name="DefaultParagraphFont" style:family="text">
      <style:text-properties fo:font-weight="bold" style:font-weight-asian="bold" fo:font-style="italic" style:font-style-asian="italic" fo:color="#000000" fo:font-size="11pt" style:font-size-asian="11pt" style:font-size-complex="11pt"/>
    </style:style>
    <style:style style:name="T342" style:parent-style-name="DefaultParagraphFont" style:family="text">
      <style:text-properties fo:font-weight="bold" style:font-weight-asian="bold" fo:font-style="italic" style:font-style-asian="italic" fo:color="#000000" fo:font-size="11pt" style:font-size-asian="11pt" style:font-size-complex="11pt"/>
    </style:style>
    <style:style style:name="T343" style:parent-style-name="DefaultParagraphFont" style:family="text">
      <style:text-properties fo:font-weight="bold" style:font-weight-asian="bold" fo:font-style="italic" style:font-style-asian="italic" fo:color="#000000" fo:font-size="11pt" style:font-size-asian="11pt" style:font-size-complex="11pt"/>
    </style:style>
    <style:style style:name="T344" style:parent-style-name="DefaultParagraphFont" style:family="text">
      <style:text-properties fo:font-weight="bold" style:font-weight-asian="bold" fo:font-style="italic" style:font-style-asian="italic" fo:color="#000000" fo:font-size="11pt" style:font-size-asian="11pt" style:font-size-complex="11pt"/>
    </style:style>
    <style:style style:name="P345" style:parent-style-name="Normal" style:family="paragraph">
      <style:paragraph-properties fo:text-align="justify" style:line-height-at-least="0.0194in" fo:margin-left="0.0986in" fo:text-indent="0.4923in">
        <style:tab-stops/>
      </style:paragraph-properties>
    </style:style>
    <style:style style:name="T34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text-align="justify" style:line-height-at-least="0.0194in" fo:margin-left="0.0986in" fo:text-indent="0.4923in">
        <style:tab-stops/>
      </style:paragraph-properties>
    </style:style>
    <style:style style:name="T34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4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50"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51" style:parent-style-name="Normal" style:family="paragraph">
      <style:paragraph-properties fo:text-align="justify" style:line-height-at-least="0.0194in" fo:margin-left="0.0986in" fo:text-indent="0.4923in">
        <style:tab-stops/>
      </style:paragraph-properties>
    </style:style>
    <style:style style:name="T35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text-align="justify" style:line-height-at-least="0.0194in" fo:margin-left="0.0986in" fo:text-indent="0.4923in">
        <style:tab-stops/>
      </style:paragraph-properties>
    </style:style>
    <style:style style:name="T3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58" style:parent-style-name="DefaultParagraphFont" style:family="text">
      <style:text-properties fo:font-weight="bold" style:font-weight-asian="bold" fo:font-style="italic" style:font-style-asian="italic" fo:color="#000000" fo:font-size="11pt" style:font-size-asian="11pt" style:font-size-complex="11pt"/>
    </style:style>
    <style:style style:name="T35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61" style:parent-style-name="DefaultParagraphFont" style:family="text">
      <style:text-properties fo:font-weight="bold" style:font-weight-asian="bold" fo:font-style="italic" style:font-style-asian="italic" fo:color="#000000" fo:font-size="11pt" style:font-size-asian="11pt" style:font-size-complex="11pt"/>
    </style:style>
    <style:style style:name="T36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63" style:parent-style-name="Normal" style:family="paragraph">
      <style:paragraph-properties fo:text-align="justify" style:line-height-at-least="0.0194in" fo:margin-left="0.0986in" fo:text-indent="0.4923in">
        <style:tab-stops/>
      </style:paragraph-properties>
    </style:style>
    <style:style style:name="T364" style:parent-style-name="DefaultParagraphFont" style:family="text">
      <style:text-properties style:font-weight-complex="bold"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T366" style:parent-style-name="DefaultParagraphFont" style:family="text">
      <style:text-properties style:font-weight-complex="bold" fo:color="#000000" fo:font-size="11pt" style:font-size-asian="11pt" style:font-size-complex="11pt"/>
    </style:style>
    <style:style style:name="T367" style:parent-style-name="DefaultParagraphFont" style:family="text">
      <style:text-properties style:font-weight-complex="bold" fo:color="#000000" fo:font-size="11pt" style:font-size-asian="11pt" style:font-size-complex="11pt"/>
    </style:style>
    <style:style style:name="P368" style:parent-style-name="Normal" style:family="paragraph">
      <style:paragraph-properties fo:text-align="justify" style:line-height-at-least="0.0194in" fo:margin-left="0.0986in" fo:text-indent="0.4923in">
        <style:tab-stops/>
      </style:paragraph-properties>
    </style:style>
    <style:style style:name="T369" style:parent-style-name="DefaultParagraphFont" style:family="text">
      <style:text-properties fo:font-weight="bold" style:font-weight-asian="bold" fo:font-style="italic" style:font-style-asian="italic" fo:color="#000000" fo:font-size="11pt" style:font-size-asian="11pt" style:font-size-complex="11pt"/>
    </style:style>
    <style:style style:name="T370" style:parent-style-name="DefaultParagraphFont" style:family="text">
      <style:text-properties fo:font-weight="bold" style:font-weight-asian="bold" fo:font-style="italic" style:font-style-asian="italic" fo:color="#000000" fo:font-size="11pt" style:font-size-asian="11pt" style:font-size-complex="11pt"/>
    </style:style>
    <style:style style:name="T371" style:parent-style-name="DefaultParagraphFont" style:family="text">
      <style:text-properties fo:font-weight="bold" style:font-weight-asian="bold" fo:font-style="italic" style:font-style-asian="italic" fo:color="#000000" fo:font-size="11pt" style:font-size-asian="11pt" style:font-size-complex="11pt"/>
    </style:style>
    <style:style style:name="T372" style:parent-style-name="DefaultParagraphFont" style:family="text">
      <style:text-properties fo:font-weight="bold" style:font-weight-asian="bold" fo:font-style="italic" style:font-style-asian="italic" fo:color="#000000" fo:font-size="11pt" style:font-size-asian="11pt" style:font-size-complex="11pt"/>
    </style:style>
    <style:style style:name="T37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374" style:parent-style-name="Normal" style:family="paragraph">
      <style:paragraph-properties fo:margin-left="0.0986in" fo:text-indent="0.4923in">
        <style:tab-stops/>
      </style:paragraph-properties>
    </style:style>
    <style:style style:name="T37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76" style:parent-style-name="Normal" style:family="paragraph">
      <style:paragraph-properties fo:text-align="justify" style:line-height-at-least="0.0194in" fo:margin-left="0.0986in" fo:text-indent="0.4923in">
        <style:tab-stops/>
      </style:paragraph-properties>
    </style:style>
    <style:style style:name="T37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79"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1" style:parent-style-name="DefaultParagraphFont" style:family="text">
      <style:text-properties fo:font-weight="bold" style:font-weight-asian="bold" fo:font-style="italic" style:font-style-asian="italic" fo:color="#000000" fo:font-size="11pt" style:font-size-asian="11pt" style:font-size-complex="11pt"/>
    </style:style>
    <style:style style:name="P382" style:parent-style-name="Normal" style:family="paragraph">
      <style:paragraph-properties fo:text-align="justify" style:line-height-at-least="0.0194in" fo:margin-left="0.0986in" fo:text-indent="0.4923in">
        <style:tab-stops/>
      </style:paragraph-properties>
    </style:style>
    <style:style style:name="T3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84" style:parent-style-name="Normal" style:family="paragraph">
      <style:paragraph-properties fo:text-align="justify" style:line-height-at-least="0.0194in" fo:margin-left="0.0986in" fo:text-indent="0.4923in">
        <style:tab-stops/>
      </style:paragraph-properties>
    </style:style>
    <style:style style:name="T38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7"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38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1" style:parent-style-name="DefaultParagraphFont" style:family="text">
      <style:text-properties fo:font-weight="bold" style:font-weight-asian="bold" fo:font-style="italic" style:font-style-asian="italic" fo:color="#000000" fo:font-size="11pt" style:font-size-asian="11pt" style:font-size-complex="11pt"/>
    </style:style>
    <style:style style:name="T39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394" style:parent-style-name="Normal" style:family="paragraph">
      <style:paragraph-properties fo:text-align="justify" style:line-height-at-least="0.0194in" fo:margin-left="0.0986in" fo:text-indent="0.4923in">
        <style:tab-stops/>
      </style:paragraph-properties>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style:line-height-at-least="0.0194in" fo:margin-left="0.0986in" fo:text-indent="0.4923in">
        <style:tab-stops/>
      </style:paragraph-properties>
    </style:style>
    <style:style style:name="T400" style:parent-style-name="DefaultParagraphFont" style:family="text">
      <style:text-properties fo:font-weight="bold" style:font-weight-asian="bold" fo:font-style="italic" style:font-style-asian="italic" fo:color="#000000" fo:font-size="11pt" style:font-size-asian="11pt" style:font-size-complex="11pt"/>
    </style:style>
    <style:style style:name="T401" style:parent-style-name="DefaultParagraphFont" style:family="text">
      <style:text-properties fo:font-weight="bold" style:font-weight-asian="bold" fo:font-style="italic" style:font-style-asian="italic" fo:color="#000000" fo:font-size="11pt" style:font-size-asian="11pt" style:font-size-complex="11pt"/>
    </style:style>
    <style:style style:name="T402" style:parent-style-name="DefaultParagraphFont" style:family="text">
      <style:text-properties fo:font-weight="bold" style:font-weight-asian="bold" fo:font-style="italic" style:font-style-asian="italic" fo:color="#000000" fo:font-size="11pt" style:font-size-asian="11pt" style:font-size-complex="11pt"/>
    </style:style>
    <style:style style:name="T403" style:parent-style-name="DefaultParagraphFont" style:family="text">
      <style:text-properties fo:font-weight="bold" style:font-weight-asian="bold" fo:font-style="italic" style:font-style-asian="italic" fo:color="#000000" fo:font-size="11pt" style:font-size-asian="11pt" style:font-size-complex="11pt"/>
    </style:style>
    <style:style style:name="P404" style:parent-style-name="Normal" style:family="paragraph">
      <style:paragraph-properties fo:text-align="justify" style:line-height-at-least="0.0194in" fo:margin-left="0.0986in" fo:text-indent="0.4923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style:line-height-at-least="0.0194in" fo:margin-left="0.0986in" fo:text-indent="0.4923in">
        <style:tab-stops/>
      </style:paragraph-properties>
    </style:style>
    <style:style style:name="T410" style:parent-style-name="DefaultParagraphFont" style:family="text">
      <style:text-properties fo:font-weight="bold" style:font-weight-asian="bold" fo:font-style="italic" style:font-style-asian="italic" fo:color="#000000" fo:font-size="11pt" style:font-size-asian="11pt" style:font-size-complex="11pt"/>
    </style:style>
    <style:style style:name="T411" style:parent-style-name="DefaultParagraphFont" style:family="text">
      <style:text-properties fo:font-weight="bold" style:font-weight-asian="bold" fo:font-style="italic" style:font-style-asian="italic" fo:color="#000000" fo:font-size="11pt" style:font-size-asian="11pt" style:font-size-complex="11pt"/>
    </style:style>
    <style:style style:name="T412" style:parent-style-name="DefaultParagraphFont" style:family="text">
      <style:text-properties fo:font-weight="bold" style:font-weight-asian="bold" fo:font-style="italic" style:font-style-asian="italic" fo:color="#000000" fo:font-size="11pt" style:font-size-asian="11pt" style:font-size-complex="11pt"/>
    </style:style>
    <style:style style:name="T413" style:parent-style-name="DefaultParagraphFont" style:family="text">
      <style:text-properties fo:font-weight="bold" style:font-weight-asian="bold" fo:font-style="italic" style:font-style-asian="italic" fo:color="#000000" fo:font-size="11pt" style:font-size-asian="11pt" style:font-size-complex="11pt"/>
    </style:style>
    <style:style style:name="P414" style:parent-style-name="Normal" style:family="paragraph">
      <style:paragraph-properties fo:text-align="justify" style:line-height-at-least="0.0194in" fo:margin-left="0.0986in" fo:text-indent="0.4923in">
        <style:tab-stops/>
      </style:paragraph-properties>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style-complex="italic" fo:color="#000000" fo:font-size="11pt" style:font-size-asian="11pt" style:font-size-complex="11pt"/>
    </style:style>
    <style:style style:name="T419" style:parent-style-name="DefaultParagraphFont" style:family="text">
      <style:text-properties style:font-weight-complex="bold" fo:color="#000000" fo:font-size="11pt" style:font-size-asian="11pt" style:font-size-complex="11pt"/>
    </style:style>
    <style:style style:name="T420" style:parent-style-name="DefaultParagraphFont" style:family="text">
      <style:text-properties style:font-style-complex="italic" fo:color="#000000" fo:font-size="11pt" style:font-size-asian="11pt" style:font-size-complex="11pt"/>
    </style:style>
    <style:style style:name="T421" style:parent-style-name="DefaultParagraphFont" style:family="text">
      <style:text-properties style:font-weight-complex="bold" fo:color="#000000" fo:font-size="11pt" style:font-size-asian="11pt" style:font-size-complex="11pt"/>
    </style:style>
    <style:style style:name="T422" style:parent-style-name="DefaultParagraphFont" style:family="text">
      <style:text-properties style:font-style-complex="italic"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T424" style:parent-style-name="DefaultParagraphFont" style:family="text">
      <style:text-properties style:font-style-complex="italic" fo:color="#000000" fo:font-size="11pt" style:font-size-asian="11pt" style:font-size-complex="11pt"/>
    </style:style>
    <style:style style:name="T425" style:parent-style-name="DefaultParagraphFont" style:family="text">
      <style:text-properties style:font-style-complex="italic" fo:color="#000000"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style:font-style-complex="italic" fo:color="#000000" fo:font-size="11pt" style:font-size-asian="11pt" style:font-size-complex="11pt"/>
    </style:style>
    <style:style style:name="T42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style-complex="italic"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432" style:parent-style-name="Normal" style:family="paragraph">
      <style:paragraph-properties style:line-height-at-least="0.0194in" fo:margin-left="0.0986in" fo:text-indent="0.4923in">
        <style:tab-stops/>
      </style:paragraph-properties>
    </style:style>
    <style:style style:name="T433" style:parent-style-name="DefaultParagraphFont" style:family="text">
      <style:text-properties fo:font-weight="bold" style:font-weight-asian="bold" fo:color="#000000" fo:font-size="11pt" style:font-size-asian="11pt" style:font-size-complex="11pt"/>
    </style:style>
    <style:style style:name="T434" style:parent-style-name="DefaultParagraphFont" style:family="text">
      <style:text-properties fo:font-weight="bold" style:font-weight-asian="bold" fo:color="#000000" fo:font-size="11pt" style:font-size-asian="11pt" style:font-size-complex="11pt"/>
    </style:style>
    <style:style style:name="T435" style:parent-style-name="DefaultParagraphFont" style:family="text">
      <style:text-properties fo:font-weight="bold" style:font-weight-asian="bold" fo:color="#000000" fo:font-size="11pt" style:font-size-asian="11pt" style:font-size-complex="11pt"/>
    </style:style>
    <style:style style:name="P436" style:parent-style-name="Normal" style:family="paragraph">
      <style:paragraph-properties style:line-height-at-least="0.0194in" fo:margin-left="0.0986in" fo:text-indent="0.4923in">
        <style:tab-stops/>
      </style:paragraph-properties>
      <style:text-properties fo:font-weight="bold" style:font-weight-asian="bold" fo:color="#000000" fo:font-size="11pt" style:font-size-asian="11pt" style:font-size-complex="11pt"/>
    </style:style>
    <style:style style:name="P437" style:parent-style-name="Normal" style:family="paragraph">
      <style:paragraph-properties fo:text-align="justify" style:line-height-at-least="0.0194in" fo:margin-left="0.0986in" fo:text-indent="0.4923in">
        <style:tab-stops/>
      </style:paragraph-properties>
    </style:style>
    <style:style style:name="T438" style:parent-style-name="DefaultParagraphFont" style:family="text">
      <style:text-properties style:font-style-complex="italic" fo:color="#000000" fo:font-size="11pt" style:font-size-asian="11pt" style:font-size-complex="11pt"/>
    </style:style>
    <style:style style:name="T439" style:parent-style-name="DefaultParagraphFont" style:family="text">
      <style:text-properties style:font-style-complex="italic" fo:color="#000000" fo:font-size="11pt" style:font-size-asian="11pt" style:font-size-complex="11pt"/>
    </style:style>
    <style:style style:name="T440" style:parent-style-name="DefaultParagraphFont" style:family="text">
      <style:text-properties style:font-style-complex="italic" fo:color="#000000" fo:font-size="11pt" style:font-size-asian="11pt" style:font-size-complex="11pt"/>
    </style:style>
    <style:style style:name="T44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style-complex="italic" fo:color="#000000" fo:font-size="11pt" style:font-size-asian="11pt" style:font-size-complex="11pt"/>
    </style:style>
    <style:style style:name="P443" style:parent-style-name="Normal" style:family="paragraph">
      <style:paragraph-properties fo:text-align="justify" style:line-height-at-least="0.0194in" fo:margin-left="0.0986in" fo:text-indent="0.4923in">
        <style:tab-stops/>
      </style:paragraph-properties>
    </style:style>
    <style:style style:name="T444" style:parent-style-name="DefaultParagraphFont" style:family="text">
      <style:text-properties style:font-style-complex="italic" fo:color="#000000" fo:font-size="11pt" style:font-size-asian="11pt" style:font-size-complex="11pt"/>
    </style:style>
    <style:style style:name="T445" style:parent-style-name="DefaultParagraphFont" style:family="text">
      <style:text-properties style:font-style-complex="italic" fo:color="#000000" fo:font-size="11pt" style:font-size-asian="11pt" style:font-size-complex="11pt"/>
    </style:style>
    <style:style style:name="T446" style:parent-style-name="DefaultParagraphFont" style:family="text">
      <style:text-properties style:font-style-complex="italic" fo:color="#000000" fo:font-size="11pt" style:font-size-asian="11pt" style:font-size-complex="11pt"/>
    </style:style>
    <style:style style:name="T447" style:parent-style-name="DefaultParagraphFont" style:family="text">
      <style:text-properties fo:font-style="italic" style:font-style-asian="italic" style:font-style-complex="italic"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style-complex="italic" fo:color="#000000" fo:font-size="11pt" style:font-size-asian="11pt" style:font-size-complex="11pt"/>
    </style:style>
    <style:style style:name="P451" style:parent-style-name="Normal" style:family="paragraph">
      <style:paragraph-properties fo:text-align="justify" style:line-height-at-least="0.0194in" fo:margin-left="0.0986in" fo:text-indent="0.4923in">
        <style:tab-stops/>
      </style:paragraph-properties>
    </style:style>
    <style:style style:name="T452" style:parent-style-name="DefaultParagraphFont" style:family="text">
      <style:text-properties style:font-style-complex="italic" fo:color="#000000" fo:font-size="11pt" style:font-size-asian="11pt" style:font-size-complex="11pt"/>
    </style:style>
    <style:style style:name="T453" style:parent-style-name="DefaultParagraphFont" style:family="text">
      <style:text-properties style:font-style-complex="italic" fo:color="#000000" fo:font-size="11pt" style:font-size-asian="11pt" style:font-size-complex="11pt"/>
    </style:style>
    <style:style style:name="T454" style:parent-style-name="DefaultParagraphFont" style:family="text">
      <style:text-properties style:font-style-complex="italic" fo:color="#000000" fo:font-size="11pt" style:font-size-asian="11pt" style:font-size-complex="11pt"/>
    </style:style>
    <style:style style:name="T455" style:parent-style-name="DefaultParagraphFont" style:family="text">
      <style:text-properties style:font-style-complex="italic" fo:color="#000000" fo:font-size="11pt" style:font-size-asian="11pt" style:font-size-complex="11pt"/>
    </style:style>
    <style:style style:name="T45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style-complex="italic" fo:color="#000000" fo:font-size="11pt" style:font-size-asian="11pt" style:font-size-complex="11pt"/>
    </style:style>
    <style:style style:name="P458" style:parent-style-name="Normal" style:family="paragraph">
      <style:paragraph-properties fo:text-align="justify" style:line-height-at-least="0.0194in" fo:margin-left="0.0986in" fo:text-indent="0.4923in">
        <style:tab-stops/>
      </style:paragraph-properties>
    </style:style>
    <style:style style:name="T459" style:parent-style-name="DefaultParagraphFont" style:family="text">
      <style:text-properties style:font-style-complex="italic" fo:color="#000000" fo:font-size="11pt" style:font-size-asian="11pt" style:font-size-complex="11pt"/>
    </style:style>
    <style:style style:name="T460" style:parent-style-name="DefaultParagraphFont" style:family="text">
      <style:text-properties style:font-style-complex="italic" fo:color="#000000" fo:font-size="11pt" style:font-size-asian="11pt" style:font-size-complex="11pt"/>
    </style:style>
    <style:style style:name="T461" style:parent-style-name="DefaultParagraphFont" style:family="text">
      <style:text-properties style:font-style-complex="italic" fo:color="#000000" fo:font-size="11pt" style:font-size-asian="11pt" style:font-size-complex="11pt"/>
    </style:style>
    <style:style style:name="T462"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style-complex="italic" fo:color="#000000" fo:font-size="11pt" style:font-size-asian="11pt" style:font-size-complex="11pt"/>
    </style:style>
    <style:style style:name="T464" style:parent-style-name="DefaultParagraphFont" style:family="text">
      <style:text-properties style:font-style-complex="italic" fo:color="#000000" fo:font-size="11pt" style:font-size-asian="11pt" style:font-size-complex="11pt"/>
    </style:style>
    <style:style style:name="T46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466" style:parent-style-name="DefaultParagraphFont" style:family="text">
      <style:text-properties fo:font-style="italic" style:font-style-asian="italic" style:font-style-complex="italic" fo:color="#000000" fo:font-size="11pt" style:font-size-asian="11pt" style:font-size-complex="11pt"/>
    </style:style>
    <style:style style:name="T467" style:parent-style-name="DefaultParagraphFont" style:family="text">
      <style:text-properties style:font-style-complex="italic" fo:color="#000000" fo:font-size="11pt" style:font-size-asian="11pt" style:font-size-complex="11pt"/>
    </style:style>
    <style:style style:name="P468" style:parent-style-name="Normal" style:family="paragraph">
      <style:paragraph-properties fo:text-align="justify" style:line-height-at-least="0.0194in" fo:margin-left="0.0986in" fo:text-indent="0.4923in">
        <style:tab-stops/>
      </style:paragraph-properties>
    </style:style>
    <style:style style:name="T469" style:parent-style-name="DefaultParagraphFont" style:family="text">
      <style:text-properties style:font-style-complex="italic" fo:color="#000000" fo:font-size="11pt" style:font-size-asian="11pt" style:font-size-complex="11pt"/>
    </style:style>
    <style:style style:name="T470" style:parent-style-name="DefaultParagraphFont" style:family="text">
      <style:text-properties style:font-style-complex="italic"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margin-left="0.0986in" fo:text-indent="0.4923in">
        <style:tab-stops/>
      </style:paragraph-properties>
    </style:style>
    <style:style style:name="P475"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47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47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479"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0" style:parent-style-name="DefaultParagraphFont" style:family="text">
      <style:text-properties style:font-weight-complex="bold" style:font-style-complex="italic" fo:font-size="11pt" style:font-size-asian="11pt" style:font-size-complex="11pt" style:language-asian="lt" style:country-asian="LT"/>
    </style:style>
    <style:style style:name="T481" style:parent-style-name="DefaultParagraphFont" style:family="text">
      <style:text-properties style:font-weight-complex="bold" style:font-style-complex="italic" fo:font-size="11pt" style:font-size-asian="11pt" style:font-size-complex="11pt" style:language-asian="lt" style:country-asian="LT"/>
    </style:style>
    <style:style style:name="T482" style:parent-style-name="DefaultParagraphFont" style:family="text">
      <style:text-properties style:font-weight-complex="bold" style:font-style-complex="italic" fo:font-size="11pt" style:font-size-asian="11pt" style:font-size-complex="11pt" style:language-asian="lt" style:country-asian="LT"/>
    </style:style>
    <style:style style:name="T483" style:parent-style-name="DefaultParagraphFont" style:family="text">
      <style:text-properties style:font-weight-complex="bold" style:font-style-complex="italic" fo:font-size="11pt" style:font-size-asian="11pt" style:font-size-complex="11pt" style:language-asian="lt" style:country-asian="LT"/>
    </style:style>
    <style:style style:name="T484" style:parent-style-name="DefaultParagraphFont" style:family="text">
      <style:text-properties style:font-weight-complex="bold" style:font-style-complex="italic" fo:font-size="11pt" style:font-size-asian="11pt" style:font-size-complex="11pt" style:language-asian="lt" style:country-asian="LT"/>
    </style:style>
    <style:style style:name="TableColumn486" style:family="table-column">
      <style:table-column-properties style:column-width="2.5361in" style:use-optimal-column-width="false"/>
    </style:style>
    <style:style style:name="TableColumn487" style:family="table-column">
      <style:table-column-properties style:column-width="4.3312in" style:use-optimal-column-width="false"/>
    </style:style>
    <style:style style:name="Table485" style:family="table">
      <style:table-properties style:width="6.8673in" fo:margin-left="0in" table:align="left"/>
    </style:style>
    <style:style style:name="TableRow488" style:family="table-row">
      <style:table-row-properties style:min-row-height="0.3756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494" style:parent-style-name="DefaultParagraphFont" style:family="text">
      <style:text-properties fo:font-weight="bold" style:font-weight-asian="bold" style:font-weight-complex="bold" fo:font-size="11pt" style:font-size-asian="11pt" style:font-size-complex="11pt"/>
    </style:style>
    <style:style style:name="TableRow495" style:family="table-row">
      <style:table-row-properties style:min-row-height="0.1895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margin-left="0.0986in">
        <style:tab-stops>
          <style:tab-stop style:type="left" style:position="0.3937in"/>
          <style:tab-stop style:type="left" style:position="0.5909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margin-left="0.0986in">
        <style:tab-stops>
          <style:tab-stop style:type="left" style:position="0.3937in"/>
          <style:tab-stop style:type="left" style:position="0.5909in"/>
        </style:tab-stops>
      </style:paragraph-properties>
    </style:style>
    <style:style style:name="T503" style:parent-style-name="DefaultParagraphFont" style:family="text">
      <style:text-properties fo:font-size="11pt" style:font-size-asian="11pt" style:font-size-complex="11pt"/>
    </style:style>
    <style:style style:name="TableRow504" style:family="table-row">
      <style:table-row-properties style:min-row-height="0.2305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margin-left="0.0986in">
        <style:tab-stops>
          <style:tab-stop style:type="left" style:position="0.3937in"/>
          <style:tab-stop style:type="left" style:position="0.5909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0986in">
        <style:tab-stops>
          <style:tab-stop style:type="left" style:position="0.3937in"/>
          <style:tab-stop style:type="left" style:position="0.5909in"/>
        </style:tab-stops>
      </style:paragraph-properties>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2361in"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margin-left="0.0986in">
        <style:tab-stops>
          <style:tab-stop style:type="left" style:position="0.3937in"/>
          <style:tab-stop style:type="left" style:position="0.5909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left="0.0986in">
        <style:tab-stops>
          <style:tab-stop style:type="left" style:position="0.3937in"/>
          <style:tab-stop style:type="left" style:position="0.5909in"/>
        </style:tab-stops>
      </style:paragraph-properties>
    </style:style>
    <style:style style:name="T523" style:parent-style-name="DefaultParagraphFont" style:family="text">
      <style:text-properties fo:font-size="11pt" style:font-size-asian="11pt" style:font-size-complex="11pt"/>
    </style:style>
    <style:style style:name="TableRow524" style:family="table-row">
      <style:table-row-properties style:min-row-height="0.2361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margin-left="0.0986in">
        <style:tab-stops>
          <style:tab-stop style:type="left" style:position="0.3937in"/>
          <style:tab-stop style:type="left" style:position="0.5909in"/>
        </style:tab-stops>
      </style:paragraph-properties>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margin-left="0.0986in">
        <style:tab-stops>
          <style:tab-stop style:type="left" style:position="0.3937in"/>
          <style:tab-stop style:type="left" style:position="0.5909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2361in" style:use-optimal-row-height="false"/>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margin-left="0.0986in">
        <style:tab-stops>
          <style:tab-stop style:type="left" style:position="0.3937in"/>
          <style:tab-stop style:type="left" style:position="0.5909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margin-left="0.0986in">
        <style:tab-stops>
          <style:tab-stop style:type="left" style:position="0.3937in"/>
          <style:tab-stop style:type="left" style:position="0.5909in"/>
        </style:tab-stops>
      </style:paragraph-properties>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2361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margin-left="0.0986in">
        <style:tab-stops>
          <style:tab-stop style:type="left" style:position="0.3937in"/>
          <style:tab-stop style:type="left" style:position="0.5909in"/>
        </style:tab-stops>
      </style:paragraph-propertie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margin-left="0.0986in">
        <style:tab-stops>
          <style:tab-stop style:type="left" style:position="0.3937in"/>
          <style:tab-stop style:type="left" style:position="0.5909in"/>
        </style:tab-stops>
      </style:paragraph-properties>
    </style:style>
    <style:style style:name="T555" style:parent-style-name="DefaultParagraphFont" style:family="text">
      <style:text-properties fo:font-size="11pt" style:font-size-asian="11pt" style:font-size-complex="11pt"/>
    </style:style>
    <style:style style:name="TableRow556" style:family="table-row">
      <style:table-row-properties style:min-row-height="0.243in"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margin-left="0.0986in">
        <style:tab-stops>
          <style:tab-stop style:type="left" style:position="0.3937in"/>
          <style:tab-stop style:type="left" style:position="0.5909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margin-left="0.0986in">
        <style:tab-stops>
          <style:tab-stop style:type="left" style:position="0.3937in"/>
          <style:tab-stop style:type="left" style:position="0.5909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56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68" style:parent-style-name="DefaultParagraphFont" style:family="text">
      <style:text-properties style:font-weight-complex="bold" style:font-style-complex="italic" fo:font-size="11pt" style:font-size-asian="11pt" style:font-size-complex="11pt" style:language-asian="lt" style:country-asian="LT"/>
    </style:style>
    <style:style style:name="T569" style:parent-style-name="DefaultParagraphFont" style:family="text">
      <style:text-properties style:font-weight-complex="bold" style:font-style-complex="italic" fo:font-size="11pt" style:font-size-asian="11pt" style:font-size-complex="11pt" style:language-asian="lt" style:country-asian="LT"/>
    </style:style>
    <style:style style:name="T570" style:parent-style-name="DefaultParagraphFont" style:family="text">
      <style:text-properties style:font-weight-complex="bold" style:font-style-complex="italic" fo:font-size="11pt" style:font-size-asian="11pt" style:font-size-complex="11pt" style:language-asian="lt" style:country-asian="LT"/>
    </style:style>
    <style:style style:name="T571" style:parent-style-name="DefaultParagraphFont" style:family="text">
      <style:text-properties style:font-weight-complex="bold" style:font-style-complex="italic" fo:font-size="11pt" style:font-size-asian="11pt" style:font-size-complex="11pt" style:language-asian="lt" style:country-asian="LT"/>
    </style:style>
    <style:style style:name="P57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73" style:parent-style-name="DefaultParagraphFont" style:family="text">
      <style:text-properties style:font-weight-complex="bold" style:font-style-complex="italic" fo:font-size="11pt" style:font-size-asian="11pt" style:font-size-complex="11pt" style:language-asian="lt" style:country-asian="LT"/>
    </style:style>
    <style:style style:name="T574" style:parent-style-name="DefaultParagraphFont" style:family="text">
      <style:text-properties style:font-weight-complex="bold" style:font-style-complex="italic" fo:font-size="11pt" style:font-size-asian="11pt" style:font-size-complex="11pt" style:language-asian="lt" style:country-asian="LT"/>
    </style:style>
    <style:style style:name="T575" style:parent-style-name="DefaultParagraphFont" style:family="text">
      <style:text-properties style:font-weight-complex="bold" style:font-style-complex="italic" fo:font-size="11pt" style:font-size-asian="11pt" style:font-size-complex="11pt" style:language-asian="lt" style:country-asian="LT"/>
    </style:style>
    <style:style style:name="T576" style:parent-style-name="DefaultParagraphFont" style:family="text">
      <style:text-properties style:font-weight-complex="bold" style:font-style-complex="italic" fo:font-size="11pt" style:font-size-asian="11pt" style:font-size-complex="11pt" style:language-asian="lt" style:country-asian="LT"/>
    </style:style>
    <style:style style:name="P57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78" style:parent-style-name="DefaultParagraphFont" style:family="text">
      <style:text-properties style:font-weight-complex="bold" style:font-style-complex="italic" fo:font-size="11pt" style:font-size-asian="11pt" style:font-size-complex="11pt" style:language-asian="lt" style:country-asian="LT"/>
    </style:style>
    <style:style style:name="T579" style:parent-style-name="DefaultParagraphFont" style:family="text">
      <style:text-properties style:font-weight-complex="bold" style:font-style-complex="italic" fo:font-size="11pt" style:font-size-asian="11pt" style:font-size-complex="11pt" style:language-asian="lt" style:country-asian="LT"/>
    </style:style>
    <style:style style:name="T580" style:parent-style-name="DefaultParagraphFont" style:family="text">
      <style:text-properties style:font-weight-complex="bold" style:font-style-complex="italic" fo:font-size="11pt" style:font-size-asian="11pt" style:font-size-complex="11pt" style:language-asian="lt" style:country-asian="LT"/>
    </style:style>
    <style:style style:name="P58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2" style:parent-style-name="DefaultParagraphFont" style:family="text">
      <style:text-properties style:font-weight-complex="bold" style:font-style-complex="italic" fo:font-size="11pt" style:font-size-asian="11pt" style:font-size-complex="11pt" style:language-asian="lt" style:country-asian="LT"/>
    </style:style>
    <style:style style:name="T583" style:parent-style-name="DefaultParagraphFont" style:family="text">
      <style:text-properties style:font-weight-complex="bold" style:font-style-complex="italic" fo:font-size="11pt" style:font-size-asian="11pt" style:font-size-complex="11pt" style:language-asian="lt" style:country-asian="LT"/>
    </style:style>
    <style:style style:name="T584" style:parent-style-name="DefaultParagraphFont" style:family="text">
      <style:text-properties style:font-weight-complex="bold" style:font-style-complex="italic" fo:font-size="11pt" style:font-size-asian="11pt" style:font-size-complex="11pt" style:language-asian="lt" style:country-asian="LT"/>
    </style:style>
    <style:style style:name="T585" style:parent-style-name="DefaultParagraphFont" style:family="text">
      <style:text-properties style:font-weight-complex="bold" style:font-style-complex="italic" fo:font-size="11pt" style:font-size-asian="11pt" style:font-size-complex="11pt" style:language-asian="lt" style:country-asian="LT"/>
    </style:style>
    <style:style style:name="P586"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87" style:parent-style-name="DefaultParagraphFont" style:family="text">
      <style:text-properties style:font-weight-complex="bold" style:font-style-complex="italic" fo:font-size="11pt" style:font-size-asian="11pt" style:font-size-complex="11pt" style:language-asian="lt" style:country-asian="LT"/>
    </style:style>
    <style:style style:name="T588" style:parent-style-name="DefaultParagraphFont" style:family="text">
      <style:text-properties style:font-weight-complex="bold" style:font-style-complex="italic" fo:font-size="11pt" style:font-size-asian="11pt" style:font-size-complex="11pt" style:language-asian="lt" style:country-asian="LT"/>
    </style:style>
    <style:style style:name="T589" style:parent-style-name="DefaultParagraphFont" style:family="text">
      <style:text-properties style:font-weight-complex="bold" style:font-style-complex="italic" fo:font-size="11pt" style:font-size-asian="11pt" style:font-size-complex="11pt" style:language-asian="lt" style:country-asian="LT"/>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P59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592" style:parent-style-name="DefaultParagraphFont" style:family="text">
      <style:text-properties style:font-weight-complex="bold" style:font-style-complex="italic" fo:font-size="11pt" style:font-size-asian="11pt" style:font-size-complex="11pt" style:language-asian="lt" style:country-asian="LT"/>
    </style:style>
    <style:style style:name="T593" style:parent-style-name="DefaultParagraphFont" style:family="text">
      <style:text-properties style:font-weight-complex="bold" style:font-style-complex="italic" fo:font-size="11pt" style:font-size-asian="11pt" style:font-size-complex="11pt" style:language-asian="lt" style:country-asian="LT"/>
    </style:style>
    <style:style style:name="T594"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style:font-weight-complex="bold" style:font-style-complex="italic" fo:font-size="11pt" style:font-size-asian="11pt" style:font-size-complex="11pt" style:language-asian="lt" style:country-asian="LT"/>
    </style:style>
    <style:style style:name="P596" style:parent-style-name="Normal" style:family="paragraph">
      <style:paragraph-properties fo:margin-left="0.0986in" fo:margin-right="-0.0159in">
        <style:tab-stops/>
      </style:paragraph-properties>
      <style:text-properties fo:font-size="11pt" style:font-size-asian="11pt" style:font-size-complex="11pt"/>
    </style:style>
    <style:style style:name="P597" style:parent-style-name="Normal" style:family="paragraph">
      <style:paragraph-properties fo:margin-right="-0.0159in" fo:text-indent="1.7416in"/>
      <style:text-properties fo:font-size="11pt" style:font-size-asian="11pt" style:font-size-complex="11pt"/>
    </style:style>
    <style:style style:name="P598" style:parent-style-name="Normal" style:family="paragraph">
      <style:paragraph-properties fo:margin-left="1.8715in" fo:margin-right="-0.0159in" fo:text-indent="0.4923in">
        <style:tab-stops/>
      </style:paragraph-properties>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601" style:parent-style-name="Normal" style:family="paragraph">
      <style:paragraph-properties fo:margin-left="1.8638in" fo:margin-right="-0.0159in" fo:text-indent="0.5in">
        <style:tab-stops/>
      </style:paragraph-properties>
    </style:style>
    <style:style style:name="T6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2">Suvestinė redakcija nuo 2016-06-22</text:span></text:p>
      <text:p text:style-name="P3"/>
      <text:p text:style-name="P4"><text:span text:style-name="T5">Sprendimas paskelbtas: Žin. 2008, Nr.<text:s/></text:span><text:a xlink:href="https://www.e-tar.lt/portal/legalAct.html?documentId=TAR.E88AE69A1151" office:target-frame-name="_top" xlink:show="replace"><text:span text:style-name="T6">136-5361</text:span></text:a><text:span text:style-name="T7">, i. k. 1085ARBSPRE00000003</text:span></text:p>
      <text:p text:style-name="P8"/>
      <text:p text:style-name="P9"><text:span text:style-name="T10"/><text:span text:style-name="T11">LIETUVOS ARBITRAŽO ASOCIACIJOS (LAA)<text:s/></text:span></text:p>
      <text:p text:style-name="P12">VISUOTINIO NARIŲ SUSIRINKIMO (VNS)<text:s/></text:p>
      <text:p text:style-name="P13">SPRENDIMAS</text:p>
      <text:p text:style-name="P14"/>
      <text:p text:style-name="P15">DĖL TARPTAUTINIO KOMERCINIO ARBITRAŽO PROCEDŪROS REGLAMENTO II PRIEDO PATVIRTINIMO</text:p>
      <text:p text:style-name="P16"/>
      <text:p text:style-name="P17">2008 m. liepos 1 d. Nr. 3</text:p>
      <text:p text:style-name="P18">Vilnius</text:p>
      <text:p text:style-name="P19"/>
      <text:p text:style-name="P20"/>
      <text:p text:style-name="P21"><text:span text:style-name="T22">Remdamasis Liet</text:span><text:span text:style-name="T23">uvos Respublikos komercinio arbitražo įstatymu (Žin., 1996, Nr.<text:s/></text:span><text:a xlink:href="https://www.e-tar.lt/portal/lt/legalAct/TAR.952D5CAC35AC" office:target-frame-name="_blank" xlink:show="new"><text:span text:style-name="T24">39-961</text:span></text:a><text:span text:style-name="T25">), LAA Visuotinis narių susirinkimas<text:s/></text:span><text:span text:style-name="T26">nusprendži</text:span><text:span text:style-name="T27">a:</text:span></text:p>
      <text:p text:style-name="P28"><text:span text:style-name="T29">1</text:span><text:span text:style-name="T30">. Patvirtinti LAA Visuotinio narių susirinkimo 2005 m. lapkričio 19 d. priimto Tarptautinio komercinio arbitražo procedūros reglamento (Žin., 2007, Nr.<text:s/></text:span><text:a xlink:href="https://www.e-tar.lt/portal/lt/legalAct/TAR.CE970DC83AF2" office:target-frame-name="_blank" xlink:show="new"><text:span text:style-name="T31">99-4049</text:span></text:a><text:span text:style-name="T32">) II Priedą<text:s/></text:span><text:span text:style-name="T33">„Tarptautinių verslo (ūkinių) ginčų sprendimo tvarka Energetikos arbitražo teisme“.</text:span></text:p>
      <text:p text:style-name="P34"><text:span text:style-name="T35">2</text:span><text:span text:style-name="T36">. Pateikti šį Reglamento Priedą paskelbti oficialiame norminių aktų skelbimo leidinyje „Valstybės žinios“ ir interneto tinklalapyje.</text:span></text:p>
      <text:p text:style-name="P37"/>
      <text:p text:style-name="P38"/>
      <text:p text:style-name="P39"/>
      <text:p text:style-name="P40">LAA VISUOTINIO NARIŲ SUSIRINKIMO (VNS)</text:p>
      <text:p text:style-name="P41">PIRMININKAS<text:s/><text:tab/>JUOZAS ŠATAS</text:p>
      <text:p text:style-name="P42"/>
      <text:p text:style-name="P43"><text:span text:style-name="T44">SEKRETORĖ</text:span><text:span text:style-name="T45"><text:tab/>AUŠRA SAULĖNIENĖ</text:span></text:p>
      <text:p text:style-name="P46"/>
      <text:p text:style-name="P47"><text:span text:style-name="T48">ENERGETINIO<text:s/></text:span><text:span text:style-name="T49">VERSLO<text:s/></text:span><text:span text:style-name="T50">GINČŲ SPRENDIMO VšĮ VILNIAUS TARPTAUTINIO IR NACIONALINIO KOMERCINIO ARBITRAŽO (VTNKA) SPECIALIZUOTAME<text:s/></text:span><text:span text:style-name="T51">ENERGETIKOS</text:span><text:span text:style-name="T52"><text:s/>ARBITRAŽO TEISME TVARKOS APRAŠAS</text:span></text:p>
      <text:p text:style-name="P53"><text:span text:style-name="T54">(LAA TKA<text:s/></text:span><text:span text:style-name="T55">Reglamento ir LAA NKA Reglamento ir jų II-jų priedų esminių nuostatų išklotinė)</text:span></text:p>
      <text:p text:style-name="P56"/>
      <text:p text:style-name="P57"><text:span text:style-name="T58">Patvirtinta</text:span><text:span text:style-name="T59"><text:line-break/>Lietuvos arbitražo asociacijos (LAA)<text:s/></text:span><text:span text:style-name="T60"><text:line-break/>Visuotinio narių susirinkimo (VNS)</text:span><text:span text:style-name="T61"><text:line-break/>2016 m. balandžio 29 d. sprendimu Nr.1/16-9</text:span></text:p>
      <text:p text:style-name="P62"/>
      <text:p text:style-name="P63"><text:span text:style-name="T64">1</text:span><text:span text:style-name="T65">. Tai žinotina kiekvienam verslininkui!</text:span></text:p>
      <text:p text:style-name="P66"/>
      <text:p text:style-name="P67"><text:span text:style-name="T68">Sudarydamos komercinius sandorius ir pasirašydamos tarptautinius kontraktus ar vidaus verslo sutartis, jų šalys, pasikliaudamos sąžiningumo prezumpcija, paprastai neabejoja, kad prisiimami pagal juos/jas įsipareigojimai bus įvykdyti sutartu laiku, nustatyt</text:span><text:span text:style-name="T69">a tvarka, tiksliai pagal aptartas (šalių suderintas) sąlygas. Tačiau realiame gyvenime, sandorių vykdymo praktikoje, neretai būna kitaip. Ūkio subjektams veikiant net ir normaliomis verslo plėtrai sąlygomis neretai dėl įvairių priežasčių ir aplinkybių kuri</text:span><text:span text:style-name="T70"><text:s/>nors šalis neįvykdo savo prisiimtus įsipareigojimus arba įvykdo juos netinkamai – pateikia nekokybišką ar nesukomplektuotą produkciją, pažeidžia tiekimo, paslaugos suteikimo ar atsiskaitymo terminus arba kitaip <text:s/>netinkamai atlieka savo prievoles. Sutartin</text:span><text:span text:style-name="T71">ių įsipareigojimų pažeidimų (o kartu ir verslo nesutarimų) ženkliai padaugėja veikiant ūkio subjektams įvairiomis ekstremaliomis sąlygomis: ekonominių krizių, recesijų, prekybos embargo,<text:s/></text:span><text:span text:style-name="T72">force majeure</text:span><text:span text:style-name="T73"><text:s/>(nenugalimos jėgos) įvykių ir kitokių verslo plėtrai de</text:span><text:span text:style-name="T74">struktyvių veiksnių įtakojamose rinkose. Visais atvejais, kai šalims nepavyksta sureguliuoti (pašalinti) verslo nesutarimo savitarpiu sutarimu, mediacijos ar kitokiu neteisminiu būdu, suinteresuotam asmeniui (ieškovui) tenka kreiptis į teisminę instituciją</text:span><text:span text:style-name="T75"><text:s/>(teismą arba arbitražą), kuriai valstybės deleguota teisė (funkcija) priimti dėl tokio ginčo privalomojo vykdymo sprendimą. Kadangi tarptautinio komercinio arbitražo teismo sprendimų įvykdytinumas užtikrinamas ne tik nacionalinių įstatymų, bet ir tarptaut</text:span><text:span text:style-name="T76">inės teisės aktų (ypač Jungtinių Tautų (Niujorko) 1958<text:s/></text:span><text:span text:style-name="T77">m. konvencijos „Dėl užsienio arbitražo sprendimo pripažinimo ir vykdymo“ nuostatų<text:s/></text:span><text:span text:style-name="T78">imperatyva</text:span><text:span text:style-name="T79"><text:s/>– jų įpareigojančia prievoline-teisine galia), patikimiausias tarptautinio<text:s/></text:span><text:span text:style-name="T80">verslo ginčų sprendimo būdas</text:span><text:span text:style-name="T81"><text:s/></text:span><text:span text:style-name="T82">ir v</text:span><text:span text:style-name="T83">ieta yra tarptautinio komercinio arbitražo teismas</text:span><text:span text:style-name="T84">,<text:s/></text:span><text:span text:style-name="T85">o vidaus (nacionalinio) verslo ginčų atvejais – vidaus (nacionalinio) komercinio arbitražo teismas.</text:span><text:span text:style-name="T86"><text:s/></text:span><text:span text:style-name="T87">Lietuvoje arbitražines-teismines paslaugas teikia pačių ginčo šalių sudaromi ir VšĮ Vilniaus tarptautini</text:span><text:span text:style-name="T88">o ir nacionalinio komercinio arbitražo (VTNKA) administruojami bendros kompetencijos ir specializuoti Tarptautinio komercinio arbitražo ir Nacionalinio komercinio arbitražo teismai.</text:span></text:p>
      <text:p text:style-name="P89"/>
      <text:p text:style-name="P90"><text:span text:style-name="T91">2</text:span><text:span text:style-name="T92">. Verslo ginčų sprendimo arbitražiniu būdu savitumai ir privalumai</text:span></text:p>
      <text:p text:style-name="P93"/>
      <text:p text:style-name="P94"><text:span text:style-name="T95">Patikimumas</text:span><text:span text:style-name="T96">: arbitrus (teisėjus) konkretiems ginčams išspręsti pasirenka ir skiria pačios ginčo šalys. Pagal LR Komercinio arbitražo įstatymo 14 str. 3 d. „Jeigu šalys nesusitaria kitaip, tai: 1) kai arbitražo teismas sudaromas iš trijų arbitrų, kiekviena<text:s/></text:span><text:span text:style-name="T97">šalis skiria po vieną arbitrą, o šie abu skiria trečią arbitrą – arbitražo teismo pirmininką; 2) kai arbitražo teismas sudaromas iš vieno arbitro ir šalys negali susitarti dėl jo paskyrimo, arbitrą bet kurios iš šalių prašymu paskiria nuolatinės arbitražo<text:s/></text:span><text:span text:style-name="T98">institucijos pirmininkas“. Preziumuojama, kad taip pačių ginčo šalių arbitro pasirinkimo ir skyrimo būdu sudarytas arbitražo teismas mažiausiai gali būti įtakojamas korupcijos veiksnių, todėl neturėtų kelti šalims abejonių dėl teisėjais (arbitrais) jų pasi</text:span><text:span text:style-name="T99">rinktų specialistų moralinio (dorovinio) patikimumo (nešališkumo, nekorumpuotumo prasme) ir jų profesinės (dalykinės) kompetencijos.<text:s/></text:span></text:p>
      <text:p text:style-name="P100"><text:span text:style-name="T101">Skaidrumas:<text:s/></text:span><text:span text:style-name="T102">betarpiškas abiejų labiausiai suinteresuotų asmenų (ieškovo ir atsakovo) dalyvavimas arbitražo teismo sudaryme</text:span><text:span text:style-name="T103"><text:s/>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4"><text:span text:style-name="T105">Lygiateisiškum</text:span><text:span text:style-name="T106">as:<text:s/></text:span><text:span text:style-name="T107">arbitraže, kaip ir valstybiniame teisme, ginčo šalims užtikrinamos lygios teisės ir praktinės galimybės (be jokios diskriminacijos) ginti savo teises ir teisėtus interesus.</text:span></text:p>
      <text:p text:style-name="P108"><text:span text:style-name="T109">Operatyvumas</text:span><text:span text:style-name="T110">: verslo ginčai arbitražiniu būdu išsprendžiami per optimaliai trum</text:span><text:span text:style-name="T111">piausią laiką. Turint galvoje principo<text:s/></text:span><text:span text:style-name="T112">time is money<text:s/></text:span><text:span text:style-name="T113">(laikas – pinigai) svarbą komerciniuose santykiuose,<text:s/></text:span><text:soft-page-break/><text:span text:style-name="T114">bylai išnagrinėti bendrąja arbitražinio proceso tvarka (kai nereikia atlikti techninių ar kitokių ekspertizių) VTNKA administruojamame arbitražo teism</text:span><text:span text:style-name="T115">e nustatytas trijų mėnesių terminas, skaičiuojamas nuo bylos įteikimo arbitražo teismui dienos. Esant abiejų ginčo šalių pageidavimui, byla gali būti išnagrinėta pagreitinta tvarka (per vieną mėnesį), o pareiškimui dėl vidaus piniginio įsiskolinimo ginčo i</text:span><text:span text:style-name="T116">šsprendimo supaprastintu (pagreitintu) arbitražinio proceso būdu (pagal LR CPK XXIII skyriaus nuostatas) išnagrinėti nustatytas 10 dienų terminas, skaičiuojamas nuo bylos įteikimo arbitražo teismui dienos.<text:s/></text:span></text:p>
      <text:p text:style-name="P117"><text:span text:style-name="T118">Konfidencialumas</text:span><text:span text:style-name="T119">: arbitražo teisme, skirtingai ne</text:span><text:span text:style-name="T120">i valstybiniame, civilinių bylų nagrinėjime netaikomas viešumo principas. Visos bylos VTNKA administruojamuose arbitražo teismuose nagrinėjamos uždaruose teismo posėdžiuose, o asmens sutikimas būti arbitru, jo kompetentingumo, nešališkumo bei nepriklausomu</text:span><text:span text:style-name="T121">mo nuo ginčo šalių būsena ir įsipareigojimas išsaugoti šalių komercines paslaptis, patvirtinama kiekvieno arbitro asmeniškai pasirašomoje „Arbitro nepriekaištingos reputacijos atitikties deklaracijoje“.</text:span></text:p>
      <text:p text:style-name="P122"><text:span text:style-name="T123">Lankstumas</text:span><text:span text:style-name="T124">: pagal LR Komercinio arbitražo įstatymo 28</text:span><text:span text:style-name="T125"><text:s/>str. 2 d. „Nepažeisdamos šio įstatymo imperatyvių nuostatų, ginčo šalys gali susitarti dėl tvarkos, kokia bus nagrinėjami jų ginčai arbitraže“. Esant bylą nagrinėjančio teismo pritarimui, arbitraže galimas šalių pageidaujamos teismo posėdžiavimo vietos, d</text:span><text:span text:style-name="T126">atos ir laiko pasirinkimas, o tarptautinio verslo ginčo atveju dar ir proceso kalbos bei jam išspręsti taikytinos teisės (tam tikros valstybės materialinės teisės) pasirinkimas. Bylos nagrinėjimas (įrodymų ir argumentų svarstymas) arbitražo teismo posėdyje</text:span><text:span text:style-name="T127"><text:s/>vyksta „apvalaus stalo“ būdu, laisvoje, griežtų įstatyminių formalumų nevaržomoje, kompromisų paieškai palankioje, ginčo šalių susitaikymą nuteikiančioje ir net skatinančioje aplinkoje. Be to, esant ginčo šalių pavedimui, tarptautinio verslo ginčas arbitr</text:span><text:span text:style-name="T128">ažo teisme gali būti išsprendžiamas vadovaujantis<text:s/></text:span><text:span text:style-name="T129">lex mercatoria</text:span><text:span text:style-name="T130"><text:s/>(prekybos papročiais</text:span><text:span text:style-name="T131">),</text:span><text:span text:style-name="T132"><text:s/></text:span><text:span text:style-name="T133">ex aequo et bono<text:s/></text:span><text:span text:style-name="T134">(lygaus teisingumo ir geranoriškumo),<text:s/></text:span><text:span text:style-name="T135">amiable compositeur</text:span><text:span text:style-name="T136"><text:s/>(bičiuliško tarpininkavimo) principais. Visa tai nepraktikuojama, kai verslo ginčas sprendžiamas valstybiniame teisme.</text:span></text:p>
      <text:p text:style-name="P137"><text:span text:style-name="T138">Betarpiškumas</text:span><text:span text:style-name="T139">: savo teises ir interesus arbitražo teisme, skirtingai nei valstybiniame, gali ginti asmeniškai pačios ginčo šalys (be adv</text:span><text:span text:style-name="T140">okato ar kito atstovo tarpininkavimo). Tai sudaro ginčo šalims prielaidas ženkliam sumažinimui išlaidų, susidarančių neretai dėl nebūtinų tarpininkavimo paslaugų samdos.</text:span></text:p>
      <text:p text:style-name="P141"><text:span text:style-name="T142">Baigtinumas</text:span><text:span text:style-name="T143">: pagal LR Komercinio arbitražo įstatymo 41 str. 1 d., arbitražo teismo spr</text:span><text:span text:style-name="T144">endimas įsiteisėja nuo priėmimo momento ir turi būti vykdomas. Tai reiškia, kad arbitražo teismo sprendimas yra galutinis, neskundžiamas dėl ginčo esmės valstybės teismams. Apeliavimas galimas tik dėl akivaizdaus įstatyme išvardintų konkrečių esminių proce</text:span><text:span text:style-name="T145">dūros taisyklių pažeidimų (dėl ginčo šalies neveiksnumo, arbitražinio susitarimo negaliojimo, netinkamo šalies informavimo apie arbitro paskyrimą ar bylos nagrinėjimą, teismo sudėties ar proceso neatitikimo šalių susitarimui, sprendimo prieštaravimo viešaj</text:span><text:span text:style-name="T146">ai tvarkai). Arbitražo teismo sprendimo skundimo apribojimai sudaro ginčo šalims prielaidas apsidrausti nuo priimto sprendimo įvykdymo vilkinimo, greitesnio kreditorinių reikalavimų patenkinimo, ženkliam bylinėjimosi išlaidų sumažinimui.</text:span></text:p>
      <text:p text:style-name="P147"><text:span text:style-name="T148">Partnerystės tęsti</text:span><text:span text:style-name="T149">numas</text:span><text:span text:style-name="T150">:<text:s/></text:span><text:span text:style-name="T151">arbitražas yra sudėtinė dalis priemonių, užtikrinančių teisingumą, komercinę riziką, taigi, ir šalių dalykinio bendradarbiavimo tvarumą verslo santykiuose. Šio ginčų sprendimo būdo privalumai (patikimumas, skaidrumas, konfidencialumas, betarpiškumas</text:span><text:span text:style-name="T152">, lankstumas ir kt.) sudaro šalims prielaidas išspręsti (pašalinti) bet kokius komercinius nesutarimus be ženklaus jų susipriešinimo, taigi ir nepakenkiant partnerystės santykių stabilumui. Tuo tarpu žinoma, kad po paprastai ilgai trunkančių bylinėjimosi p</text:span><text:span text:style-name="T153">rocedūrų valstybiniuose teismuose, dažnai užsibaigia ir bet koks šalių bendradarbiavimas</text:span><text:span text:style-name="T154">.</text:span></text:p>
      <text:p text:style-name="P155"><text:span text:style-name="T156">Sprendimų įvykdytinumas</text:span><text:span text:style-name="T157">: Nacionalinio komercinio arbitražo teismų sprendimų, priimtų dėl išspręstų vidaus verslo ginčų, vykdytinoji (juridinė-prievolinė) galia iš esm</text:span><text:span text:style-name="T158">ės prilygsta valstybinių teismų sprendimams (žr. LR CPK 584 str. ir 587 str.). VTNKA administruojamų Tarptautinio komercinio arbitražo teismų sprendimai šiuo metu pripažįstami ir privalomai vykdytini 155 valstybėse – Jungtinių Tautų (Niujorko) 1958 m. konv</text:span><text:span text:style-name="T159">encijos „Dėl užsienio arbitražo sprendimo pripažinimo ir vykdymo“ dalyvėse (LR Seimo ratifikuota 1995-01-17 d.). Tuo tarpu analogiški Lietuvos valstybinių teismų sprendimai privalomai vykdytini tik keliolikoje užsienio šalių, su kuriomis Lietuva yra sudari</text:span><text:span text:style-name="T160">usi savitarpės pagalbos sutartis civilinėse ir komercinėse bylose.</text:span></text:p>
      <text:p text:style-name="P161"><text:span text:style-name="T162">Žinotina, kad<text:s/></text:span><text:span text:style-name="T163">mediacija,<text:s/></text:span><text:span text:style-name="T164">kaip verslo ginčų (nesutarimų) sureguliavimo, tarpininkaujant tretiesiems asmenims būdas, skirtingai nuo arbitražinio-teisminio, nesukelia ginčo šalims esminių juri</text:span><text:span text:style-name="T165">dinių (prievolinių-teisinių) pasekmių. Tačiau šio būdo taikymo išdavoje neretai pasiekiami kompromisai, o šalių pasirašyti sutaikinimo (taikos) susitarimai (ypač patvirtinti mediatoriaus parašu<text:s/></text:span><text:soft-page-break/><text:span text:style-name="T166">ir ginčo šalių duoto „garbės žodžio“ moraline galia) tampa tom</text:span><text:span text:style-name="T167">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68">www.vilniausarbit</text:span><text:span text:style-name="T169">razas.lt</text:span><text:span text:style-name="T170"><text:s text:c="2"/></text:span><text:span text:style-name="T171">skirsnyje: „Mediacija“).</text:span></text:p>
      <text:p text:style-name="P172"/>
      <text:p text:style-name="P173"><text:span text:style-name="T174">3</text:span><text:span text:style-name="T175">. VTNKA specializuoto Energetikos</text:span><text:span text:style-name="T176"><text:s/>arbitražo teismo statusas ir veiklos pagrindai</text:span></text:p>
      <text:p text:style-name="P177"/>
      <text:p text:style-name="P178"><text:span text:style-name="T179">3.1</text:span><text:span text:style-name="T180">.VTNKA specializuotas Energetikos arbitražo teismas yra<text:s/></text:span><text:span text:style-name="T181">visiškai nuo nieko nepriklausomai pačių<text:s/></text:span><text:span text:style-name="T182">ūkio subjektų – konkretaus energ</text:span><text:span text:style-name="T183">etinio-komercinio sandorio ir iš jo kilusio ginčo šalių arbitražiniu susitarimu<text:s/></text:span><text:span text:style-name="T184">ad hoc<text:s/></text:span><text:span text:style-name="T185">(tam kartui) sudarytas ir nuolatinės arbitražo institucijos – VšĮ Vilniaus tarptautinio ir nacionalinio komercinio arbitražo (sutrumpintai – VTNKA arba Vilniaus arbitražas) administruojamas trečiųjų tipo specialios kompetencijos arbitražo teismas-tribunola</text:span><text:span text:style-name="T186">s (angl.<text:s/></text:span><text:span text:style-name="T187">arbitral tribunal of special competence</text:span><text:span text:style-name="T188">), vykdantis Lietuvos Respublikos komercinio arbitražo įstatymo (toliau – LR KAĮ), <text:s/>kitų teisės aktų nustatytas ir sprendžiamo ginčo šalių arbitražiniu susitarimu deleguotas arbitravimo-teismines funkcijas, r</text:span><text:span text:style-name="T189">eikiamas tam kilusiam tarp jų ginčui išnagrinėti ir išspręsti tame jų sudarytame specializuotame Energetikos arbitražo teisme.</text:span></text:p>
      <text:p text:style-name="P190"><text:span text:style-name="T191">3.2</text:span><text:span text:style-name="T192">. Tarptautinio energetinio verslo ginču laikomas esminis (pačių šalių pastangomis neišsprendžiamas) ūkio subjektų nesutari</text:span><text:span text:style-name="T193">mas, kilęs iš jų sudaryto tarptautinio energetinei ūkinei-komercinei veiklai sandorio (kontrakto, sutarties) arba iš nesutartinio (deliktinės atsakomybės ar kt.) su energetine-ūkine veikla susijusio tarptautinio civilinio-teisinio santykio, kurio bent vien</text:span><text:span text:style-name="T194">a iš ginčo šalių (ieškovas ar atsakovas) yra užsienio šalies ūkio (teisės) subjektas – juridinis arba fizinis asmuo ar jų jungtinis darinys, arba ginčo dalykas (objektas) kitaip yra sietinas su dalyvavimu ginčijamame teisiniame santykyje užsienio ar tarpta</text:span><text:span text:style-name="T195">utinio elemento.</text:span></text:p>
      <text:p text:style-name="P196"><text:span text:style-name="T197">3.3</text:span><text:span text:style-name="T198">. Vidinio energetinio verslo ginču laikomas esminis (pačių šalių pastangomis neišsprendžiamas) ūkio subjektų nesutarimas, kilęs iš jų sudaryto vidaus energetinei ūkinei-komercinei veiklai sandorio (kontrakto, sutarties), arba iš<text:s/></text:span><text:span text:style-name="T199">vidinio nesutartinio (deliktinės atsakomybės ar kt.) su energetine-ūkine veikla susijusio civilinio-teisinio santykio, kurio visos šalys (ieškovas, atsakovas, trečiasis suinteresuotas asmuo) yra Lietuvos ūkio subjektai – juridiniai ir (arba) fiziniai asmen</text:span><text:span text:style-name="T200">ys ar jų jungtiniai dariniai, o ginčo dalykas (objektas) yra Lietuvos Respublikos jurisdikcijoje.</text:span></text:p>
      <text:p text:style-name="P201"><text:span text:style-name="T202">3.4</text:span><text:span text:style-name="T203">. Organizuojant ir administruojant energetinio verslo ginčų išnagrinėjimo procedūras ir vykdant su jomis susijusias organizacines-tvarkomąsias ir proce</text:span><text:span text:style-name="T204">sines funkcijas, VTNKA Sekretoriatas ir arbitražo teismas vadovaujasi LR Civilinio proceso kodekso (toliau – LR CPK) ir LR KAĮ</text:span><text:span text:style-name="T205"><text:s/></text:span><text:span text:style-name="T206">(Žin., 2012, Nr.76-3932) nuostatomis, taip pat jų pagrindu parengtais, Lietuvos arbitražo asociacijos (LAA) patvirtintais, LR Sei</text:span><text:span text:style-name="T207">mo kanceliarijos Teisės aktų registre nustatyta tvarka įregistruotais (paskelbtais) ir taikytinais konkretiems tarptautinio ir vidinio verslo (komerciniams) ginčams išspręsti arbitražo procedūrų reglamentais: TKA Reglamento ir jo II Priedo taisyklėmis, kai</text:span><text:span text:style-name="T208"><text:s/>ginčas yra tarptautinio verslo, arba NKA Reglamento ir jo II Priedo taisyklėmis, kai ginčas yra vidinio (nacionalinio) pobūdžio<text:s/></text:span><text:span text:style-name="T209">(aktualiąją jų redakciją žr.<text:s/></text:span><text:span text:style-name="T210">www.e-tar.lt</text:span><text:span text:style-name="T211"><text:s/>arba LAA-VTNKA svetainės<text:s/></text:span><text:span text:style-name="T212">www.vilniausarbitrazas.lt</text:span><text:span text:style-name="T213"><text:s/></text:span><text:span text:style-name="T214">skirsnyje „Reglamentai”).</text:span></text:p>
      <text:p text:style-name="P215"><text:span text:style-name="T216">3.5</text:span><text:span text:style-name="T217">.</text:span><text:span text:style-name="T218"><text:s/>Arbitražo teismas (vienasmenis ar kolegialus), sudarytas (paskirtas) konkrečiam tarptautinio energetinio verslo ginčui išnagrinėti ir išspręsti, priimdamas savo arbitražinius-teisminius sprendimus vadovaujasi ginčijamo sandorio (kontrakto) ir jam reguliuo</text:span><text:span text:style-name="T219">ti (kartu ir ginčui išspręsti) taikytinos teisės (ginčo šalių pasirinktos valstybės teisinės sistemos) materialinės teisės nuostatomis, o nesant šalių susitarimo dėl taikytinos teisės, taip pat sprendžiant vidinio energetinio verslo ginčą – vadovaujasi gin</text:span><text:span text:style-name="T220">čijamo sandorio (kontrakto, sutarties), LR Civilinio kodekso (toliau – LR CK), kitų Lietuvos nacionalinės, Europos Sąjungos ir tarptautinės privatinės teisės aktų, reguliuojančių energetinės-ūkinės veiklos teisinius santykius, materialinės teisės nuostatom</text:span><text:span text:style-name="T221">is tiek, kiek jos taikytinos sprendžiamo ginčo atvejui ir suderinamos su įstatyminiais (LR CK 1.5 str., LR CPK 3 str.) teisingumo, protingumo ir sąžiningumo principais.</text:span></text:p>
      <text:p text:style-name="P222"><text:span text:style-name="T223">3.6</text:span><text:span text:style-name="T224">. Šalims pasirinkus energetinės-ūkinės veiklos ginčui išspręsti arbitražo<text:s/></text:span><text:span text:style-name="T225">ad hoc</text:span><text:span text:style-name="T226"><text:s/></text:span><text:span text:style-name="T227">tvarką pagal UNCITRAL Arbitražo reglamentą ir</text:span><text:span text:style-name="T228"><text:s/></text:span><text:span text:style-name="T229">esant jų pavedimui VTNKA veikti arbitrus skiriančiosios institucijos teisėmis, arba bet kuriai iš ginčo šalių pasirinkus šią instituciją atstovauti jos interesams ar teikti pagalbą UNCITRAL Reglamento 5-6 str.</text:span><text:span text:style-name="T230"><text:s/>nustatytais teisiniais pagrindais, VTNKA Sekretoriatas kompetentingas suteikti reikiamas arbitražo<text:s/></text:span><text:span text:style-name="T231">ad hoc<text:s/></text:span><text:span text:style-name="T232">procedūros organizavimo ir arbitražo teismo aptarnavimo paslaugas<text:s/></text:span><text:span text:style-name="T233">(veikiant minėto UNCITRAL Arbitražo reglamento bei<text:s/></text:span><text:span text:style-name="T234">jo „A“ ir „B“ prieduose nustatyt</text:span><text:span text:style-name="T235">ų</text:span><text:span text:style-name="T236"><text:s/>teisinių galimybių ribose)</text:span><text:span text:style-name="T237"><text:s/>ir siūlo pasinaudoti kompetencija<text:s/></text:span><text:soft-page-break/><text:span text:style-name="T238">specialistų, įrašytų į LAA ir Lietuvos elektros energijos asociacijos (LEEA) sprendimais patvirtintą energetinio verslo ginčams išspręsti rekomenduojamų arbitrų sąrašą.</text:span></text:p>
      <text:p text:style-name="Normal"/>
      <text:p text:style-name="P239"><text:span text:style-name="T240">3.7</text:span><text:span text:style-name="T241">. Esant abiejų g</text:span><text:span text:style-name="T242">inčo šalių raštu pareikštam pageidavimui, bet koks energetinio verslo ginčas gali būti išnagrinėtas<text:s/></text:span><text:span text:style-name="T243">online</text:span><text:span text:style-name="T244"><text:s/>(nuotolinės arbitravimo procedūros) būdu ir išspręstas LR KAĮ ir TKA Reglamento arba NKA Reglamento nustatyta tvarka pačių šalių sudarytame ir VTNKA<text:s/></text:span><text:span text:style-name="T245">administruojamame specializuotame Energetikos arbitražo teisme.</text:span></text:p>
      <text:p text:style-name="Normal"/>
      <text:p text:style-name="P246"><text:span text:style-name="T247">3.8</text:span><text:span text:style-name="T248">. Rekomenduojamais arbitrais tarptautinio ir vidinio energetinio verslo (veiklos) ginčams nagrinėti ir išspręsti LAA ir LEEA siūlo nepriekaištingos reputacijos aukštos profesinės kvalifikacijos Lietuvoje ir užsienio šalyse reziduojančius teisės specialistu</text:span><text:span text:style-name="T249">s ir energetinės-ūkinės veiklos praktikus-profesionalus (energetikos įmonių administratorius, vadybininkus, ekonomistus, inžinierius ir kt.), iš asmeninės darbinės patirties energetinės-ūkinės veiklos sektoriuje žinančius kylančių ten verslo ginčų ypatumus</text:span><text:span text:style-name="T250">, jų galimo išsprendimo būdus ir metodus (personalijas žr. LAA-VTNKA svetainės<text:s/></text:span><text:span text:style-name="T251">www.vilniausarbitrazas.lt</text:span><text:span text:style-name="T252"><text:s/></text:span><text:span text:style-name="T253">skirsnyje “Arbitrai”).<text:s/></text:span></text:p>
      <text:p text:style-name="P254"><text:span text:style-name="T255">3.9</text:span><text:span text:style-name="T256">. Esant bet kurios ginčo šalies ar abipusiam jų suinteresuotumui sureguliuoti (pašalinti) bet kokį energetinės-ūkinės ve</text:span><text:span text:style-name="T257">iklos nesutarimą mediacijos ar kitokios tarpininkavimo-taikinamosios procedūros būdu (be valstybinių teismų ar arbitražo įsikišimo ir jų sprendimų privalomojo vykdymo jurisdikcijos), VTNKA Sekretoriatas kompetentingas suteikti tarpininkavimo-sutaikinimo pr</text:span><text:span text:style-name="T258">ocedūros organizavimo paslaugas (pagal LAA arba UNCITRAL patvirtintas taikinamųjų procedūrų taisykles) ir siūlo pasinaudoti kompetencija specialistų, įrašytų į LAA ir LEEA sprendimais patvirtintą energetinės-ūkinės veiklos sektoriuje kylantiems verslo nesu</text:span><text:span text:style-name="T259">tarimams sureguliuoti rekomenduojamų mediatorių (tarpininkų) sąrašą (personalijas žiūrėti LAA-VTNKA svetainės<text:s/></text:span><text:span text:style-name="T260">www.vilniausarbitrazas.lt</text:span><text:span text:style-name="T261"><text:s/>skirsnyje „Mediacija“).</text:span></text:p>
      <text:p text:style-name="P262"/>
      <text:p text:style-name="P263"><text:span text:style-name="T264">4</text:span><text:span text:style-name="T265">.<text:s/></text:span><text:span text:style-name="T266">Energetinio verslo ginčai, teismingi VTNKA specializuotam Energetikos arbitražo teismu</text:span><text:span text:style-name="T267">i<text:s/></text:span></text:p>
      <text:p text:style-name="P268"/>
      <text:p text:style-name="P269"><text:span text:style-name="T270">4.1</text:span><text:span text:style-name="T271">. VTNKA administruojamam specializuotam<text:s/></text:span><text:span text:style-name="T272">Energetikos arbitražo teismui</text:span><text:span text:style-name="T273"><text:s/>teismingi tarptautinio ir vidinio verslo ginčai, kilę iš ūkio subjektų sudaromų šių rūšių energetinio verslo sandorių (kontraktų, sutarčių) ir iš nesutartinių (deliktinės atsako</text:span><text:span text:style-name="T274">mybės ir kt.) su energetika susijusių civilinių-teisinių santykių:</text:span></text:p>
      <text:p text:style-name="P275"><text:span text:style-name="T276">1</text:span><text:span text:style-name="T277">) ginčai, kilę iš energetinių įrenginių projektavimo, montavimo, statybos, rekonstrukcijos, remonto, naudojimo (eksploatavimo) sandorių;<text:s/></text:span></text:p>
      <text:p text:style-name="P278"><text:span text:style-name="T279">2</text:span><text:span text:style-name="T280">) ginčai, kilę iš energetinių išteklių (naf</text:span><text:span text:style-name="T281">tos, dujų, kieto kuro, branduolinių medžiagų ir kt.) vidinio ir tarptautinio pirkimo-pardavimo (eksporto/importo) sandorių;</text:span></text:p>
      <text:p text:style-name="P282"><text:span text:style-name="T283">3</text:span><text:span text:style-name="T284">) ginčai, kilę iš energetinių žaliavinių medžiagų (kuro ir kt.) gavybos ir perdirbimo (gamybos) sandorių;</text:span></text:p>
      <text:p text:style-name="P285"><text:span text:style-name="T286">4</text:span><text:span text:style-name="T287">) ginčai, kilę i</text:span><text:span text:style-name="T288">š energetinių medžiagų ir produkcijos tiekimo (eksporto-importo) ir logistikos (gabenimo, sandėliavimo) sandorių;</text:span></text:p>
      <text:p text:style-name="P289"><text:span text:style-name="T290">5</text:span><text:span text:style-name="T291">) ginčai, kilę iš energetinių įrenginių nuomos, panaudos, jų priežiūros teisinių santykių;</text:span></text:p>
      <text:p text:style-name="P292"><text:span text:style-name="T293">6</text:span><text:span text:style-name="T294">) ginčai, kilę iš atsiskaitymų už<text:s/></text:span><text:span text:style-name="T295">energiją ar energetines paslaugas teisinių santykių;</text:span></text:p>
      <text:p text:style-name="P296"><text:span text:style-name="T297">7</text:span><text:span text:style-name="T298">) ginčai, kilę dėl energijos tiekimo sutrikdymo, nutraukimo, apribojimo arba sustabdymo teisinių santykių;</text:span></text:p>
      <text:p text:style-name="P299"><text:span text:style-name="T300">8</text:span><text:span text:style-name="T301">) ginčai, kilę dėl prisijungimo prie energetinių sistemų ir tinklų teisinių santykių;</text:span></text:p>
      <text:p text:style-name="P302"><text:span text:style-name="T303">9</text:span><text:span text:style-name="T304">) ginčai, kilę dėl energetinių atliekų (įskaitant radioaktyvias medžiagas) saugojimo, šalinimo ir laidojimo teisinių santykių;</text:span></text:p>
      <text:p text:style-name="P305"><text:span text:style-name="T306">10</text:span><text:span text:style-name="T307">) ginčai, kilę dėl energetinių įrenginių avarijų ar kitaip jais padarytos žalos atlyginimo teisinių santykių;</text:span></text:p>
      <text:p text:style-name="P308"><text:span text:style-name="T309">11</text:span><text:span text:style-name="T310">)<text:s/></text:span><text:span text:style-name="T311">ginčai, kilę iš atsinaujinančių energijos šaltinių (vandens, saulės, biomasės ir kt.) sektoriuose sudaromų sandorių;</text:span></text:p>
      <text:p text:style-name="P312"><text:span text:style-name="T313">12</text:span><text:span text:style-name="T314">) ginčai, kilę iš kitokių energetinės-ūkinės veiklos sandorių ir nesutartinių (deliktinės atsakomybės ir kt.) su energetika susijusių</text:span><text:span text:style-name="T315"><text:s/>civilinių-teisinių santykių, kai jų šalys savo arbitražiniu susitarimu ginčo išsprendimo teisę deleguoja VTNKA specializuotam Energetikos arbitražo teismui.</text:span></text:p>
      <text:p text:style-name="P316"><text:span text:style-name="T317">4.2</text:span><text:span text:style-name="T318">. VTNKA Sekretoriatui neteiktini ieškiniai išspręsti energetinės veiklos ginčus, kurių sp</text:span><text:span text:style-name="T319">rendimo teisė pagal Lietuvos įstatymus, Europos Sąjungos teisės aktus arba sandorių šalių susitarimus priskirta valstybinių teismų arba kitokių (ne arbitražo) institucijų kompetencijai ir jurisdikcijai.<text:s/></text:span></text:p>
      <text:p text:style-name="P320"/>
      <text:p text:style-name="P321"><text:span text:style-name="T322">5</text:span><text:span text:style-name="T323">. Teisinė prielaida ieškinio nagrinėjimui VT</text:span><text:span text:style-name="T324">NKA specializuotame Energetikos arbitražo teisme<text:s/></text:span></text:p>
      <text:p text:style-name="P325"/>
      <text:p text:style-name="P326"><text:span text:style-name="T327">5.1</text:span><text:span text:style-name="T328">. Būtina ieškinio nagrinėjimui bet kuriame VTNKA administruojamame arbitražo teisme<text:s/></text:span><text:span text:style-name="T329">teisinė prielaida<text:s/></text:span><text:span text:style-name="T330">bet kokiam tarptautinio ar vidinio verslo ginčui išspręsti yra arbitražinis susitarimas, kuris gal</text:span><text:span text:style-name="T331">i būti išreikštas sandorį įforminančiame kontrakte (komercinėje sutartyje) arba kitame su sandoriu susijusiame dokumente įrašyta arbitražo išlyga, arba atskirai nuo pagrindinės verslo (komercinės) sutarties sudarytu arbitražiniu susitarimu, arba kitokia ša</text:span><text:span text:style-name="T332">lių valios išraiškos rašytine forma, arba atsakovo praktiniais (konkliudentiniais) veiksmais, bylojančiais apie jo sutikimą, kad ginčas būtų sprendžiamas VTNKA administruojamame arbitražo teisme.</text:span></text:p>
      <text:p text:style-name="P333"><text:span text:style-name="T334">5.2</text:span><text:span text:style-name="T335">. Ūkio subjektams – tarptautinių energetinio verslo (</text:span><text:span text:style-name="T336">komercinių) sandorių dalyviams, pageidaujantiems, kad iš jų pasirašomų su užsienio partneriais kontraktų (energetinių-komercinių sutarčių) kylančių ginčų išsprendimo teisė būtų deleguota VTNKA administruojamam Tarptautinio komercinio arbitražo (TKA)<text:s/></text:span><text:span text:style-name="T337">specia</text:span><text:span text:style-name="T338">lizuotam Energetikos arbitražo teismui</text:span><text:span text:style-name="T339">, siūloma įrašyti juose (jose) šios rūšies sandoriams taikytiną šią tipinę VTNKA specializuoto Energetikos arbitražo teismo išlygą:</text:span></text:p>
      <text:p text:style-name="P340"><text:span text:style-name="T341">„Bet koks ginčas arba nesutarimas, kilęs iš šio kontrakto (sutarties) arba susijęs su<text:s/></text:span><text:span text:style-name="T342">juo ir nesureguliuotas tiesioginėmis šalių derybomis, mediacijos ar kitokio tarpininkavimo būdu, bus perduotas specializuotam Energetikos arbitražo teismui, administruojamam VšĮ Vilniaus tarptautinio ir nacionalinio komercinio arbitražo, galutinai išspręst</text:span><text:span text:style-name="T343">i vadovaujantis UNCITRAL Tarptautinio komercinio arbitražo pavyzdiniame įstatyme ir Lietuvos arbitražo asociacijos patvirtintame LAA Tarptautinio komercinio arbitražo procedūros reglamente bei jo II Priede nustatyta energetinio verslo ginčų nagrinėjimo tva</text:span><text:span text:style-name="T344">rka".</text:span></text:p>
      <text:p text:style-name="P345"><text:span text:style-name="T346">Anglų kalba:</text:span></text:p>
      <text:p text:style-name="P347"><text:span text:style-name="T348">"Any dispute or disagreement arising out of or in connection with this contract (agreement) and not resolved through direct negotiations of the parties or by means of mediation, shall be referred to the specialized Arbitration Cour</text:span><text:span text:style-name="T349">t of Energy, administered by the Vilnius International and National Commercial Arbitration, to fully resolve in accordance with the UNCITRAL Model Law on International Commercial Arbitration and in accordance with the LAA International Commercial Arbitrati</text:span><text:span text:style-name="T350">on Rules of Procedure (as approved by the Lithuanian Arbitration Association) and the procedure in its Annex II on hearing international business disputes arising from energy commercial activity”.</text:span></text:p>
      <text:p text:style-name="P351"><text:span text:style-name="T352">Rusų kalba:</text:span></text:p>
      <text:p text:style-name="P353"><text:span text:style-name="T354">"</text:span><text:span text:style-name="T355">Любой спор или разногласeе, возникше</text:span><text:span text:style-name="T356">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text:span><text:span text:style-name="T357">дным и национальным коммерческим арбитражом</text:span><text:span text:style-name="T358">,</text:span><text:span text:style-name="T359"><text:s/>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text:span><text:span text:style-name="T360">оциацией</text:span><text:span text:style-name="T361">,</text:span><text:span text:style-name="T362"><text:s/>а также по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363"><text:span text:style-name="T364">5.3</text:span><text:span text:style-name="T365">. Esant bet kurios sandorio šalies (ypač užsienio partnerio) pageidavimui ir abi</text:span><text:span text:style-name="T366">pusiam sutarimui, vietoje aukščiau nurodytos tipinės išlygos, deleguojančios ginčo išsprendimo teisę vien tik VTNKA specializuotam Energetikos arbitražo teismui, tarptautinį energetinio verslo sandorį įforminančiame kontrakte (verslo sutartyje) gali būti į</text:span><text:span text:style-name="T367">rašoma šio pavyzdžio alternatyvios (ieškovo pasirenkamos) arbitražo institucijos išlyga:</text:span></text:p>
      <text:p text:style-name="P368"><text:span text:style-name="T369">„Bet koks ginčas ar nesutarimas, kilęs iš šio kontrakto (sutarties) arba susijęs su juo ir nesureguliuotas tiesioginėmis šalių derybomis, mediacijos ar kitokio tarpini</text:span><text:span text:style-name="T370">nkavimo būdu, bus perduotas išspręsti ieškovo pasirinktai arbitražo institucijai, pagal joje galiojantį arbitražo procedūros reglamentą, arba perduotas specializuotam Energetikos arbitražo teismui, administruojamam VšĮ Vilniaus tarptautinio ir nacionalinio</text:span><text:span text:style-name="T371"><text:s/>komercinio arbitražo, galutinai išspręsti vadovaujantis UNCITRAL Tarptautinio komercinio arbitražo pavyzdiniame įstatyme ir Lietuvos arbitražo asociacijos patvirtintame LAA Tarptautinio komercinio arbitražo procedūros reglamente bei jo II Priede nustatyta</text:span><text:span text:style-name="T372"><text:s/>energetinio verslo ginčų nagrinėjimo tvarka</text:span><text:span text:style-name="T373">“.<text:s/></text:span></text:p>
      <text:soft-page-break/>
      <text:p text:style-name="P374"><text:span text:style-name="T375">Anglų kalba:</text:span></text:p>
      <text:p text:style-name="P376"><text:span text:style-name="T377">"Any dispute or disagreement arising out of or in connection with this contract (agreement) and not resolved through direct negotiations of the parties or by means of mediation, shall be referred to an arbitration institution selected by the claimant to re</text:span><text:span text:style-name="T378">solve in accordance with its arbitration rules, or shall be submitted to the specialized Arbitration Court of Energy, administered by the Vilnius International and National Commercial Arbitration, to fully resolve in accordance with the UNCITRAL Model Law<text:s/></text:span><text:span text:style-name="T379">on International Commercial Arbitration and in accordance with the LAA International Commercial Arbitration Rules of Procedure (as approved by the Lithuanian Arbitration Association) and the procedure in its Annex II on hearing international business dispu</text:span><text:span text:style-name="T380">tes arising <text:s/>from energy commercial activity”</text:span><text:span text:style-name="T381">.</text:span></text:p>
      <text:p text:style-name="P382"><text:span text:style-name="T383">Rusų kalba:</text:span></text:p>
      <text:p text:style-name="P384"><text:span text:style-name="T385">"</text:span><text:span text:style-name="T386">Любой спор или разноглас</text:span><text:span text:style-name="T387">e</text:span><text:span text:style-name="T388">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text:span><text:span text:style-name="T389">,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м международным и национальным<text:s/></text:span><text:span text:style-name="T390">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391">,</text:span><text:span text:style-name="T392"><text:s/>а также по</text:span><text:span text:style-name="T393">ложениями Приложения II к нему, устанавливающими порядок рассмотрение коммерческих споров, возникающих из предпринимательства в области энергетики”.</text:span></text:p>
      <text:p text:style-name="P394"><text:span text:style-name="T395">5.4</text:span><text:span text:style-name="T396">. Ūkio subjektams – Lietuvos vidinių energetinio verslo sandorių dalyviams, pageidaujantiems, kad iš</text:span><text:span text:style-name="T397"><text:s/>jų pasirašomų su vietiniais verslo partneriais sutarčių kylančių ginčų išsprendimo teisė būtų deleguota VTNKA administruojamam Nacionalinio komercinio arbitražo (NKA) specializuotam Energetikos arbitražo teismui, siūloma įrašyti jose šios rūšies sandoriam</text:span><text:span text:style-name="T398">s taikytiną šią tipinę VTNKA specializuoto Energetikos arbitražo teismo išlygą:</text:span></text:p>
      <text:p text:style-name="P399"><text:span text:style-name="T400">„</text:span><text:span text:style-name="T401">Bet koks ginčas ar nesutarimas, kilęs iš šios sutarties arba susijęs su ja ir nesureguliuotas tiesioginėmis šalių derybomis, mediacijos ar kitokio tarpininkavimo būdu, bus per</text:span><text:span text:style-name="T402">duotas specializuotam Energetikos arbitražo teismui, administruojamam VšĮ Vilniaus tarptautinio ir nacionalinio komercinio arbitražo, galutinai išspręsti vadovaujantis Lietuvos Respublikos komercinio arbitražo įstatyme ir Lietuvos arbitražo asociacijos pat</text:span><text:span text:style-name="T403">virtintame LAA Nacionalinio komercinio arbitražo procedūros reglamente bei jo II Priede nustatyta energetinio verslo ginčų nagrinėjimo tvarka“.</text:span></text:p>
      <text:p text:style-name="P404"><text:span text:style-name="T405">5.5</text:span><text:span text:style-name="T406">. Esant bet kurios arba abiejų vidinio energetinio verslo sandorio šalių pageidavimui ir abipusiam<text:s/></text:span><text:span text:style-name="T407">sutarimui, vietoje aukščiau nurodytos (tipinės) išlygos, deleguojančios ginčo išsprendimo teisę vien tik VTNKA specializuotam Energetikos arbitražo teismui, sandorį įforminančioje sutartyje gali būti įrašoma šios rūšies verslo sandoriams taikytina šio pavy</text:span><text:span text:style-name="T408">zdžio alternatyvios (ieškovo pasirenkamos) teismo arba arbitražo jurisdikcijos išlyga:</text:span></text:p>
      <text:p text:style-name="P409"><text:span text:style-name="T410">„</text:span><text:span text:style-name="T411">Bet koks ginčas ar nesutarimas, kilęs iš šios sutarties arba susijęs su ja ir nesureguliuotas tiesioginėmis šalių derybomis, mediacijos ar kitokio tarpininkavimo būdu,<text:s/></text:span><text:span text:style-name="T412">bus perduotas išspręsti ieškovo pasirinktai teisminei institucijai: kompetentingam valstybiniam teismui arba specializuotam Energetikos arbitražo teismui, administruojamam VšĮ Vilniaus tarptautinio ir nacionalinio komercinio arbitražo, galutinai išspręsti<text:s/></text:span><text:span text:style-name="T413">vadovaujantis Lietuvos Respublikos komercinio arbitražo įstatyme ir Lietuvos arbitražo asociacijos patvirtintame LAA Nacionalinio komercinio arbitražo procedūros reglamente bei jo II Priede nustatyta energetinio verslo ginčų nagrinėjimo tvarka“.</text:span></text:p>
      <text:p text:style-name="P414"><text:span text:style-name="T415">5.</text:span><text:span text:style-name="T416">6</text:span><text:span text:style-name="T417">. Visų kitų VTNKA administruojamų<text:s/></text:span><text:span text:style-name="T418">specializuotų</text:span><text:span text:style-name="T419"><text:s/>(specialios kompetencijos</text:span><text:span text:style-name="T420"><text:s/>– jūrinio, statybų, agroverslo, elektronikos-informatikos ir kt.) ir<text:s/></text:span><text:span text:style-name="T421">bendros kompetencijos<text:s/></text:span><text:span text:style-name="T422">arbitražo teismų</text:span><text:span text:style-name="T423"><text:s/></text:span><text:span text:style-name="T424">arbitražinių išlygų, įrašomų į tarptautinio verslo kontraktus (sutartis</text:span><text:span text:style-name="T425">) pavyzdines formas</text:span><text:span text:style-name="T426"><text:s/>(lietuvių, anglų ir rusų kalbomis),</text:span><text:span text:style-name="T427"><text:s/>taip pat pavyzdines formas arbitražo išlygų, įrašomų į vidaus verslo sutartis (lietuvių kalba), žiūrėti LAA-VTNKA svetainės<text:s/></text:span><text:span text:style-name="T428">www.vilniausarbitrazas.lt</text:span><text:span text:style-name="T429"><text:s/>skirsnyje „Arbitražo išlygos“.</text:span><text:span text:style-name="T430"><text:s/></text:span></text:p>
      <text:p text:style-name="P431"/>
      <text:p text:style-name="P432"><text:span text:style-name="T433">6</text:span><text:span text:style-name="T434">. Bylos<text:s/></text:span><text:span text:style-name="T435">iškėlimo, nagrinėjimo ir sprendimo įvykdymo tvarka</text:span></text:p>
      <text:p text:style-name="P436"/>
      <text:p text:style-name="P437"><text:span text:style-name="T438">6.1</text:span><text:span text:style-name="T439">. Bendroji bylos iškėlimo ir nagrinėjimo VTNKA specializuotame Energetikos arbitražo teisme tvarka tarptautinio energetinio verslo ginčui išspręsti aptarta TKA Reglamente ir jo II Priede, o bendroji<text:s/></text:span><text:span text:style-name="T440">tvarka analogiškam vidinio energetinio verslo ginčui išspręsti aptarta NKA Reglamente ir jo II Priede (aktualiąją jų redakciją žr. LAA-VTNKA svetainės<text:s/></text:span><text:span text:style-name="T441">www.vilniausarbitrazas.lt</text:span><text:span text:style-name="T442"><text:s/>skirsnyje „Reglamentai“).<text:s/></text:span></text:p>
      <text:p text:style-name="P443"><text:span text:style-name="T444">6.2</text:span><text:span text:style-name="T445">. VTNKA teikiamų paslaugų specifika, sprendži</text:span><text:span text:style-name="T446">ant bet kokius verslo ginčus arbitražo<text:s/></text:span><text:span text:style-name="T447">ad hoc</text:span><text:span text:style-name="T448"><text:s/>tvarka pagal UNCITRAL Arbitražo reglamentą yra aptarta UNCITRAL Reglamente ir jo „A“ ir „B“ prieduose (žr. LAA-VTNKA svetainės<text:s/></text:span><text:span text:style-name="T449">www.vilniausarbitrazas.lt</text:span><text:span text:style-name="T450"><text:s/>skirsnyje „Reglamentai“).</text:span></text:p>
      <text:p text:style-name="P451"><text:span text:style-name="T452">6.3</text:span><text:span text:style-name="T453">. Ieškinio pareiškimo są</text:span><text:span text:style-name="T454">lygos dėl vidinio piniginio-skolinio ginčo išsprendimo supaprastinto ir pagreitinto arbitražinio proceso būdu (skolai išieškoti arbitražo teismo išduoto įsakymo pagrindu) ir jo išnagrinėjimo tvarka aptarta LR CPK XXIII skyriuje ir LAA NKA Reglamento VI ski</text:span><text:span text:style-name="T455">rsnyje (žr. LAA-VTNKA svetainės<text:s/></text:span><text:span text:style-name="T456">www.vilniausarbitrazas.lt</text:span><text:span text:style-name="T457"><text:s/>skirsnyje „Reglamentai“).</text:span></text:p>
      <text:p text:style-name="P458"><text:span text:style-name="T459">6.4</text:span><text:span text:style-name="T460">. Vidaus ir tarptautinio energetinio verslo ginčo sureguliavimo galimybės mediacijos ar kitokios tarpininkavimo-taikinamosios procedūros būdu aptartos LAA Tarpininka</text:span><text:span text:style-name="T461">vimo–sutaikinimo procedūros reglamente (žr. Žin., 2007, Nr.</text:span><text:a xlink:href="https://www.e-tar.lt/portal/lt/legalAct/TAR.7BA5FCDC24D1" office:target-frame-name="_blank" xlink:show="new"><text:span text:style-name="T462">101-4143</text:span></text:a><text:span text:style-name="T463">), LAA Verslo ginčų mediacijos centro veiklos taisyklėse, UNCITRAL Sutaikinimo reglamente (žr. LAA-VTNKA</text:span><text:span text:style-name="T464"><text:s/>svetainės<text:s/></text:span><text:span text:style-name="T465">www.vilniausarbitrazas.lt</text:span><text:span text:style-name="T466"><text:s/></text:span><text:span text:style-name="T467">skirsnyje „Mediacija“).</text:span></text:p>
      <text:p text:style-name="P468"><text:span text:style-name="T469">6.5</text:span><text:span text:style-name="T470">. VTNKA administruojamų arbitražo teismų (bendros kompetencijos ir specializuotų) sprendimai, priimti dėl išspręstų vidinio verslo (komercinių) ginčų, Lietuvoje privalomai įvykdytini LR CPK ir LR KAĮ nustatyta tvarka, o analogiški<text:s/></text:span><text:span text:style-name="T471">sprendimai, priimti dėl i</text:span><text:span text:style-name="T472">šspręstų tarptautinio verslo (komercinių) ginčų, užsienyje šiuo metu pripažįstami 155 valstybėse – Jungtinių Tautų (Niujorko) 1958 m. konvencijos „Dėl užsienio arbitražo sprendimo pripažinimo ir vykdymo“ dalyvėse ir privalomai vykdytini toje Konvencijoje i</text:span><text:span text:style-name="T473">r sprendimo vykdymo šalies nacionalinių teisės aktų nustatyta tvarka.</text:span></text:p>
      <text:p text:style-name="P474"/>
      <text:p text:style-name="P475"><text:span text:style-name="T476">7</text:span><text:span text:style-name="T477">. Arbitražiniai mokesčiai</text:span></text:p>
      <text:p text:style-name="P478"/>
      <text:p text:style-name="P479"><text:span text:style-name="T480">7.1</text:span><text:span text:style-name="T481">. Įteikiant VTNKA Sekretoriatui ieškinį tarptautinio verslo ginčui išspręsti ieškovas įmoka į VTNKA a. s. Nr. LT59 7044 0600 0100 2695, atidarytą<text:s/></text:span><text:span text:style-name="T482">AB SEB banke, 400 eurų negrąžinamą ieškinio įregistravimo mokestį, o įteikiant ieškinį vidiniam verslo ginčui išspręsti ieškovas ten pat įmoka 200 eurų negražinamą ieškinio įregistravimo mokestį, kuris sumažinamas 50% jauniems (iki 30 metų amžiaus) ir sava</text:span><text:span text:style-name="T483">rankišką verslą pradedantiems (per 2 pirmuosius įmonės veiklos metus) verslininkams. Kartu su ieškinio pareiškimo įregistravimo mokesčiu arba vėliau, tačiau iki bylos perdavimo arbitražo teismui, sumokamas arbitravimo-administravimo mokestis, kurio suma ap</text:span><text:span text:style-name="T484">skaičiuojama pagal žemiau pateiktą lentelę:</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Ieškinio suma eurais (toliau €)</text:span></text:p>
          </table:table-cell>
          <table:table-cell table:style-name="TableCell492">
            <text:p text:style-name="P493"><text:span text:style-name="T494">Arbitravimo-administravimo mokestis eurais (toliau €), kai ginčą išspręsti pavedama vienasmeniam arbitražo teismui</text:span></text:p>
          </table:table-cell>
        </table:table-row>
        <table:table-row table:style-name="TableRow495">
          <table:table-cell table:style-name="TableCell496">
            <text:p text:style-name="P497"><text:span text:style-name="T498">Iki 15‘000<text:s/></text:span><text:span text:style-name="T499">€</text:span><text:span text:style-name="T500"><text:s text:c="6"/></text:span></text:p>
          </table:table-cell>
          <table:table-cell table:style-name="TableCell501">
            <text:p text:style-name="P502"><text:span text:style-name="T503">1‘000 €<text:s/></text:span></text:p>
          </table:table-cell>
        </table:table-row>
        <table:table-row table:style-name="TableRow504">
          <table:table-cell table:style-name="TableCell505">
            <text:p text:style-name="P506"><text:span text:style-name="T507">nuo 15‘001<text:s/></text:span><text:span text:style-name="T508">€<text:s/></text:span><text:span text:style-name="T509">iki 50‘000<text:s/></text:span><text:span text:style-name="T510">€<text:s/></text:span></text:p>
          </table:table-cell>
          <table:table-cell table:style-name="TableCell511">
            <text:p text:style-name="P512"><text:span text:style-name="T513">1‘000 <text:s/>€ + 2.5% nuo ieškinio sumos, viršijančios 15‘000 €<text:s/></text:span></text:p>
          </table:table-cell>
        </table:table-row>
        <table:table-row table:style-name="TableRow514">
          <table:table-cell table:style-name="TableCell515">
            <text:p text:style-name="P516"><text:span text:style-name="T517">nuo 50‘001<text:s/></text:span><text:span text:style-name="T518">€</text:span><text:span text:style-name="T519"><text:s/>iki 100‘000<text:s/></text:span><text:span text:style-name="T520">€</text:span></text:p>
          </table:table-cell>
          <table:table-cell table:style-name="TableCell521">
            <text:p text:style-name="P522"><text:span text:style-name="T523">2‘000 € + 1.5% nuo ieškinio sumos, viršijančios 50‘000 €<text:s/></text:span></text:p>
          </table:table-cell>
        </table:table-row>
        <table:table-row table:style-name="TableRow524">
          <table:table-cell table:style-name="TableCell525">
            <text:p text:style-name="P526"><text:span text:style-name="T527">nuo 100‘001<text:s/></text:span><text:span text:style-name="T528">€</text:span><text:span text:style-name="T529"><text:s/>iki 300‘000<text:s/></text:span><text:span text:style-name="T530">€</text:span></text:p>
          </table:table-cell>
          <table:table-cell table:style-name="TableCell531">
            <text:p text:style-name="P532"><text:span text:style-name="T533">3‘000 € + 1% nuo ieškinio sumos, viršijančios 100‘000<text:s/></text:span><text:span text:style-name="T534">€</text:span><text:span text:style-name="T535"> </text:span></text:p>
          </table:table-cell>
        </table:table-row>
        <table:table-row table:style-name="TableRow536">
          <table:table-cell table:style-name="TableCell537">
            <text:p text:style-name="P538"><text:span text:style-name="T539">nuo 300‘001<text:s/></text:span><text:span text:style-name="T540">€<text:s/></text:span><text:span text:style-name="T541">iki 500‘000<text:s/></text:span><text:span text:style-name="T542">€</text:span></text:p>
          </table:table-cell>
          <table:table-cell table:style-name="TableCell543">
            <text:p text:style-name="P544"><text:span text:style-name="T545">5‘500 € + 0.7% nuo ieškinio <text:s/>sumos, viršijančios 300‘000 €<text:s/></text:span></text:p>
          </table:table-cell>
        </table:table-row>
        <table:table-row table:style-name="TableRow546">
          <table:table-cell table:style-name="TableCell547">
            <text:p text:style-name="P548"><text:span text:style-name="T549">nuo 500‘001<text:s/></text:span><text:span text:style-name="T550">€<text:s/></text:span><text:span text:style-name="T551">iki 1‘000‘000 </text:span><text:span text:style-name="T552">€<text:s/></text:span></text:p>
          </table:table-cell>
          <table:table-cell table:style-name="TableCell553">
            <text:p text:style-name="P554"><text:span text:style-name="T555">7‘000 € + 0,3 % nuo ieškinio sumos, viršijančios 500‘000 €<text:s/></text:span></text:p>
          </table:table-cell>
        </table:table-row>
        <table:table-row table:style-name="TableRow556">
          <table:table-cell table:style-name="TableCell557">
            <text:p text:style-name="P558"><text:span text:style-name="T559">nuo 1‘000‘001<text:s/></text:span><text:span text:style-name="T560">€<text:s/></text:span><text:span text:style-name="T561">viršijančios sumos</text:span></text:p>
          </table:table-cell>
          <table:table-cell table:style-name="TableCell562">
            <text:p text:style-name="P563"/>
            <text:p text:style-name="P564"><text:span text:style-name="T565">10‘000 € + 0,1% nuo ieškinio sumos, viršijančios 1‘000‘000 €<text:s/></text:span></text:p>
          </table:table-cell>
        </table:table-row>
      </table:table>
      <text:p text:style-name="P566"/>
      <text:p text:style-name="P567"><text:span text:style-name="T568">7.2</text:span><text:span text:style-name="T569">. Įteikiant VTNKA Sekretoriatui pareiškimą dėl piniginio-skolinio ginčo išsprendimo supaprastinta-pagreitinta arbitražinio proceso tvarka pagal LR CPK XXIII skyriaus ir LAA Nacionalinio</text:span><text:span text:style-name="T570"><text:s/>komercinio arbitražo procedūros reglamento VI skirsnio nuostatas (skolai išieškoti arbitražo teismo išduodamo įsakymo pagrindu), ieškovas-pareiškėjas įmoka į 7.1 punkte nurodytą sąskaitą 100 eurų negražinamą pareiškimo įregistravimo mokestį ir kartu (t.y.</text:span><text:span text:style-name="T571"><text:s/>tuo pačiu bendru-neskaidomu mokėjimu) sumokamas arbitravimo-administravimo mokestis, kuris sudaro ketvirtadalį (25%) nuo gautos sumos, apskaičiuotos pagal 7.1 punkte nurodytą lentelę.</text:span></text:p>
      <text:p text:style-name="P572"><text:span text:style-name="T573">7.3</text:span><text:span text:style-name="T574">. Kiekvienas papildomas arba padidintas ieškovo reikalavimas, pa</text:span><text:span text:style-name="T575">reikštas bylos nagrinėjimo metu, arba atsakovo pateiktas priešieškinio pareiškimas (įskaitant skolos įskaitymo prašymą), taip pat trečiojo asmens, pateikiančio savarankišką reikalavimą pareiškimas dėl to paties ginčo dalyko, apmokestinami arbitravimo-admin</text:span><text:span text:style-name="T576">istravimo mokesčiu, apskaičiuojamu pagal 7.1. punkte nurodytą lentelę ir įmokamu į tame punkte nurodytą VTNKA sąskaitą.</text:span></text:p>
      <text:p text:style-name="P577"><text:span text:style-name="T578">7.4</text:span><text:span text:style-name="T579">. Arbitravimo-administravimo mokestis, apskaičiuotas pagal 7.1 punkte pateiktą lentelę, yra dvigubinamas, kai bylai išnagrinėti (</text:span><text:span text:style-name="T580">ginčui išspręsti) sudaromas kolegialus (trijų arbitrų) arbitražo teismas.</text:span></text:p>
      <text:p text:style-name="P581"><text:span text:style-name="T582">7.5</text:span><text:span text:style-name="T583">. Ypatingais atvejais, pvz. kai dėl padidinto nagrinėjamos bylos sudėtingumo arba analitiniam įvertinimui pateiktos neįprastai didelės įrodomųjų dokumentų apimties, arba dėl d</text:span><text:span text:style-name="T584">idelių laiko sąnaudų, reikalingų taikytinos ginčui išspręsti užsienio šalies teisės įsisavinimui, arba dėl šalių pageidavimo išspręsti ginčą skubos tvarka ir pan., dėl ko arbitras ar visa jų kolegija reikalauja didesnio honoraro nei tas, kurio tarifai nust</text:span><text:span text:style-name="T585">atyti 7.1 punkte pateiktoje arbitravimo-administravimo mokesčių lentelėje, trūkstamą honorarinio mokesčio dalį (skirtumą) primoka arbitrą paskyrusi ginčo šalis arba, bendru sutarimu, abi ginčo šalys.</text:span></text:p>
      <text:p text:style-name="P586"><text:span text:style-name="T587">7.6</text:span><text:span text:style-name="T588">. Jeigu arbitražinis bylos nagrinėjimas susijęs s</text:span><text:span text:style-name="T589">u ženkliai mažesnėmis arbitravimo-administravimo išlaidomis, nei tam reikalui numatytos įmokos, apskaičiuotos pagal 7.1 punkte pateiktą lentelę, jų sumažinimas galimas VTNKA pirmininko nutartimi, priimtoje pagal suinteresuotos ginčo šalies pateiktą argumen</text:span><text:span text:style-name="T590">tuotą rašytinį prašymą.</text:span></text:p>
      <text:p text:style-name="P591"><text:span text:style-name="T592">7.7</text:span><text:span text:style-name="T593">. Išsami informacija arbitražinių mokesčių ir išlaidų klausimais pateikta LAA Arbitražinių mokesčių ir išlaidų taisyklėse (aktualiąją jų redakciją žr.<text:s/></text:span><text:span text:style-name="T594">www.vilniausarbitrazas.lt</text:span><text:span text:style-name="T595"><text:s/>skirsnyje „Arbitražiniai mokesčiai“).</text:span></text:p>
      <text:p text:style-name="P596"/>
      <text:p text:style-name="P597">Kontaktai: Gedimino pr. 64-63, LT-01111 Vilnius</text:p>
      <text:p text:style-name="P598"><text:span text:style-name="T599">Tel.: 8618 59797; 8687 72500</text:span></text:p>
      <text:p text:style-name="P600">El. paštas: info@vilniausarbitrazas.lt</text:p>
      <text:p text:style-name="P601"><text:span text:style-name="T602">www.vilniausarbitrazas.lt</text:span></text:p>
      <text:p text:style-name="P603">Priedo pakeitimai:</text:p>
      <text:p text:style-name="P604"><text:span text:style-name="T605">Nr.<text:s/></text:span><text:a xlink:href="https://www.e-tar.lt/portal/legalAct.html?documentId=TAR.39E0E32313BE" office:target-frame-name="_top" xlink:show="replace"><text:span text:style-name="T606">1</text:span></text:a><text:span text:style-name="T607">,<text:s/></text:span><text:span text:style-name="T608">2012-02-10, Žin., 2012, Nr. 34-1696 (2012-03-22), i. k. 1125ARBSPRE00000001</text:span></text:p>
      <text:p text:style-name="P609"><text:span text:style-name="T610">Nr.<text:s/></text:span><text:a xlink:href="https://www.e-tar.lt/portal/legalAct.html?documentId=f86e6f1037a411e69101aaab2992cbcd" office:target-frame-name="_top" xlink:show="replace"><text:span text:style-name="T611">1/16-9</text:span></text:a><text:span text:style-name="T612">, 2016-04-29, paskelbta TAR 2016-06-21, i. k. 2016-17355</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 arbitražo asociacija, Sprendimas</text:span></text:p>
      <text:p text:style-name="P622"><text:span text:style-name="T623">Nr.<text:s/></text:span><text:a xlink:href="https://www.e-tar.lt/portal/legalAct.html?documentId=TAR.39E0E32313BE" office:target-frame-name="_top" xlink:show="replace"><text:span text:style-name="T624">1</text:span></text:a><text:span text:style-name="T625">, 2012-02-10, Žin., 2012, Nr. 34-1696 (2012-03-22), i. k. 1125ARBSPRE00000001</text:span></text:p>
      <text:p text:style-name="P626"><text:span text:style-name="T627">Dėl Energetikos arbitražo teismo įsteigimo ir</text:span><text:span text:style-name="T628"><text:s/>Tarptautinio komercinio arbitražo procedūros reglamento bei Nacionalinio komercinio arbitražo procedūros reglamento bendro abiem jiems II priedo "Verslo ginčų sprendimo tvarka Energetikos arbitražo teisme" patvirtinimo</text:span></text:p>
      <text:p text:style-name="P629"/>
      <text:p text:style-name="P630"><text:span text:style-name="T631">2.</text:span></text:p>
      <text:p text:style-name="P632"><text:span text:style-name="T633">Lietuvos arbitražo asociacija, S</text:span><text:span text:style-name="T634">prendimas</text:span></text:p>
      <text:p text:style-name="P635"><text:span text:style-name="T636">Nr.<text:s/></text:span><text:a xlink:href="https://www.e-tar.lt/portal/legalAct.html?documentId=f86e6f1037a411e69101aaab2992cbcd" office:target-frame-name="_top" xlink:show="replace"><text:span text:style-name="T637">1/16-9</text:span></text:a><text:span text:style-name="T638">, 2016-04-29, paskelbta TAR 2016-06-21, i. k. 2016-17355</text:span></text:p>
      <text:p text:style-name="P639"><text:span text:style-name="T640">Dėl Energetinio verslo ginčų sprendimo VšĮ Vilniaus tarptautinio ir nacionalinio<text:s/></text:span><text:span text:style-name="T641">komercinio arbitražo (VTNKA) specializuotame Energetikos arbitražo teisme tvarkos aprašo patvirtin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CLUSadmin</dc:creator>
    <meta:creation-date>2016-08-30T11:05:00Z</meta:creation-date>
    <dc:date>2016-08-30T11:05:00Z</dc:date>
    <meta:template xlink:href="Normal.dotm" xlink:type="simple"/>
    <meta:editing-cycles>2</meta:editing-cycles>
    <meta:editing-duration>PT0S</meta:editing-duration>
    <meta:document-statistic meta:page-count="9" meta:paragraph-count="141" meta:word-count="4304" meta:character-count="36271" meta:row-count="605" meta:non-whitespace-character-count="32108"/>
  </office:meta>
</office:document-meta>
</file>