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center"/>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9">Suvestinė redakcija nuo 2013-05-18 iki 2014-12-31</text:span></text:p>
      <text:p text:style-name="P10"/>
      <text:p text:style-name="P11"><text:span text:style-name="T12">Įsakymas paskelbtas: Žin. 2007, Nr.<text:s/></text:span><text:a xlink:href="https://www.e-tar.lt/portal/legalAct.html?documentId=TAR.E88412814B82" office:target-frame-name="_top" xlink:show="replace"><text:span text:style-name="T13">30-1125</text:span></text:a><text:span text:style-name="T14">, i. k. 107231SISAK0004-181</text:span></text:p>
      <text:p text:style-name="P15"/>
      <text:p text:style-name="P16"><text:s/></text:p>
      <text:p text:style-name="P17"><text:span text:style-name="T18"/><text:span text:style-name="T19">VALSTYBĖS SIENOS APSAUGOS TARNYBOS PRIE LIETUVOS RESPUBLIKOS VIDAUS REIKALŲ MINISTERIJOS VADAS</text:span></text:p>
      <text:p text:style-name="P20"/>
      <text:p text:style-name="P21">Į S A K Y M A S</text:p>
      <text:p text:style-name="P22">DĖL MAITINIMOSI IŠLAIDŲ PINIGINĖS KOMPENSACIJOS MOKĖJIMO VALSTYBĖS SIENOS APSAUGOS TARNYBOS PRIE LIETUVOS RESPUBLIKOS VIDAUS REIKALŲ MINISTERIJOS PAREIGŪNAMS TVARKOS APRAŠO PATVIRTINIMO</text:p>
      <text:p text:style-name="P23"/>
      <text:p text:style-name="P24">2007 m. kovo 1 d. Nr. 4-181</text:p>
      <text:p text:style-name="P25">Vilnius</text:p>
      <text:p text:style-name="P26"/>
      <text:p text:style-name="P27">Vadovaudamasis Vidaus tarnybos statuto 48 straipsniu ir Lietuvos Respublikos Vyriausybės 2005 m. sausio 19 d. nutarimu Nr. 28 „Dėl maitinimosi išlaidų piniginės kompensacijos dydžio vidaus tarnybos sistemos pareigūnams specialiųjų tarnybinių užduočių, susijusių su apribojimu palikti užduoties vietą, vykdymo laikotarpiu, taip pat vykdantiems tarnybą lauko sąlygomis, nustatymo“,</text:p>
      <text:p text:style-name="P28">1.<text:s/><text:span text:style-name="T29">Tvirtinu</text:span><text:s/>Maitinimosi išlaidų piniginės kompensacijos mokėjimo Valstybės sienos apsaugos tarnybos prie Lietuvos Respublikos vidaus reikalų ministerijos pareigūnams tvarkos aprašą (toliau – tvarkos aprašas; pridedama).</text:p>
      <text:p text:style-name="P30">2.<text:s/><text:span text:style-name="T31">Įpareigoj</text:span><text:span text:style-name="T32">u:</text:span></text:p>
      <text:p text:style-name="P33">2.1. Rinktinių vadus su šios<text:s/>tvarkos aprašu supažindinti visus pareigūnus ir darbuotojus, atsakingus už darbo laiko apskaitą, bei kontroliuoti jo vykdymą;</text:p>
      <text:p text:style-name="P34">2.2. rinktinių finansų skyrius (poskyrius) apskaičiuoti ir išmokėti maitinimosi išlaidų kompensacijas pareigūnams darbo užmokesčio mokėjimo dieną.</text:p>
      <text:p text:style-name="P35"><text:span text:style-name="T36">3</text:span><text:span text:style-name="T37">. P a v e d u įsakymo vykdymą kontroliuoti Finansų skyriaus viršininkui.</text:span><text:s/></text:p>
      <text:p text:style-name="P38">Punkto pakeitimai:</text:p>
      <text:p text:style-name="P39"><text:span text:style-name="T40">Nr.<text:s/></text:span><text:a xlink:href="https://www.e-tar.lt/portal/legalAct.html?documentId=TAR.4E5FBF8C7CA6" office:target-frame-name="_top" xlink:show="replace"><text:span text:style-name="T41">4-270</text:span></text:a><text:span text:style-name="T42">, 2013-05-14, Žin., 2013, Nr. 51-2592<text:s/></text:span><text:span text:style-name="T43">(2013-05-17), i. k. 113231SISAK0004-270</text:span></text:p>
      <text:p text:style-name="Normal"/>
      <text:p text:style-name="P44">4.<text:s/><text:span text:style-name="T45">Laikau</text:span><text:s/>netekusiais galios:</text:p>
      <text:p text:style-name="P46">4.1. Valstybės sienos apsaugos tarnybos (toliau – tarnyba) vado 2005 m. kovo 2 d. įsakymą Nr. 4-107 „Dėl Maitinimosi išlaidų kompensacijos mokėjimo Valstybės sienos apsaugos<text:s/>tarnybos prie Lietuvos Respublikos vidaus reikalų ministerijos pareigūnams tvarkos aprašo patvirtinimo“;</text:p>
      <text:p text:style-name="P47">4.2. tarnybos vado 2005 m. balandžio 1 d. įsakymą Nr. 4-184 „Dėl Maitinimosi išlaidų piniginės kompensacijos mokėjimo Valstybės sienos apsaugos tarnybos prie Lietuvos Respublikos vidaus reikalų ministerijos pareigūnams tvarkos aprašo patvirtinimo“;</text:p>
      <text:p text:style-name="P48">4.3. tarnybos vado 2006 m. gruodžio 18 d. įsakymą Nr. 4-940 „Dėl Valstybės sienos apsaugos tarnybos prie Vidaus reikalų ministerijos vado 2005 m. balandžio 1 d. įsakymo Nr. 4-184 „Dėl Maitinimosi išlaidų piniginės kompensacijos mokėjimo Valstybės sienos apsaugos tarnybos prie Lietuvos Respublikos vidaus reikalų ministerijos pareigūnams tvarkos aprašo patvirtinimo“ pakeitimo“.</text:p>
      <text:p text:style-name="P49">5. Įsakymas įsigalioja nuo 2007 m. balandžio 1 d.</text:p>
      <text:p text:style-name="P50"/>
      <text:p text:style-name="P51"/>
      <text:p text:style-name="P52">TARNYBOS VADAS GENEROLAS<text:tab/>SAULIUS STRIPEIKA</text:p>
      <text:p text:style-name="P53"/>
      <text:p text:style-name="P54"/>
      <text:soft-page-break/>
      <text:p text:style-name="P55">PATVIRTINTA</text:p>
      <text:p text:style-name="P56">Valstybės sienos apsaugos tarnybos</text:p>
      <text:p text:style-name="P57">prie Lietuvos Respublikos vidaus<text:s/></text:p>
      <text:p text:style-name="P58">reikalų ministerijos vado</text:p>
      <text:p text:style-name="P59">2007 m. kovo 1 d. įsakymu<text:s/></text:p>
      <text:p text:style-name="P60">Nr. 4-181</text:p>
      <text:p text:style-name="P61"/>
      <text:p text:style-name="P62"><text:span text:style-name="T63">MAITINIMOSI IŠLAIDŲ PINIGINĖ</text:span><text:span text:style-name="T64">S KOMPENSACIJOS MOKĖJIMO VALSTYBĖS SIENOS APSAUGOS TARNYBOS PRIE LIETUVOS RESPUBLIKOS VIDAUS REIKALŲ MINISTERIJOS PAREIGŪNAMS TVARKOS APRAŠAS</text:span></text:p>
      <text:p text:style-name="P65"/>
      <text:p text:style-name="P66"><text:span text:style-name="T67">I</text:span><text:span text:style-name="T68">.<text:s/></text:span><text:span text:style-name="T69">BENDROSIOS NUOSTATOS</text:span></text:p>
      <text:p text:style-name="P70"/>
      <text:p text:style-name="P71">1. Šis tvarkos aprašas nustato maitinimosi išlaidų kompensavimo tvarką Valstybės<text:s/>sienos apsaugos tarnybos prie Lietuvos Respublikos vidaus reikalų ministerijos (toliau – tarnyba) pareigūnams, vykdantiems tarnybą lauko sąlygomis.</text:p>
      <text:p text:style-name="P72">2. Maitinimosi išlaidų paros kompensacijos dydis yra 12 Lt (0,5 Lt – tarnybos valanda).</text:p>
      <text:p text:style-name="P73"/>
      <text:p text:style-name="P74"><text:span text:style-name="T75">II</text:span><text:span text:style-name="T76">.<text:s/></text:span><text:span text:style-name="T77">KOMP</text:span><text:span text:style-name="T78">ENSACIJŲ MOKĖJIMO SĄLYGOS</text:span></text:p>
      <text:p text:style-name="P79"/>
      <text:p text:style-name="P80">3. Maitinimosi išlaidų piniginė kompensacija mokama:</text:p>
      <text:p text:style-name="P81"><text:span text:style-name="T82">3.1</text:span><text:span text:style-name="T83">. tarnybos padalinių pareigūnams, vykdantiems sienos stebėjimą sausumoje, vidaus vandenyse, teritorinėje jūroje, taip pat paskirtiems vykdyti šias sargybas: „užkardos<text:s/></text:span><text:span text:style-name="T84">pamainos vyresnysis“ (kai tarnyba vykdoma pagal „B“ formos žiniaraštį), „patrulis“, „stebėjimo postas“, „užtvara“, „pasala“, „laivo budėtojas“, „laivo budėtojo padėjėjas.</text:span></text:p>
      <text:p text:style-name="P85">Punkto pakeitimai:</text:p>
      <text:p text:style-name="P86"><text:span text:style-name="T87">Nr.<text:s/></text:span><text:a xlink:href="https://www.e-tar.lt/portal/legalAct.html?documentId=TAR.881C28E01AF2" office:target-frame-name="_top" xlink:show="replace"><text:span text:style-name="T88">4-113</text:span></text:a><text:span text:style-name="T89">, 2010-02-17, Žin., 2010, Nr. 22-1061 (2010-02-23), i. k. 110231SISAK0004-113</text:span></text:p>
      <text:p text:style-name="Normal"/>
      <text:p text:style-name="P90">3.2. kinologijos specialistams, vykdantiems tarnybą pasienio kontrolės punktuose, pasienio sargybų užduotis bei tarnybos metu atliekantiems tarnybinių šunų dresūrą ir priežiūrą.</text:p>
      <text:p text:style-name="P91"><text:span text:style-name="T92">3.3</text:span><text:span text:style-name="T93">. Specialiųjų užduočių rinktinės Pirmojo skyriaus pareigūnams, vykdantiems sekimą ir slaptą sekimą.</text:span><text:s/></text:p>
      <text:p text:style-name="P94">Papildyta punktu:</text:p>
      <text:p text:style-name="P95"><text:span text:style-name="T96">Nr.<text:s/></text:span><text:a xlink:href="https://www.e-tar.lt/portal/legalAct.html?documentId=TAR.3B467317E937" office:target-frame-name="_top" xlink:show="replace"><text:span text:style-name="T97">4-122</text:span></text:a><text:span text:style-name="T98">, 2013-02</text:span><text:span text:style-name="T99">-27, Žin., 2013, Nr. 23-1160 (2013-03-02), i. k. 113231SISAK0004-122</text:span></text:p>
      <text:p text:style-name="Normal"/>
      <text:p text:style-name="P100"><text:span text:style-name="T101">4</text:span><text:span text:style-name="T102">. Pareigūnų tarnybos laikas lauko sąlygomis pagal tarnybinių žiniaraščių duomenis žymimas darbo laiko apskaitos žiniaraščiuose Darbo laiko apskaitos žiniaraščio pavyzdinės formos<text:s/></text:span><text:span text:style-name="T103">ir jo pildymo tvarkos, patvirtintos Lietuvos Respublikos Vyriausybės 2004 m. sausio 27 d. nutarimu Nr. 78 (Žin., 2004, Nr. </text:span><text:a xlink:href="https://www.e-tar.lt/portal/lt/legalAct/TAR.389ACB3D850E" office:target-frame-name="_blank" xlink:show="new"><text:span text:style-name="T104">18-528</text:span></text:a><text:span text:style-name="T105">) ir Valstybės sienos apsaugos tarnybos pr</text:span><text:span text:style-name="T106">ie Lietuvos Respublikos vidaus reikalų ministerijos Darbo laiko apskaitos žiniaraščių pildymo tvarkos aprašo, patvirtinto tarnybos vado 2009 m. kovo 2 d. įsakymu Nr. 4-163, nustatyta tvarka.</text:span></text:p>
      <text:p text:style-name="P107">Punkto pakeitimai:</text:p>
      <text:p text:style-name="P108"><text:span text:style-name="T109">Nr.<text:s/></text:span><text:a xlink:href="https://www.e-tar.lt/portal/legalAct.html?documentId=TAR.4E5FBF8C7CA6" office:target-frame-name="_top" xlink:show="replace"><text:span text:style-name="T110">4-270</text:span></text:a><text:span text:style-name="T111">, 2013-05-14, Žin., 2013, Nr. 51-2592 (2013-05-17), i. k. 113231SISAK0004-270</text:span></text:p>
      <text:p text:style-name="Normal"/>
      <text:p text:style-name="P112">5. Maitinimosi išlaidų kompensacijos dydis apskaičiuojamas faktiškai dirbtų šio aprašo 3<text:s/>punkte nurodytomis sąlygomis mėnesio darbo valandų skaičių padauginus iš 0,5 Lt.</text:p>
      <text:p text:style-name="P113"/>
      <text:p text:style-name="P114"><text:span text:style-name="T115">III</text:span><text:span text:style-name="T116">.<text:s/></text:span><text:span text:style-name="T117">BAIGIAMOSIOS NUOSTATOS</text:span></text:p>
      <text:p text:style-name="P118"/>
      <text:p text:style-name="P119">6. Pareigūnai, kurie už tarnybos vykdymą lauko sąlygomis gauna pinigines maitinimosi išlaidų kompensacijas, maistu neaprūpinami.</text:p>
      <text:p text:style-name="P120">______________</text:p>
      <text:p text:style-name="Normal"/>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Valstybės sienos apsaugos tarnyba prie Lietuvos Respublikos vidaus reikalų ministerijos, Įsakymas</text:span></text:p>
      <text:p text:style-name="P130"><text:span text:style-name="T131">Nr.<text:s/></text:span><text:a xlink:href="https://www.e-tar.lt/portal/legalAct.html?documentId=TAR.881C28E01AF2" office:target-frame-name="_top" xlink:show="replace"><text:span text:style-name="T132">4-113</text:span></text:a><text:span text:style-name="T133">, 2010-02-17, Žin., 2010, Nr. 2</text:span><text:span text:style-name="T134">2-1061 (2010-02-23), i. k. 110231SISAK0004-113</text:span></text:p>
      <text:p text:style-name="P135"><text:span text:style-name="T136">Dėl Valstybės sienos apsaugos tarnybos prie Lietuvos Respublikos vidaus reikalų ministerijos vado 2007 m. kovo 1 d. įsakymo Nr. 4-181 "Dėl Maitinimosi išlaidų piniginės kompensacijos mokėjimo Valstybės sienos<text:s/></text:span><text:span text:style-name="T137">apsaugos tarnybos prie Lietuvos Respublikos vidaus reikalų ministerijos pareigūnams tvarkos aprašo patvirtinimo" pakeitimo</text:span></text:p>
      <text:p text:style-name="P138"/>
      <text:p text:style-name="P139"><text:span text:style-name="T140">2.</text:span></text:p>
      <text:p text:style-name="P141"><text:span text:style-name="T142">Valstybės sienos apsaugos tarnyba prie Lietuvos Respublikos vidaus reikalų ministerijos, Įsakymas</text:span></text:p>
      <text:p text:style-name="P143"><text:span text:style-name="T144">Nr.<text:s/></text:span><text:a xlink:href="https://www.e-tar.lt/portal/legalAct.html?documentId=TAR.3B467317E937" office:target-frame-name="_top" xlink:show="replace"><text:span text:style-name="T145">4-122</text:span></text:a><text:span text:style-name="T146">, 2013-02-27, Žin., 2013, Nr. 23-1160 (2013-03-02), i. k. 113231SISAK0004-122</text:span></text:p>
      <text:p text:style-name="P147"><text:span text:style-name="T148">Dėl Valstybės sienos apsaugos tarnybos prie Lietuvos Respublikos vidaus reikalų ministerijos vado 2007 m. kovo 1 d.<text:s/></text:span><text:span text:style-name="T149">įsakymo Nr. 4-181 "Dėl Maitinimosi išlaidų piniginės kompensacijos mokėjimo Valstybės sienos apsaugos tarnybos prie Lietuvos Respublikos vidaus reikalų ministerijos pareigūnams tvarkos aprašo patvirtinimo" papildymo</text:span></text:p>
      <text:p text:style-name="P150"/>
      <text:p text:style-name="P151"><text:span text:style-name="T152">3.</text:span></text:p>
      <text:p text:style-name="P153"><text:span text:style-name="T154">Valstybės sienos apsaugos tarnyba pr</text:span><text:span text:style-name="T155">ie Lietuvos Respublikos vidaus reikalų ministerijos, Įsakymas</text:span></text:p>
      <text:p text:style-name="P156"><text:span text:style-name="T157">Nr.<text:s/></text:span><text:a xlink:href="https://www.e-tar.lt/portal/legalAct.html?documentId=TAR.4E5FBF8C7CA6" office:target-frame-name="_top" xlink:show="replace"><text:span text:style-name="T158">4-270</text:span></text:a><text:span text:style-name="T159">, 2013-05-14, Žin., 2013, Nr. 51-2592 (2013-05-17), i. k. 113231SISAK0004-270</text:span></text:p>
      <text:p text:style-name="P160"><text:span text:style-name="T161">Dėl Valstybės sienos apsa</text:span><text:span text:style-name="T162">ugos tarnybos prie Lietuvos Respublikos vidaus reikalų ministerijos vado 2007 m. kovo 1 d. įsakymo Nr. 4-181 "Dėl Maitinimosi išlaidų piniginės kompensacijos mokėjimo Valstybės sienos apsaugos tarnybos prie Lietuvos Respublikos vidaus reikalų ministerijos<text:s/></text:span><text:span text:style-name="T163">pareigūnams tvarkos aprašo patvirtinim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01T21:29:00Z</meta:creation-date>
    <dc:date>2016-06-01T21:29:00Z</dc:date>
    <meta:template xlink:href="Normal" xlink:type="simple"/>
    <meta:editing-cycles>2</meta:editing-cycles>
    <meta:editing-duration>PT0S</meta:editing-duration>
    <meta:document-statistic meta:page-count="3" meta:paragraph-count="74" meta:word-count="939" meta:character-count="7526" meta:row-count="222" meta:non-whitespace-character-count="6661"/>
  </office:meta>
</office:document-meta>
</file>