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center"/>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office:automatic-styles>
  <office:body>
    <office:text text:use-soft-page-breaks="true">
      <text:p text:style-name="P1"><text:span text:style-name="T9">Suvestinė redakcija nuo 2013-03-01 iki 2013-05-17</text:span></text:p>
      <text:p text:style-name="P10"/>
      <text:p text:style-name="P11"><text:span text:style-name="T12">Įsakymas paskelbtas: Žin. 2007, Nr.<text:s/></text:span><text:a xlink:href="https://www.e-tar.lt/portal/legalAct.html?documentId=TAR.E88412814B82" office:target-frame-name="_top" xlink:show="replace"><text:span text:style-name="T13">30-1125</text:span></text:a><text:span text:style-name="T14">, i. k. 107231SISAK0004-181</text:span></text:p>
      <text:p text:style-name="P15"/>
      <text:p text:style-name="P16"><text:s/></text:p>
      <text:p text:style-name="P17"><text:span text:style-name="T18"/><text:span text:style-name="T19">VALSTYBĖS SIENOS APSAUGOS TARNYBOS PRIE LIETUVOS RESPUBLIKOS VIDAUS REIKALŲ MINISTERIJOS VADAS</text:span></text:p>
      <text:p text:style-name="P20"/>
      <text:p text:style-name="P21">Į S A K Y M A S</text:p>
      <text:p text:style-name="P22">DĖL MAITINIMOSI IŠLAIDŲ PINIGINĖS KOMPENSACIJOS MOKĖJIMO VALSTYBĖS SIENOS APSAUGOS TARNYBOS PRIE LIETUVOS RESPUBLIKOS VIDAUS REIKALŲ MINISTERIJOS PAREIGŪNAMS TVARKOS APRAŠO PATVIRTINIMO</text:p>
      <text:p text:style-name="P23"/>
      <text:p text:style-name="P24">2007 m. kovo 1 d. Nr. 4-181</text:p>
      <text:p text:style-name="P25">Vilnius</text:p>
      <text:p text:style-name="P26"/>
      <text:p text:style-name="P27">Vadovaudamasis Vidaus tarnybos statuto 48 straipsniu ir Lietuvos Respublikos Vyriausybės 2005 m. sausio 19 d. nutarimu Nr. 28 „Dėl maitinimosi išlaidų piniginės kompensacijos dydžio vidaus tarnybos sistemos pareigūnams specialiųjų tarnybinių užduočių, susijusių su apribojimu palikti užduoties vietą, vykdymo laikotarpiu, taip pat vykdantiems tarnybą lauko sąlygomis, nustatymo“,</text:p>
      <text:p text:style-name="P28">1.<text:s/><text:span text:style-name="T29">Tvirtinu</text:span><text:s/>Maitinimosi išlaidų piniginės kompensacijos mokėjimo Valstybės sienos apsaugos tarnybos prie Lietuvos Respublikos vidaus reikalų ministerijos pareigūnams tvarkos aprašą (toliau – tvarkos aprašas; pridedama).</text:p>
      <text:p text:style-name="P30">2.<text:s/><text:span text:style-name="T31">Įpareigoj</text:span><text:span text:style-name="T32">u:</text:span></text:p>
      <text:p text:style-name="P33">2.1. Rinktinių vadus su šios<text:s/>tvarkos aprašu supažindinti visus pareigūnus ir darbuotojus, atsakingus už darbo laiko apskaitą, bei kontroliuoti jo vykdymą;</text:p>
      <text:p text:style-name="P34">2.2. rinktinių finansų skyrius (poskyrius) apskaičiuoti ir išmokėti maitinimosi išlaidų kompensacijas pareigūnams darbo užmokesčio mokėjimo dieną.</text:p>
      <text:p text:style-name="P35">3.<text:s/><text:span text:style-name="T36">Pavedu</text:span><text:s/>įsakymo vykdymą kontroliuoti Biudžeto planavimo ir apskaitos valdybos viršininkui.</text:p>
      <text:p text:style-name="P37">4.<text:s/><text:span text:style-name="T38">Laikau</text:span><text:s/>netekusiais galios:</text:p>
      <text:p text:style-name="P39">4.1. Valstybės sienos apsaugos tarnybos (toliau – tarnyba) vado 2005 m. kovo 2 d. įsakymą Nr. 4-107<text:s/>„Dėl Maitinimosi išlaidų kompensacijos mokėjimo Valstybės sienos apsaugos tarnybos prie Lietuvos Respublikos vidaus reikalų ministerijos pareigūnams tvarkos aprašo patvirtinimo“;</text:p>
      <text:p text:style-name="P40">4.2. tarnybos vado 2005 m. balandžio 1 d. įsakymą Nr. 4-184 „Dėl Maitinimosi išlaidų piniginės kompensacijos mokėjimo Valstybės sienos apsaugos tarnybos prie Lietuvos Respublikos vidaus reikalų ministerijos pareigūnams tvarkos aprašo patvirtinimo“;</text:p>
      <text:p text:style-name="P41">4.3. tarnybos vado 2006 m. gruodžio 18 d. įsakymą Nr. 4-940 „Dėl Valstybės<text:s/>sienos apsaugos tarnybos prie Vidaus reikalų ministerijos vado 2005 m. balandžio 1 d. įsakymo Nr. 4-184 „Dėl Maitinimosi išlaidų piniginės kompensacijos mokėjimo Valstybės sienos apsaugos tarnybos prie Lietuvos Respublikos vidaus reikalų ministerijos pareigūnams tvarkos aprašo patvirtinimo“ pakeitimo“.</text:p>
      <text:p text:style-name="P42">5. Įsakymas įsigalioja nuo 2007 m. balandžio 1 d.</text:p>
      <text:p text:style-name="P43"/>
      <text:p text:style-name="P44"/>
      <text:p text:style-name="P45">TARNYBOS VADAS GENEROLAS<text:tab/>SAULIUS STRIPEIKA</text:p>
      <text:p text:style-name="P46"/>
      <text:p text:style-name="P47"/>
      <text:soft-page-break/>
      <text:p text:style-name="P48">PATVIRTINTA</text:p>
      <text:p text:style-name="P49">Valstybės sienos apsaugos tarnybos</text:p>
      <text:p text:style-name="P50">prie Lietuvos Respublikos vidaus<text:s/></text:p>
      <text:p text:style-name="P51">reikalų ministerijos vado</text:p>
      <text:p text:style-name="P52">2007 m. kovo 1 d. įsakymu<text:s/></text:p>
      <text:p text:style-name="P53">Nr. 4-181</text:p>
      <text:p text:style-name="P54"/>
      <text:p text:style-name="P55"><text:span text:style-name="T56">MAITINIMOSI IŠLAIDŲ PINIGINĖS KOMPENSACIJOS MOKĖJIMO VALSTYBĖS SIENOS APSAUGOS TARNYBOS PRIE LIETUVOS RESPUBLIKOS VIDAUS REIKALŲ MINISTERIJOS PAREIGŪNAMS TVARKOS APRAŠAS</text:span></text:p>
      <text:p text:style-name="P57"/>
      <text:p text:style-name="P58"><text:span text:style-name="T59">I</text:span><text:span text:style-name="T60">.<text:s/></text:span><text:span text:style-name="T61">BENDROSIOS NUOSTATOS</text:span></text:p>
      <text:p text:style-name="P62"/>
      <text:p text:style-name="P63">1. Šis tvarkos aprašas nustato maitinimosi išlaidų kompensavimo tvarką Valstybės sienos apsaugos tarnybos prie Lietuvos Respublikos vidaus reikalų ministerijos (toliau – tarnyba) pareigūnams, vykdantiems tarnybą lauko sąlygomis.</text:p>
      <text:p text:style-name="P64">2. Maitinimosi išlaidų paros<text:s/>kompensacijos dydis yra 12 Lt (0,5 Lt – tarnybos valanda).</text:p>
      <text:p text:style-name="P65"/>
      <text:p text:style-name="P66"><text:span text:style-name="T67">II</text:span><text:span text:style-name="T68">.<text:s/></text:span><text:span text:style-name="T69">KOMPENSACIJŲ MOKĖJIMO SĄLYGOS</text:span></text:p>
      <text:p text:style-name="P70"/>
      <text:p text:style-name="P71">3. Maitinimosi išlaidų piniginė kompensacija mokama:</text:p>
      <text:p text:style-name="P72"><text:span text:style-name="T73">3.1</text:span><text:span text:style-name="T74">. tarnybos padalinių pareigūnams, vykdantiems sienos stebėjimą sausumoje, vidaus vandenyse,<text:s/></text:span><text:span text:style-name="T75">teritorinėje jūroje, taip pat paskirtiems vykdyti šias sargybas: „užkardos pamainos vyresnysis“ (kai tarnyba vykdoma pagal „B“ formos žiniaraštį), „patrulis“, „stebėjimo postas“, „užtvara“, „pasala“, „laivo budėtojas“, „laivo budėtojo padėjėjas.</text:span></text:p>
      <text:p text:style-name="P76">Punkto pakeitimai:</text:p>
      <text:p text:style-name="P77"><text:span text:style-name="T78">Nr.<text:s/></text:span><text:a xlink:href="https://www.e-tar.lt/portal/legalAct.html?documentId=TAR.881C28E01AF2" office:target-frame-name="_top" xlink:show="replace"><text:span text:style-name="T79">4-113</text:span></text:a><text:span text:style-name="T80">, 2010-02-17, Žin., 2010, Nr. 22-1061 (2010-02-23), i. k. 110231SISAK0004-113</text:span></text:p>
      <text:p text:style-name="Normal"/>
      <text:p text:style-name="P81">3.2. kinologijos specialistams, vykdantiems tarnybą pasienio kontrolės<text:s/>punktuose, pasienio sargybų užduotis bei tarnybos metu atliekantiems tarnybinių šunų dresūrą ir priežiūrą.</text:p>
      <text:p text:style-name="P82"><text:span text:style-name="T83">3.3</text:span><text:span text:style-name="T84">. Specialiųjų užduočių rinktinės Pirmojo skyriaus pareigūnams, vykdantiems sekimą ir slaptą sekimą.</text:span><text:s/></text:p>
      <text:p text:style-name="P85">Papildyta punktu:</text:p>
      <text:p text:style-name="P86"><text:span text:style-name="T87">Nr.<text:s/></text:span><text:a xlink:href="https://www.e-tar.lt/portal/legalAct.html?documentId=TAR.3B467317E937" office:target-frame-name="_top" xlink:show="replace"><text:span text:style-name="T88">4-122</text:span></text:a><text:span text:style-name="T89">, 2013-02-27, Žin., 2013, Nr. 23-1160 (2013-03-02), i. k. 113231SISAK0004-122</text:span></text:p>
      <text:p text:style-name="Normal"/>
      <text:p text:style-name="P90">4. Pareigūnų tarnybos laikas lauko sąlygomis pagal tarnybinių žiniaraščių duomenis žymimas darbo laiko<text:s/>apskaitos žiniaraščiuose Darbo laiko apskaitos žiniaraščio pavyzdinės formos ir jo pildymo tvarkos, patvirtintos Lietuvos Respublikos Vyriausybės 2004 m. sausio 27 d. nutarimu Nr. 78, ir Valstybės sienos apsaugos tarnybos prie Lietuvos Respublikos vidaus reikalų ministerijos darbo užmokesčio mokėjimo valstybės tarnautojams ir darbuotojams, dirbantiems pagal darbo sutartis, tvarkos aprašo, patvirtinto tarnybos vado 2006 m. lapkričio 6 d. įsakymu Nr. 4-788, nustatyta tvarka.</text:p>
      <text:p text:style-name="P91">5. Maitinimosi išlaidų kompensacijos dydis apskaičiuojamas faktiškai dirbtų šio aprašo 3 punkte nurodytomis sąlygomis mėnesio darbo valandų skaičių padauginus iš 0,5 Lt.</text:p>
      <text:p text:style-name="P92"/>
      <text:p text:style-name="P93"><text:span text:style-name="T94">III</text:span><text:span text:style-name="T95">.<text:s/></text:span><text:span text:style-name="T96">BAIGIAMOSIOS NUOSTATOS</text:span></text:p>
      <text:p text:style-name="P97"/>
      <text:p text:style-name="P98">6. Pareigūnai, kurie už tarnybos vykdymą lauko sąlygomis gauna pinigines maitinimosi išlaidų kompensacijas, maistu neaprūpinami.</text:p>
      <text:p text:style-name="P99">______________</text:p>
      <text:p text:style-name="Normal"/>
      <text:p text:style-name="Normal"/>
      <text:p text:style-name="P100"/>
      <text:p text:style-name="P101"/>
      <text:p text:style-name="P102"><text:span text:style-name="T103">Pakeitimai:</text:span></text:p>
      <text:p text:style-name="P104"/>
      <text:p text:style-name="P105"><text:span text:style-name="T106">1.</text:span></text:p>
      <text:p text:style-name="P107"><text:span text:style-name="T108">Valstybės sienos apsaugos tarnyba prie Lietuvos Respublikos vidaus reikalų ministerijos, Įsakymas</text:span></text:p>
      <text:p text:style-name="P109"><text:span text:style-name="T110">Nr.<text:s/></text:span><text:a xlink:href="https://www.e-tar.lt/portal/legalAct.html?documentId=TAR.881C28E01AF2" office:target-frame-name="_top" xlink:show="replace"><text:span text:style-name="T111">4-113</text:span></text:a><text:span text:style-name="T112">, 2010-02-17, Žin., 2010, Nr. 22-1061 (2010-02-23), i. k. 110231SISAK0004-113</text:span></text:p>
      <text:p text:style-name="P113"><text:span text:style-name="T114">Dėl Valstybės sienos apsaugos tarnybos prie Lietuvos Respublikos vidaus reikalų ministerijos<text:s/></text:span><text:span text:style-name="T115">vado 2007 m. kovo 1 d. įsakymo Nr. 4-181 "Dėl Maitinimosi išlaidų piniginės kompensacijos mokėjimo Valstybės sienos apsaugos tarnybos prie Lietuvos Respublikos vidaus reikalų ministerijos pareigūnams tvarkos aprašo patvirtinimo" pakeitimo</text:span></text:p>
      <text:p text:style-name="P116"/>
      <text:p text:style-name="P117"><text:span text:style-name="T118">2.</text:span></text:p>
      <text:p text:style-name="P119"><text:span text:style-name="T120">Valstybės sie</text:span><text:span text:style-name="T121">nos apsaugos tarnyba prie Lietuvos Respublikos vidaus reikalų ministerijos, Įsakymas</text:span></text:p>
      <text:p text:style-name="P122"><text:span text:style-name="T123">Nr.<text:s/></text:span><text:a xlink:href="https://www.e-tar.lt/portal/legalAct.html?documentId=TAR.3B467317E937" office:target-frame-name="_top" xlink:show="replace"><text:span text:style-name="T124">4-122</text:span></text:a><text:span text:style-name="T125">, 2013-02-27, Žin., 2013, Nr. 23-1160 (2013-03-02), i. k. 113231SISAK0004-122</text:span></text:p>
      <text:p text:style-name="P126"><text:span text:style-name="T127">Dė</text:span><text:span text:style-name="T128">l Valstybės sienos apsaugos tarnybos prie Lietuvos Respublikos vidaus reikalų ministerijos vado 2007 m. kovo 1 d. įsakymo Nr. 4-181 "Dėl Maitinimosi išlaidų piniginės kompensacijos mokėjimo Valstybės sienos apsaugos tarnybos prie Lietuvos Respublikos vidau</text:span><text:span text:style-name="T129">s reikalų ministerijos pareigūnams tvarkos aprašo patvirtinimo" papildy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6-01T21:29:00Z</meta:creation-date>
    <dc:date>2016-06-01T21:29:00Z</dc:date>
    <meta:template xlink:href="Normal" xlink:type="simple"/>
    <meta:editing-cycles>2</meta:editing-cycles>
    <meta:editing-duration>PT0S</meta:editing-duration>
    <meta:document-statistic meta:page-count="3" meta:paragraph-count="67" meta:word-count="821" meta:character-count="6524" meta:row-count="186" meta:non-whitespace-character-count="5770"/>
  </office:meta>
</office:document-meta>
</file>