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keep-together="always" fo:widows="0" fo:orphans="0" fo:text-align="center"/>
      <style:text-properties fo:text-transform="uppercase" fo:hyphenate="false"/>
    </style:style>
    <style:style style:name="P17" style:parent-style-name="Normal" style:family="paragraph">
      <style:paragraph-properties fo:keep-together="always" fo:widows="0" fo:orphans="0" fo:text-align="center"/>
      <style:text-properties fo:text-transform="uppercase"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margin-left="3.5833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text-properties style:font-size-complex="12pt"/>
    </style:style>
    <style:style style:name="P77" style:parent-style-name="Normal" style:family="paragraph">
      <style:paragraph-properties fo:margin-left="3.15in">
        <style:tab-stops/>
      </style:paragraph-properties>
      <style:text-properties style:font-size-complex="12pt"/>
    </style:style>
    <style:style style:name="P78" style:parent-style-name="Normal" style:family="paragraph">
      <style:paragraph-properties fo:margin-left="3.15in">
        <style:tab-stops/>
      </style:paragraph-properties>
      <style:text-properties style:font-size-complex="12pt"/>
    </style:style>
    <style:style style:name="P79" style:parent-style-name="Normal" style:family="paragraph">
      <style:paragraph-properties fo:margin-left="3.15in">
        <style:tab-stops/>
      </style:paragraph-properties>
      <style:text-properties style:font-size-complex="12pt"/>
    </style:style>
    <style:style style:name="P80" style:parent-style-name="Normal" style:family="paragraph">
      <style:paragraph-properties fo:margin-left="3.15in">
        <style:tab-stops/>
      </style:paragraph-properties>
      <style:text-properties style:font-size-complex="12pt"/>
    </style:style>
    <style:style style:name="P81" style:parent-style-name="Normal" style:family="paragraph">
      <style:paragraph-properties fo:margin-left="3.8333in">
        <style:tab-stops/>
      </style:paragraph-properties>
      <style:text-properties style:font-size-complex="12pt"/>
    </style:style>
    <style:style style:name="P82" style:parent-style-name="Normal" style:family="paragraph">
      <style:paragraph-properties fo:margin-left="3.8333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2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fo:margin-left="0.25in">
        <style:tab-stops>
          <style:tab-stop style:type="left" style:position="2.75in"/>
          <style:tab-stop style:type="left" style:position="3.083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margin-left="0.25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margin-left="0.6666in" fo:text-indent="-0.1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5in">
        <style:tab-stops>
          <style:tab-stop style:type="left" style:position="6.5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text-indent="0.5in"/>
    </style:style>
    <style:style style:name="T536" style:parent-style-name="DefaultParagraphFont" style:family="text">
      <style:text-properties fo:font-size="10pt" style:font-size-asian="10pt"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6">Suvestinė redakcija nuo 2014-01-29 iki 2014-12-31</text:span></text:p>
      <text:p text:style-name="P7"/>
      <text:p text:style-name="P8"><text:span text:style-name="T9">Įsakymas paskelbtas: Žin. 2010, Nr.<text:s/></text:span><text:a xlink:href="https://www.e-tar.lt/portal/legalAct.html?documentId=TAR.E87D15DA5F46" office:target-frame-name="_top" xlink:show="replace"><text:span text:style-name="T10">76-3908</text:span></text:a><text:span text:style-name="T11">, i. k. 1103030ISAK001B-436</text:span></text:p>
      <text:p text:style-name="P12"/>
      <text:p text:style-name="P13"><text:span text:style-name="T14"/><text:span text:style-name="T15">Muitinės departamento<text:s/></text:span></text:p>
      <text:p text:style-name="P16">prie Lietuvos Respublikos finansų ministerijos<text:s/></text:p>
      <text:p text:style-name="P17">generalinio direktoriaus</text:p>
      <text:p text:style-name="P18">Į S A K Y M A S</text:p>
      <text:p text:style-name="P19"/>
      <text:p text:style-name="P20">DĖL LEIDIMŲ STEIGTI MUITINĖS SANDĖLIUS IŠDAVIMO, PAKEITIMO, JŲ GALIOJIMO APRIBOJIMO, GALIOJIMO SUSTABDYMO IR<text:s/>PANAIKINIMO TAISYKLIŲ PATVIRTINIMO</text:p>
      <text:p text:style-name="P21"/>
      <text:p text:style-name="P22">2010 m. birželio 23 d. Nr. 1B-436</text:p>
      <text:p text:style-name="P23">Vilnius</text:p>
      <text:p text:style-name="P24"/>
      <text:p text:style-name="P25">Vadovaudamasi 1992 m. spalio 12 d. Tarybos reglamento (EEB) Nr. 2913/92, nustatančio Bendrijos muitinės kodeksą, ir 1993 m. liepos 2 d. Komisijos reglamento (EEB) Nr. 2454/93,<text:s/>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26">158-5774</text:span></text:a>), 57 punktu:</text:p>
      <text:p text:style-name="P27">1. T v i r t i n u pridedamas Leidimų steigti muitinės sandėlius išdavimo, pakeitimo, jų galiojimo apribojimo, galiojimo sustabdymo ir panaikinimo taisykles.</text:p>
      <text:p text:style-name="P28"><text:span text:style-name="T29">1</text:span><text:span text:style-name="T30">1</text:span><text:span text:style-name="T31">.<text:s/></text:span><text:span text:style-name="T32">Įgalioju</text:span><text:span text:style-name="T33"><text:s/>teritorines muitines išduoti leidimus steigti A, B, C arba D tipo arba vykdyti veiklą E tipo muitinės sandėlyje, keisti juos, apriboti, sustabdyti jų galiojimą ir panaikinti.</text:span><text:s/></text:p>
      <text:p text:style-name="P34">Papildyta punktu:</text:p>
      <text:p text:style-name="P35"><text:span text:style-name="T36">Nr.<text:s/></text:span><text:a xlink:href="https://www.e-tar.lt/portal/legalAct.html?documentId=TAR.1D89C4D2EB0A" office:target-frame-name="_top" xlink:show="replace"><text:span text:style-name="T37">1B-13</text:span></text:a><text:span text:style-name="T38">, 2011-01-11, Žin., 2011, Nr. 7-293 (2011-01-18), i. k. 1113030ISAK0001B-13</text:span></text:p>
      <text:p text:style-name="Normal"/>
      <text:p text:style-name="P39">2. N u s t a t a u, kad:</text:p>
      <text:p text:style-name="P40">2.1. įsigaliojus šio įsakymo 1 punktu patvirtintų taisyklių 14<text:s/>punktui lieka galioti juridiniams asmenims išduoti muitinės sandėlio steigimo leidimai ir sudarytos muitinės sandėlio aptarnavimo sutartys;</text:p>
      <text:p text:style-name="P41">2.2. muitinės sandėliai, įsteigti Lietuvos Respublikoje iki šio įsakymo 1 punktu patvirtintų taisyklių 14 punkto<text:s/>įsigaliojimo, toliau tęsia savo veiklą.</text:p>
      <text:p text:style-name="P42">3. P r i p a ž į s t u netekusiais galios:</text:p>
      <text:p text:style-name="P43">3.1. Muitinės departamento prie Lietuvos Respublikos finansų ministerijos generalinio direktoriaus 2005 m. vasario 14 d. įsakymą Nr. 1B-121 „Dėl Leidimų steigti muitinės sandėlius išdavimo, panaikinimo ir jų galiojimo sustabdymo taisyklių patvirtinimo“ (Žin., 2005, Nr.<text:s/><text:a xlink:href="https://www.e-tar.lt/portal/lt/legalAct/TAR.D8275995AE98" office:target-frame-name="_blank" xlink:show="new"><text:span text:style-name="T44">24-796</text:span></text:a>);</text:p>
      <text:p text:style-name="P45">3.2. Muitinės departamento prie Lietuvos Respublikos<text:s/>finansų ministerijos generalinio direktoriaus 2005 m. lapkričio 18 d. įsakymą Nr. 1B-742 „Dėl Muitinės departamento generalinio direktoriaus 2005 m. vasario 14 d. įsakymo Nr. 1B-121 „Dėl Leidimų steigti muitinės sandėlius išdavimo, panaikinimo ir jų galiojimo sustabdymo taisyklių patvirtinimo“ pakeitimo“ (Žin., 2005, Nr.<text:s/><text:a xlink:href="https://www.e-tar.lt/portal/lt/legalAct/TAR.BD09EE4C115C" office:target-frame-name="_blank" xlink:show="new"><text:span text:style-name="T46">138-5001</text:span></text:a>);</text:p>
      <text:p text:style-name="P47">3.3. Muitinės departamento prie Lietuvos Respublikos finansų ministerijos generalinio direktoriaus 2006 m. balandžio 5 d. įsakymą Nr. 1B-241 „Dėl Muitinės departamento generalinio direktoriaus 2005 m. vasario 14 d. įsakymo Nr. 1B-121 „Dėl Leidimų steigti muitinės sandėlius išdavimo, panaikinimo ir jų galiojimo sustabdymo taisyklių patvirtinimo“ pakeitimo“ (Žin., 2006, Nr.<text:s/><text:a xlink:href="https://www.e-tar.lt/portal/lt/legalAct/TAR.CB9E8368FF3F" office:target-frame-name="_blank" xlink:show="new"><text:span text:style-name="T48">40-1452</text:span></text:a>);</text:p>
      <text:p text:style-name="P49">3.4. Muitinės departamento prie Lietuvos Respublikos finansų ministerijos generalinio direktoriaus 2007 m. kovo 15 d. įsakymą Nr. 1B-204 „Dėl Muitinės departamento generalinio<text:s/><text:soft-page-break/>direktoriaus 2005 m. vasario 14 d. įsakymo Nr. 1B-121 „Dėl Leidimų steigti muitinės<text:s/>sandėlius išdavimo, panaikinimo ir jų galiojimo sustabdymo taisyklių patvirtinimo“ pakeitimo“ (Žin., 2007, Nr.<text:s/><text:a xlink:href="https://www.e-tar.lt/portal/lt/legalAct/TAR.2820046E1928" office:target-frame-name="_blank" xlink:show="new"><text:span text:style-name="T50">32-1173</text:span></text:a>);</text:p>
      <text:p text:style-name="P51">3.5. Muitinės departamento prie Lietuvos Respublikos finansų ministerijos generalinio direktoriaus 2007 m. liepos 19 d. įsakymą Nr. 1B-518 „Dėl Muitinės departamento generalinio direktoriaus 2005 m. vasario 14 d. įsakymo Nr. 1B-121 „Dėl Leidimų steigti muitinės sandėlius išdavimo, panaikinimo ir jų galiojimo sustabdymo taisyklių patvirtinimo“ pakeitimo“ (Žin., 2007, Nr.<text:s/><text:a xlink:href="https://www.e-tar.lt/portal/lt/legalAct/TAR.DF6C1610FD68" office:target-frame-name="_blank" xlink:show="new"><text:span text:style-name="T52">82-3395</text:span></text:a>);</text:p>
      <text:p text:style-name="P53">3.6. Muitinės departamento prie Lietuvos Respublikos finansų ministerijos generalinio<text:s/>direktoriaus 2007 m. rugsėjo 13 d. įsakymą Nr. 1B-597 „Dėl Muitinės departamento generalinio direktoriaus 2005 m. vasario 14 d. įsakymo Nr. 1B-121 „Dėl Leidimų steigti muitinės sandėlius išdavimo, panaikinimo ir jų galiojimo sustabdymo taisyklių patvirtinimo“ pakeitimo“ (Žin., 2007, Nr.<text:s/><text:a xlink:href="https://www.e-tar.lt/portal/lt/legalAct/TAR.127488DE35E3" office:target-frame-name="_blank" xlink:show="new"><text:span text:style-name="T54">99-4031</text:span></text:a>);</text:p>
      <text:p text:style-name="P55">3.7. Muitinės departamento prie Lietuvos Respublikos finansų ministerijos generalinio direktoriaus 2009 m. gegužės 20 d. įsakymą Nr. 1B-285 „Dėl Muitinės departamento generalinio direktoriaus 2005 m. vasario 14 d. įsakymo Nr. 1B-121 „Dėl Leidimų steigti muitinės sandėlius išdavimo, panaikinimo ir jų galiojimo sustabdymo taisyklių patvirtinimo“ pakeitimo“ (Žin., 2009, Nr.<text:s/><text:a xlink:href="https://www.e-tar.lt/portal/lt/legalAct/TAR.875504A69568" office:target-frame-name="_blank" xlink:show="new"><text:span text:style-name="T56">61-2458</text:span></text:a>);</text:p>
      <text:p text:style-name="P57">3.8. Muitinės departamento prie Lietuvos Respublikos finansų ministerijos generalinio direktoriaus 2009 m. lapkričio 5 d. įsakymą Nr. 1B-628 „Dėl Muitinės departamento generalinio direktoriaus 2005 m. vasario 14 d. įsakymo Nr. 1B-121 „Dėl Leidimų steigti muitinės sandėlius išdavimo, panaikinimo ir jų galiojimo sustabdymo taisyklių patvirtinimo“ pakeitimo“ (Žin., 2009, Nr.<text:s/><text:a xlink:href="https://www.e-tar.lt/portal/lt/legalAct/TAR.7416B68EC8BE" office:target-frame-name="_blank" xlink:show="new"><text:span text:style-name="T58">134-5876</text:span></text:a>);</text:p>
      <text:p text:style-name="P59">3.9. Muitinės departamento prie Lietuvos Respublikos finansų ministerijos generalinio direktoriaus 2010 m. kovo 22 d. įsakymą Nr. 1B-174 „Dėl Muitinės departamento generalinio direktoriaus 2005 m. vasario 14 d. įsakymo Nr. 1B-121 „Dėl Leidimų steigti muitinės sandėlius išdavimo, panaikinimo ir jų galiojimo sustabdymo taisyklių patvirtinimo“ pakeitimo“ (Žin., 2010, Nr.<text:s/><text:a xlink:href="https://www.e-tar.lt/portal/lt/legalAct/TAR.1ECC4759E881" office:target-frame-name="_blank" xlink:show="new"><text:span text:style-name="T60">35-1704</text:span></text:a>).</text:p>
      <text:p text:style-name="P61">4. P a v e d u:</text:p>
      <text:p text:style-name="P62">4.1. Muitinės veiklos organizavimo skyriui (V. Volungevičius) iki 2010 m. liepos 1 d. parengti Vartotojų reikalavimų Muitinės sandėlių ir terminalų apskaitos ir kontrolės sistemai projektą;</text:p>
      <text:p text:style-name="P63">4.2. Muitinės informacinių sistemų centrui (P. Jakavonis) atlikti pakeitimus Muitinės sandėlių ir terminalų apskaitos ir kontrolės sistemoje iki 2010 m. rugsėjo 1 d.</text:p>
      <text:p text:style-name="P64">5. Šis įsakymas įsigalioja nuo 2010 m. spalio 1 d., išskyrus šio įsakymo 4.1 ir 4.2 punktus ir 1 punktu patvirtintų taisyklių 14 punktą, kuris įsigalioja nuo 2010 m. liepos 1 d.</text:p>
      <text:p text:style-name="P65"/>
      <text:p text:style-name="P66"/>
      <text:p text:style-name="P67"/>
      <text:p text:style-name="P68"><text:span text:style-name="T69">L. e. generalinio direktoriaus pareigas</text:span><text:span text:style-name="T70"><text:tab/>Ramutė Liupkevičienė</text:span></text:p>
      <text:p text:style-name="P71"/>
      <text:p text:style-name="P72"/>
      <text:soft-page-break/>
      <text:p text:style-name="P73">PATVIRTINTA</text:p>
      <text:p text:style-name="P74">Muitinės departamento prie Lietuvos Respublikos finansų ministerijos</text:p>
      <text:p text:style-name="P75">generalinio direktoriaus<text:s/></text:p>
      <text:p text:style-name="P76">2010 m.<text:s/>birželio 23 d. įsakymu Nr. 1B-436</text:p>
      <text:p text:style-name="P77">(Muitinės departamento prie Lietuvos Respublikos finansų ministerijos</text:p>
      <text:p text:style-name="P78">generalinio direktoriaus<text:s/></text:p>
      <text:p text:style-name="P79">2014 m. sausio 22 d.</text:p>
      <text:p text:style-name="P80">įsakymo Nr. 1B-38 redakcija)</text:p>
      <text:p text:style-name="P81"/>
      <text:p text:style-name="P82"/>
      <text:p text:style-name="P83"><text:span text:style-name="T84">LEIDIMŲ STEIGTI MUITINĖS SANDĖLIUS IŠDAVIMO, PAKEITIMO, JŲ GALIOJIMO APRIB</text:span><text:span text:style-name="T85">OJIMO, GALIOJIMO SUSTABDYMO IR (ARBA) PANAIKIN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eidimų steigti muitinės sandėlius išdavimo, pakeitimo, jų galiojimo apribojimo, galiojimo sustabdymo ir (arba) panaikinimo taisyklės (toliau – Taisyklė</text:span><text:span text:style-name="T96">s) nustato prašymo išduoti A, B, C, D tipo muitinės sandėlio steigimo leidimą arba leisti vykdyti veiklą E tipo muitinės sandėlyje (toliau – prašymas) pateikimo ir leidimo steigti A, B, C, D tipo muitinės sandėlį arba vykdyti veiklą E tipo muitinės sandėly</text:span><text:span text:style-name="T97">je (toliau – muitinės sandėlio steigimo leidimas), registravimo bei išdavimo, pakeitimo, jo galiojimo apribojimo, galiojimo sustabdymo ir (arba) panaikinimo, taip pat F tipo muitinės sandėlio veiklos</text:span><text:span text:style-name="T98"><text:s/>pradžios nustatymo</text:span><text:span text:style-name="T99"><text:s/>tvarką.<text:s/></text:span></text:p>
      <text:p text:style-name="P100"><text:span text:style-name="T101">2</text:span><text:span text:style-name="T102">. Taisyklėse vartojamos</text:span><text:span text:style-name="T103"><text:s/>sąvokos:</text:span></text:p>
      <text:p text:style-name="P104"><text:span text:style-name="T105">2.1</text:span><text:span text:style-name="T106">.<text:s/></text:span><text:span text:style-name="T107">Įgaliota muitinės įstaiga –<text:s/></text:span><text:span text:style-name="T108">Muitinės departamento prie Lietuvos Respublikos finansų ministerijos<text:s/></text:span><text:span text:style-name="T109">(toliau – Muitinės departamentas)<text:s/></text:span><text:span text:style-name="T110">generalinio direktoriaus įgaliota muitinės</text:span><text:span text:style-name="T111"><text:s/></text:span><text:span text:style-name="T112">įstaiga, kuriai suteikti įgaliojimai išduoti muitinės sandėlio st</text:span><text:span text:style-name="T113">eigimo leidimą, keisti jį, apriboti, sustabdyti jo galiojimą ir (arba) jį panaikinti.</text:span></text:p>
      <text:p text:style-name="P114"><text:span text:style-name="T115">2.2</text:span><text:span text:style-name="T116">.<text:s/></text:span><text:span text:style-name="T117">Muitinės sandėlio teritorija –<text:s/></text:span><text:span text:style-name="T118">pastatai (jų dalys), aikštelės, rezervuarai ar kitokios prekėms saugoti ir tikrinti tinkamos vietos ir (arba) talpyklos, nurodytos</text:span><text:span text:style-name="T119"><text:s/>muitinės sandėlio teritorijos schemoje.</text:span></text:p>
      <text:p text:style-name="P120"><text:span text:style-name="T121">3</text:span><text:span text:style-name="T122">. Kitos Taisyklėse vartojamos sąvokos apibrėžtos 1992 m. spalio 12 d. Tarybos reglamente (EEB) Nr. 2913/92, nustatančiame Bendrijos muitinės kodeksą (OL<text:s/></text:span><text:span text:style-name="T123">2004 m. specialusis leidimas</text:span><text:span text:style-name="T124">, 2 skyrius, 4 tomas, p. 30</text:span><text:span text:style-name="T125">7), su paskutiniais pakeitimais, padarytais 2013 m. gegužės 13 d. Tarybos reglamentu (ES) Nr. 517/2013 (OL 2013 L 158, p. 1), (toliau – Bendrijos muitinės kodeksas), 1993 m. liepos 2 d. Komisijos reglamente (EEB) Nr. 2454/93, išdėstančiame Tarybos reglamen</text:span><text:span text:style-name="T126">to (EEB) Nr. 2913/92, nustatančio Bendrijos muitinės kodeksą, įgyvendinimo nuostatas (OL<text:s/></text:span><text:span text:style-name="T127">2004 m. specialusis leidimas</text:span><text:span text:style-name="T128">, 2 skyrius, 6 tomas, p. 3), su paskutiniais pakeitimais, padarytais 2013 m. gruodžio 17 d. Komisijos įgyvendinimo reglamentu (ES) Nr. 1357</text:span><text:span text:style-name="T129">/2013 (OL 2013 L 341, p. 47), (toliau – Bendrijos muitinės kodekso įgyvendinimo nuostatos), Lietuvos Respublikos muitinės įstatyme (toliau – Muitinės įstatymas), Lietuvos Respublikos mokesčių administravimo įstatyme.</text:span></text:p>
      <text:p text:style-name="P130"><text:span text:style-name="T131">4</text:span><text:span text:style-name="T132">. Muitinės sandėlio steigimo leidi</text:span><text:span text:style-name="T133">mai išduodami tik Bendrijoje įsteigtiems asmenims (toliau – asmuo) įgaliotos muitinės įstaigos sprendimu.<text:s/></text:span></text:p>
      <text:p text:style-name="P134"/>
      <text:p text:style-name="P135"/>
      <text:p text:style-name="P136"/>
      <text:p text:style-name="P137"/>
      <text:p text:style-name="P138"/>
      <text:p text:style-name="P139"/>
      <text:p text:style-name="P140"><text:span text:style-name="T141">II</text:span><text:span text:style-name="T142"><text:s/>SKYRIUS</text:span></text:p>
      <text:p text:style-name="P143"><text:span text:style-name="T144">PRAŠYMO IR DOKUMENTŲ PATEIKIMAS</text:span></text:p>
      <text:p text:style-name="P145"/>
      <text:p text:style-name="P146"><text:span text:style-name="T147">5</text:span><text:span text:style-name="T148">. Asmuo, pageidaujantis steigti A, B, C, D tipo muitinės sandėlį arba vykdyti veiklą</text:span><text:span text:style-name="T149"><text:line-break/>E<text:s/></text:span><text:span text:style-name="T150">tipo muitinės sandėlyje (toliau – pareiškėjas), pateikia įgaliotai muitinės įstaigai, kurios veiklos zonai priklauso vieta, jo pasirinkta muitinės sandėlio veiklai:</text:span></text:p>
      <text:p text:style-name="P151"><text:span text:style-name="T152">5.1</text:span><text:span text:style-name="T153">. Bendrijos muitinės kodekso įgyvendinimo nuostatų 67 priede „Prašymų ir leidimų formo</text:span><text:span text:style-name="T154">s“ pateikto pavyzdžio prašymo pagrindinį (Prašymas išduoti leidimą taikyti ekonominio poveikio turinčią muitinės procedūrą/galutinį vartojimą) ir papildomąjį (Prašymas išduoti muitinės sandėlio steigimo leidimą arba leisti vykdyti veiklą E tipo sandėlyje)<text:s/></text:span><text:span text:style-name="T155">lapus, užpildytus pagal minėtame priede pateiktus prašymo pildymo paaiškinimus. Prašymo formą galima rasti Lietuvos Respublikos muitinės interneto svetainėje adresu www.cust.lt rubrikos „Paslaugos“ porubrikėje „Prašymai“.</text:span></text:p>
      <text:p text:style-name="P156"><text:span text:style-name="T157">Prašymas turi būti surašytas aiški</text:span><text:span text:style-name="T158">ai ir tvarkingai, be taisymų (išskutimų, sutepimų, uždažymų ar užklijavimų). Jeigu prašymas taisomas, tai turi būti atliekama tvarkingai išbraukiant klaidingus duomenis ir virš jų išspausdinant arba aiškiai užrašant teisingus. Kiekvienas taisymas turi būti</text:span><text:span text:style-name="T159"><text:s/>patvirtinamas pareiškėjo parašu;</text:span></text:p>
      <text:p text:style-name="P160"><text:span text:style-name="T161">5.2</text:span><text:span text:style-name="T162">. juridinio asmens įstatų (jeigu juos privaloma turėti) kopiją, patvirtintą juridinio asmens antspaudu ir vadovo parašu;</text:span></text:p>
      <text:p text:style-name="P163"><text:span text:style-name="T164">5.3</text:span><text:span text:style-name="T165">. pageidaujamo steigti muitinės sandėlio teritorijos schemą (jeigu pageidaujama vykdyti</text:span><text:span text:style-name="T166"><text:s/>veiklą E tipo muitinės sandėlyje, tokios schemos pateikti nereikia). Jeigu pageidaujama laikyti neišpilstytus skysčius, pateikiama ir talpyklų bei vamzdynų schema su technologinio proceso aprašymu ir aprobuotų skaitiklių sąrašu (4 egzemplioriai);</text:span></text:p>
      <text:p text:style-name="P167"><text:span text:style-name="T168">5.4</text:span><text:span text:style-name="T169">.</text:span><text:span text:style-name="T170"><text:s/>dokumentų, įrodančių teisę valdyti muitinės sandėlio teritoriją arba ja naudotis, kopijas;</text:span></text:p>
      <text:p text:style-name="P171"><text:span text:style-name="T172">5.5</text:span><text:span text:style-name="T173">. valstybės institucijų leidimų laikyti muitinės sandėlyje pageidaujamas sandėliuoti prekes, jeigu teisės aktų nustatyta, kad jas galima laikyti tik turint t</text:span><text:span text:style-name="T174">okius leidimus, patvirtintas kopijas;</text:span></text:p>
      <text:p text:style-name="P175"><text:span text:style-name="T176">5.6</text:span><text:span text:style-name="T177">. prekių matavimo prietaisų, numatomų naudoti muitinės sandėlyje, tikslumo patikros pažymėjimų patvirtintas kopijas;</text:span></text:p>
      <text:p text:style-name="P178"><text:span text:style-name="T179">5.7</text:span><text:span text:style-name="T180">. pageidaujamo steigti muitinės sandėlio teritorijoje įrengto vietos kompiuterinio ryši</text:span><text:span text:style-name="T181">o tinklo kompiuterių ir kitų įrenginių, jeigu jie bus naudojami muitinės funkcijoms užtikrinti, prijungimo ir išdėstymo vietų bei to tinklo prijungimo prie viešojo interneto tinklo techninę dokumentaciją. Techninių dokumentų kopijos pateikiamos Muitinės in</text:span><text:span text:style-name="T182">formacinių sistemų centrui (pateikiama informacija gali būti skaitmeninėje laikmenoje „Microsoft Office Word“, „Microsoft Office Visio“ arba „Adobe Acrobat“ formatu).</text:span></text:p>
      <text:p text:style-name="P183"/>
      <text:p text:style-name="P184"><text:span text:style-name="T185">III</text:span><text:span text:style-name="T186"><text:s/>SKYRIUS</text:span></text:p>
      <text:p text:style-name="P187"><text:span text:style-name="T188">PRAŠYMŲ LEISTI STEIGTI A, B, C, D TIPO MUITINĖS SANDĖLĮ ARBA VYKDYTI</text:span><text:span text:style-name="T189"><text:s/>VEIKLĄ E TIPO MUITINĖS SANDĖLYJE NAGRINĖJIMAS IR MUITINĖS SANDĖLIO STEIGIMO LEIDIMŲ ĮFORMINIMAS, REGISTRAVIMAS IR IŠDAVIMAS</text:span></text:p>
      <text:p text:style-name="P190"/>
      <text:p text:style-name="P191"><text:span text:style-name="T192">6</text:span><text:span text:style-name="T193">. Įgaliota muitinės įstaiga, nagrinėdama Taisyklių 5.1 papunktyje nurodytą prašymą ir vadovaudamasi 1992 m. spalio 12 d. Tary</text:span><text:span text:style-name="T194">bos reglamento (EEB) Nr. 2913/92, nustatančio Bendrijos muitinės kodeksą, ir 1993 m. liepos 2 d. Komisijos reglamento (EEB) Nr. 2454/93, išdėstančio Tarybos reglamento (EEB) Nr. 2913/92, nustatančio Bendrijos muitinės kodeksą, įgyvendinimo nuostatas, taiky</text:span><text:span text:style-name="T195">mo Lietuvos Respublikoje taisyklių, patvirtintų Lietuvos Respublikos Vyriausybės 2004 m. spalio 27 d. nutarimu Nr. 1332 (toliau – Bendrijos muitinės kodekso ir jo įgyvendinimo nuostatų taikymo taisyklės), 57 punktu, kreipiasi:</text:span></text:p>
      <text:p text:style-name="P196"><text:span text:style-name="T197">6.1</text:span><text:span text:style-name="T198">. į apskrities valstybin</text:span><text:span text:style-name="T199">ės mokesčių inspekcijos miesto (rajono) skyrių, kuriame asmuo įregistruotas mokesčių mokėtoju, su prašymu pateikti pažymą apie asmens mokestines nepriemokas bei apie tai, ar asmuo nėra padaręs mokesčių įstatymų pažeidimų, dėl kurių atsirado žala valstybės<text:s/></text:span><text:span text:style-name="T200">biudžetui;</text:span></text:p>
      <text:p text:style-name="P201"><text:span text:style-name="T202">6.2</text:span><text:span text:style-name="T203">. jeigu reikia – į kitas valstybės institucijas ar vietos savivaldos vykdomąsias institucijas su prašymais pateikti duomenis arba informaciją, reikalingą prašymui nagrinėti.</text:span></text:p>
      <text:p text:style-name="P204"><text:span text:style-name="T205">7</text:span><text:span text:style-name="T206">. Įgaliota muitinės įstaiga, gavusi Taisyklių 5 ir 6 punk</text:span><text:span text:style-name="T207">tuose (jeigu reikia – ir 8 punkte) nurodytus dokumentus ir informaciją, juos išnagrinėja per 30 dienų nuo tos dienos, kurią įgaliotai muitinės įstaigai buvo pateiktas prašymas, o jeigu įgaliota muitinės įstaiga reikalavo iš pareiškėjo svarbios arba papildo</text:span><text:span text:style-name="T208">mos informacijos – ne vėliau kaip per 60 dienų (Bendrijos muitinės kodekso įgyvendinimo nuostatų 506 straipsnis), Muitinės departamento generalinio direktoriaus nustatyta tvarka įvertina pareiškėjo pasirinktos vietos (teritorijos) tinkamumą muitinės sandėl</text:span><text:span text:style-name="T209">io veiklai, ekonominį muitinės sandėlio steigimo pagrįstumą, muitinės priežiūros priemonių taikymo galimybes ir priima sprendimą:</text:span></text:p>
      <text:p text:style-name="P210"><text:span text:style-name="T211">7.1</text:span><text:span text:style-name="T212">. išduoti muitinės sandėlio steigimo leidimą, atitinkantį Bendrijos muitinės kodekso įgyvendinimo nuostatų 67 priede<text:s/></text:span><text:span text:style-name="T213">pateikto pavyzdžio leidimo pagrindinį (Leidimas taikyti ekonominio poveikio turinčią muitinės procedūrą/galutinį vartojimą)</text:span><text:span text:style-name="T214"><text:s/></text:span><text:span text:style-name="T215">ir papildomąjį (Muitinės sandėlio steigimo leidimas arba leidimas vykdyti veiklą E tipo sandėlyje) lapus, kuriuos pasirašo įgaliotos</text:span><text:span text:style-name="T216"><text:s/>muitinės įstaigos vadovas; arba</text:span></text:p>
      <text:p text:style-name="P217"><text:span text:style-name="T218">7.2</text:span><text:span text:style-name="T219">. neišduoti muitinės sandėlio steigimo leidimo.<text:s/></text:span></text:p>
      <text:p text:style-name="P220"><text:span text:style-name="T221">8</text:span><text:span text:style-name="T222">. Nagrinėdama prašymą, įgaliota muitinės įstaiga turi teisę pareikalauti, kad pareiškėjas pateiktų Taisyklių 5.2 ir (arba) 5.4–5.6 papunkčiuose išvardytų<text:s/></text:span><text:span text:style-name="T223">dokumentų originalus ir kitą prašymui nagrinėti reikalingą informaciją.</text:span></text:p>
      <text:p text:style-name="P224"><text:span text:style-name="T225">9</text:span><text:span text:style-name="T226">. Įgaliota muitinės įstaiga, ketindama priimti sprendimą neišduoti muitinės sandėlio steigimo leidimo, privalo raštu informuoti pareiškėją apie priežastis, kuriomis ji ketina pagr</text:span><text:span text:style-name="T227">įsti tokį savo sprendimą, ir suteikti jam galimybę per 14 dienų nuo pranešimo gavimo dienos pareikšti savo nuomonę dėl numatomo priimti sprendimo. Šis terminas neįskaičiuojamas į Taisyklių 7 punkte nurodytą terminą.<text:s/></text:span></text:p>
      <text:p text:style-name="P228"><text:span text:style-name="T229">Įgaliotos muitinės įstaigos priimtas sp</text:span><text:span text:style-name="T230">rendimas neišduoti muitinės sandėlio steigimo leidimo turi būti išsiunčiamas pareiškėjui. Jame nurodomi motyvai, dėl kurių neišduodamas muitinės sandėlio steigimo leidimas, ir pareiškėjo teisė šį sprendimą apskųsti pagal Muitinės įstatymo 88 straipsnį.<text:s/></text:span></text:p>
      <text:p text:style-name="P231"><text:span text:style-name="T232">10</text:span><text:span text:style-name="T233">. Muitinės sandėlio steigimo leidimas neišduodamas, jeigu:</text:span></text:p>
      <text:p text:style-name="P234"><text:span text:style-name="T235">10.1</text:span><text:span text:style-name="T236">. vadovaujantis Bendrijos muitinės kodekso įgyvendinimo nuostatų 499 straipsniu pateiktuose pareiškėjo prašyme ir muitinės sandėlio steigimo dokumentuose nurodyta informacija neišsami ir<text:s/></text:span><text:span text:style-name="T237">(arba) jos nepakanka muitinės sandėlio steigimo leidimui išduoti;</text:span></text:p>
      <text:p text:style-name="P238"><text:span text:style-name="T239">10.2</text:span><text:span text:style-name="T240">. pareiškėjas neatitinka Bendrijos muitinės kodekso 100 straipsnio 2 ir 3 dalių reikalavimų, prašyme arba kartu su juo pateiktuose dokumentuose pateikta informacija liudija, kad nesi</text:span><text:span text:style-name="T241">laikoma Bendrijos muitinės kodekso ir (arba) Bendrijos muitinės kodekso įgyvendinimo nuostatų nustatytų leidimo išdavimo sąlygų, negautas bent vienas reikalingas dokumentas, susijęs su pageidaujamo steigti muitinės sandėlio veikla;</text:span></text:p>
      <text:p text:style-name="P242"><text:span text:style-name="T243">10.3</text:span><text:span text:style-name="T244">. įgaliota muiti</text:span><text:span text:style-name="T245">nės įstaiga nustato, kad pareiškėjo pasirinkta vieta (teritorija) netinkama muitinės sandėlio veiklai ir (arba) nėra galimybės joje taikyti būtinas muitinės priežiūros priemones;</text:span></text:p>
      <text:p text:style-name="P246"><text:span text:style-name="T247">10.4</text:span><text:span text:style-name="T248">. apskrities valstybinės mokesčių inspekcijos miesto (rajono) skyrius</text:span><text:span text:style-name="T249"><text:s/>pateikia pažymą, kad pareiškėjas turi mokestinių nepriemokų arba yra padaręs mokesčių įstatymų pažeidimų, dėl kurių atsirado žala valstybės biudžetui.</text:span></text:p>
      <text:p text:style-name="P250"><text:span text:style-name="T251">10.5</text:span><text:span text:style-name="T252">. pareiškėjas nevykdo įsipareigojimų muitinei, jis pripažintas kaltu dėl reikšmingo muitų teisės</text:span><text:span text:style-name="T253"><text:s/>aktų <text:s/>pažeidimo, kaip jis apibrėžtas Muitinės įstatymo 107 straipsnio 1 dalyje;</text:span></text:p>
      <text:p text:style-name="P254"><text:span text:style-name="T255">10.6</text:span><text:span text:style-name="T256">. prašymui nagrinėti reikalinga informacija, gauta Taisyklių 6.2 papunktyje nurodytuoju atveju, sudaro pagrindą priimti sprendimą neišduoti muitinės sandėlio steigimo<text:s/></text:span><text:span text:style-name="T257">leidimo;</text:span></text:p>
      <text:p text:style-name="P258"><text:span text:style-name="T259">10.7</text:span><text:span text:style-name="T260">. administracinių priemonių apimtys, kurias taikytų įgaliota muitinės įstaiga, prižiūrėdama ir kontroliuodama atitinkamos procedūros vykdymą muitinės sandėlyje, santykinai yra neproporcingos su muitinės sandėlio siekiama ekonomine nauda (B</text:span><text:span text:style-name="T261">endrijos muitinės kodekso 86 straipsnio antroji įtrauka).</text:span></text:p>
      <text:p text:style-name="P262"><text:span text:style-name="T263">11</text:span><text:span text:style-name="T264">. Muitinės sandėlio steigimo leidimas išduodamas neribotam laikui, tačiau Taisyklių nustatytais atvejais šis leidimas gali būti panaikintas arba jo galiojimas apribotas ar sustabdytas.</text:span></text:p>
      <text:p text:style-name="P265"><text:span text:style-name="T266">12</text:span><text:span text:style-name="T267">. Muitinės sandėlio steigimo leidimui suteikiamas septynių ženklų numeris, kurio:</text:span></text:p>
      <text:p text:style-name="P268"><text:span text:style-name="T269">12.1</text:span><text:span text:style-name="T270">. 1-asis ir 2-asis ženklai – raidės „LT“, išspausdintos muitinės sandėlio steigimo leidimo formoje (papildomai šios raidės leidime neįrašomos);</text:span></text:p>
      <text:p text:style-name="P271"><text:span text:style-name="T272">12.2</text:span><text:span text:style-name="T273">. 3-iasis ir 4-</text:span><text:span text:style-name="T274">asis ženklai – einamųjų metų du paskutiniai skaitmenys;</text:span></text:p>
      <text:p text:style-name="P275"><text:span text:style-name="T276">12.3</text:span><text:span text:style-name="T277">. 5–7-asis ženklai – eilės numeris (kasmet pradedama numeruoti nuo „001“ iki „999“).</text:span></text:p>
      <text:p text:style-name="P278"><text:span text:style-name="T279">13</text:span><text:span text:style-name="T280">. Muitinės sandėlio identifikacinį numerį sudaro šeši ženklai:</text:span></text:p>
      <text:p text:style-name="P281"><text:span text:style-name="T282">13.1</text:span><text:span text:style-name="T283">. 1-asis ženklas – raidė „V“,<text:s/></text:span><text:span text:style-name="T284">„K“, arba „L“ (įgaliotos muitinės įstaigos, kurios veiklos zonai priklauso muitinės sandėlis, kodo pirmoji raidė);</text:span></text:p>
      <text:p text:style-name="P285"><text:span text:style-name="T286">13.2</text:span><text:span text:style-name="T287">. 2-asis ženklas – muitinės sandėlio tipo žymėjimas „A“, „B“, „C“, „D“ arba „E“;</text:span></text:p>
      <text:p text:style-name="P288"><text:span text:style-name="T289">13.3</text:span><text:span text:style-name="T290">. 3–6-asis ženklai – eilės numeris, kuris ki</text:span><text:span text:style-name="T291">nta nuo „0001“ iki „9999“.</text:span></text:p>
      <text:p text:style-name="P292"><text:span text:style-name="T293">14</text:span><text:span text:style-name="T294">. Įregistruoto muitinės sandėlio steigimo leidimo 1-asis egzempliorius išduodamas pareiškėjui, 2-asis saugomas muitinės sandėlio byloje.</text:span></text:p>
      <text:p text:style-name="P295"><text:span text:style-name="T296">15</text:span><text:span text:style-name="T297">. Muitinės sandėlio savininkas gali pateikti laisvos formos rašytinį prašymą<text:s/></text:span><text:span text:style-name="T298">pakeisti muitinės sandėlio steigimo leidimo duomenis, jeigu jis ir toliau numato atlikti leidime, kurį prašo pakeisti, nurodytas operacijas, susijusias su muitinio sandėliavimo procedūromis (Bendrijos muitinės kodekso įgyvendinimo nuostatų 497 straipsnio 2</text:span><text:span text:style-name="T299"><text:s/>dalis).</text:span></text:p>
      <text:p text:style-name="P300">Šiame prašyme turi būti nurodyti leidimo, kurį prašoma pakeisti, numeris bei atitinkamų šio leidimo langelių numeriai ir jų patikslinti duomenys.</text:p>
      <text:p text:style-name="P301"/>
      <text:p text:style-name="P302"><text:span text:style-name="T303">IV</text:span><text:span text:style-name="T304"><text:s/>SKYRIUS</text:span></text:p>
      <text:p text:style-name="P305"><text:span text:style-name="T306">F TIPO MUITINĖS SANDĖLIO STEIGIMAS IR LEIDIMO PRADĖTI VEIKLĄ SUTEIKIMAS</text:span></text:p>
      <text:p text:style-name="P307"/>
      <text:p text:style-name="P308"><text:span text:style-name="T309">16</text:span><text:span text:style-name="T310">. F<text:s/></text:span><text:span text:style-name="T311">tipo muitinės sandėlis steigiamas Muitinės departamento generalinio direktoriaus sprendimu.</text:span></text:p>
      <text:p text:style-name="P312"><text:span text:style-name="T313">17</text:span><text:span text:style-name="T314">. Steigiant F tipo muitinės sandėlį šio sandėlio steigimo leidimas neišduodamas ir garantijos pateikti nereikia.</text:span></text:p>
      <text:p text:style-name="P315"><text:span text:style-name="T316">18</text:span><text:span text:style-name="T317">. Muitinės sandėlių ir terminalų apskai</text:span><text:span text:style-name="T318">tos ir kontrolės informacinės sistemos suformuotas F tipo muitinės sandėlio identifikacinis numeris įrašomas Muitinės departamento generalinio direktoriaus sprendime.</text:span></text:p>
      <text:p text:style-name="P319"><text:span text:style-name="T320">19</text:span><text:span text:style-name="T321">. F tipo muitinės sandėlio vieta gali būti Lietuvos muitinės patikėjimo teise valdo</text:span><text:span text:style-name="T322">mose ar nuomojamose patalpose (teritorijoje) arba laikinojo prekių saugojimo sandėlyje pagal Bendrijos muitinės kodekso įgyvendinimo nuostatų 526 straipsnio 1 dalį.</text:span></text:p>
      <text:p text:style-name="P323"><text:span text:style-name="T324">20</text:span><text:span text:style-name="T325">. F tipo muitinės sandėlio veiklos pradžios data nurodoma Muitinės departamento gener</text:span><text:span text:style-name="T326">alinio direktoriaus sprendime dėl F tipo muitinės sandėlio steigimo.<text:s/></text:span></text:p>
      <text:p text:style-name="P327"><text:span text:style-name="T328">21</text:span><text:span text:style-name="T329">. F tipo muitinės sandėlyje saugomos muitinės prižiūrimos prekės įtraukiamos į muitinės apskaitą ir apskaitomos Muitinės departamento generalinio direktoriaus nustatyta tvarka, ir<text:s/></text:span><text:span text:style-name="T330">tokioms prekėms muitinės deklaracija muitinio sandėliavimo procedūrai neįforminama (Bendrijos muitinės kodekso įgyvendinimo nuostatų 867a straipsnio 1 dalis).</text:span></text:p>
      <text:p text:style-name="P331"/>
      <text:p text:style-name="P332"><text:span text:style-name="T333">V</text:span><text:span text:style-name="T334"><text:s/>SKYRIUS</text:span></text:p>
      <text:p text:style-name="P335"><text:span text:style-name="T336">MUITINĖS SANDĖLIO VEIKLOS PRADŽIA</text:span></text:p>
      <text:p text:style-name="P337"/>
      <text:p text:style-name="P338"><text:span text:style-name="T339">22</text:span><text:span text:style-name="T340">. Pareiškėjas, gavęs įgaliotos muitinės</text:span><text:span text:style-name="T341"><text:s/>įstaigos leidimą steigti muitinės sandėlį, turi:</text:span></text:p>
      <text:p text:style-name="P342"><text:span text:style-name="T343">22.1</text:span><text:span text:style-name="T344">. pateikti leidimą išdavusiai įgaliotai muitinės įstaigai garantiją iki muitinės sandėlio aptarnavimo sutarties pasirašymo dienos. Jeigu muitinės sandėlyje pageidaujama laikyti alkoholinius gėrimus (k</text:span><text:span text:style-name="T345">odai pagal Europos Bendrijos kombinuotąją nomenklatūrą (toliau KN) – 2203 00–2208), tabaką bei tabako gaminius (kodai pagal KN – 2402–2403), cukrų (kodai pagal KN – 1701 91 00, 1701 99, 1702 30, 1702 40, 1702 90) ir (arba) akcizais apmokestinamus naftos pr</text:span><text:span text:style-name="T346">oduktus privalo būti pateikta 2 mln. litų, o kitais atvejais – 1 mln. litų garantija. Asmenims, gavusiems leidimą steigti B tipo muitinės sandėlį, garantijos pateikti nereikia;</text:span></text:p>
      <text:p text:style-name="P347"><text:span text:style-name="T348">22.2</text:span><text:span text:style-name="T349">. sudaryti su leidimą išdavusia įgaliota muitinės įstaiga muitinės sand</text:span><text:span text:style-name="T350">ėlio aptarnavimo sutartį, atsižvelgdamas į Muitinės departamento generalinio direktoriaus įsakymu patvirtintą pavyzdinę muitinės sandėlio aptarnavimo sutartį;</text:span></text:p>
      <text:p text:style-name="P351"><text:span text:style-name="T352">22.3</text:span><text:span text:style-name="T353">. pažymėti prekių saugojimo vietas žymomis, o muitinės sandėlio teritoriją – informacinėm</text:span><text:span text:style-name="T354">is lentelėmis.</text:span></text:p>
      <text:p text:style-name="P355"><text:span text:style-name="T356">23</text:span><text:span text:style-name="T357">. Muitinės sandėlio aptarnavimo sutarties įsigaliojimo diena laikoma muitinės sandėlio veiklos pradžia.</text:span></text:p>
      <text:p text:style-name="P358"/>
      <text:p text:style-name="P359"><text:span text:style-name="T360">VI</text:span><text:span text:style-name="T361"><text:s/>SKYRIUS</text:span></text:p>
      <text:p text:style-name="P362"><text:span text:style-name="T363">MUITINĖS SANDĖLIO STEIGIMO LEIDIMO GALIOJIMO APRIBOJIMAS, GALIOJIMO SUSTABDYMAS IR (ARBA) PANAIKINIMAS</text:span></text:p>
      <text:p text:style-name="P364"/>
      <text:p text:style-name="P365"><text:span text:style-name="T366">24</text:span><text:span text:style-name="T367">.</text:span><text:span text:style-name="T368"><text:s/>Jeigu muitinės sandėlio savininkas nesilaiko Bendrijos muitinės kodekso, Bendrijos muitinės kodekso įgyvendinimo nuostatų, Muitinės įstatymo, Taisyklių, muitinės sandėlio aptarnavimo sutartimi prisiimtų įsipareigojimų, taip pat muitinės nustatytų prekių l</text:span><text:span text:style-name="T369">aikinojo išgabenimo iš muitinės sandėlio įprastinėms prekių tvarkymo operacijoms atlikti sąlygų, kitų muitinės sandėlio veiklą ar muitinio sandėliavimo procedūros atlikimą reglamentuojančių bei kitų teisės aktų arba susidaro aplinkybės, dėl kurių muitinė n</text:span><text:span text:style-name="T370">egali užtikrinti muitinės sandėlio veiklos priežiūros, įgaliota muitinės įstaiga priima sprendimą dėl muitinės sandėlio steigimo leidimo galiojimo:</text:span></text:p>
      <text:p text:style-name="P371"><text:span text:style-name="T372">24.1</text:span><text:span text:style-name="T373">. apribojimo (nustatoma, kad muitinės sandėlio veikla tam tikrą laiką gali būti vykdoma tik laikantis<text:s/></text:span><text:span text:style-name="T374">papildomų sąlygų ar reikalavimų, tačiau muitinės sandėlio steigimo leidimas nepanaikinamas ir jo galiojimas nesustabdomas); arba</text:span></text:p>
      <text:p text:style-name="P375"><text:span text:style-name="T376">24.2</text:span><text:span text:style-name="T377">. sustabdymo; arba</text:span></text:p>
      <text:p text:style-name="P378"><text:span text:style-name="T379">24.3</text:span><text:span text:style-name="T380">. panaikinimo.</text:span></text:p>
      <text:p text:style-name="P381"><text:span text:style-name="T382">Apie įgaliotos muitinės įstaigos sprendimą informuojamas muitinės sandėlio sa</text:span><text:span text:style-name="T383">vininkas.</text:span></text:p>
      <text:p text:style-name="P384"><text:span text:style-name="T385">25</text:span><text:span text:style-name="T386">. Muitinės sandėlio steigimo leidimo galiojimas gali būti apribotas, jeigu:</text:span></text:p>
      <text:p text:style-name="P387"><text:span text:style-name="T388">25.1</text:span><text:span text:style-name="T389">. prekės laikomos muitinės sandėlyje, tačiau muitinės sandėlio steigimo leidime jos nenurodytos;</text:span></text:p>
      <text:p text:style-name="P390"><text:span text:style-name="T391">25.2</text:span><text:span text:style-name="T392">. nustatytoje vietoje nerandama prekių, laikinai<text:s/></text:span><text:span text:style-name="T393">išvežtų iš muitinės sandėlio įprastinėms prekių tvarkymo operacijoms atlikti;</text:span></text:p>
      <text:p text:style-name="P394"><text:span text:style-name="T395">25.3</text:span><text:span text:style-name="T396">. Bendrijos prekės, padėtos į muitinės sandėlį, nebuvo įtrauktos į apskaitą;</text:span></text:p>
      <text:p text:style-name="P397"><text:span text:style-name="T398">25.4</text:span><text:span text:style-name="T399">. prekės muitinės sandėlyje sukrautos taip, kad neįmanoma jų patikrinti;</text:span></text:p>
      <text:p text:style-name="P400"><text:span text:style-name="T401">25.5</text:span><text:span text:style-name="T402">. ki</text:span><text:span text:style-name="T403">tais atvejais, numatytais muitinės sandėlio veiklą reglamentuojančiuose teisės aktuose.</text:span></text:p>
      <text:p text:style-name="P404"><text:span text:style-name="T405">26</text:span><text:span text:style-name="T406">. Jeigu muitinės sandėlio savininkas per nustatytąjį muitinės sandėlio steigimo leidimo galiojimo apribojimo laiką nepašalina priežasčių, lėmusių galiojimo apri</text:span><text:span text:style-name="T407">bojimą, leidimo galiojimo apribojimo laikas gali būti pratęstas ne ilgiau kaip 1 mėnesiui arba leidimo galiojimas sustabdomas.</text:span></text:p>
      <text:p text:style-name="P408"><text:span text:style-name="T409">Muitinės sandėlio steigimo leidimo galiojimo apribojimas gali būti atšauktas įgaliotos muitinės įstaigos sprendimu anksčiau nusta</text:span><text:span text:style-name="T410">tyto termino, jeigu muitinės sandėlio savininkas pašalina apribojimo priežastis.</text:span></text:p>
      <text:p text:style-name="P411"><text:span text:style-name="T412">27</text:span><text:span text:style-name="T413">. Muitinės sandėlio steigimo leidimo galiojimas gali būti sustabdytas dėl priežasčių, nurodytų Taisyklių 26 punkte, taip pat jeigu:</text:span></text:p>
      <text:p text:style-name="P414"><text:span text:style-name="T415">27.1</text:span><text:span text:style-name="T416">. netenka galios ir nepakeičiam</text:span><text:span text:style-name="T417">i naujais dokumentai, nurodyti Taisyklių 5.2 ir 5.4–5.6 papunkčiuose;</text:span></text:p>
      <text:p text:style-name="P418"><text:span text:style-name="T419">27.2</text:span><text:span text:style-name="T420">. nepateikiama nauja garantija, pasibaigus muitinės sandėlio savininko garantijos galiojimo laikui (išskyrus atvejus, jeigu buvo pateikta Bendroji garantija);<text:s/></text:span></text:p>
      <text:p text:style-name="P421"><text:span text:style-name="T422">27.3</text:span><text:span text:style-name="T423">. muitinės</text:span><text:span text:style-name="T424"><text:s/>sandėlio savininkas muitinės sandėlio steigimo leidimą išdavusiai įgaliotai muitinės įstaigai pateikia motyvuotą prašymą sustabdyti leidimo galiojimą ne ilgiau kaip 6 mėnesiams. Šiuo atveju muitinės sandėlyje neturi būti muitinės prižiūrimų prekių.</text:span></text:p>
      <text:p text:style-name="P425"><text:span text:style-name="T426">28</text:span><text:span text:style-name="T427">. Sustabdžius muitinės sandėlio steigimo leidimo galiojimą, prekės į muitinės sandėlį negali būti nei priimamos, nei iš jo išduodamos, o pasibaigus prekių, laikinai saugotų muitinės sandėlyje, laikinojo saugojimo laikui, joms negali būti įforminama muiti</text:span><text:span text:style-name="T428">nio sandėliavimo procedūra, tačiau jos gali būti išgabentos iš muitinės sandėlio, nustatyta tvarka įforminus kitus muitinės sankcionuotus veiksmus, jeigu nustatyti muitinės sandėlio veiklos pažeidimai nesusiję su šiomis prekėmis.</text:span></text:p>
      <text:p text:style-name="P429"><text:span text:style-name="T430">29</text:span><text:span text:style-name="T431">. Įgaliotos muitinės</text:span><text:span text:style-name="T432"><text:s/>įstaigos sprendime dėl muitinės sandėlio steigimo leidimo galiojimo sustabdymo nurodomos priežastys, dėl kurių galiojimas buvo sustabdytas, ir data, iki kurios muitinės sandėlio savininkas privalo jas pašalinti.</text:span></text:p>
      <text:p text:style-name="P433"><text:span text:style-name="T434">Muitinės sandėlio steigimo leidimo galiojim</text:span><text:span text:style-name="T435">o sustabdymas įgaliotos muitinės įstaigos sprendimu gali būti atšauktas anksčiau nustatyto termino, jeigu muitinės sandėlio savininkas pašalina sustabdymo priežastis.</text:span></text:p>
      <text:p text:style-name="P436"><text:span text:style-name="T437">30</text:span><text:span text:style-name="T438">. Sustabdžius muitinės sandėlio steigimo leidimo galiojimą Taisyklių 27.3 papunktyj</text:span><text:span text:style-name="T439">e nurodytu atveju, jo sustabdymas gali būti atšauktas įgaliotos muitinės įstaigos sprendimu, kai muitinės sandėlio savininkas muitinės sandėlio steigimo leidimą išdavusiai įgaliotai muitinės įstaigai pateikia prašymą atšaukti šio leidimo galiojimo sustabdy</text:span><text:span text:style-name="T440">mą, tačiau muitinės sandėlio steigimo leidimo galiojimo sustabdymo terminas neturi būti viršytas, jeigu nebuvo pateiktas pakartotinis prašymas dėl steigimo leidimo galiojimo sustabdymo laiko pratęsimo.</text:span></text:p>
      <text:p text:style-name="P441"><text:span text:style-name="T442">Muitinės sandėlio steigimo leidimo galiojimo sustabdym</text:span><text:span text:style-name="T443">o laikas muitinės sandėlio savininko prašymu gali būti pratęstas ne daugiau kaip vieną kartą ir ne ilgiau kaip 6 mėnesiams.</text:span></text:p>
      <text:p text:style-name="P444"><text:span text:style-name="T445">31</text:span><text:span text:style-name="T446">. Jeigu muitinės sandėlio savininkas per nustatytąjį muitinės sandėlio steigimo leidimo galiojimo sustabdymo laiką nepašalina<text:s/></text:span><text:span text:style-name="T447">priežasčių, dėl kurių leidimas buvo sustabdytas, leidimo galiojimo sustabdymo laikas gali būti pratęstas ne ilgiau kaip 1 mėnesiui arba priimtas įgaliotos muitinės įstaigos sprendimas panaikinti muitinės sandėlio steigimo leidimo galiojimą.</text:span></text:p>
      <text:p text:style-name="P448"><text:span text:style-name="T449">32</text:span><text:span text:style-name="T450">. Muitinė</text:span><text:span text:style-name="T451">s sandėlio steigimo leidimas įgaliotos muitinės įstaigos sprendimu gali būti panaikinamas:</text:span></text:p>
      <text:p text:style-name="P452"><text:span text:style-name="T453">32.1</text:span><text:span text:style-name="T454">. muitinės sandėlio savininko prašymu;</text:span></text:p>
      <text:p text:style-name="P455"><text:span text:style-name="T456">32.2</text:span><text:span text:style-name="T457">. jeigu muitinės sandėlio savininkas per nustatytą muitinės sandėlio steigimo leidimo galiojimo sustabdymo laiką</text:span><text:span text:style-name="T458"><text:s/>nepašalina Taisyklių 26 punkte, 27.1 ir 27.2 papunkčiuose nurodytų priežasčių, dėl kurių leidimo galiojimas buvo sustabdytas;</text:span></text:p>
      <text:p text:style-name="P459"><text:span text:style-name="T460">32.3</text:span><text:span text:style-name="T461">. už muitinės sandėlio savininko arba saugotojo padarytą reikšmingą pažeidimą, susijusį su muitinės sandėlio veikla;</text:span></text:p>
      <text:p text:style-name="P462"><text:span text:style-name="T463">32</text:span><text:span text:style-name="T464">.4</text:span><text:span text:style-name="T465">. jeigu muitinės sandėlio savininkas per 6 mėnesius nuo muitinės sandėlio steigimo leidimo išdavimo dienos nepradėjo veiklos arba paskutinius 6 mėnesius nevykdė muitinės sandėlio veiklos.</text:span></text:p>
      <text:p text:style-name="P466"><text:span text:style-name="T467">33</text:span><text:span text:style-name="T468">. Įgaliotos m</text:span><text:span text:style-name="T469">uitinės įstaigos sprendime panaikinti muiti</text:span><text:span text:style-name="T470">nės sandėlio steigimo leidimą nurodomas:</text:span></text:p>
      <text:p text:style-name="P471"><text:span text:style-name="T472">33.1</text:span><text:span text:style-name="T473">. ne ilgesnis kaip 3 mėnesių terminas, per kurį muitinės sandėlio savininkas privalo pateikti Bendrijos prekių statuso neturinčias prekes, esančias muitinės sandėlyje, kitam muitinės sankcionuotam veiksmui įfo</text:span><text:span text:style-name="T474">rminti;</text:span></text:p>
      <text:p text:style-name="P475"><text:span text:style-name="T476">33.2</text:span><text:span text:style-name="T477">. muitinės sandėlio steigimo leidimo galiojimo pabaigos data, kuri turi būti ne ankstesnė nei terminas, per kurį muitinės sandėlio savininkas privalo pateikti Bendrijos prekių statuso neturinčias prekes, esančias muitinės sandėlyje, kitam m</text:span><text:span text:style-name="T478">uitinės sankcionuotam veiksmui įforminti, ir ne vėlesnė nei garantijos galiojimo paskutinė diena.<text:s/></text:span></text:p>
      <text:p text:style-name="P479"><text:span text:style-name="T480">Įgaliotai muitinės įstaigai priėmus sprendimą dėl muitinės sandėlio steigimo leidimo panaikinimo, dėti prekes į muitinės sandėlį draudžiama.</text:span></text:p>
      <text:p text:style-name="P481"><text:span text:style-name="T482">34</text:span><text:span text:style-name="T483">.<text:s/></text:span><text:span text:style-name="T484">Jeigu<text:s/></text:span><text:span text:style-name="T485">per nustatytąjį laiką muitinės sandėlyje esančios Bendrijos prekių statuso neturinčios prekės nedeklaruojamos muitinės sankcionuotiems veiksmams įforminti, įgaliota muitinės įstaiga imasi priemonių dėl skolos muitinei apskaičiavimo ir išieškojimo</text:span><text:span text:style-name="T486">.</text:span></text:p>
      <text:p text:style-name="P487"><text:span text:style-name="T488">35</text:span><text:span text:style-name="T489">.<text:s/></text:span><text:span text:style-name="T490">Prašymas kartotinai išduoti muitinės sandėlio steigimo leidimą tam pačiam asmeniui, kai jam išduotas muitinės sandėlio steigimo leidimas buvo panaikintas už reikšmingą pažeidimą, priimamas ne anksčiau kaip po 1 metų nuo įgaliotos muitinės įstaigos sprendim</text:span><text:span text:style-name="T491">o panaikinti muitinės sandėlio steigimo leidimą įsigaliojimo.</text:span></text:p>
      <text:p text:style-name="P492"><text:span text:style-name="T493">36</text:span><text:span text:style-name="T494">. F tipo muitinės sandėlio veikla nutraukiama Muitinės departamento generalinio direktoriaus sprendimu.</text:span></text:p>
      <text:p text:style-name="P495"/>
      <text:p text:style-name="P496"><text:span text:style-name="T497">VII</text:span><text:span text:style-name="T498"><text:s/>SKYRIUS</text:span></text:p>
      <text:p text:style-name="P499"><text:span text:style-name="T500">BAIGIAMOSIOS NUOSTATOS</text:span></text:p>
      <text:p text:style-name="P501"/>
      <text:p text:style-name="P502"><text:span text:style-name="T503">37</text:span><text:span text:style-name="T504">. Jeigu muitinės sandėlio<text:s/></text:span><text:span text:style-name="T505">savininkas pageidauja vykdyti muitinės sandėlio veiklą kitame žemės sklype, nenutraukdamas jos tame sklype, kuriame įsteigtas muitinės sandėlis (išskyrus tuos atvejus, kai jis yra įsteigęs E tipo muitinės sandėlį), arba vykdyti muitinės sandėlio veiklą kit</text:span><text:span text:style-name="T506">os įgaliotos muitinės įstaigos veiklos zonoje, jis turi pateikti prašymą Taisyklių 5 punkto nustatyta tvarka.</text:span></text:p>
      <text:p text:style-name="P507"><text:span text:style-name="T508">Jeigu muitinės sandėlio savininkas pageidauja nutraukti muitinės sandėlio veiklą žemės sklype, kuriame įsteigtas muitinės sandėlis, ir toliau ją v</text:span><text:span text:style-name="T509">ykdyti kitame žemės sklype, esančiame tos pačios įgaliotos muitinės įstaigos veiklos zonoje ir tinkančiame muitinės sandėlio veiklai, naujo muitinės sandėlio steigti nereikia. Šiuo atveju muitinės sandėlio savininkas turi kreiptis į įgaliotą muitinės įstai</text:span><text:span text:style-name="T510">gą ir pateikti laisvos formos prašymą dėl muitinės sandėlio veiklos vykdymo kitame žemės sklype ir dokumentus, nurodytus Taisyklių 5.3–5.6 papunkčiuose. Įgaliotai muitinės įstaigai nustačius, kad vieta (teritorija) yra tinkama muitinės sandėlio veiklai, ja</text:span><text:span text:style-name="T511">m išduodamas pakeistas muitinės sandėlio steigimo leidimas.</text:span></text:p>
      <text:p text:style-name="P512"><text:span text:style-name="T513">38</text:span><text:span text:style-name="T514">. Jeigu muitinės sandėlio savininkas pageidauja reorganizuoti jo įsteigtą muitinės sandėlį į kito tipo (išskyrus F tipą) muitinės sandėlį, naujo muitinės sandėlio steigti nereikia. Šiais atv</text:span><text:span text:style-name="T515">ejais muitinės sandėlio savininkas turi pateikti įgaliotai muitinės įstaigai prašymą perregistruoti jo įsteigtą muitinės sandėlį į kito tipo muitinės sandėlį ir Taisyklių 5 punkte nurodytus dokumentus, kurie nebuvo pateikti steigiant reorganizuojamą muitin</text:span><text:span text:style-name="T516">ės sandėlį, tačiau būtini dėl reorganizuotame muitinės sandėlyje numatomos vykdyti veiklos pasikeitimų. Įgaliotai muitinės įstaigai priėmus sprendimą dėl muitinės sandėlio reorganizavimo, muitinės sandėlio savininkui išduodamas pakeistas muitinės sandėlio<text:s/></text:span><text:span text:style-name="T517">steigimo leidimas.</text:span></text:p>
      <text:p text:style-name="P518"><text:span text:style-name="T519">39</text:span><text:span text:style-name="T520">. Jeigu muitinės sandėlio savininkas pageidauja savo teises ir pareigas perduoti kitam asmeniui, pastarasis privalo pateikti muitinei Taisyklių 5.1 papunktyje nurodytą prašymą ir kitus Taisyklių 5 punkte nurodytus dokumentus. Prašy</text:span><text:span text:style-name="T521">mas ir dokumentai nagrinėjami Taisyklių nustatyta tvarka ir įgaliotos muitinės įstaigos sprendimu panaikinamas muitinės sandėlio steigimo leidimas, išduotas muitinės sandėlio savininkui, perduodančiam savo teises ir pareigas kitam asmeniui, ir išduodamas k</text:span><text:span text:style-name="T522">itas muitinės sandėlio steigimo leidimas.</text:span></text:p>
      <text:p text:style-name="P523"><text:span text:style-name="T524">40</text:span><text:span text:style-name="T525">. Jeigu muitinės sandėlio savininkas pateikia motyvuotą prašymą pakeisti muitinės sandėlį prižiūrinčią įstaigą, įgaliotos muitinės įstaigos sprendimu gali būti keičiami muitinės sandėlio steigimo leidimo 11 l</text:span><text:span text:style-name="T526">angelio duomenys. Šiuo atveju išduodamas pakeistas muitinės sandėlio steigimo leidimas.</text:span></text:p>
      <text:p text:style-name="P527"><text:span text:style-name="T528">41</text:span><text:span text:style-name="T529">. Muitinės ir kitų valstybės institucijų prižiūrimų sandėlių sąrašas skelbiamas Lietuvos Respublikos muitinės interneto svetainėje<text:s/></text:span><text:a xlink:href="http://www.cust.lt" office:target-frame-name="_top" xlink:show="replace"><text:span text:style-name="T530">www.cust.lt</text:span></text:a><text:span text:style-name="T531">.</text:span></text:p>
      <text:p text:style-name="P532"><text:span text:style-name="T533">42</text:span><text:span text:style-name="T534">. Muitinės sandėlių bylos tvarkomos teisės aktų nustatyta tvarka.</text:span></text:p>
      <text:p text:style-name="P535"><text:span text:style-name="T536">__________________</text:span></text:p>
      <text:p text:style-name="P537">Priedo pakeitimai:</text:p>
      <text:p text:style-name="P538"><text:span text:style-name="T539">Nr.<text:s/></text:span><text:a xlink:href="https://www.e-tar.lt/portal/legalAct.html?documentId=2725d2c087fe11e397b5c02d3197f382" office:target-frame-name="_top" xlink:show="replace"><text:span text:style-name="T540">1B-38</text:span></text:a><text:span text:style-name="T541">, 2014-01-22, pa</text:span><text:span text:style-name="T542">skelbta TAR 2014-01-28, i. k. 2014-00638</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Muitinės departamentas prie Lietuvos Respublikos finansų ministerijos, Įsakymas</text:span></text:p>
      <text:p text:style-name="P552"><text:span text:style-name="T553">Nr.<text:s/></text:span><text:a xlink:href="https://www.e-tar.lt/portal/legalAct.html?documentId=TAR.1D89C4D2EB0A" office:target-frame-name="_top" xlink:show="replace"><text:span text:style-name="T554">1B-13</text:span></text:a><text:span text:style-name="T555">, 2011-01-11, Žin., 2011,</text:span><text:span text:style-name="T556"><text:s/>Nr. 7-293 (2011-01-18), i. k. 1113030ISAK0001B-13</text:span></text:p>
      <text:p text:style-name="P557"><text:span text:style-name="T558">Dėl Muitinės departamento prie Lietuvos Respublikos finansų ministerijos generalinio direktoriaus 2010 m. birželio 23 d. įsakymo Nr. 1B-436 "Dėl Leidimų steigti muitinės sandėlius išdavimo, pakeitimo, jų g</text:span><text:span text:style-name="T559">aliojimo apribojimo, galiojimo sustabdymo ir panaikinimo taisyklių patvirtinimo" pakeitimo</text:span></text:p>
      <text:p text:style-name="P560"/>
      <text:p text:style-name="P561"><text:span text:style-name="T562">2.</text:span></text:p>
      <text:p text:style-name="P563"><text:span text:style-name="T564">Muitinės departamentas prie Lietuvos Respublikos finansų ministerijos, Įsakymas</text:span></text:p>
      <text:p text:style-name="P565"><text:span text:style-name="T566">Nr.<text:s/></text:span><text:a xlink:href="https://www.e-tar.lt/portal/legalAct.html?documentId=TAR.2CBC9ED19057" office:target-frame-name="_top" xlink:show="replace"><text:span text:style-name="T567">1B-393</text:span></text:a><text:span text:style-name="T568">, 2012-05-24, Žin., 2012, Nr. 60-3046 (2012-05-26), i. k. 1123030ISAK001B-393</text:span></text:p>
      <text:p text:style-name="P569"><text:span text:style-name="T570">Dėl Muitinės departamento prie Lietuvos Respublikos finansų ministerijos generalinio direktoriaus 2010 m. birželio 23 d. įsakymo Nr. 1B-436 "Dėl Leidimų steigti muitin</text:span><text:span text:style-name="T571">ės sandėlius išdavimo, pakeitimo, jų galiojimo apribojimo, galiojimo sustabdymo ir panaikinimo taisyklių patvirtinimo" pakeitimo</text:span></text:p>
      <text:p text:style-name="P572"/>
      <text:p text:style-name="P573"><text:span text:style-name="T574">3.</text:span></text:p>
      <text:p text:style-name="P575"><text:span text:style-name="T576">Muitinės departamentas prie Lietuvos Respublikos finansų ministerijos, Įsakymas</text:span></text:p>
      <text:p text:style-name="P577"><text:span text:style-name="T578">Nr.<text:s/></text:span><text:a xlink:href="https://www.e-tar.lt/portal/legalAct.html?documentId=2725d2c087fe11e397b5c02d3197f382" office:target-frame-name="_top" xlink:show="replace"><text:span text:style-name="T579">1B-38</text:span></text:a><text:span text:style-name="T580">, 2014-01-22, paskelbta TAR 2014-01-28, i. k. 2014-00638</text:span></text:p>
      <text:p text:style-name="P581"><text:span text:style-name="T582">Dėl Muitinės departamento prie Lietuvos Respublikos finansų ministerijos generalinio direktoriaus 2010 m. birželio 23 d. įsakymo Nr. 1B</text:span><text:span text:style-name="T583">-436 „Dėl leidimų steigti muitinės sandėlius išdavimo, pakeitimo, jų galiojimo apribojimo, galiojimo sustabdymo ir panaikinimo taisykli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2-09T13:12:00Z</meta:creation-date>
    <dc:date>2016-12-09T13:12:00Z</dc:date>
    <meta:template xlink:href="Normal.dotm" xlink:type="simple"/>
    <meta:editing-cycles>2</meta:editing-cycles>
    <meta:editing-duration>PT0S</meta:editing-duration>
    <meta:document-statistic meta:page-count="10" meta:paragraph-count="280" meta:word-count="4244" meta:character-count="33418" meta:row-count="1051" meta:non-whitespace-character-count="29454"/>
  </office:meta>
</office:document-meta>
</file>