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style>
    <style:style style:name="P120" style:parent-style-name="Normal" style:master-page-name="MPF1" style:family="paragraph">
      <style:paragraph-properties fo:break-before="page" fo:text-indent="3.543in" style:page-number="1"/>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center" fo:text-indent="-0.0395in"/>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04-12-28 iki 2005-12-03</text:span></text:p>
      <text:p text:style-name="P10"/>
      <text:p text:style-name="P11"><text:span text:style-name="T12">Nutarimas paskelbtas: Žin. 2003, Nr.<text:s/></text:span><text:a xlink:href="https://www.e-tar.lt/portal/legalAct.html?documentId=TAR.E8798FE5BE74" office:target-frame-name="_top" xlink:show="replace"><text:span text:style-name="T13">15-622</text:span></text:a><text:span text:style-name="T14">, i. k. 1031100NUTA0000020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12 D. NUTARIMO NR. 8 „DĖL LIETUVOS MOKSLO PREMIJŲ“ PAKEITIMO IR LIETUVOS MOKSLO PREMIJŲ KOMITETO SUDĖTIES PATVIRTINIMO</text:p>
      <text:p text:style-name="P23"/>
      <text:p text:style-name="P24">2003 m. vasario 7 d. Nr. 20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1993 m. sausio 12 d. nutarimą Nr. 8 „Dėl Lietuvos mokslo premijų“ (Žin., 1993, Nr.<text:s/></text:span><text:a xlink:href="https://www.e-tar.lt/portal/lt/legalAct/TAR.01A23A7AED4D" office:target-frame-name="_blank" xlink:show="new"><text:span text:style-name="T34">3-73</text:span></text:a><text:span text:style-name="T35">; 1996, Nr.<text:s/></text:span><text:a xlink:href="https://www.e-tar.lt/portal/lt/legalAct/TAR.548A86345A3E" office:target-frame-name="_blank" xlink:show="new"><text:span text:style-name="T36">66-1586</text:span></text:a><text:span text:style-name="T37">; 1997, Nr.<text:s/></text:span><text:a xlink:href="https://www.e-tar.lt/portal/lt/legalAct/TAR.49F61DCD92DC" office:target-frame-name="_blank" xlink:show="new"><text:span text:style-name="T38">65-1581</text:span></text:a><text:span text:style-name="T39">; 1999, Nr.<text:s/></text:span><text:a xlink:href="https://www.e-tar.lt/portal/lt/legalAct/TAR.C269E3A391EE" office:target-frame-name="_blank" xlink:show="new"><text:span text:style-name="T40">103-2970</text:span></text:a><text:span text:style-name="T41">):</text:span></text:p>
      <text:p text:style-name="P42"><text:span text:style-name="T43">1.1</text:span><text:span text:style-name="T44">. Pripažinti netekusiu galios 2.4 punktą.</text:span></text:p>
      <text:p text:style-name="P45"><text:span text:style-name="T46">1.2</text:span><text:span text:style-name="T47">. Nurodytuoju nutarimu patvirtintuose Lietuvos mokslo premijų nuostatuose:</text:span></text:p>
      <text:p text:style-name="P48"><text:span text:style-name="T49">1.2.1</text:span><text:span text:style-name="T50">. išdėstyti<text:s/></text:span><text:span text:style-name="T51">5 punktą taip:</text:span></text:p>
      <text:p text:style-name="P52"><text:span text:style-name="T53">„</text:span><text:span text:style-name="T54">5</text:span><text:span text:style-name="T55">. Darbus premijai gauti siūlo Lietuvos mokslų akademijos prezidiumas, aukštųjų mokyklų senatai ir mokslinių tyrimų įstaigų tarybos.“;</text:span></text:p>
      <text:p text:style-name="P56"><text:span text:style-name="T57">1.2.2</text:span><text:span text:style-name="T58">. įrašyti 6 punkte vietoj skaičiaus „6“ skaičių „4“.</text:span></text:p>
      <text:p text:style-name="P59"><text:span text:style-name="T60">1.3</text:span><text:span text:style-name="T61">. Nurodytuoju nutarimu patvi</text:span><text:span text:style-name="T62">rtintų Lietuvos mokslo premijų komiteto nuostatuose:</text:span></text:p>
      <text:p text:style-name="P63"><text:span text:style-name="T64">1.3.1</text:span><text:span text:style-name="T65">. išdėstyti 1 punktą taip:</text:span></text:p>
      <text:p text:style-name="P66"><text:span text:style-name="T67">„</text:span><text:span text:style-name="T68">1</text:span><text:span text:style-name="T69">. Lietuvos mokslo premijų komitetą (toliau vadinama – komitetas) Švietimo ir mokslo ministerijos teikimu sudaro, jo sudėtį tvirtina ir prireikus keičia Lietuvos Resp</text:span><text:span text:style-name="T70">ublikos Vyriausybė. Komiteto narių kandidatūras Švietimo ir mokslo ministerijai siūlo Lietuvos mokslo ir studijų institucijos. Švietimo ir mokslo ministerija teikia Lietuvos Respublikos Vyriausybei tvirtinti komiteto sudėtį, atsižvelgdama į Lietuvos mokslo</text:span><text:span text:style-name="T71"><text:s/>tarybos ir Lietuvos mokslų akademijos nuomones. Komitetas susideda iš 47 narių: komiteto pirmininko, komiteto pirmininko pavaduotojo, komiteto mokslinio sekretoriaus ir po vienuolika keturių sekcijų narių. Komiteto sekcijos sudėtyje negali būti daugiau ka</text:span><text:span text:style-name="T72">ip 2 asmenys iš tos pačios mokslo ir studijų institucijos. Komiteto kadencija – 3 metai. Asmenys šio komiteto veikloje gali dalyvauti ne daugiau kaip 2 komiteto kadencijas iš eilės. Asmenys, jau dalyvavę komiteto veikloje 2 komiteto kadencijas iš eilės, ga</text:span><text:span text:style-name="T73">li būti vėl tvirtinami komiteto nariais tik praėjus bent vienai komiteto kadencijai. Jeigu komiteto nariai (narys) keičiami (-as) nepasibaigus komiteto kadencijai, nauji komiteto nariai (narys) skiriami (-as) likusiam komiteto kadencijos laikui. Komitetas<text:s/></text:span><text:span text:style-name="T74">savo veikloje vadovaujasi šiuo nutarimu, taip pat savo darbo reglamentu.“;</text:span></text:p>
      <text:p text:style-name="P75"><text:span text:style-name="T76">1.3.2</text:span><text:span text:style-name="T77">. įrašyti 3 punkte vietoj žodžių „mokslo institutų tarybų (senatų), mokslo draugijų“ žodžius „senatų ir mokslinių tyrimų įstaigų tarybų“.</text:span></text:p>
      <text:p text:style-name="P78"><text:span text:style-name="T79">2</text:span><text:span text:style-name="T80">. Patvirtinti<text:s/></text:span><text:span text:style-name="T81">Lietuvos mokslo premijų komiteto sudėtį (pridedama).</text:span></text:p>
      <text:p text:style-name="P82"><text:span text:style-name="T83">3</text:span><text:span text:style-name="T84">. Pripažinti netekusiais galios:</text:span></text:p>
      <text:p text:style-name="P85"><text:span text:style-name="T86">3.1</text:span><text:span text:style-name="T87">. Lietuvos Respublikos Vyriausybės 1999 m. lapkričio 30 d. nutarimo Nr. 1321 „Dėl Lietuvos Respublikos Vyriausybės 1993 m. sausio 12 d. nutarimo Nr. 8 „Dėl Liet</text:span><text:span text:style-name="T88">uvos mokslo premijų“ dalinio pakeitimo“ (Žin., 1999, Nr.<text:s/></text:span><text:a xlink:href="https://www.e-tar.lt/portal/lt/legalAct/TAR.C269E3A391EE" office:target-frame-name="_blank" xlink:show="new"><text:span text:style-name="T89">103-2970</text:span></text:a><text:span text:style-name="T90">) 2 punktą;</text:span></text:p>
      <text:p text:style-name="P91"><text:span text:style-name="T92">3.2</text:span><text:span text:style-name="T93">. Lietuvos Respublikos Vyriausybės 2000 m. vasario 24 d. nutarimą Nr. 212 „Dėl Lietuvos</text:span><text:span text:style-name="T94"><text:s/>Respublikos Vyriausybės 1999 m. lapkričio 30 d. nutarimo Nr. 1321 „Dėl Lietuvos Respublikos Vyriausybės 1993 m. sausio 12 d. nutarimo Nr. 8 „Dėl Lietuvos mokslo premijų“ dalinio pakeitimo“ dalinio pakeitimo“ (Žin., 2000, Nr.<text:s/></text:span><text:a xlink:href="https://www.e-tar.lt/portal/lt/legalAct/TAR.97246F8A8FE7" office:target-frame-name="_blank" xlink:show="new"><text:span text:style-name="T95">18-437</text:span></text:a><text:span text:style-name="T96">);</text:span></text:p>
      <text:p text:style-name="P97"><text:span text:style-name="T98">3.3</text:span><text:span text:style-name="T99">. Lietuvos Respublikos Vyriausybės 2000 m. gruodžio 13 d. nutarimą Nr. 1446 „Dėl Lietuvos Respublikos Vyriausybės 1999 m. lapkričio 30 d. nutarimo Nr. 1321 „Dėl Lietuvos Respublikos Vyriausybės 1993 m. sausio 12 d. nutarimo Nr. 8 „Dėl Lietuvos mokslo premi</text:span><text:span text:style-name="T100">jų“ dalinio pakeitimo“ dalinio pakeitimo“ (Žin., 2000, Nr.<text:s/></text:span><text:a xlink:href="https://www.e-tar.lt/portal/lt/legalAct/TAR.F460FBBFB32A" office:target-frame-name="_blank" xlink:show="new"><text:span text:style-name="T101">108-3457</text:span></text:a><text:span text:style-name="T102">);</text:span></text:p>
      <text:p text:style-name="P103"><text:span text:style-name="T104">3.4</text:span><text:span text:style-name="T105">. Lietuvos Respublikos Vyriausybės 2001 m. gruodžio 21 d. nutarimą Nr. 1577 „Dėl Lietuvos Resp</text:span><text:span text:style-name="T106">ublikos Vyriausybės 1999 m. lapkričio 30 d. nutarimo Nr. 1321“ „Dėl Lietuvos Respublikos Vyriausybės 1993 m. sausio 12 d. nutarimo Nr. 8 „Dėl Lietuvos mokslo premijų“ dalinio pakeitimo“ dalinio pakeitimo“ (Žin., 2001, Nr.<text:s/></text:span><text:a xlink:href="https://www.e-tar.lt/portal/lt/legalAct/TAR.507781DAEF05" office:target-frame-name="_blank" xlink:show="new"><text:span text:style-name="T107">108-3939</text:span></text:a><text:span text:style-name="T108">).</text:span></text:p>
      <text:p text:style-name="P109"/>
      <text:p text:style-name="P110"/>
      <text:p text:style-name="P111"/>
      <text:p text:style-name="P112"><text:span text:style-name="T113">FINANSŲ MINISTRĖ,</text:span></text:p>
      <text:p text:style-name="P114">PAVADUOJANTI MINISTRĄ PIRMININKĄ<text:tab/>DALIA GRYBAUSKAITĖ</text:p>
      <text:p text:style-name="P115"/>
      <text:p text:style-name="P116"/>
      <text:p text:style-name="P117"/>
      <text:p text:style-name="P118">ŠVIETIMO IR MOKSLO MINISTRAS<text:tab/>ALGIRDAS MONKEVIČIUS</text:p>
      <text:p text:style-name="P119"/>
      <text:soft-page-break/>
      <text:p text:style-name="P120">PATVIRTINTA</text:p>
      <text:p text:style-name="P128">Lietuvos Respublikos Vyriausybės</text:p>
      <text:p text:style-name="P129">2003 m. vasario 7 d. nutarimu<text:s/></text:p>
      <text:p text:style-name="P130">Nr. 205</text:p>
      <text:p text:style-name="P131"/>
      <text:p text:style-name="P132"><text:span text:style-name="T133">LIETUVOS MOKSLO PREMIJŲ KOMITETAS</text:span></text:p>
      <text:p text:style-name="P134"/>
      <text:p text:style-name="P135">Prof. K. Makariūnas (komiteto pirmininkas)</text:p>
      <text:p text:style-name="P136">Prof. V. Razumas (komiteto<text:s/>pirmininko pavaduotojas)</text:p>
      <text:p text:style-name="P137">Prof. V. Vasiliauskienė (komiteto mokslinė sekretorė)</text:p>
      <text:p text:style-name="P138"/>
      <text:p text:style-name="P139">Komiteto nariai:</text:p>
      <text:p text:style-name="P140"/>
      <text:p text:style-name="P141"><text:span text:style-name="T142">HUMANITARINIŲ IR SOCIALINIŲ MOKSLŲ SEKCIJA</text:span></text:p>
      <text:p text:style-name="P143"/>
      <text:p text:style-name="P144">Prof. T. Birmontienė</text:p>
      <text:p text:style-name="P145">Prof. R. Ginevičius</text:p>
      <text:p text:style-name="P146">Prof. R. Jucevičius</text:p>
      <text:p text:style-name="P147">Prof. A. Kalėda</text:p>
      <text:p text:style-name="P148">Prof. R. D. Kaunas</text:p>
      <text:p text:style-name="P149">Habil. dr. V.<text:s/>Kazakevičius</text:p>
      <text:p text:style-name="P150">Prof. A. J. Krikštopaitis</text:p>
      <text:p text:style-name="P151">Prof. V. Mikelėnas</text:p>
      <text:p text:style-name="P152">Prof. V. Rimkus</text:p>
      <text:p text:style-name="P153">habil.dr. R. Marcinkevičienė</text:p>
      <text:p text:style-name="P154">Prof. S. Vaitekūnas</text:p>
      <text:p text:style-name="P155"/>
      <text:p text:style-name="P156">Skirsnio pakeitimai:</text:p>
      <text:p text:style-name="P157"><text:span text:style-name="T158">Nr.<text:s/></text:span><text:a xlink:href="https://www.e-tar.lt/portal/legalAct.html?documentId=TAR.904882B86D6E" office:target-frame-name="_top" xlink:show="replace"><text:span text:style-name="T159">1608</text:span></text:a><text:span text:style-name="T160">, 2004-12-23, Žin., 2</text:span><text:span text:style-name="T161">004, Nr. 185-6845 (2004-12-27), i. k. 1041100NUTA00001608</text:span></text:p>
      <text:p text:style-name="Normal"/>
      <text:p text:style-name="P162"><text:span text:style-name="T163">FIZINIŲ MOKSLŲ SEKCIJA</text:span></text:p>
      <text:p text:style-name="P164"/>
      <text:p text:style-name="P165">Prof. S. Ašmontas</text:p>
      <text:p text:style-name="P166">Prof. A. Audzijonis</text:p>
      <text:p text:style-name="P167">Habil. dr. V. Baltrūnas</text:p>
      <text:p text:style-name="P168">Prof. R. Čiegis</text:p>
      <text:p text:style-name="P169">Prof. G. Juška</text:p>
      <text:p text:style-name="P170">Prof. R. Karazija</text:p>
      <text:p text:style-name="P171">Habil. dr. S. Klimašauskas</text:p>
      <text:p text:style-name="P172">Prof. V. Paulauskas</text:p>
      <text:p text:style-name="P173">Prof. M. Sapagovas</text:p>
      <text:p text:style-name="P174">Habil. dr. A. Šačkus</text:p>
      <text:p text:style-name="P175">Prof. A. Vaškelis</text:p>
      <text:p text:style-name="P176"/>
      <text:p text:style-name="P177"><text:span text:style-name="T178">BIOMEDICINOS MOKSLŲ SEKCIJA</text:span></text:p>
      <text:p text:style-name="P179"/>
      <text:p text:style-name="P180">Prof. J. Balevičienė</text:p>
      <text:p text:style-name="P181">Prof. Z. Dabkevičius</text:p>
      <text:p text:style-name="P182">Prof. V. Grabauskas</text:p>
      <text:p text:style-name="P183">Prof. V. Laurinavičius</text:p>
      <text:p text:style-name="P184">Prof. A. P. Matusevičius</text:p>
      <text:p text:style-name="P185">Prof. J. R. Naujalis</text:p>
      <text:p text:style-name="P186">habil.dr. J. Baršienė</text:p>
      <text:soft-page-break/>
      <text:p text:style-name="P187">Prof. V. J. Sirvydis</text:p>
      <text:p text:style-name="P188">Prof. V. Stanys</text:p>
      <text:p text:style-name="P189">Prof. A. Toleikis</text:p>
      <text:p text:style-name="P190">Habil. dr. M. Žalakevičius</text:p>
      <text:p text:style-name="P191"/>
      <text:p text:style-name="P192">Skirsnio pakeitimai:</text:p>
      <text:p text:style-name="P193"><text:span text:style-name="T194">Nr.<text:s/></text:span><text:a xlink:href="https://www.e-tar.lt/portal/legalAct.html?documentId=TAR.904882B86D6E" office:target-frame-name="_top" xlink:show="replace"><text:span text:style-name="T195">1608</text:span></text:a><text:span text:style-name="T196">, 2004-12-23, Žin., 2004, Nr. 185-6845 (2004-12-27), i. k. 1041100NUTA00001608</text:span></text:p>
      <text:p text:style-name="Normal"/>
      <text:p text:style-name="P197"><text:span text:style-name="T198">T</text:span><text:span text:style-name="T199">ECHNOLOGIJOS MOKSLŲ SEKCIJA</text:span></text:p>
      <text:p text:style-name="P200"/>
      <text:p text:style-name="P201">Prof. A. Baublys</text:p>
      <text:p text:style-name="P202">Prof. K. Jarašiūnas</text:p>
      <text:p text:style-name="P203">Prof. A. Kaminskas</text:p>
      <text:p text:style-name="P204">Prof. V. Laurutis</text:p>
      <text:p text:style-name="P205">Prof. J. Mockus</text:p>
      <text:p text:style-name="P206">Prof. P. Poškas</text:p>
      <text:p text:style-name="P207">Prof. L. Pranevičius</text:p>
      <text:p text:style-name="P208">Prof. J. Raila</text:p>
      <text:p text:style-name="P209">Prof. V. Stankevičius</text:p>
      <text:p text:style-name="P210">Prof. S. Štaras</text:p>
      <text:p text:style-name="P211"><text:span text:style-name="T212">Prof. A. Targamadzė</text:span></text:p>
      <text:p text:style-name="P213"><text:span text:style-name="T214">______________</text:span></text:p>
      <text:p text:style-name="P215"/>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Vyriausybė, Nutarimas</text:span></text:p>
      <text:p text:style-name="P225"><text:span text:style-name="T226">Nr.<text:s/></text:span><text:a xlink:href="https://www.e-tar.lt/portal/legalAct.html?documentId=TAR.904882B86D6E" office:target-frame-name="_top" xlink:show="replace"><text:span text:style-name="T227">1608</text:span></text:a><text:span text:style-name="T228">, 2004-12-23, Žin., 2004, Nr. 185-6845 (2004-12-27), i. k. 1041100NUTA00001608</text:span></text:p>
      <text:p text:style-name="P229"><text:span text:style-name="T230">Dėl Lietuvos Respublikos Vyr</text:span><text:span text:style-name="T231">iausybės 2003 m. vasario 7 d. nutarimo Nr. 205 "Dėl Lietuvos Respublikos Vyriausybės 1993 m. sausio 12 d. nutarimo Nr. 8 "Dėl Lietuvos mokslo premijų" pakeitimo ir Lietuvos mokslo premijų komiteto sudėties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6T13:41:00Z</meta:creation-date>
    <dc:date>2021-07-26T13:41:00Z</dc:date>
    <meta:template xlink:href="Normal.dotm" xlink:type="simple"/>
    <meta:editing-cycles>2</meta:editing-cycles>
    <meta:editing-duration>PT0S</meta:editing-duration>
    <meta:document-statistic meta:page-count="4" meta:paragraph-count="129" meta:word-count="978" meta:character-count="6868" meta:row-count="261" meta:non-whitespace-character-count="6019"/>
  </office:meta>
</office:document-meta>
</file>