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861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5B9E1AA3C73" office:target-frame-name="_top" xlink:show="replace"><text:span text:style-name="T14">853</text:span></text:a><text:span text:style-name="T15">, 1995-06-15, Žin., 1995, Nr. 51-1270 (1995-06-21), i. k. 0951100NUTA00000853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4-04-14 iki 1995-06-30</text:span></text:p>
      <text:p text:style-name="P22"/>
      <text:p text:style-name="P23"><text:span text:style-name="T24">Nutarimas paskelbtas: Žin. 1993, Nr.<text:s/></text:span><text:a xlink:href="https://www.e-tar.lt/portal/legalAct.html?documentId=TAR.E8616CEA02A7" office:target-frame-name="_top" xlink:show="replace"><text:span text:style-name="T25">74-139</text:span><text:span text:style-name="T26">4</text:span></text:a><text:span text:style-name="T27">, i. k. 0931100NUTA00000986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ĖS VERTYBINIŲ POPIERIŲ, MONETŲ, APDOVANOJIMŲ IR DOKUMENTŲ GAMYBOS IR APYVARTOS APSAUGOS TARNYBOS PRIE FINANSŲ MINISTERIJOS NUOSTATŲ PATVIRTINIMO</text:p>
      <text:p text:style-name="P36"/>
      <text:p text:style-name="P37">1993 m. gruodžio 28 d. Nr. 986</text:p>
      <text:p text:style-name="P38">Vilnius</text:p>
      <text:p text:style-name="P39"/>
      <text:p text:style-name="P40"/>
      <text:p text:style-name="P41"><text:span text:style-name="T42">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 Valstybės vertybinių popierių, monetų, apdovanojimų ir dokumentų gamybos ir apyvartos apsaugos tarnybos prie<text:s/></text:span><text:span text:style-name="T48">Finansų ministerijos nuostatus (pridedama).</text:span></text:p>
      <text:p text:style-name="P49"><text:span text:style-name="T50">2</text:span><text:span text:style-name="T51">. Iš dalies pakeičiant Lietuvos Respublikos Vyriausybės 1993 m. lapkričio 16 d. nutarimą Nr. 845 „Dėl valstybės vertybinių popierių, monetų, apdovanojimų ir dokumentų gamybos, apskaitos bei apyvartos apsaugo</text:span><text:span text:style-name="T52">s“ (Žin., 1993, Nr.<text:s/></text:span><text:a xlink:href="https://www.e-tar.lt/portal/lt/legalAct/TAR.944D6FF7CE24" office:target-frame-name="_blank" xlink:show="new"><text:span text:style-name="T53">62-1177</text:span></text:a><text:span text:style-name="T54">), 3 punktą išdėstyti taip:</text:span></text:p>
      <text:p text:style-name="P55"><text:span text:style-name="T56">„</text:span><text:span text:style-name="T57">3</text:span><text:span text:style-name="T58">. Finansų ministerija turi pateikti Lietuvos Respublikos Vyriausybei tvirtinti Apsaugos tarnybos prie Finansų mi</text:span><text:span text:style-name="T59">nisterijos nuostatus“.</text:span></text:p>
      <text:p text:style-name="P60"><text:span text:style-name="T61">3</text:span><text:span text:style-name="T62">. Nustatyti, kad:</text:span></text:p>
      <text:p text:style-name="P63"><text:span text:style-name="T64">3.1</text:span><text:span text:style-name="T65">. Valstybės vertybinių popierių, monetų, apdovanojimų ir dokumentų gamybos ir apyvartos apsaugos tarnybos prie Finansų ministerijos šaunamieji ginklai ir specialiosios priemonės išskiriami iš Vidaus<text:s/></text:span><text:span text:style-name="T66">reikalų ministerijos leidimų sistemos;</text:span></text:p>
      <text:p text:style-name="P67"><text:span text:style-name="T68">3.2</text:span><text:span text:style-name="T69">. Valstybės vertybinių popierių, monetų, apdovanojimų ir dokumentų gamybos ir apyvartos apsaugos tarnyba prie Finansų ministerijos šaunamaisiais ginklais, specialiąja technika ir specialiosiomis priemonėmis apr</text:span><text:span text:style-name="T70">ūpinama Lietuvos Respublikos Vyriausybės nustatyta tvarka per Lietuvos ginklų fondą;</text:span></text:p>
      <text:p text:style-name="P71"><text:span text:style-name="T72">3.3</text:span><text:span text:style-name="T73">. Valstybės vertybinių popierių, monetų, apdovanojimų ir dokumentų gamybos ir apyvartos apsaugos tarnybos prie Finansų ministerijos šaunamųjų ginklų ir specialiųjų<text:s/></text:span><text:span text:style-name="T74">priemonių apskaitos, laikymo ir naudojimo taisykles tvirtina Lietuvos Respublikos Vyriausybė</text:span>.</text:p>
      <text:p text:style-name="P75">Papildyta punktu:</text:p>
      <text:p text:style-name="P76"><text:span text:style-name="T77">Nr.<text:s/></text:span><text:a xlink:href="https://www.e-tar.lt/portal/legalAct.html?documentId=TAR.2A998DCA403A" office:target-frame-name="_top" xlink:show="replace"><text:span text:style-name="T78">259</text:span></text:a><text:span text:style-name="T79">, 1994-04-08, Žin., 1994, Nr. 27-484 (1994-04-13), i.</text:span><text:span text:style-name="T80"><text:s/>k. 0941100NUTA00000259</text:span></text:p>
      <text:p text:style-name="Normal"/>
      <text:p text:style-name="P81"/>
      <text:p text:style-name="P82"/>
      <text:p text:style-name="P83"/>
      <text:p text:style-name="P84">FINANSŲ MINISTRAS,</text:p>
      <text:p text:style-name="P85">L. E. MINISTRO PIRMININKO PAREIGAS<text:tab/>EDUARDAS VILKELIS</text:p>
      <text:p text:style-name="P86"/>
      <text:p text:style-name="P87"/>
      <text:p text:style-name="P88"/>
      <text:p text:style-name="P89"><text:span text:style-name="T90">EKONOMIKOS MINISTRAS</text:span><text:span text:style-name="T91"><text:tab/>JULIUS VESELKA</text:span></text:p>
      <text:soft-page-break/>
      <text:p text:style-name="P92">PATVIRTINTA</text:p>
      <text:p text:style-name="P100">Lietuvos Respublikos Vyriausybės</text:p>
      <text:p text:style-name="P101">1993 m. gruodžio 28 d. nutarimu Nr. 986</text:p>
      <text:p text:style-name="P102"/>
      <text:p text:style-name="P103"><text:span text:style-name="T104">Valstybės vertybinių popierių, monetų, apdovanojimų</text:span></text:p>
      <text:p text:style-name="P105">ir dokumentų gamybos ir apyvartos apsaugos tarnybos</text:p>
      <text:p text:style-name="P106"><text:span text:style-name="T107">prie Finansų ministerijos nuostatai</text:span></text:p>
      <text:p text:style-name="P108"/>
      <text:p text:style-name="P109"><text:span text:style-name="T110">Bendroji</text:span><text:span text:style-name="T111"><text:s/>dalis</text:span></text:p>
      <text:p text:style-name="P112"/>
      <text:p text:style-name="P113"><text:span text:style-name="T114">1</text:span><text:span text:style-name="T115">. Valstybės vertybinių popierių, monetų, apdovanojimų ir dokumentų gamybos ir apyvartos apsaugos tarnyba prie Finansų ministerijos (toliau vadinama – Apsaugos tarnyba) yra finansų ministrui pavaldi įstaiga.</text:span></text:p>
      <text:p text:style-name="P116"><text:span text:style-name="T117">2</text:span><text:span text:style-name="T118">. Apsaugos tarnyba savo veikloje<text:s/></text:span><text:span text:style-name="T119">vadovaujasi Lietuvos Respublikos Konstitucija, Lietuvos Respublikos operatyvinės veiklos įstatymu, kitais Lietuvos Respublikos įstatymais, Lietuvos Respublikos Vyriausybės nutarimais, kitais normatyviniais aktais ir šiais nuostatais.</text:span></text:p>
      <text:p text:style-name="P120"><text:span text:style-name="T121">3</text:span><text:span text:style-name="T122">. Apsaugos tarnyb</text:span><text:span text:style-name="T123">a finansuojama iš Lietuvos valstybės biudžeto.</text:span></text:p>
      <text:p text:style-name="P124"><text:span text:style-name="T125">4</text:span><text:span text:style-name="T126">. Apsaugos tarnyba yra juridinis asmuo, turi antspaudą su savo pavadinimu, atributiką, savarankišką balansą, atsiskaitomąją sąskaitą banke.</text:span></text:p>
      <text:p text:style-name="P127"/>
      <text:p text:style-name="P128"><text:span text:style-name="T129">Apsaugos tarnybos uždaviniai ir funkcijos</text:span></text:p>
      <text:p text:style-name="P130"/>
      <text:p text:style-name="P131"><text:span text:style-name="T132">5</text:span><text:span text:style-name="T133">.<text:s/></text:span><text:span text:style-name="T134">Svarbiausieji Apsaugos tarnybos uždaviniai yra:</text:span></text:p>
      <text:p text:style-name="P135"><text:span text:style-name="T136">5.1</text:span><text:span text:style-name="T137">. įgyvendinti Lietuvos Respublikos Vyriausybės politiką vertybinių popierių, monetų, apdovanojimų ir dokumentų gamybos ir apyvartos apsaugos klausimais;</text:span></text:p>
      <text:p text:style-name="P138"><text:span text:style-name="T139">5.2</text:span><text:span text:style-name="T140">. užkirsti kelią veikoms, trukdančioms įgyv</text:span><text:span text:style-name="T141">endinti 5.1 punkte nurodytą politiką;</text:span></text:p>
      <text:p text:style-name="P142"><text:span text:style-name="T143">5.3</text:span><text:span text:style-name="T144">. nustatyti nusikalstamų veikų vertybinių popierių, monetų, apdovanojimų ir dokumentų gamybos ir apyvartos srityje priežastis ir įstatymų nustatyta tvarka jas šalinti.</text:span></text:p>
      <text:p text:style-name="P145"><text:span text:style-name="T146">6</text:span><text:span text:style-name="T147">. Apsaugos tarnyba, įgyvendindama jai<text:s/></text:span><text:span text:style-name="T148">pavestus uždavinius:</text:span></text:p>
      <text:p text:style-name="P149"><text:span text:style-name="T150">6.1</text:span><text:span text:style-name="T151">. vykdo vertybinių popierių, monetų, apdovanojimų ir dokumentų gamybos apsaugą;</text:span></text:p>
      <text:p text:style-name="P152"><text:span text:style-name="T153">6.2</text:span><text:span text:style-name="T154">. vykdo pagrindinių gamybos priemonių ir įrenginių, susijusių su vertybinių popierių, monetų, apdovanojimų ir dokumentų gamyba, apsaugą;</text:span></text:p>
      <text:p text:style-name="P155"><text:span text:style-name="T156">6.3</text:span><text:span text:style-name="T157">. vykdo asmenų, organizuojančių vertybinių popierių, monetų, apdovanojimų ir dokumentų gamybą, apsaugą;</text:span></text:p>
      <text:p text:style-name="P158"><text:span text:style-name="T159">6.4</text:span><text:span text:style-name="T160">. vykdo vertybinių popierių, monetų, apdovanojimų ir dokumentų, vežamų Lietuvos Respublikos teritorija ir už jos ribų, apsaugą;</text:span></text:p>
      <text:p text:style-name="P161"><text:span text:style-name="T162">6.5</text:span><text:span text:style-name="T163">. atlieka</text:span><text:span text:style-name="T164"><text:s/>vertybinių popierių, monetų, apdovanojimų ir dokumentų gamybos technologinę priežiūrą bei finansinę – ūkinę kontrolę;</text:span></text:p>
      <text:p text:style-name="P165"><text:span text:style-name="T166">6.6</text:span><text:span text:style-name="T167">. kuria naujas vertybinių popierių, monetų, apdovanojimų ir dokumentų gamybos technologijas;</text:span></text:p>
      <text:p text:style-name="P168"><text:span text:style-name="T169">6.7</text:span><text:span text:style-name="T170">. kuria specialius vertybinių<text:s/></text:span><text:span text:style-name="T171">popierių, monetų, apdovanojimų ir dokumentų priedus bei žymeklius, taip pat organizuoja jų gamybą;</text:span></text:p>
      <text:p text:style-name="P172"><text:span text:style-name="T173">6.8</text:span><text:span text:style-name="T174">. organizuoja nustatytąja tvarka vertybinių popierių, monetų, apdovanojimų ir dokumentų gamybos konkursus bei išduoda leidimus juos gaminti;</text:span></text:p>
      <text:p text:style-name="P175"><text:span text:style-name="T176">6.9</text:span><text:span text:style-name="T177">.<text:s/></text:span><text:span text:style-name="T178">organizuoja vertybinių popierių, monetų ir dokumentų ekspertizę;</text:span></text:p>
      <text:p text:style-name="P179"><text:span text:style-name="T180">6.10</text:span><text:span text:style-name="T181">. kaupia, registruoja ir sistemina vertybinių popierių, monetų, apdovanojimų ir dokumentų, naudojamų Lietuvos Respublikoje ir už jos ribų, pavyzdžius, analizuoja šią medžiagą ir rengi</text:span><text:span text:style-name="T182">a prognozes bei rekomendacijas šiais klausimais;</text:span></text:p>
      <text:p text:style-name="P183"><text:span text:style-name="T184">6.11</text:span><text:span text:style-name="T185">. Lietuvos Respublikos įstatymų bei kitų normatyvinių aktų nustatyta tvarka vykdo operatyvinę veiklą, susijusią su vertybinių popierių, monetų, apdovanojimų ir dokumentų apsauga;</text:span></text:p>
      <text:p text:style-name="P186"><text:span text:style-name="T187">6.12</text:span><text:span text:style-name="T188">. vykdo paga</text:span><text:span text:style-name="T189">l sutartis valstybinių įstaigų, taip pat įmonių ir organizacijų apsaugą, jeigu tai susiję su tarnybai pavestų uždavinių įgyvendinimu;</text:span></text:p>
      <text:p text:style-name="P190"><text:span text:style-name="T191">6.13</text:span><text:span text:style-name="T192">. kartu su Lietuvos Respublikos saugumo tarnyba ir Vidaus reikalų ministerija rengia ir įgyvendina vertybinių popi</text:span><text:span text:style-name="T193">erių, monetų, apdovanojimų ir dokumentų gamybos ir apyvartos apsaugos priemones;</text:span></text:p>
      <text:p text:style-name="P194"><text:span text:style-name="T195">6.14</text:span><text:span text:style-name="T196">. kartu su Krašto apsaugos ministerija ir Muitinės departamentu prie Finansų ministerijos rengia ir įgyvendina priemones, užkertančias kelią išvežti vertybinius popier</text:span><text:span text:style-name="T197">ius, monetas, apdovanojimus ir dokumentus bei duomenis apie jų gamybą per Lietuvos Respublikos valstybės sieną;</text:span></text:p>
      <text:p text:style-name="P198"><text:span text:style-name="T199">6.15</text:span><text:span text:style-name="T200">. palaiko ryšius su atitinkamomis kitų valstybių tarnybomis.</text:span></text:p>
      <text:p text:style-name="P201"/>
      <text:p text:style-name="P202"><text:span text:style-name="T203">Apsaugos tarnybos teisės</text:span></text:p>
      <text:p text:style-name="P204"/>
      <text:p text:style-name="P205"><text:span text:style-name="T206">7</text:span><text:span text:style-name="T207">. Apsaugos tarnyba, įgyvendindama<text:s/></text:span><text:span text:style-name="T208">jai pavestus uždavinius, turi teisę:</text:span></text:p>
      <text:p text:style-name="P209"><text:span text:style-name="T210">7.1</text:span><text:span text:style-name="T211">. vykdyti operatyvinę veiklą Lietuvos Respublikos įstatymų nustatyta tvarka, naudotis specialiąja technika, savanoriška vieša ar slapta Lietuvos Respublikos ar užsienio valstybių piliečių pagalba, atlikti kontržval</text:span><text:span text:style-name="T212">gybinę bei žvalgybinę apklausą, operatyvinį patikrinimą ir apžiūrą, taikyti kontržvalgybos, žvalgybos ir kitus specialiosios kontrolės metodus;</text:span></text:p>
      <text:p text:style-name="P213"><text:span text:style-name="T214">7.2</text:span><text:span text:style-name="T215">. gauti iš įmonių, įstaigų ir organizacijų informaciją, kurios reikia pavestiems uždaviniams įgyvendinti;</text:span></text:p>
      <text:p text:style-name="P216"><text:span text:style-name="T217">7.3</text:span><text:span text:style-name="T218">. kreiptis į Vidaus reikalų ministeriją, Lietuvos Respublikos saugumo tarnybą ir Krašto apsaugos ministeriją operatyvinės pagalbos.</text:span></text:p>
      <text:p text:style-name="P219"/>
      <text:p text:style-name="P220"><text:span text:style-name="T221">Apsaugos tarnybos organizavimas</text:span></text:p>
      <text:p text:style-name="P222"/>
      <text:p text:style-name="P223"><text:span text:style-name="T224">8</text:span><text:span text:style-name="T225">. Apsaugos tarnybą sudaro šie struktūriniai padaliniai:</text:span></text:p>
      <text:p text:style-name="P226"><text:span text:style-name="T227">8.1</text:span><text:span text:style-name="T228">.<text:s/></text:span><text:span text:style-name="T229">Technologinės apsaugos skyrius;</text:span></text:p>
      <text:p text:style-name="P230"><text:span text:style-name="T231">8.2</text:span><text:span text:style-name="T232">. Fizinės apsaugos skyrius;</text:span></text:p>
      <text:p text:style-name="P233"><text:span text:style-name="T234">8.3</text:span><text:span text:style-name="T235">. Operatyvinis kovos su valstybės vertybinių popierių, monetų, apdovanojimų ir dokumentų padirbinėjimu skyrius;</text:span></text:p>
      <text:p text:style-name="P236"><text:span text:style-name="T237">8.4</text:span><text:span text:style-name="T238">. Personalo skyrius.</text:span></text:p>
      <text:p text:style-name="P239"><text:span text:style-name="T240">9</text:span><text:span text:style-name="T241">. Apsaugos tarnybai vadovauja direk</text:span><text:span text:style-name="T242">torius, kurį skiria pareigoms ir atleidžia iš pareigų Ministras Pirmininkas finansų ministro teikimu.</text:span></text:p>
      <text:p text:style-name="P243"><text:span text:style-name="T244">Apsaugos tarnybos direktorius turi pavaduotojus, kuriuos skiria pareigoms ir atleidžia iš pareigų finansų ministras direktoriaus teikimu.</text:span></text:p>
      <text:p text:style-name="P245"><text:span text:style-name="T246">10</text:span><text:span text:style-name="T247">. Apsaugos</text:span><text:span text:style-name="T248"><text:s/>tarnybos direktorius:</text:span></text:p>
      <text:p text:style-name="P249"><text:span text:style-name="T250">10.1</text:span><text:span text:style-name="T251">. tvirtina tarnybos darbuotojų etatų sąrašą, neviršydamas nustatytojo metinio darbo apmokėjimo fondo;</text:span></text:p>
      <text:p text:style-name="P252"><text:span text:style-name="T253">10.2</text:span><text:span text:style-name="T254">. asmeniškai atsako už tarnybai pavestų uždavinių įgyvendinimą;</text:span></text:p>
      <text:p text:style-name="P255"><text:span text:style-name="T256">10.3</text:span><text:span text:style-name="T257">. organizuoja tarnybos darbą;</text:span></text:p>
      <text:p text:style-name="P258"><text:span text:style-name="T259">10.4</text:span><text:span text:style-name="T260">. paski</text:span><text:span text:style-name="T261">rsto pareigas direktoriaus pavaduotojams ir tarnybos padalinių vadovams;</text:span></text:p>
      <text:p text:style-name="P262"><text:span text:style-name="T263">10.5</text:span><text:span text:style-name="T264">. priima ir atleidžia iš darbo tarnybos struktūrinių padalinių vadovus bei kitus darbuotojus;</text:span></text:p>
      <text:p text:style-name="P265"><text:span text:style-name="T266">10.6</text:span><text:span text:style-name="T267">. skiria tarnybos darbuotojams drausmines nuobaudas ir skatina juos;</text:span></text:p>
      <text:p text:style-name="P268"><text:span text:style-name="T269">10.7</text:span><text:span text:style-name="T270">. tvirtina tarnybos darbuotojų pareigines instrukcijas;</text:span></text:p>
      <text:p text:style-name="P271"><text:span text:style-name="T272">10.8</text:span><text:span text:style-name="T273">. vadovaudamasis Lietuvos Respublikos įstatymais, Lietuvos Respublikos Vyriausybės nutarimais ir kitais normatyviniais aktais, leidžia įsakymus, instrukcijas bei kitus dokumentus, organi</text:span><text:span text:style-name="T274">zuoja ir tikrina jų vykdymą;</text:span></text:p>
      <text:p text:style-name="P275"><text:span text:style-name="T276">10.9</text:span><text:span text:style-name="T277">. pateikia Lietuvos Respublikos Vyriausybei tvirtinti tarnybos skiriamuosius ženklus ir uniformą, nustato jų dėvėjimo tvarką;</text:span></text:p>
      <text:p text:style-name="P278"><text:span text:style-name="T279">10.10</text:span><text:span text:style-name="T280">. nustatytąja tvarka teikia tarnybos darbuotojams kvalifikacines kategorijas;</text:span></text:p>
      <text:p text:style-name="P281"><text:span text:style-name="T282">10.1</text:span><text:span text:style-name="T283">1</text:span><text:span text:style-name="T284">. nustatytąja tvarka pristato tarnybos darbuotojus valstybiniams apdovanojimams;</text:span></text:p>
      <text:p text:style-name="P285"><text:span text:style-name="T286">10.12</text:span><text:span text:style-name="T287">. vykdo kitus įstatymų jam suteiktus įgaliojimus.</text:span></text:p>
      <text:p text:style-name="P288"><text:span text:style-name="T289">11</text:span><text:span text:style-name="T290">. Apsaugos tarnybos direktoriaus nesant, jo pareigas eina direktoriaus pavaduotojas.</text:span></text:p>
      <text:p text:style-name="P291"><text:span text:style-name="T292">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2A998DCA403A" office:target-frame-name="_top" xlink:show="replace"><text:span text:style-name="T304">259</text:span></text:a><text:span text:style-name="T305">, 1994-04-08, Žin., 1994, Nr. 27-484 (1994-04-13), i. k. 0941100NUTA00000259</text:span></text:p>
      <text:p text:style-name="P306"><text:span text:style-name="T307">Dėl Lietuvos Respublikos<text:s/></text:span><text:span text:style-name="T308">Vyriausybės 1993 m. gruodžio 28 d. nutarimo Nr. 986 dalinio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3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12:23:00Z</meta:creation-date>
    <dc:date>2019-10-23T12:23:00Z</dc:date>
    <meta:template xlink:href="Normal.dotm" xlink:type="simple"/>
    <meta:editing-cycles>2</meta:editing-cycles>
    <meta:editing-duration>PT0S</meta:editing-duration>
    <meta:document-statistic meta:page-count="4" meta:paragraph-count="95" meta:word-count="1074" meta:character-count="9234" meta:row-count="191" meta:non-whitespace-character-count="8255"/>
  </office:meta>
</office:document-meta>
</file>