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tab-stops>
          <style:tab-stop style:type="right" style:position="6.6937in"/>
        </style:tab-stops>
      </style:paragraph-properties>
    </style:style>
    <style:style style:name="P689" style:parent-style-name="Normal" style:family="paragraph">
      <style:paragraph-properties>
        <style:tab-stops>
          <style:tab-stop style:type="right" style:position="6.6937in"/>
        </style:tab-stops>
      </style:paragraph-properties>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text-properties fo:text-transform="uppercase"/>
    </style:style>
    <style:style style:name="P692" style:parent-style-name="Normal" style:family="paragraph">
      <style:paragraph-properties>
        <style:tab-stops>
          <style:tab-stop style:type="right" style:position="6.6937in"/>
        </style:tab-stops>
      </style:paragraph-properties>
      <style:text-properties fo:text-transform="uppercase"/>
    </style:style>
    <style:style style:name="P693" style:parent-style-name="Normal" style:family="paragraph">
      <style:paragraph-properties>
        <style:tab-stops>
          <style:tab-stop style:type="right" style:position="6.6937in"/>
        </style:tab-stops>
      </style:paragraph-properties>
      <style:text-properties fo:text-transform="uppercase"/>
    </style:style>
    <style:style style:name="P694" style:parent-style-name="Normal" style:family="paragraph">
      <style:paragraph-properties>
        <style:tab-stops>
          <style:tab-stop style:type="right" style:position="6.6937in"/>
        </style:tab-stops>
      </style:paragraph-properties>
      <style:text-properties fo:text-transform="uppercase"/>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3">Suvestinė redakcija nuo 1991-03-19 iki 1991-04-08</text:span></text:p>
      <text:p text:style-name="P4"/>
      <text:p text:style-name="P5"><text:span text:style-name="T6">Nutarimas paskelbtas: Žin. 1990, Nr.<text:s/></text:span><text:a xlink:href="https://www.e-tar.lt/portal/legalAct.html?documentId=TAR.E85F35752153" office:target-frame-name="_top" xlink:show="replace"><text:span text:style-name="T7">18-476</text:span></text:a><text:span text:style-name="T8">, i. k. 0901100NUTA00000154</text:span></text:p>
      <text:p text:style-name="P9"/>
      <text:p text:style-name="P10"><text:span text:style-name="T11"/><text:span text:style-name="T12">LIETUVOS RESPUBLIKOS VYRIAUSYBĖ</text:span></text:p>
      <text:p text:style-name="P13"/>
      <text:p text:style-name="P14">N U T A R I M A S</text:p>
      <text:p text:style-name="P15">DĖL LIETUVOS RESPUBLIKOS MINISTERIJŲ PAGRINDINIŲ FUNKCIJŲ</text:p>
      <text:p text:style-name="P16"/>
      <text:p text:style-name="P17">1990 m. gegužės 17 d. Nr. 154</text:p>
      <text:p text:style-name="P18">Vilnius</text:p>
      <text:p text:style-name="P19"/>
      <text:p text:style-name="P20"><text:span text:style-name="T21">Sutinkamai su Lietuvos Respublikos Vyriausybės įstatymu Lietuvos Respubl</text:span><text:span text:style-name="T22">ikos Vyriausybė<text:s/></text:span><text:span text:style-name="T23">nutari</text:span><text:span text:style-name="T24">a:</text:span></text:p>
      <text:p text:style-name="P25"><text:span text:style-name="T26">1</text:span><text:span text:style-name="T27">. Nustatyti, kad ministerijos, įgyvendindamos Lietuvos valstybės vidaus ir užsienio politiką jų reguliavimo sferoje, pagal savo kompetenciją vykdo šias bendrąsias pagrindines funkcijas:</text:span></text:p>
      <text:p text:style-name="P28"><text:span text:style-name="T29">a) vykdo valstybės turto savininko funkc</text:span><text:span text:style-name="T30">ijas, skiria ir atleidžia valstybinių susivienijimų, įmonių, įstaigų bei organizacijų vadovus, garantuoja visiems nuosavybės subjektams ūkinės veiklos laisvę, nuosavybės formų įvairovę ir jų lygiateisiškumą; dalyvauja sprendžiant sąjunginio pavaldumo susiv</text:span><text:span text:style-name="T31">ienijimų, įmonių, įstaigų bei organizacijų nuosavybės klausimus;</text:span></text:p>
      <text:p text:style-name="P32"><text:span text:style-name="T33">b) ekonominėmis ir teisinėmis priemonėmis reguliuoja visų nuosavybės subjektų veiklą;</text:span></text:p>
      <text:p text:style-name="P34"><text:span text:style-name="T35">c) nustato racionalias ūkio plėtojimo proporcijas, rengia ir įgyvendina ekonominės ir socialinės raid</text:span><text:span text:style-name="T36">os programas;</text:span></text:p>
      <text:p text:style-name="P37"><text:span text:style-name="T38">d) rūpinasi, kad darbuotojams būtų sudarytos saugios ir nekenksmingos darbo ir deramos poilsio sąlygos; siekia realizuoti socialinį teisingumą bei gyventojų pajamų priklausomybę nuo jų darbo rezultatų visuomenei naudingumo;</text:span></text:p>
      <text:p text:style-name="P39"><text:span text:style-name="T40">e) vykdo<text:s/></text:span><text:span text:style-name="T41">mokslinę ir technologinę politiką, sprendžia mokslo ir techninės pažangos reguliavimo klausimus, rūpinasi specialistų rengimu ir kvalifikacijos kėlimu, adekvačiu jų įvertinimu;</text:span></text:p>
      <text:p text:style-name="P42"><text:span text:style-name="T43">f) rūpinasi, kad būtų sudarytos reikiamos sąlygos savivaldybėms funkcionuoti;</text:span></text:p>
      <text:p text:style-name="P44"><text:span text:style-name="T45">g) organizuoja ir koordinuoja ekonominius ryšius su užsieniu; ieško kelių ir padeda Respublikos susivienijimams, įmonėms, įstaigoms bei organizacijoms užmegzti ir išplėsti abipusiai naudingus tiesioginius ryšius su TSRS asociacijomis, koncernais, susivi</text:span><text:span text:style-name="T46">enijimais, įmonėmis, įstaigomis bei organizacijomis, taip pat rengia pasiūlymus dėl tiesioginių ryšių su TSRS respublikomis, sritimis ir miestais; organizuoja ir skatina plėtoti susivienijimų, įmonių, įstaigų bei organizacijų bendradarbiavimą su Latvijos i</text:span><text:span text:style-name="T47">r Estijos atitinkamomis organizacijomis bei įstaigomis;</text:span></text:p>
      <text:p text:style-name="P48"><text:span text:style-name="T49">h) rūpinasi gamtonauda ir gamtosauga;</text:span></text:p>
      <text:p text:style-name="P50"><text:span text:style-name="T51">i) dalyvauja sprendžiant klausimus, susijusius su stichinių nelaimių ir avarijų padarinių likvidavimu ir krašto apsaugos priemonių įgyvendinimu;</text:span></text:p>
      <text:p text:style-name="P52"><text:span text:style-name="T53">k) organizu</text:span><text:span text:style-name="T54">oja Lietuvos Respublikos įstatymų, Vyriausybės nutarimų įgyvendinimą ir kontroliuoja, kad priimti sprendimai būtų vykdomi, teikia pasiūlymus dėl įstatymų bei kitų teisinių aktų leidimo ir jų tobulinimo;</text:span></text:p>
      <text:p text:style-name="P55"><text:span text:style-name="T56">l) kaupia ir sistemina ekonominę, ekologinę,<text:s/></text:span><text:span text:style-name="T57">technologinę, komercinę ir kitą informaciją, būtiną optimaliam atitinkamos sferos reguliavimui.</text:span></text:p>
      <text:p text:style-name="P58"><text:span text:style-name="T59">2</text:span><text:span text:style-name="T60">. Nustatyti, kad ministerijos sprendžia šiuos svarbiausius uždavinius ir vykdošias pagrindines specifines funkcijas:</text:span></text:p>
      <text:p text:style-name="P61"/>
      <text:p text:style-name="P62"><text:span text:style-name="T63">Ekonomikos ministerija</text:span></text:p>
      <text:p text:style-name="P64"/>
      <text:p text:style-name="P65">Svarbiausias ministerijos uždavinys – rengti ir įgyvendinti Respublikos socialinio-ekonominio vystymo strategiją.</text:p>
      <text:soft-page-break/>
      <text:p text:style-name="P66">Tuo tikslu ministerija:</text:p>
      <text:p text:style-name="P67"><text:span text:style-name="T68">a) formuoja ekonomikos reformos strategiją, koordinuoja jos įgyvendinimą;</text:span></text:p>
      <text:p text:style-name="P69"><text:span text:style-name="T70">b) organizuoja įstatymų bei kitų teisinių aktų ek</text:span><text:span text:style-name="T71">onomikos srityje projektų rengimą, dalyvauja juos rengiant bei koordinuoja jų įgyvendinimą, atlieka įstatymų bei kitų teisinių aktų projektų ekspertizę;</text:span></text:p>
      <text:p text:style-name="P72"><text:span text:style-name="T73">c) koordinuoja ūkio valdymo struktūrų formavimą, sąjunginio pavaldumo susivienijimų, įmonių, įstaigų<text:s/></text:span><text:span text:style-name="T74">bei organizacijų perėmimą Respublikos žinion;</text:span></text:p>
      <text:p text:style-name="P75"><text:span text:style-name="T76">č</text:span><text:span text:style-name="T77">) priima sprendimus dėl užsienio kapitalo investicijų į Respublikos ūkį, analizuoja užsienio kapitalo investicijų efektyvumą ir teikia pasiūlymus Lietuvos Respublikos Vyriausybei</text:span></text:p>
      <text:p text:style-name="P78">Papildyta papunkčiu:</text:p>
      <text:p text:style-name="P79"><text:span text:style-name="T80">Nr.<text:s/></text:span><text:a xlink:href="https://www.e-tar.lt/portal/legalAct.html?documentId=TAR.BA18BE97FD09" office:target-frame-name="_top" xlink:show="replace"><text:span text:style-name="T81">94</text:span></text:a><text:span text:style-name="T82">, 1991-03-19, Žin., 1991, Nr. 12-321 (1991-04-30), i. k. 0911100NUTA00000094</text:span></text:p>
      <text:p text:style-name="Normal"/>
      <text:p text:style-name="P83"><text:span text:style-name="T84">d) rengia valstybinio ekonomikos reguliavimo strategiją ir ją įgyvendina;</text:span></text:p>
      <text:p text:style-name="P85"><text:span text:style-name="T86">e) rengia sociali</text:span><text:span text:style-name="T87">nio-ekonominio vystymo koncepcijas ir bendrą strategiją, taip pat atitinkamas jų realizavimo programas, formuoja valstybinį užsakymą ir rengia jo nustatymo mechanizmą;</text:span></text:p>
      <text:p text:style-name="P88"><text:span text:style-name="T89">f) sudaro suvestinius produkcijos gamybos, paskirstymo ir vartojimo balansus, taip pat</text:span><text:span text:style-name="T90"><text:s/>suvestinius finansinius balansus bei perspektyvinius darbo ir pagrindinių materialinių išteklių balansus, sprendžia šių balansų sudarymo metodikos klausimus;</text:span></text:p>
      <text:p text:style-name="P91"><text:span text:style-name="T92">g) reguliuoja ekonomikos teritorinį vystymą;</text:span></text:p>
      <text:p text:style-name="P93"><text:span text:style-name="T94">h) formuoja valstybės investicijų politiką;</text:span></text:p>
      <text:p text:style-name="P95"><text:span text:style-name="T96">i)</text:span><text:span text:style-name="T97"><text:s/>rengia valstybinę kainodaros politiką, vykdo valstybinį kainų reguliavimą ir jų kontrolę;</text:span></text:p>
      <text:p text:style-name="P98"><text:span text:style-name="T99">j</text:span><text:span text:style-name="T100">) nagrinėja paraiškas ir teikia pasiūlymus Lietuvos Respublikos Vyriausybei dėl valstybės valiutos fondo ir kitų valiutinių išteklių panaudojimo</text:span></text:p>
      <text:p text:style-name="P101">Papildyta papunkčiu:</text:p>
      <text:p text:style-name="P102"><text:span text:style-name="T103">Nr.<text:s/></text:span><text:a xlink:href="https://www.e-tar.lt/portal/legalAct.html?documentId=TAR.BA18BE97FD09" office:target-frame-name="_top" xlink:show="replace"><text:span text:style-name="T104">94</text:span></text:a><text:span text:style-name="T105">, 1991-03-19, Žin., 1991, Nr. 12-321 (1991-04-30), i. k. 0911100NUTA00000094</text:span></text:p>
      <text:p text:style-name="Normal"/>
      <text:p text:style-name="P106"><text:span text:style-name="T107">k) formuoja valstybės politiką gyventojų gyvenimo lygio reguliavimo srityje;</text:span></text:p>
      <text:p text:style-name="P108"><text:span text:style-name="T109">l)<text:s/></text:span><text:span text:style-name="T110">sudaro tarpšakinių prekių ir produkcijos mainų su TSRS, jos respublikomis ir kitomis užsienio šalimis balansus;</text:span></text:p>
      <text:p text:style-name="P111"><text:span text:style-name="T112">m) formuoja ekonominių ryšių su užsieniu svarbiausius prioritetus ir reguliavimo sistemą (kvotas, licencijuotinos produkcijos, prekių bei pasl</text:span><text:span text:style-name="T113">augų sąrašą, ekonominius svertus);</text:span></text:p>
      <text:p text:style-name="P114"><text:span text:style-name="T115">n) formuoja užsienio kapitalo dalyvavimo ekonomikoje politiką;</text:span></text:p>
      <text:p text:style-name="P116"><text:span text:style-name="T117">o) rengia pasiūlymus dėl Respublikos valiutinio fondo ir kitų valiutinių išteklių naudojimo prioritetinių krypčių nustatymo;</text:span></text:p>
      <text:p text:style-name="P118"><text:span text:style-name="T119">p) dalyvauja sudarant<text:s/></text:span><text:span text:style-name="T120">valiutinį balansą ir tarpvalstybinių mokėjimų balansą.</text:span></text:p>
      <text:p text:style-name="P121"><text:span text:style-name="T122">š</text:span><text:span text:style-name="T123">) kartu su Užsienio reikalų ministerija teikia pasiūlymus dėl Lietuvos Respublikos ekonominių ryšių tarnybų užsienio valstybėse steigimo ir užsienio valstybių ekonominių atstovybių steigimo Lietuv</text:span><text:span text:style-name="T124">os Respublikoje</text:span></text:p>
      <text:p text:style-name="P125">Papildyta papunkčiu:</text:p>
      <text:p text:style-name="P126"><text:span text:style-name="T127">Nr.<text:s/></text:span><text:a xlink:href="https://www.e-tar.lt/portal/legalAct.html?documentId=TAR.BA18BE97FD09" office:target-frame-name="_top" xlink:show="replace"><text:span text:style-name="T128">94</text:span></text:a><text:span text:style-name="T129">, 1991-03-19, Žin., 1991, Nr. 12-321 (1991-04-30), i. k. 0911100NUTA00000094</text:span></text:p>
      <text:p text:style-name="Normal"/>
      <text:p text:style-name="P130"><text:span text:style-name="T131">r</text:span><text:span text:style-name="T132">) kartu su suinteresuotomis ministerijomis ir de</text:span><text:span text:style-name="T133">partamentais rengia Lietuvos Respublikos tarpvalstybinių ir tarpvyriausybinių ekonominio ir mokslinio techninio bendradarbiavimo sutarčių projektus</text:span></text:p>
      <text:p text:style-name="P134">Papildyta papunkčiu:</text:p>
      <text:p text:style-name="P135"><text:span text:style-name="T136">Nr.<text:s/></text:span><text:a xlink:href="https://www.e-tar.lt/portal/legalAct.html?documentId=TAR.BA18BE97FD09" office:target-frame-name="_top" xlink:show="replace"><text:span text:style-name="T137">94</text:span></text:a><text:span text:style-name="T138">, 1991-03-19, Žin., 1991, Nr. 12-321 (1991-04-30), i. k. 0911100NUTA00000094</text:span></text:p>
      <text:p text:style-name="Normal"/>
      <text:p text:style-name="P139"><text:span text:style-name="T140">s</text:span><text:span text:style-name="T141">) analizuoja užsienio valstybių įstatymus ekonominiais klausimais ir rengia atitinkamus pasiūlymus</text:span></text:p>
      <text:p text:style-name="P142">Papildyta papunkčiu:</text:p>
      <text:p text:style-name="P143"><text:span text:style-name="T144">Nr.<text:s/></text:span><text:a xlink:href="https://www.e-tar.lt/portal/legalAct.html?documentId=TAR.BA18BE97FD09" office:target-frame-name="_top" xlink:show="replace"><text:span text:style-name="T145">94</text:span></text:a><text:span text:style-name="T146">, 1991-03-19, Žin., 1991, Nr. 12-321 (1991-04-30), i. k. 0911100NUTA00000094</text:span></text:p>
      <text:p text:style-name="Normal"/>
      <text:p text:style-name="P147"><text:span text:style-name="T148">t</text:span><text:span text:style-name="T149">) akredituoja užsienio firmų atstovybes Lietuvos Respublikoje</text:span></text:p>
      <text:p text:style-name="P150">Papildyta papunkčiu:</text:p>
      <text:p text:style-name="P151"><text:span text:style-name="T152">Nr.<text:s/></text:span><text:a xlink:href="https://www.e-tar.lt/portal/legalAct.html?documentId=TAR.BA18BE97FD09" office:target-frame-name="_top" xlink:show="replace"><text:span text:style-name="T153">94</text:span></text:a><text:span text:style-name="T154">, 1991-03-19, Žin., 1991, Nr. 12-321 (1991-04-30), i. k. 0911100NUTA00000094</text:span></text:p>
      <text:p text:style-name="Normal"/>
      <text:p text:style-name="P155"><text:span text:style-name="T156">u</text:span><text:span text:style-name="T157">) formuoja valstybės politiką muitų tarifų ir netarifinio reguliavimo srityje, rengia muitų tarifų projektus, juos koreguoja, koordinuoja<text:s/></text:span><text:span text:style-name="T158">jų praktinio taikymo tvarką;</text:span></text:p>
      <text:p text:style-name="P159">ų) Lietuvos Respublikos Vyriausybės nustatyta tvarka paskirsto kvotas suinteresuotoms ministerijoms ir departamentams, kontroliuoja jų vykdymą;</text:p>
      <text:p text:style-name="P160"><text:span text:style-name="T161">ū) išduoda licencijas jos reguliavimo sferai priklausančioms įmonėms ir organizacij</text:span><text:span text:style-name="T162">oms įvežti ir išvežti produkciją</text:span></text:p>
      <text:p text:style-name="P163">Papildyta papunkčiu:</text:p>
      <text:p text:style-name="P164"><text:span text:style-name="T165">Nr.<text:s/></text:span><text:a xlink:href="https://www.e-tar.lt/portal/legalAct.html?documentId=TAR.BA18BE97FD09" office:target-frame-name="_top" xlink:show="replace"><text:span text:style-name="T166">94</text:span></text:a><text:span text:style-name="T167">, 1991-03-19, Žin., 1991, Nr. 12-321 (1991-04-30), i. k. 0911100NUTA00000094</text:span></text:p>
      <text:p text:style-name="Normal"/>
      <text:p text:style-name="P168"><text:span text:style-name="T169">v</text:span><text:span text:style-name="T170">) rengia Lietuvos Respublikos V</text:span><text:span text:style-name="T171">yriausybės normatyvinių aktų ekonominių ryšių su užsieniu klausimais projektus</text:span></text:p>
      <text:p text:style-name="P172">Papildyta papunkčiu:</text:p>
      <text:p text:style-name="P173"><text:span text:style-name="T174">Nr.<text:s/></text:span><text:a xlink:href="https://www.e-tar.lt/portal/legalAct.html?documentId=TAR.BA18BE97FD09" office:target-frame-name="_top" xlink:show="replace"><text:span text:style-name="T175">94</text:span></text:a><text:span text:style-name="T176">, 1991-03-19, Žin., 1991, Nr. 12-321 (1991-04-30), i. k.<text:s/></text:span><text:span text:style-name="T177">0911100NUTA00000094</text:span></text:p>
      <text:p text:style-name="Normal"/>
      <text:p text:style-name="P178"><text:span text:style-name="T179">ž</text:span><text:span text:style-name="T180">) renka ir analizuoja informaciją apie užsienio valstybių rinkos konjunktūrą, bendradarbiavimo su užsienio partneriais galimybes;</text:span><text:s/></text:p>
      <text:p text:style-name="P181">Papildyta papunkčiu:</text:p>
      <text:p text:style-name="P182"><text:span text:style-name="T183">Nr.<text:s/></text:span><text:a xlink:href="https://www.e-tar.lt/portal/legalAct.html?documentId=TAR.BA18BE97FD09" office:target-frame-name="_top" xlink:show="replace"><text:span text:style-name="T184">94</text:span></text:a><text:span text:style-name="T185">, 1991-03-19, Žin., 1991, Nr. 12-321 (1991-04-30), i. k. 0911100NUTA00000094</text:span></text:p>
      <text:p text:style-name="Normal"/>
      <text:p text:style-name="P186"><text:span text:style-name="T187">z</text:span><text:span text:style-name="T188">) organizuoja Lietuvos Respublikos ekonominių ryšių su užsieniu informacinę sistemą</text:span></text:p>
      <text:p text:style-name="P189">Papildyta papunkčiu:</text:p>
      <text:p text:style-name="P190"><text:span text:style-name="T191">Nr.<text:s/></text:span><text:a xlink:href="https://www.e-tar.lt/portal/legalAct.html?documentId=TAR.BA18BE97FD09" office:target-frame-name="_top" xlink:show="replace"><text:span text:style-name="T192">94</text:span></text:a><text:span text:style-name="T193">, 1991-03-19, Žin., 1991, Nr. 12-321 (1991-04-30), i. k. 0911100NUTA00000094</text:span></text:p>
      <text:p text:style-name="Normal"/>
      <text:p text:style-name="P194"><text:span text:style-name="T195">Energetikos ministerija</text:span></text:p>
      <text:p text:style-name="P196"/>
      <text:p text:style-name="P197">Svarbiausias ministerijos uždavinys – subalansuoti Respublikos energetinių išteklių poreikius, aprūpinti jos ūkį ir gyventojus kuru ir energija.</text:p>
      <text:p text:style-name="P198">Tuo tikslu ministerija:</text:p>
      <text:p text:style-name="P199"><text:span text:style-name="T200">a) formuoja valstybės strategiją energetikos plėtojimo srityje ir organizuoja jos įgyvendinimą;</text:span></text:p>
      <text:p text:style-name="P201"><text:span text:style-name="T202">b) rengia kuro ir energetikos ūkio</text:span><text:span text:style-name="T203"><text:s/>vystymo programas, sudaro kuro ir energetikos išteklių balansą;</text:span></text:p>
      <text:p text:style-name="P204"><text:span text:style-name="T205">c) rengia Respublikos ūkio ekonominio reguliavimo priemones energetikos srityje;</text:span></text:p>
      <text:p text:style-name="P206"><text:span text:style-name="T207">d) vykdo valstybinę Respublikos ūkio energetinę ir kuro vartojimo priežiūrą.</text:span></text:p>
      <text:p text:style-name="P208"/>
      <text:p text:style-name="P209"><text:span text:style-name="T210">Finansų ministerija</text:span></text:p>
      <text:p text:style-name="P211"/>
      <text:p text:style-name="P212">Svarbiausias ministerijos uždavinys – sukaupti valstybės vykdomoms funkcijoms reikalingas lėšas ir tvarkyti jų panaudojimą.</text:p>
      <text:p text:style-name="P213">Tuo tikslu ministerija:</text:p>
      <text:p text:style-name="P214"><text:span text:style-name="T215">a) įgyvendina valstybės finansinę politiką, rengia pasiūlymus dėl jos tobulinimo;</text:span></text:p>
      <text:p text:style-name="P216"><text:span text:style-name="T217">b) rengia įstatymų, kitų<text:s/></text:span><text:span text:style-name="T218">teisinių aktų biudžeto, valstybės valiutos fondo ir mokesčių sistemos klausimais projektus, atlieka įstatymų bei kitų teisinių aktų projektų finansinę ekspertizę;</text:span></text:p>
      <text:p text:style-name="P219">Papunkčio pakeitimai:</text:p>
      <text:p text:style-name="P220"><text:span text:style-name="T221">Nr.<text:s/></text:span><text:a xlink:href="https://www.e-tar.lt/portal/legalAct.html?documentId=TAR.BA18BE97FD09" office:target-frame-name="_top" xlink:show="replace"><text:span text:style-name="T222">94</text:span></text:a><text:span text:style-name="T223">, 1991-03-19, Žin., 1991, Nr. 12-321 (1991-04-30), i. k. 0911100NUTA00000094</text:span></text:p>
      <text:p text:style-name="Normal"/>
      <text:p text:style-name="P224"><text:span text:style-name="T225">c</text:span><text:span text:style-name="T226">) rengia Lietuvos valstybės biudžeto bei valstybės valiutos fondo projektus, organizuoja biudžeto ir valstybės valiutos fondo vykdymą, jų apskaitą ir<text:s/></text:span><text:span text:style-name="T227">kontrolę, biudžeto buhalterinę apskaitą</text:span><text:s/></text:p>
      <text:p text:style-name="P228">Papunkčio pakeitimai:</text:p>
      <text:p text:style-name="P229"><text:span text:style-name="T230">Nr.<text:s/></text:span><text:a xlink:href="https://www.e-tar.lt/portal/legalAct.html?documentId=TAR.BA18BE97FD09" office:target-frame-name="_top" xlink:show="replace"><text:span text:style-name="T231">94</text:span></text:a><text:span text:style-name="T232">, 1991-03-19, Žin., 1991, Nr. 12-321 (1991-04-30), i. k. 0911100NUTA00000094</text:span></text:p>
      <text:p text:style-name="Normal"/>
      <text:p text:style-name="P233"><text:span text:style-name="T234">d) vykdo Lietuvos valstyb</text:span><text:span text:style-name="T235">ės biudžete bei valstybės valiutos fonde numatytų valstybinių reikmių finansavimą;</text:span></text:p>
      <text:p text:style-name="P236">Papunkčio pakeitimai:</text:p>
      <text:p text:style-name="P237"><text:span text:style-name="T238">Nr.<text:s/></text:span><text:a xlink:href="https://www.e-tar.lt/portal/legalAct.html?documentId=TAR.BA18BE97FD09" office:target-frame-name="_top" xlink:show="replace"><text:span text:style-name="T239">94</text:span></text:a><text:span text:style-name="T240">, 1991-03-19, Žin., 1991, Nr. 12-321 (1991-04-30), i. k. 091110</text:span><text:span text:style-name="T241">0NUTA00000094</text:span></text:p>
      <text:p text:style-name="Normal"/>
      <text:p text:style-name="P242"><text:span text:style-name="T243">e) organizuoja mokesčių ir kitų įmokų į biudžetą apskaičiavimą ir sumokėjimą, kontroliuoja darbą šioje srityje;</text:span></text:p>
      <text:p text:style-name="P244"><text:span text:style-name="T245">f) rengia pasiūlymus dėl biudžeto pajamų priskyrimo Lietuvos valstybės ir savivaldybių biudžetams;</text:span></text:p>
      <text:p text:style-name="P246"><text:span text:style-name="T247">g</text:span><text:span text:style-name="T248">) rengia pasiūlymus d</text:span><text:span text:style-name="T249">ėl valiutinių-finansinių santykių su kitomis šalimis, pagal kompetenciją vykdo kitas funkcijas valiutos ir brangenybių kaupimo bei panaudojimo srityje</text:span><text:s/></text:p>
      <text:p text:style-name="P250">Papunkčio pakeitimai:</text:p>
      <text:p text:style-name="P251"><text:span text:style-name="T252">Nr.<text:s/></text:span><text:a xlink:href="https://www.e-tar.lt/portal/legalAct.html?documentId=TAR.BA18BE97FD09" office:target-frame-name="_top" xlink:show="replace"><text:span text:style-name="T253">94</text:span></text:a><text:span text:style-name="T254">, 1991-03-19, Žin., 1991, Nr. 12-321 (1991-04-30), i. k. 0911100NUTA00000094</text:span></text:p>
      <text:p text:style-name="Normal"/>
      <text:p text:style-name="P255"><text:span text:style-name="T256">h) rengia pasiūlymus principiniais klausimais dėl nacionalinės valiutos santykio su kitomis valiutomis;</text:span></text:p>
      <text:p text:style-name="P257"><text:span text:style-name="T258">i) veda valstybės ir užsienio šalių turimų pretenzijų (pagal nes</text:span><text:span text:style-name="T259">ureguliuotus tarpvalstybinius atsiskaitymus) ap skaitą, rengia pasiūlymus pretenzijų sureguliavimo klausimais;</text:span></text:p>
      <text:p text:style-name="P260"><text:span text:style-name="T261">k) sprendžia visų į Lietuvos Respublikos biudžetinę sistemą įeinančių biudžetų sudarymo, vykdymo ir atskaitomybės metodikos klausimus, kartu su</text:span><text:span text:style-name="T262"><text:s/>Lietuvos banku rengia ir tvirtina Lietuvos valstybės ir savivaldybių biudžetų kasos operacijų vykdymo taisykles, organizuoja šių operacijų kontrolę;</text:span></text:p>
      <text:p text:style-name="P263"><text:span text:style-name="T264">l</text:span><text:span text:style-name="T265">) dalyvauja Ekonomikos ministerijai formuojant valstybės politiką muitų tarifų ir netarifinio regulia</text:span><text:span text:style-name="T266">vimo srityje</text:span><text:s/></text:p>
      <text:p text:style-name="P267">Papildyta papunkčiu:</text:p>
      <text:p text:style-name="P268"><text:span text:style-name="T269">Nr.<text:s/></text:span><text:a xlink:href="https://www.e-tar.lt/portal/legalAct.html?documentId=TAR.BA18BE97FD09" office:target-frame-name="_top" xlink:show="replace"><text:span text:style-name="T270">94</text:span></text:a><text:span text:style-name="T271">, 1991-03-19, Žin., 1991, Nr. 12-321 (1991-04-30), i. k. 0911100NUTA00000094</text:span></text:p>
      <text:p text:style-name="Normal"/>
      <text:p text:style-name="P272"><text:span text:style-name="T273">m) dalyvauja rengiant:</text:span></text:p>
      <text:p text:style-name="P274">biudžetinių įstaigų<text:s/>finansavimo normatyvus ir išlaidų normas;</text:p>
      <text:p text:style-name="P275">normatyvinius aktus dėl darbo apmokėjimo sąlygų, tarifinių atlygių ir tarnybinių atlyginimų schemų;</text:p>
      <text:p text:style-name="P276"><text:span text:style-name="T277">normatyvinius aktus dėl ūkinių, visuomeninių ir kooperatinių organizacijų buhalterinės apskaitos ir atskaitomybės.</text:span></text:p>
      <text:p text:style-name="P278">Papunkčio pakeitimai:</text:p>
      <text:p text:style-name="P279"><text:span text:style-name="T280">Nr.<text:s/></text:span><text:a xlink:href="https://www.e-tar.lt/portal/legalAct.html?documentId=TAR.BA18BE97FD09" office:target-frame-name="_top" xlink:show="replace"><text:span text:style-name="T281">94</text:span></text:a><text:span text:style-name="T282">, 1991-03-19, Žin., 1991, Nr. 12-321 (1991-04-30), i. k. 0911100NUTA00000094</text:span></text:p>
      <text:p text:style-name="Normal"/>
      <text:p text:style-name="P283"><text:span text:style-name="T284">Kultūros ir švietimo ministerija</text:span></text:p>
      <text:p text:style-name="P285"/>
      <text:p text:style-name="P286">Svarbiausias ministerijos<text:s/>uždavinys – sudaryti sąlygas natūraliai Lietuvos kultūros raidai, užtikrinti istorinį jos tęstinumą.</text:p>
      <text:p text:style-name="P287">Tuo tikslu ministerija:</text:p>
      <text:p text:style-name="P288"><text:span text:style-name="T289">a) organizuoja Respublikos gyventojų poreikius tenkinančią bendrojo lavinimo, profesinio techninio, specialiojo ir aukštojo mokymo<text:s/></text:span><text:span text:style-name="T290">sistemą, užtikrina normalų jos funkcionavimą, formuoja tęstinio ir papildomo ugdymo sistemą;</text:span></text:p>
      <text:p text:style-name="P291"><text:span text:style-name="T292">b) tvirtina ir kontroliuoja ugdymo turinį bei formas visose ugdymo institucijose (išskyrus aukštojo mokslo);</text:span></text:p>
      <text:p text:style-name="P293"><text:span text:style-name="T294">c) užtikrina ekonomines sąlygas ir galimybes visie</text:span><text:span text:style-name="T295">ms Respublikos gyventojams įsigyti pageidaujamą išsimokslinimą, profesiją ir kvalifikaciją, atsižvelgiant į Respublikos poreikius;</text:span></text:p>
      <text:p text:style-name="P296"><text:span text:style-name="T297">d) organizuoja prioritetinių kultūros ir švietimo politikos programų rengimą ir jų įgyvendinimą;</text:span></text:p>
      <text:p text:style-name="P298"><text:span text:style-name="T299">e) remia kūrybinių sąjun</text:span><text:span text:style-name="T300">gų, kitų kultūrinių visuomeninių organizacijų bei pavienių kultūros žmonių veiklą;</text:span></text:p>
      <text:p text:style-name="P301"><text:span text:style-name="T302">f) vykdo kultūros paveldo apskaitą ir kontrolę, rūpinasi paveldo rekonstrukcija bei aktualizavimu dabarties kultūroje;</text:span></text:p>
      <text:p text:style-name="P303"><text:span text:style-name="T304">g) rengia biudžetinių kultūros ir švietimo įstaigų</text:span><text:span text:style-name="T305"><text:s/>finansavimo normatyvus ir išlaidų normas;</text:span></text:p>
      <text:p text:style-name="P306"><text:span text:style-name="T307">h) remia Lietuvos tautinių bendrijų siekius švietimo, mokslo ir kultūros srityse; teikia pagalbą lietuvių kultūros ir ugdymo įstaigoms užsienyje;</text:span></text:p>
      <text:p text:style-name="P308"><text:span text:style-name="T309">i) bendradarbiauja su užsienio švietimo, mokslo ir kultūros cen</text:span><text:span text:style-name="T310">trais, organizuoja tarpvalstybinius kultūros mainus.</text:span></text:p>
      <text:p text:style-name="P311"/>
      <text:p text:style-name="P312"><text:span text:style-name="T313">Materialinių išteklių ministerija</text:span></text:p>
      <text:p text:style-name="P314"/>
      <text:p text:style-name="P315">Svarbiausias ministerijos uždavinys – subalansuoti Respublikos ūkio materialinių išteklių poreikius, aprūpinti vartotojus centralizuotai skirstoma gamybine<text:s/>technine produkcija ir padėti jiems apsirūpinti materialiniais ištekliais pagal tiesioginius ryšius.</text:p>
      <text:p text:style-name="P316">Tuo tikslu ministerija:</text:p>
      <text:p text:style-name="P317"><text:span text:style-name="T318">a) vykdo centralizuotai įsigyjamos gamybinės techninės produkcijos valstybinį reguliavimą;</text:span></text:p>
      <text:p text:style-name="P319"><text:span text:style-name="T320">b) organizuoja mainus ir užsienio prek</text:span><text:span text:style-name="T321">ybą gamybine technine produkcija;</text:span></text:p>
      <text:p text:style-name="P322"><text:span text:style-name="T323">c) sudaro materialinį-vertinį įvežamos ir išvežamos gamybinės techninės produkcijos balansą, taip pat gamybos ir vartojimo materialinius balansus pagal svarbiausias gamybinės techninės produkcijos rūšis;</text:span></text:p>
      <text:p text:style-name="P324"><text:span text:style-name="T325">d) rengia gamy</text:span><text:span text:style-name="T326">binės techninės produkcijos mainų sutarčių su TSRS bei kitomis užsienio šalimis projektus, koordinuoja šių sutarčių vykdymą;</text:span></text:p>
      <text:p text:style-name="P327"><text:span text:style-name="T328">e) organizuoja gamybinės techninės produkcijos keitimo fondo bei jos valstybinio rezervo, reikalingo neatidėliotinoms ūkinėms rei</text:span><text:span text:style-name="T329">kmėms tenkinti, sudarymą ir naudojimą;</text:span></text:p>
      <text:p text:style-name="P330"><text:span text:style-name="T331">f) organizuoja gamybinės techninės produkcijos didmeninę prekybą, koordinuoja jos tinklo plėtojimą;</text:span></text:p>
      <text:p text:style-name="P332"><text:span text:style-name="T333">g) dalyvauja formuojant valstybinius užsakymus, užtikrina jų aprūpinimą reikiamais materialiniais ištekliais;</text:span></text:p>
      <text:p text:style-name="P334"><text:span text:style-name="T335">h) rengia alternatyvius variantus, kaip įsigyti gamybinės techninės produkcijos vidaus rinkoje ir užsienyje, organizuoja jų įgyvendinimą;</text:span></text:p>
      <text:p text:style-name="P336"><text:span text:style-name="T337">i) kuria gamybos priemonių rinkos reguliavimo mechanizmą;</text:span></text:p>
      <text:p text:style-name="P338"><text:span text:style-name="T339">k) dalyvauja formuojant išvežamos ir įvežamos gamybinės<text:s/></text:span><text:span text:style-name="T340">techninės produkcijos kvotas ir licencijuotinos produkcijos sąrašą; nustatytąja tvarka formina licencijas;</text:span></text:p>
      <text:p text:style-name="P341"><text:span text:style-name="T342">l) koordinuoja transporto taros, antrinių žaliavų bei gamybos atliekų surinkimą, perdirbimą bei pakartotinį panaudojimą.</text:span></text:p>
      <text:p text:style-name="P343"><text:span text:style-name="T344">m</text:span><text:span text:style-name="T345">) dalyvauja formuojan</text:span><text:span text:style-name="T346">t valstybės politiką muitų tarifų ir netarifinio reguliavimo srityje</text:span><text:s/></text:p>
      <text:p text:style-name="P347">Papildyta papunkčiu:</text:p>
      <text:p text:style-name="P348"><text:span text:style-name="T349">Nr.<text:s/></text:span><text:a xlink:href="https://www.e-tar.lt/portal/legalAct.html?documentId=TAR.BA18BE97FD09" office:target-frame-name="_top" xlink:show="replace"><text:span text:style-name="T350">94</text:span></text:a><text:span text:style-name="T351">, 1991-03-19, Žin., 1991, Nr. 12-321 (1991-04-30), i. k. 0911100NUTA00000094</text:span></text:p>
      <text:p text:style-name="Normal"/>
      <text:p text:style-name="P352"><text:span text:style-name="T353">Miškų ūkio ministerija</text:span></text:p>
      <text:p text:style-name="P354"/>
      <text:p text:style-name="P355">Svarbiausias ministerijos uždavinys – didinti miškų produktyvumą, jų apsauginę galią, racionaliai naudoti, atkurti ir saugoti visus miškų išteklius, siekti, kad ateityje būtų tenkinamas Respublikos poreikis medienai bei kitiems miško ištekliams, būtų užtikrintas ekologinis balansas pagrindiniuose landšaftuose.</text:p>
      <text:p text:style-name="P356">Tuo tikslu ministerija:</text:p>
      <text:p text:style-name="P357"><text:span text:style-name="T358">a) organizuoja visų miškų fondo apskaitą, kadastrą, miškotvarką ir miškų būklės monitoringą;</text:span></text:p>
      <text:p text:style-name="P359"><text:span text:style-name="T360">b) priskiria miškus įmonėms, organizacijoms ir<text:s/></text:span><text:span text:style-name="T361">kitiems naudotojams;</text:span></text:p>
      <text:p text:style-name="P362"><text:span text:style-name="T363">c) formuoja miškų ūkio darbų ir miško kirtimo valstybinius užsakymus; organizuoja miško kirtimą ir medienos išvežimą;</text:span></text:p>
      <text:p text:style-name="P364"><text:span text:style-name="T365">d) vykdo valstybinį medžioklės ūkio valdymą, priskiria medžioklės plotus naudotojams;</text:span></text:p>
      <text:p text:style-name="P366"><text:span text:style-name="T367">e) užtikrina, kad būtų la</text:span><text:span text:style-name="T368">ikomasi technologijos ir ekologijos reikalavimų kertant, atkuriant ir kitaip naudojant miškus;</text:span></text:p>
      <text:p text:style-name="P369"><text:span text:style-name="T370">f) atlieka miško išteklių atkūrimo ir naudojimo ekonominę analizę; formuoja medienos pardavimo ir miškų atkūrimo kainų sistemą bei subsidijų politiką;</text:span></text:p>
      <text:p text:style-name="P371"><text:span text:style-name="T372">g) vyk</text:span><text:span text:style-name="T373">do visų Respublikos miškų naudojimo, atkūrimo ir apsaugos valstybinę kontrolę;</text:span></text:p>
      <text:p text:style-name="P374"><text:span text:style-name="T375">h) organizuoja nacionalinių parkų ir rezervatų miškuose valdymą.</text:span></text:p>
      <text:p text:style-name="P376"/>
      <text:p text:style-name="P377"><text:span text:style-name="T378">Pramonės ministerija</text:span></text:p>
      <text:p text:style-name="P379"/>
      <text:p text:style-name="P380">Svarbiausias ministerijos uždavinys – užtikrinti racionalų pramoninio verslo Lietuvoje valstybinį reguliavimą, optimaliai panaudojant esamus gamtos, valstybės ir visuomenės turtus, tenkinant Respublikos ūkio bei gyventojų poreikius ir siekiant pelno, kaip pagrindinio biudžeto pajamų ir gyventojų socialinių reikmių tenkinimo šaltinio.</text:p>
      <text:p text:style-name="P381">Tuo tikslu ministerija:</text:p>
      <text:p text:style-name="P382"><text:span text:style-name="T383">a) vykdo vartojimo sferos ir valstybės poreikių pramonės gaminiams tyrimą, formuoja ir įgyvendina savarankiškos pramonės plėtros strategiją, nustato pramonės santykius su kitomis ūkio dalimis, optimizuoja pramonės struktūrą;</text:span></text:p>
      <text:p text:style-name="P384"><text:span text:style-name="T385">b) ori</text:span><text:span text:style-name="T386">entuoja ir skatina Respublikos mokslo ir pramonės pajėgas efektyviai realizuoti mokslinį ir techninį potencialą pramonės įmonėse, didinant gaminamų prekių įvairovę, gerinant kokybę bei konkurencingumą vidaus ir užsienio rinkose, visokeriopai vystyti jų eks</text:span><text:span text:style-name="T387">portą;</text:span></text:p>
      <text:p text:style-name="P388"><text:span text:style-name="T389">c) nustato technologinės pažangos prioritetus, investicijų politiką, formuoja tyrimo programų tikslines užduotis ir organizuoja jų vykdymą, prireikus nustatytąja tvarka kooperuoja šiems tikslams lėšas;</text:span></text:p>
      <text:p text:style-name="P390"><text:span text:style-name="T391">d) organizuoja ekologinę technologijų<text:s/></text:span><text:span text:style-name="T392">ekspertizę (pagal antropologinius kriterijus);</text:span></text:p>
      <text:p text:style-name="P393"><text:span text:style-name="T394">e) organizuoja pramonės gaminių sertifikaciją ir ekspertizę, formuoja atitinkamus standartus;</text:span></text:p>
      <text:p text:style-name="P395"><text:span text:style-name="T396">f) skatina rinkos formavimą ir vystymąsi, analizuoja konkurencijos formas rinkoje, siekia likviduoti monopolinę</text:span><text:span text:style-name="T397"><text:s/>situaciją joje, skatina racionalų ir prasmingą išteklių naudojimą gamyboje, ugdo civilizuoto verslo etiką;</text:span></text:p>
      <text:p text:style-name="P398"><text:span text:style-name="T399">g) nustatytąja tvarka formina licencijas;</text:span></text:p>
      <text:p text:style-name="P400"><text:span text:style-name="T401">h) dalyvauja formuojant valstybinį užsakymą, nustatant jo vykdymo sąlygas, parenkant vykdytojus, taip<text:s/></text:span><text:span text:style-name="T402">pat nustatant materialinių išteklių prioritetinį naudojimą pramonėje.</text:span></text:p>
      <text:p text:style-name="P403"/>
      <text:p text:style-name="P404"><text:span text:style-name="T405">Prekybos ministerija</text:span></text:p>
      <text:p text:style-name="P406"/>
      <text:p text:style-name="P407">Svarbiausias ministerijos uždavinys – užtikrinti, kad būtų tenkinamos Respublikos gyventojų reikmės maisto ir ne maisto prekėms, būtų tinkamai organizuojama<text:s/>prekyba bei viešasis maitinimas ir iš esmės gerėtų pirkėjų aptarnavimas, taip pat ginti vartotojų interesus.</text:p>
      <text:p text:style-name="P408">Tuo tikslu ministerija:</text:p>
      <text:p text:style-name="P409"><text:span text:style-name="T410">a) formuoja ir įgyvendina valstybės politiką prekybos srityje;</text:span></text:p>
      <text:p text:style-name="P411"><text:span text:style-name="T412">b) tiria rinką, sudaro liaudies vartojamų prekių poreikio<text:s/></text:span><text:span text:style-name="T413">ir prekių išteklių balansus, teikia prekių užsakymus pramonei ir žemės ūkiui, dalyvauja rengiant ekonominių svertų sistemą, skatinančią reikalingų prekių gamybą ir jų realizavimą;</text:span></text:p>
      <text:p text:style-name="P414"><text:span text:style-name="T415">c) organizuoja didmeninę prekybą maisto ir ne maisto prekėmis;</text:span></text:p>
      <text:p text:style-name="P416"><text:span text:style-name="T417">d) formuo</text:span><text:span text:style-name="T418">ja mažmeninės prekybos už užsienio valiutą tvarką;</text:span></text:p>
      <text:p text:style-name="P419"><text:span text:style-name="T420">e) dalyvauja formuojant išvežamų ir įvežamų liaudies vartojamų prekių kvotas ir licencijuotinos produkcijos sąrašą; pagal savo kompetenciją organizuoja prekybą liaudies vartojamomis prekėmis su užsienio<text:s/></text:span><text:span text:style-name="T421">šalimis; nustatytąja tvarka formina licencijas;</text:span></text:p>
      <text:p text:style-name="P422"><text:span text:style-name="T423">f) rūpinasi, kad prekybos įstaigose ir viešojo maitinimo įmonėse būtų realizuojamos geros kokybės prekės ir tinkamai paruošti patiekalai, laikomasi prekybos taisyklių.</text:span></text:p>
      <text:p text:style-name="P424"><text:span text:style-name="T425">g</text:span><text:span text:style-name="T426">) dalyvauja formuojant valstybės<text:s/></text:span><text:span text:style-name="T427">politiką muitų tarifų ir netarifinio reguliavimo srityje</text:span></text:p>
      <text:p text:style-name="P428">Papildyta papunkčiu:</text:p>
      <text:p text:style-name="P429"><text:span text:style-name="T430">Nr.<text:s/></text:span><text:a xlink:href="https://www.e-tar.lt/portal/legalAct.html?documentId=TAR.BA18BE97FD09" office:target-frame-name="_top" xlink:show="replace"><text:span text:style-name="T431">94</text:span></text:a><text:span text:style-name="T432">, 1991-03-19, Žin., 1991, Nr. 12-321 (1991-04-30), i. k. 0911100NUTA00000094</text:span></text:p>
      <text:p text:style-name="Normal"/>
      <text:p text:style-name="P433"><text:span text:style-name="T434">h</text:span><text:span text:style-name="T435">)<text:s/></text:span><text:span text:style-name="T436">rengia pasiūlymus dėl bendrų su užsienio firmomis prekybos įmonių (filialų) steigimo Lietuvos Respublikoje ir užsienyje</text:span><text:s/></text:p>
      <text:p text:style-name="P437">Papildyta papunkčiu:</text:p>
      <text:p text:style-name="P438"><text:span text:style-name="T439">Nr.<text:s/></text:span><text:a xlink:href="https://www.e-tar.lt/portal/legalAct.html?documentId=TAR.BA18BE97FD09" office:target-frame-name="_top" xlink:show="replace"><text:span text:style-name="T440">94</text:span></text:a><text:span text:style-name="T441">, 1991-03-19, Žin., 1991,<text:s/></text:span><text:span text:style-name="T442">Nr. 12-321 (1991-04-30), i. k. 0911100NUTA00000094</text:span></text:p>
      <text:p text:style-name="Normal"/>
      <text:p text:style-name="P443"><text:span text:style-name="T444">Ryšių ministerija</text:span></text:p>
      <text:p text:style-name="P445"/>
      <text:p text:style-name="P446">Svarbiausias ministerijos uždavinys – tenkinti Respublikos ūkio ir gyventojų poreikius pašto, telegrafo, telefono ryšiams, radijo ir televizijos transliacijai.</text:p>
      <text:p text:style-name="P447">Tuo tikslu<text:s/>ministerija:</text:p>
      <text:p text:style-name="P448"><text:span text:style-name="T449">a) organizuoja valstybinio pašto, telegrafo, telefono, duomenų perdavimo bei radijo ir televizijos transliacijos priemonių tinklo darbą;</text:span></text:p>
      <text:p text:style-name="P450"><text:span text:style-name="T451">b) rengia ryšių ūkio plėtojimo programas ir organizuoja jų įgyvendinimą;</text:span></text:p>
      <text:p text:style-name="P452"><text:span text:style-name="T453">c) formuoja ryšių tarifų sist</text:span><text:span text:style-name="T454">emą;</text:span></text:p>
      <text:p text:style-name="P455"><text:span text:style-name="T456">d) skiria ministerijoms, įmonėms, įstaigoms, organizacijoms ir radijo mėgėjams radijo dažnius, išduoda joms leidimus radijo bangas spinduliuojantiems įrenginiams įsigyti ir eksploatuoti;</text:span></text:p>
      <text:p text:style-name="P457"><text:span text:style-name="T458">e) vykdo žinybinių ryšių tinklų kokybės ir techninių standar</text:span><text:span text:style-name="T459">tų laikymosi valstybinę kontrolę;</text:span></text:p>
      <text:p text:style-name="P460"><text:span text:style-name="T461">f) organizuoja pašto ženklų leidybą, masinės informacijos leidėjų prašymu platina periodinius leidinius;</text:span></text:p>
      <text:p text:style-name="P462"><text:span text:style-name="T463">g) organizuoja pašto ir elektros ryšius su užsienio šalimis, atstovauja Lietuvai tarptautinėse ryšių organizacijo</text:span><text:span text:style-name="T464">se.</text:span></text:p>
      <text:p text:style-name="P465"/>
      <text:p text:style-name="P466"><text:span text:style-name="T467">Statybos ir urbanistikos ministerija</text:span></text:p>
      <text:p text:style-name="P468"/>
      <text:p text:style-name="P469">Svarbiausias ministerijos uždavinys – tenkinti Respublikos poreikį kapitalinei statybai, statybinėms medžiagoms ir konstrukcijoms, užtikrinti kryptingą architektūros, urbanistikos ir komunalinio ūkio formavimą.</text:p>
      <text:p text:style-name="P470">Tuo tikslu ministerija:</text:p>
      <text:p text:style-name="P471"><text:span text:style-name="T472">a) formuoja ir įgyvendina valstybės politiką projektavimo, statybos, remonto bei statybos ir statybinių medžiagų ir konstrukcijų gamybos srityje, komunaliniame ir butų ūkyje;</text:span></text:p>
      <text:p text:style-name="P473"><text:span text:style-name="T474">b) dalyvauja formuojant valstybinį užsakymą,<text:s/></text:span><text:span text:style-name="T475">nustatant jo vykdymo sąlygas, parenkant vykdytojus;</text:span></text:p>
      <text:p text:style-name="P476"><text:span text:style-name="T477">c) metodiškai vadovauja statybos investicinio proceso dalyviams, prognozuoja ir organizuoja statybos, statybinių medžiagų ir statybos industrijos plėtojimą;</text:span></text:p>
      <text:p text:style-name="P478"><text:span text:style-name="T479">d) rūpinasi Lietuvos architektūros, urbanis</text:span><text:span text:style-name="T480">tikos ir statybos tradicijų tęstinumu, naujų perspektyvių krypčių ieškojimu ir diegimu;</text:span></text:p>
      <text:p text:style-name="P481"><text:span text:style-name="T482">e) dalyvauja planuojant perspektyvinį miestų, kaimo ir rekreacinės teritorijos vystymą bei kraštotvarką, koordinuoja teritorinio planavimo, pramonės rajonų schemų ren</text:span><text:span text:style-name="T483">gimo ir kitus perspektyvinio projektavimo darbus; dalyvauja įvertinant tautos kultūros, ekonomikos ir gamtosaugos interesus, nustatant socialinės ir ekologinės darnos užtikrinimo prioritetus;</text:span></text:p>
      <text:p text:style-name="P484"><text:span text:style-name="T485">f) organizuoja nepertraukiamą gyvenamosios erdvės ir gyvenamųj</text:span><text:span text:style-name="T486">ų namų bei aptarnavimo sferos pastatų struktūros tobulinimą, rūpinasi proporcingu miestų, kaimo ir rekreacinės teritorijos inžinerinio aprūpinimo ir susisiekimo infrastruktūros vystymu;</text:span></text:p>
      <text:p text:style-name="P487"><text:span text:style-name="T488">g) kartu su kitomis Respublikos ekologijos, gamtosaugos ir paminklos</text:span><text:span text:style-name="T489">augos tarnybomis rūpinasi urbanistine gamtosauga ir paminklosauga projektavimo ir statybos srityje;</text:span></text:p>
      <text:p text:style-name="P490"><text:span text:style-name="T491">h) tobulina urbanistikos, architektūros ir statybos normatyvus ir kontroliuoja, kaip jie vykdomi, metodiškai vadovauja savivaldybės architektų tarnybų vei</text:span><text:span text:style-name="T492">klai ir valstybinei projektų ekspertizei;</text:span></text:p>
      <text:p text:style-name="P493"><text:span text:style-name="T494">i) atlieka atestacinį-licencinį darbą projektavimo ir statybos srityje, nustatytąja tvarka formina licencijas.</text:span></text:p>
      <text:p text:style-name="P495"/>
      <text:p text:style-name="P496"><text:span text:style-name="T497">Susisiekimo ministerija</text:span></text:p>
      <text:p text:style-name="P498"/>
      <text:p text:style-name="P499">Svarbiausias ministerijos uždavinys – užtikrinti, kad būtų tenkinamos<text:s/>keleivių vežimo ir krovinių transportavimo reikmės.</text:p>
      <text:p text:style-name="P500">Tuo tikslu ministerija:</text:p>
      <text:p text:style-name="P501"><text:span text:style-name="T502">a) koordinuoja visų rūšių transporto sąveiką;</text:span></text:p>
      <text:p text:style-name="P503"><text:span text:style-name="T504">b) prognozuoja Respublikos ūkio ir visuomenės poreikius transportavimo srityje;</text:span></text:p>
      <text:p text:style-name="P505"><text:span text:style-name="T506">c) nustato Respublikos transporto sistemos<text:s/></text:span><text:span text:style-name="T507">bendrosios infrastruktūros vystymo pagrindines kryptis, rengia atitinkamas programas ir organizuoja jų įgyvendinimą;</text:span></text:p>
      <text:p text:style-name="P508"><text:span text:style-name="T509">d) formuoja transportavimo bei kitų atitinkamų paslaugų kainų ir tarifų sistemą;</text:span></text:p>
      <text:p text:style-name="P510"><text:span text:style-name="T511">e) koordinuoja priemonių saugiam eismui užtikrinti įgy</text:span><text:span text:style-name="T512">vendinimą;</text:span></text:p>
      <text:p text:style-name="P513"><text:span text:style-name="T514">f) organizuoja uosto statinių, pramoninio geležinkelio, transporto priemonių (išskyrus mažus nejūrinius laivus ir dviračius) registraciją ir apskaitą;</text:span></text:p>
      <text:p text:style-name="P515"><text:span text:style-name="T516">g) rengia gaminamos produkcijos normatyvinės dokumentacijos projektus, derina reikalavimus</text:span><text:span text:style-name="T517"><text:s/>transportavimo srityje ir vykdo jo priežiūrą;</text:span></text:p>
      <text:p text:style-name="P518"><text:span text:style-name="T519">h) nustatytąja tvarka išduoda licencijas ir leidimus susisiekimo srityje;</text:span></text:p>
      <text:p text:style-name="P520"><text:span text:style-name="T521">i) vykdo vandens, oro erdvės, geležinkelio ir kelių valstybinę priežiūrą susisiekimo srityje.</text:span></text:p>
      <text:p text:style-name="P522"/>
      <text:p text:style-name="P523"><text:span text:style-name="T524">Socialinės apsaugos ministerija</text:span></text:p>
      <text:p text:style-name="P525"/>
      <text:p text:style-name="P526">Svarbiausias ministerijos uždavinys – sudaryti sąlygas realizuoti ir ugdyti žmogaus visuomenines ir biologines galias visuose jo gyvenimo etapuose.</text:p>
      <text:p text:style-name="P527">Tuo tikslu ministerija:</text:p>
      <text:p text:style-name="P528"><text:span text:style-name="T529">a) kuria veiksmingą užimtumo ir darbo rinkos reguliavimo sistemą, rengia preventy</text:span><text:span text:style-name="T530">vias nedarbo ribojimo priemones;</text:span></text:p>
      <text:p text:style-name="P531"><text:span text:style-name="T532">b) formuoja bendrą darbo apmokėjimo politiką, rengia normatyvinius aktus dėl darbo apmokėjimo sąlygų, tarifinių atlygių ir tarnybinių atlyginimų schemų, reglamentuoja darbo santykius, lemiančius realųjį darbo užmokestį, d</text:span><text:span text:style-name="T533">arbo ir poilsio sąlygas;</text:span></text:p>
      <text:p text:style-name="P534"><text:span text:style-name="T535">c) rengia biudžetinių socialinės apsaugos įstaigų finansavimo normatyvus ir išlaidų normas;</text:span></text:p>
      <text:p text:style-name="P536"><text:span text:style-name="T537">d) rengia pasiūlymus (programas), kaip gyventojų demografinių prognozių pagrindu plėtoti Respublikos ūkio struktūrą;</text:span></text:p>
      <text:p text:style-name="P538"><text:span text:style-name="T539">e) reguliuoja gy</text:span><text:span text:style-name="T540">ventojų migraciją, be kita ko, ir tarpvalstybinių sutarčių pagrindu;</text:span></text:p>
      <text:p text:style-name="P541"><text:span text:style-name="T542">f) tobulina pensijų, stipendijų, pašalpų ir paramos šeimoms sistemą, atsižvelgdama į demografinius procesus bei jų prognozes;</text:span></text:p>
      <text:p text:style-name="P543"><text:span text:style-name="T544">g) rengia ir taiko socialinius normatyvus (minimalaus<text:s/></text:span><text:span text:style-name="T545">gyvenimo lygio, minimalios atostogų trukmės ir kt.), organizuodama įgyvendinimą priemonių, garantuojančių Respublikos gyventojams minimalų gyvenimo lygį ir minimalų darbo užmokestį, atitinkančius ekonominį išsivystymą;</text:span></text:p>
      <text:p text:style-name="P546"><text:span text:style-name="T547">h) tvarko globos įstaigų tinklą ir<text:s/></text:span><text:span text:style-name="T548">tobulina jų ūkio mechanizmą;</text:span></text:p>
      <text:p text:style-name="P549"><text:span text:style-name="T550">i) organizuoja valstybės politikos šeimos, motinystės ir vaikystės apsaugos srityje įgyvendinimą;</text:span></text:p>
      <text:p text:style-name="P551"><text:span text:style-name="T552">k) rūpinasi invalidų, kurčiųjų ir aklųjų socializacija;</text:span></text:p>
      <text:p text:style-name="P553"><text:span text:style-name="T554">l) kartu su savivaldybių organais plėtoja socialinę pagalbą gyvenam</text:span><text:span text:style-name="T555">ojoje vietoje ir santykius su visuomeninėmis rūpybos organizacijomis.</text:span></text:p>
      <text:p text:style-name="P556"/>
      <text:p text:style-name="P557"><text:span text:style-name="T558">Sveikatos apsaugos ministerija</text:span></text:p>
      <text:p text:style-name="P559"/>
      <text:p text:style-name="P560">Svarbiausias ministerijos uždavinys – rūpintis Lietuvos Respublikos gyventojų gyvenimo trukmės prailginimu, jų sveikatos išsaugojimu ir ligonių<text:s/>gydymu.</text:p>
      <text:p text:style-name="P561">Tuo tikslu ministerija:</text:p>
      <text:p text:style-name="P562"><text:span text:style-name="T563">a) formuoja ir įgyvendina aktyvią valstybės politiką Lietuvos gyventojų sveikatos ir jos apsaugos srityje; analizuoja ir prognozuoja Respublikos gyventojų sveikatos būklės kitimus; nustato ir pateikia tvirtinti minimalius sv</text:span><text:span text:style-name="T564">eikatos standartus; vykdo valstybinę higieninę priežiūrą Respublikoje;</text:span></text:p>
      <text:p text:style-name="P565"><text:span text:style-name="T566">b) nustato pagrindines medicinos pagalbos plėtojimo kryptis bei prioritetus, pirminės ir specializuotos pagalbos ir jos tarnybų darbo organizavimo principus, koordinuoja šių tarnybų v</text:span><text:span text:style-name="T567">eiklą; rengia ligų profilaktikos bei ligonių reabilitacijos ir kurortų vystymo programas; koordinuoja atitinkamas socialines programas nacionaliniu mastu;</text:span></text:p>
      <text:p text:style-name="P568"><text:span text:style-name="T569">c) rengia motinos ir vaiko sveikatos profilaktikos programas, organizuoja jiems kvalifikuotą ir spe</text:span><text:span text:style-name="T570">cializuotą medicinos pagalbą, integruojamą į bendrą medicinos pagalbos sistemą;</text:span></text:p>
      <text:p text:style-name="P571"><text:span text:style-name="T572">d) nustato medicinos paslaugų standartus, jų įkainius, kontroliuoja, kaip jos teikiamos, kokia medicinos specialistų kvalifikacija, ar jie tinka einamosioms pareigoms;</text:span></text:p>
      <text:p text:style-name="P573"><text:span text:style-name="T574">e) o</text:span><text:span text:style-name="T575">rganizuoja valstybinį vaistų, medicinos technikos ir įrangos aprobavimą ir registravimą, rengia būtinojo asortimento vaistų, ligonių slaugos reikmenų bei profilaktikos priemonių sąrašą;</text:span></text:p>
      <text:p text:style-name="P576"><text:span text:style-name="T577">f) organizuoja medicininę laikino nedarbingumo, teismo medicinos ir<text:s/></text:span><text:span text:style-name="T578">teismo psichiatrijos ekspertizes, dalyvauja nustatant invalidumo normatyvus ir nuolatinį nedarbingumą;</text:span></text:p>
      <text:p text:style-name="P579"><text:span text:style-name="T580">g) rengia biudžetinių sveikatos apsaugos įstaigų finansavimo normatyvus ir išlaidų normas;</text:span></text:p>
      <text:p text:style-name="P581"><text:span text:style-name="T582">h) tarpininkauja, kad statomos ir esamos gydymo įstaigos b</text:span><text:span text:style-name="T583">ūtų aprūpintos medicinos technika, vykdo metrologijos ir standartizacijos priežiūrą.</text:span></text:p>
      <text:p text:style-name="P584"/>
      <text:p text:style-name="P585"><text:span text:style-name="T586">Teisingumo ministerija</text:span></text:p>
      <text:p text:style-name="P587"/>
      <text:p text:style-name="P588">Svarbiausias ministerijos uždavinys – vykdyti Vyriausybės politiką teisėtumo užtikrinimo srityje, siekiant ginti piliečių, įmonių, įstaigų bei organizacijų teises ir teisėtus interesus.</text:p>
      <text:p text:style-name="P589">Tuo tikslu ministerija:</text:p>
      <text:p text:style-name="P590"><text:span text:style-name="T591">a) rengia Lietuvos Respublikos įstatymų ir kitų teisinių aktų projektus, teikia juridines išvadas dėl šių aktų projektų, sistemina ir kodifikuoja Lietuvos Respublikos įstatymus, dalyvauj</text:span><text:span text:style-name="T592">a kuriant Respublikos įstatymų sistemą;</text:span></text:p>
      <text:p text:style-name="P593"><text:span text:style-name="T594">b) vykdo teisinę informatiką Respublikoje;</text:span></text:p>
      <text:p text:style-name="P595"><text:span text:style-name="T596">c) tiria Lietuvos Respublikos įstatymų leidybos problemas ir leidžia Lietuvos Respublikos kodeksus ir įstatymų rinkinius;</text:span></text:p>
      <text:p text:style-name="P597"><text:span text:style-name="T598">d) užtikrina organizacinę rajonų ir miestų te</text:span><text:span text:style-name="T599">ismų veiklą;</text:span></text:p>
      <text:p text:style-name="P600"><text:span text:style-name="T601">e) rūpinasi teisinės pagalbos teikimu gyventojams, įmonėms, įstaigoms ir organizacijoms per Respublikos notariato įstaigas, užtikrina, kad piliečiams ir organizacijoms būtų teikiama tinkama teisinė pagalba per advokatų kolegijas, atstovaujam</text:span><text:span text:style-name="T602">i piliečių interesai užsienyje per Injurkolegiją; vykdo civilinės metrikacijos įstaigų veiklos teisėtumo kontrolę;</text:span></text:p>
      <text:p text:style-name="P603"><text:span text:style-name="T604">f) tobulina Respublikos ūkio teisinį darbą, numato pagrindines šio darbo kryptis;</text:span></text:p>
      <text:p text:style-name="P605"><text:span text:style-name="T606">g) iki bus priimti atitinkami įstatymai, registruoja po</text:span><text:span text:style-name="T607">litines partijas, visuomenines organizacijas bei judėjimus;</text:span></text:p>
      <text:p text:style-name="P608"><text:span text:style-name="T609">h) metodiškai vadovauja teismo ekspertizėms pagal tardymo organų ir teismų pavedimus, organizuoja mokslinių metodinių rekomendacijų diegimą į ekspertų darbo praktiką;</text:span></text:p>
      <text:p text:style-name="P610"><text:span text:style-name="T611">i) rengia tarptautinių te</text:span><text:span text:style-name="T612">isinės pagalbos ir teisinio bendradarbiavimo sutarčių projektus.</text:span></text:p>
      <text:p text:style-name="P613"/>
      <text:p text:style-name="P614"><text:span text:style-name="T615">Užsienio reikalų ministerija</text:span></text:p>
      <text:p text:style-name="P616"/>
      <text:p text:style-name="P617">Svarbiausias ministerijos uždavinys – formuoti ir įgyvendinti Lietuvos valstybės užsienio politiką.</text:p>
      <text:p text:style-name="P618">Tuo tikslu ministerija:</text:p>
      <text:p text:style-name="P619"><text:span text:style-name="T620">a) atstovauja Lietuvai<text:s/></text:span><text:span text:style-name="T621">tarptautiniu mastu, gina Respublikos, jos juridinių ir fizinių asmenų teises ir interesus užsienyje ir tarptautinėse organizacijose;</text:span></text:p>
      <text:p text:style-name="P622"><text:span text:style-name="T623">b) formuoja užsienio politikos prioritetines kryptis, vykdo priimtus sprendimus;</text:span></text:p>
      <text:p text:style-name="P624"><text:span text:style-name="T625">c) realizuoja Lietuvos diplomatinius i</text:span><text:span text:style-name="T626">r konsulinius ryšius su užsienio valstybėmis, taip pat santykius su tarptautinėmis organizacijomis;</text:span></text:p>
      <text:p text:style-name="P627"><text:span text:style-name="T628">d) vadovauja diplomatinių atstovybių ir konsulinių įstaigų, taip pat atstovybių, akredituotų prie tarptautinių organizacijų, veiklai;</text:span></text:p>
      <text:p text:style-name="P629"><text:span text:style-name="T630">e) Lietuvos Respub</text:span><text:span text:style-name="T631">likos vardu veda derybas su užsienio valstybėmis ir sudaro tarptautines sutartis;</text:span></text:p>
      <text:p text:style-name="P632"><text:span text:style-name="T633">f) stebi, kad būtų vykdomi Lietuvos tarptautiniai įsipareigojimai ir realizuojamos Lietuvos teisės, susijusios su pasirašytomis tarptautinėmis sutartimis, taip pat rūpinasi</text:span><text:span text:style-name="T634">, kad kiti sutarčių dalyviai vykdytų savo įsipareigojimus;</text:span></text:p>
      <text:p text:style-name="P635"><text:span text:style-name="T636">g) analizuoja tarptautinę padėtį, tarpvalstybinės politikos tendencijas, Lietuvai prioritetinių valstybių užsienio ir vidaus politiką, tarptautinių organizacijų veiklą;</text:span></text:p>
      <text:p text:style-name="P637"><text:span text:style-name="T638">h) stebi Lietuvos Respub</text:span><text:span text:style-name="T639">likos įstatymų, susijusių su jos tarptautiniais santykiais, vykdymą;</text:span></text:p>
      <text:p text:style-name="P640"><text:span text:style-name="T641">i) realizuoja Lietuvos valstybinių bei kitų įstaigų ir jų darbuotojų kontaktus su atitinkamais užsienio valstybių partneriais ir prireikus nustato šių kontaktų tvarką.</text:span></text:p>
      <text:p text:style-name="P642"/>
      <text:p text:style-name="P643"><text:span text:style-name="T644">Vidaus reika</text:span><text:span text:style-name="T645">lų ministerija</text:span></text:p>
      <text:p text:style-name="P646"/>
      <text:p text:style-name="P647">Svarbiausias ministerijos uždavinys – įgyvendinti valstybės politiką kovos su nusikalstamumu, viešosios tvarkos ir visuomenės rimties srityje.</text:p>
      <text:p text:style-name="P648">Tuo tikslu ministerija:</text:p>
      <text:p text:style-name="P649"><text:span text:style-name="T650">a) organizuoja ir vykdo kovą su nusikaltimais ir teisė tvarkos pažeidim</text:span><text:span text:style-name="T651">ais;</text:span></text:p>
      <text:p text:style-name="P652"><text:span text:style-name="T653">b) organizuoja bausmių atlikimą laisvės atėmimo ir kitose vietose;</text:span></text:p>
      <text:p text:style-name="P654"><text:span text:style-name="T655">c) vykdo kelių eismo saugumo priežiūrą;</text:span></text:p>
      <text:p text:style-name="P656"><text:span text:style-name="T657">d) organizuoja priešgaisrinę apsaugą ir gelbėjimo darbus;</text:span></text:p>
      <text:p text:style-name="P658"><text:span text:style-name="T659">e) rūpinasi pasų išdavimu, išduoda dokumentus išvykoms į užsienį;</text:span></text:p>
      <text:p text:style-name="P660"><text:span text:style-name="T661">f) prižiūr</text:span><text:span text:style-name="T662">i, kad būtų laikomasi Spaudos ir kitų masinės informacijos priemonių įstatymo.</text:span></text:p>
      <text:p text:style-name="P663"/>
      <text:p text:style-name="P664"><text:span text:style-name="T665">Žemės ūkio ministerija</text:span></text:p>
      <text:p text:style-name="P666"/>
      <text:p text:style-name="P667">Svarbiausias ministerijos uždavinys – tenkinti Lietuvos gyventojų poreikius Respublikoje gaminamiems maisto produktams ir aprūpinti pramonę žemės<text:s/>ūkio žaliavomis (reikiamo kiekio, asortimento, kokybės), taip pat sudaryti maisto produktų ir žemės ūkio žaliavų išteklius prekybiniams mainams su kitomis valstybėmis.</text:p>
      <text:p text:style-name="P668">Tuo tikslu ministerija:</text:p>
      <text:p text:style-name="P669"><text:span text:style-name="T670">a) formuoja žemės ir maisto ūkio plėtojimo strategiją, rengia re</text:span><text:span text:style-name="T671">komendacijas dėl kapitalinių įdėjimų, energetikos ūkio plėtojimo prioritetinių krypčių;</text:span></text:p>
      <text:p text:style-name="P672"><text:span text:style-name="T673">b) tiria žemės ir maisto ūkio produkcijos rinką, sudaro šios produkcijos balansus, nustato optimalius produkcijos poreikius ir tuo pagrindu rengia žemės ir maisto<text:s/></text:span><text:span text:style-name="T674">ūkio vystymo bei<text:s/></text:span><text:soft-page-break/><text:span text:style-name="T675">integravimo programas ir organizuoja jų vykdymą; dalyvauja formuojant valstybinį užsakymą, nustatant jo vykdymo sąlygas; nustatytąja tvarka formina licencijas;</text:span></text:p>
      <text:p text:style-name="P676"><text:span text:style-name="T677">c) rengia žemės apsaugos bei derlingumo didinimo, veislininkystės, sėklininky</text:span><text:span text:style-name="T678">stės, veterinarijos, augalų apsaugos organizavimo programas ir vykdo jų įgyvendinimo valstybinę priežiūrą;</text:span></text:p>
      <text:p text:style-name="P679"><text:span text:style-name="T680">d) rūpinasi intensyvių ir ekologiškai tinkamų technologijų diegimu, žemės ir ūkinių miškų naudojimo efektyvumo didinimu, kraštovaizdžio apsauga;</text:span></text:p>
      <text:p text:style-name="P681"><text:span text:style-name="T682">e) organizuoja tarpūkinės žemėtvarkos, žemės kadastro bei žemės vertinimo darbus;</text:span></text:p>
      <text:p text:style-name="P683"><text:span text:style-name="T684">f) rengia ir dalyvauja įgyvendinant priemones žemės ir maisto ūkio ekvivalentiniams mainams su kitomis Respublikos ūkio šakomis užtikrinti;</text:span></text:p>
      <text:p text:style-name="P685"><text:span text:style-name="T686">g) organizuoja maisto produktų</text:span><text:span text:style-name="T687"><text:s/>ir žemės ūkio žaliavų sertifikaciją, ekspertizę, formuoja atitinkamus standartus.</text:span></text:p>
      <text:p text:style-name="P688"/>
      <text:p text:style-name="P689"/>
      <text:p text:style-name="P690"/>
      <text:p text:style-name="P691">Lietuvos Respublikos Ministrė Pirmininkė<text:tab/>K. Prunskienė</text:p>
      <text:p text:style-name="P692"/>
      <text:p text:style-name="P693">LIETUVOS RESPUBLIKOS<text:s/></text:p>
      <text:p text:style-name="P694">VYRIAUSYBĖS REIKALŲ VALDYTOJAS<text:tab/>A. MIKULIS</text:p>
      <text:p text:style-name="P695"/>
      <text:p text:style-name="P696"/>
      <text:p text:style-name="P697"/>
      <text:p text:style-name="P698"><text:span text:style-name="T699">Pakeitimai:</text:span></text:p>
      <text:p text:style-name="P700"/>
      <text:p text:style-name="P701"><text:span text:style-name="T702">1.</text:span></text:p>
      <text:p text:style-name="P703"><text:span text:style-name="T704">Lietuvos Respublikos<text:s/></text:span><text:span text:style-name="T705">Vyriausybė, Nutarimas</text:span></text:p>
      <text:p text:style-name="P706"><text:span text:style-name="T707">Nr.<text:s/></text:span><text:a xlink:href="https://www.e-tar.lt/portal/legalAct.html?documentId=TAR.BA18BE97FD09" office:target-frame-name="_top" xlink:show="replace"><text:span text:style-name="T708">94</text:span></text:a><text:span text:style-name="T709">, 1991-03-19, Žin., 1991, Nr. 12-321 (1991-04-30), i. k. 0911100NUTA00000094</text:span></text:p>
      <text:p text:style-name="P710"><text:span text:style-name="T711">Dėl Lietuvos Respublikos Vyriausybės struktūrų funkcijų reguliuojant<text:s/></text:span><text:span text:style-name="T712">ekonominius ryšius su užsieniu patikslin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6-11T09:42:00Z</meta:creation-date>
    <dc:date>2020-06-11T09:42:00Z</dc:date>
    <meta:template xlink:href="Normal.dotm" xlink:type="simple"/>
    <meta:editing-cycles>2</meta:editing-cycles>
    <meta:editing-duration>PT0S</meta:editing-duration>
    <meta:document-statistic meta:page-count="11" meta:paragraph-count="595" meta:word-count="4124" meta:character-count="32728" meta:row-count="1167" meta:non-whitespace-character-count="29199"/>
  </office:meta>
</office:document-meta>
</file>