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text-align="justify" style:vertical-align="middle" fo:text-indent="0.4923in"/>
      <style:text-properties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7" style:parent-style-name="Normal" style:family="paragraph">
      <style:paragraph-properties fo:keep-with-next="always" fo:text-align="center" fo:text-indent="0.5in">
        <style:tab-stops>
          <style:tab-stop style:type="left" style:position="0.875in"/>
          <style:tab-stop style:type="left" style:position="1in"/>
          <style:tab-stop style:type="left" style:position="1.125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787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master-page-name="MP1" style:family="paragraph">
      <style:paragraph-properties fo:break-before="page" fo:text-align="justify" fo:margin-left="3.4312in" fo:text-indent="0.0145in">
        <style:tab-stops/>
      </style:paragraph-properties>
    </style:style>
    <style:style style:name="P38" style:parent-style-name="Normal" style:family="paragraph">
      <style:paragraph-properties fo:text-align="justify" fo:margin-left="3.4458in">
        <style:tab-stops/>
      </style:paragraph-properties>
    </style:style>
    <style:style style:name="P39" style:parent-style-name="Normal" style:family="paragraph">
      <style:paragraph-properties fo:text-align="justify" fo:margin-left="3.4458in">
        <style:tab-stops/>
      </style:paragraph-properties>
    </style:style>
    <style:style style:name="P40" style:parent-style-name="Normal" style:family="paragraph">
      <style:paragraph-properties fo:text-align="justify" fo:margin-left="3.4458in">
        <style:tab-stops/>
      </style:paragraph-properties>
    </style:style>
    <style:style style:name="P41" style:parent-style-name="Normal" style:family="paragraph">
      <style:paragraph-properties fo:text-align="justify" fo:margin-left="3.4458in">
        <style:tab-stops/>
      </style:paragraph-properties>
    </style:style>
    <style:style style:name="P42" style:parent-style-name="Normal" style:family="paragraph">
      <style:paragraph-properties fo:text-align="justify" fo:margin-left="3.4458in">
        <style:tab-stops/>
      </style:paragraph-properties>
    </style:style>
    <style:style style:name="P43" style:parent-style-name="Normal" style:family="paragraph">
      <style:paragraph-properties fo:text-align="justify" fo:margin-left="4.3312in" fo:text-indent="0.5in">
        <style:tab-stops/>
      </style:paragraph-properties>
    </style:style>
    <style:style style:name="P44" style:parent-style-name="Normal" style:family="paragraph">
      <style:paragraph-properties fo:text-align="center" fo:text-indent="0.5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ableColumn48" style:family="table-column">
      <style:table-column-properties style:column-width="0.5673in" style:use-optimal-column-width="false"/>
    </style:style>
    <style:style style:name="TableColumn49" style:family="table-column">
      <style:table-column-properties style:column-width="1.8694in" style:use-optimal-column-width="false"/>
    </style:style>
    <style:style style:name="TableColumn50" style:family="table-column">
      <style:table-column-properties style:column-width="4.3284in" style:use-optimal-column-width="false"/>
    </style:style>
    <style:style style:name="Table47" style:family="table">
      <style:table-properties style:width="6.7652in" fo:margin-left="0in" table:align="left"/>
    </style:style>
    <style:style style:name="TableRow51" style:family="table-row">
      <style:table-row-properties style:use-optimal-row-height="false"/>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fo:line-height="120%" fo:margin-left="0.0395in">
        <style:tab-stops/>
      </style:paragraph-properties>
      <style:text-properties fo:color="#000000" style:font-size-complex="12pt" style:language-asian="lt" style:country-asian="LT" fo:hyphenate="false"/>
    </style:style>
    <style:style style:name="P54" style:parent-style-name="Normal" style:family="paragraph">
      <style:paragraph-properties fo:line-height="120%" fo:margin-left="0.0395in">
        <style:tab-stops/>
      </style:paragraph-properties>
      <style:text-properties fo:color="#000000" style:font-size-complex="12pt" style:language-asian="lt" style:country-asian="LT" fo:hyphenate="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fo:line-height="120%" fo:margin-left="0.075in">
        <style:tab-stops/>
      </style:paragraph-properties>
      <style:text-properties fo:color="#000000" style:font-size-complex="12pt" style:language-asian="lt" style:country-asian="LT" fo:hyphenate="false"/>
    </style:style>
    <style:style style:name="P57" style:parent-style-name="Normal" style:family="paragraph">
      <style:paragraph-properties fo:text-align="center" fo:line-height="120%" fo:margin-left="0.075in">
        <style:tab-stops/>
      </style:paragraph-properties>
      <style:text-properties fo:color="#000000" style:font-size-complex="12pt" style:language-asian="lt" style:country-asian="LT" fo:hyphenate="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fo:line-height="120%"/>
      <style:text-properties fo:color="#000000" style:font-size-complex="12pt" style:language-asian="lt" style:country-asian="LT" fo:hyphenate="false"/>
    </style:style>
    <style:style style:name="P60" style:parent-style-name="Normal" style:family="paragraph">
      <style:paragraph-properties fo:text-align="center" fo:line-height="120%"/>
      <style:text-properties fo:color="#000000" style:font-size-complex="12pt" style:language-asian="lt" style:country-asian="LT" fo:hyphenate="false"/>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line-height="120%" fo:margin-left="0.0395in">
        <style:tab-stops/>
      </style:paragraph-properties>
      <style:text-properties fo:color="#000000" style:font-size-complex="12pt" style:language-asian="lt" style:country-asian="LT" fo:hyphenate="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P72" style:parent-style-name="Normal" style:family="paragraph">
      <style:paragraph-properties fo:text-align="justify" fo:text-indent="0.5in"/>
      <style:text-properties style:font-size-complex="12p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line-height="120%" fo:margin-left="0.0395in" fo:text-indent="0.0416in">
        <style:tab-stops/>
      </style:paragraph-properties>
      <style:text-properties fo:color="#000000" style:font-size-complex="12pt" style:language-asian="lt" style:country-asian="LT" fo:hyphenate="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5in"/>
      <style:text-properties style:font-size-complex="12p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line-height="120%" fo:margin-left="0.0395in" fo:text-indent="0.0416in">
        <style:tab-stops/>
      </style:paragraph-properties>
      <style:text-properties fo:color="#000000" style:font-size-complex="12pt" style:language-asian="lt" style:country-asian="LT" fo:hyphenate="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tab-stops>
          <style:tab-stop style:type="left" style:position="0.2291in"/>
        </style:tab-stops>
      </style:paragraph-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text-properties style:font-size-complex="12pt"/>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line-height="120%" fo:margin-left="0.0395in" fo:text-indent="0.0416in">
        <style:tab-stops/>
      </style:paragraph-properties>
      <style:text-properties fo:color="#000000" style:font-size-complex="12pt" style:language-asian="lt" style:country-asian="LT" fo:hyphenate="false"/>
    </style:style>
    <style:style style:name="TableCell98" style:family="table-cell">
      <style:table-cell-properties fo:border="0.0069in solid #000000" fo:padding-top="0in" fo:padding-left="0.075in" fo:padding-bottom="0in" fo:padding-right="0.075in"/>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fo:text-indent="0.5in"/>
      <style:text-properties style:language-asian="en" style:country-asian="GB"/>
    </style:style>
    <style:style style:name="P101" style:parent-style-name="Normal" style:family="paragraph">
      <style:paragraph-properties fo:text-align="justify" fo:text-indent="0.5in"/>
      <style:text-properties style:font-size-complex="12pt" style:language-asian="en" style:country-asian="GB"/>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line-height="120%" fo:margin-left="0.0395in" fo:text-indent="0.0416in">
        <style:tab-stops/>
      </style:paragraph-properties>
      <style:text-properties fo:color="#000000" style:font-size-complex="12pt" style:language-asian="lt" style:country-asian="LT" fo:hyphenate="false"/>
    </style:style>
    <style:style style:name="TableCell105" style:family="table-cell">
      <style:table-cell-properties fo:border="0.0069in solid #000000" fo:padding-top="0in" fo:padding-left="0.075in" fo:padding-bottom="0in" fo:padding-right="0.075in"/>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margin-left="0.0243in" fo:text-indent="0.2951in">
        <style:tab-stops/>
      </style:paragraph-properties>
    </style:style>
    <style:style style:name="P110" style:parent-style-name="Normal" style:family="paragraph">
      <style:paragraph-properties fo:text-align="justify" fo:margin-left="0.0243in" fo:text-indent="0.2951in">
        <style:tab-stops/>
      </style:paragraph-properties>
    </style:style>
    <style:style style:name="P111" style:parent-style-name="Normal" style:family="paragraph">
      <style:paragraph-properties fo:text-align="justify" fo:margin-left="0.0229in" fo:text-indent="0.5in">
        <style:tab-stops/>
      </style:paragraph-properties>
      <style:text-properties style:font-size-complex="12pt"/>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line-height="120%" fo:margin-left="0.0395in">
        <style:tab-stops/>
      </style:paragraph-properties>
      <style:text-properties fo:color="#000000" style:font-size-complex="12pt" style:language-asian="lt" style:country-asian="LT"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text-properties style:font-size-complex="12pt"/>
    </style:style>
    <style:style style:name="TableRow122" style:family="table-row">
      <style:table-row-properties style:min-row-height="0.4854in"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line-height="120%" fo:margin-left="0.0395in" fo:text-indent="0.0416in">
        <style:tab-stops/>
      </style:paragraph-properties>
      <style:text-properties fo:color="#000000" style:font-size-complex="12pt" style:language-asian="lt" style:country-asian="LT" fo:hyphenate="false"/>
    </style:style>
    <style:style style:name="TableCell125" style:family="table-cell">
      <style:table-cell-properties fo:border="0.0069in solid #000000" fo:padding-top="0in" fo:padding-left="0.075in" fo:padding-bottom="0in" fo:padding-right="0.075in"/>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tab-stops>
          <style:tab-stop style:type="left" style:position="0.1215in"/>
        </style:tab-stops>
      </style:paragraph-properties>
    </style:style>
    <style:style style:name="T135" style:parent-style-name="DefaultParagraphFont" style:family="text">
      <style:text-properties style:language-asian="en" style:country-asian="GB"/>
    </style:style>
    <style:style style:name="T136" style:parent-style-name="DefaultParagraphFont" style:family="text">
      <style:text-properties style:language-asian="en" style:country-asian="GB"/>
    </style:style>
    <style:style style:name="T137" style:parent-style-name="DefaultParagraphFont" style:family="text">
      <style:text-properties fo:color="#000000"/>
    </style:style>
    <style:style style:name="T138" style:parent-style-name="DefaultParagraphFont" style:family="text">
      <style:text-properties style:language-asian="en" style:country-asian="GB"/>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fo:color="#000000"/>
    </style:style>
    <style:style style:name="T142" style:parent-style-name="DefaultParagraphFont" style:family="text">
      <style:text-properties fo:color="#000000"/>
    </style:style>
    <style:style style:name="T143" style:parent-style-name="DefaultParagraphFont" style:family="text">
      <style:text-properties style:language-asian="en" style:country-asian="GB"/>
    </style:style>
    <style:style style:name="P144" style:parent-style-name="Normal" style:family="paragraph">
      <style:paragraph-properties fo:text-align="justify" fo:text-indent="0.3937in"/>
      <style:text-properties style:language-asian="en" style:country-asian="GB"/>
    </style:style>
    <style:style style:name="P145" style:parent-style-name="Normal" style:family="paragraph">
      <style:paragraph-properties fo:text-align="justify" fo:text-indent="0.3937in"/>
      <style:text-properties style:language-asian="en" style:country-asian="GB"/>
    </style:style>
    <style:style style:name="P146" style:parent-style-name="Normal" style:family="paragraph">
      <style:paragraph-properties fo:text-align="justify" fo:text-indent="0.3937in"/>
      <style:text-properties style:language-asian="en" style:country-asian="GB"/>
    </style:style>
    <style:style style:name="P147" style:parent-style-name="Normal" style:family="paragraph">
      <style:paragraph-properties fo:text-align="justify" fo:text-indent="0.3937in"/>
      <style:text-properties style:language-asian="en" style:country-asian="GB"/>
    </style:style>
    <style:style style:name="P148" style:parent-style-name="Normal" style:family="paragraph">
      <style:paragraph-properties fo:text-align="justify" fo:text-indent="0.3937in"/>
      <style:text-properties style:language-asian="en" style:country-asian="GB"/>
    </style:style>
    <style:style style:name="P149" style:parent-style-name="Normal" style:family="paragraph">
      <style:paragraph-properties fo:text-align="justify" fo:text-indent="0.3937in"/>
      <style:text-properties style:language-asian="en" style:country-asian="GB"/>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en" style:country-asian="GB"/>
    </style:style>
    <style:style style:name="T154" style:parent-style-name="DefaultParagraphFont" style:family="text">
      <style:text-properties style:language-asian="en" style:country-asian="GB"/>
    </style:style>
    <style:style style:name="T155" style:parent-style-name="DefaultParagraphFont" style:family="text">
      <style:text-properties style:language-asian="en" style:country-asian="GB"/>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5in"/>
      <style:text-properties style:font-size-complex="12pt" style:language-asian="en" style:country-asian="GB"/>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line-height="120%" fo:margin-left="0.0395in" fo:text-indent="0.0416in">
        <style:tab-stops/>
      </style:paragraph-properties>
      <style:text-properties fo:color="#000000" style:font-size-complex="12pt" style:language-asian="lt" style:country-asian="LT" fo:hyphenate="false"/>
    </style:style>
    <style:style style:name="TableCell161" style:family="table-cell">
      <style:table-cell-properties fo:border="0.0069in solid #000000" fo:padding-top="0in" fo:padding-left="0.075in" fo:padding-bottom="0in" fo:padding-right="0.075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text-properties style:font-size-complex="12p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line-height="120%" fo:margin-left="0.0395in" fo:text-indent="0.0416in">
        <style:tab-stops/>
      </style:paragraph-properties>
      <style:text-properties fo:color="#000000" style:font-size-complex="12pt" style:language-asian="lt" style:country-asian="LT" fo:hyphenate="false"/>
    </style:style>
    <style:style style:name="TableCell169" style:family="table-cell">
      <style:table-cell-properties fo:border="0.0069in solid #000000" fo:padding-top="0in" fo:padding-left="0.075in" fo:padding-bottom="0in" fo:padding-right="0.075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vertical-align="middle" fo:text-indent="0.5in"/>
      <style:text-properties fo:hyphenate="false"/>
    </style:style>
    <style:style style:name="T172" style:parent-style-name="DefaultParagraphFont" style:family="text">
      <style:text-properties style:language-asian="lt" style:country-asian="LT"/>
    </style:style>
    <style:style style:name="T173" style:parent-style-name="DefaultParagraphFont" style:family="text">
      <style:text-properties fo:color="#FF0000"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style:vertical-align="middle" fo:text-indent="0.5in"/>
      <style:text-properties style:font-style-complex="italic" fo:color="#000000" style:font-size-complex="12pt" style:language-asian="lt" style:country-asian="LT" fo:hyphenate="false"/>
    </style:style>
    <style:style style:name="P176" style:parent-style-name="Normal" style:family="paragraph">
      <style:paragraph-properties fo:text-align="justify" style:vertical-align="middle" fo:text-indent="0.5in"/>
      <style:text-properties fo:hyphenate="false"/>
    </style:style>
    <style:style style:name="T177" style:parent-style-name="DefaultParagraphFont" style:family="text">
      <style:text-properties style:font-style-complex="italic" fo:color="#000000" style:font-size-complex="12pt" style:language-asian="lt" style:country-asian="LT"/>
    </style:style>
    <style:style style:name="T178" style:parent-style-name="DefaultParagraphFont" style:family="text">
      <style:text-properties style:font-style-complex="italic" fo:color="#000000" style:font-size-complex="12pt" style:language-asian="lt" style:country-asian="LT"/>
    </style:style>
    <style:style style:name="T179" style:parent-style-name="DefaultParagraphFont" style:family="text">
      <style:text-properties style:font-style-complex="italic" fo:color="#000000" style:font-size-complex="12pt" style:language-asian="lt" style:country-asian="LT"/>
    </style:style>
    <style:style style:name="T180" style:parent-style-name="DefaultParagraphFont" style:family="text">
      <style:text-properties style:font-style-complex="italic" fo:color="#000000" style:font-size-complex="12pt" style:language-asian="lt" style:country-asian="LT"/>
    </style:style>
    <style:style style:name="P181" style:parent-style-name="Normal" style:family="paragraph">
      <style:paragraph-properties fo:text-align="justify" style:vertical-align="middle" fo:text-indent="0.5in"/>
      <style:text-properties style:font-style-complex="italic" fo:color="#000000" style:font-size-complex="12pt" style:language-asian="lt" style:country-asian="LT" fo:hyphenate="false"/>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line-height="120%" fo:margin-left="0.0395in" fo:text-indent="0.0416in">
        <style:tab-stops/>
      </style:paragraph-properties>
      <style:text-properties fo:color="#000000" style:font-size-complex="12pt" style:language-asian="lt" style:country-asian="LT" fo:hyphenate="false"/>
    </style:style>
    <style:style style:name="TableCell185" style:family="table-cell">
      <style:table-cell-properties fo:border="0.0069in solid #000000" fo:padding-top="0in" fo:padding-left="0.075in" fo:padding-bottom="0in" fo:padding-right="0.075in"/>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fo:text-indent="0.5in"/>
    </style:style>
    <style:style style:name="T188" style:parent-style-name="DefaultParagraphFont" style:family="text">
      <style:text-properties fo:letter-spacing="-0.0027in"/>
    </style:style>
    <style:style style:name="T189" style:parent-style-name="DefaultParagraphFont" style:family="text">
      <style:text-properties fo:letter-spacing="-0.0027in"/>
    </style:style>
    <style:style style:name="T190" style:parent-style-name="DefaultParagraphFont" style:family="text">
      <style:text-properties fo:letter-spacing="-0.0027in"/>
    </style:style>
    <style:style style:name="T191" style:parent-style-name="DefaultParagraphFont" style:family="text">
      <style:text-properties fo:letter-spacing="-0.0027in"/>
    </style:style>
    <style:style style:name="T192" style:parent-style-name="DefaultParagraphFont" style:family="text">
      <style:text-properties fo:letter-spacing="-0.0027in"/>
    </style:style>
    <style:style style:name="P193" style:parent-style-name="Normal" style:family="paragraph">
      <style:paragraph-properties fo:text-align="justify" fo:text-indent="0.5in"/>
      <style:text-properties style:font-size-complex="12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text-properties style:font-size-complex="12p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text-properties style:font-size-complex="12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text-properties style:font-size-complex="12p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fo:text-indent="0.5in"/>
    </style:style>
    <style:style style:name="P218" style:parent-style-name="Normal" style:family="paragraph">
      <style:paragraph-properties fo:text-align="justify" fo:margin-left="0.0243in" fo:text-indent="0.2951in">
        <style:tab-stops>
          <style:tab-stop style:type="left" style:position="0.0972in"/>
        </style:tab-stops>
      </style:paragraph-properties>
    </style:style>
    <style:style style:name="P219" style:parent-style-name="Normal" style:family="paragraph">
      <style:paragraph-properties fo:text-align="justify" fo:margin-left="0.0243in" fo:text-indent="0.2951in">
        <style:tab-stops/>
      </style:paragraph-properties>
    </style:style>
    <style:style style:name="P220" style:parent-style-name="Normal" style:family="paragraph">
      <style:paragraph-properties fo:text-align="justify" fo:margin-left="0.0243in" fo:text-indent="0.2951in">
        <style:tab-stops/>
      </style:paragraph-properties>
    </style:style>
    <style:style style:name="P221" style:parent-style-name="Normal" style:family="paragraph">
      <style:paragraph-properties fo:text-align="justify" fo:text-indent="0.5in"/>
      <style:text-properties style:font-size-complex="12p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fo:text-indent="0.5in"/>
    </style:style>
    <style:style style:name="P227" style:parent-style-name="Normal" style:family="paragraph">
      <style:paragraph-properties fo:text-align="justify" fo:margin-left="0.0694in" fo:text-indent="0.4472in">
        <style:tab-stops/>
      </style:paragraph-properties>
    </style:style>
    <style:style style:name="T228" style:parent-style-name="DefaultParagraphFont" style:family="text">
      <style:text-properties fo:font-style="italic" style:font-style-asian="italic" style:font-style-complex="italic"/>
    </style:style>
    <style:style style:name="P229" style:parent-style-name="Normal" style:family="paragraph">
      <style:paragraph-properties fo:text-align="justify" fo:margin-left="0.0243in" fo:text-indent="0.2951in">
        <style:tab-stops/>
      </style:paragraph-properties>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style:font-style-complex="italic"/>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style:font-style-complex="italic"/>
    </style:style>
    <style:style style:name="T234" style:parent-style-name="DefaultParagraphFont" style:family="text">
      <style:text-properties style:font-style-complex="italic"/>
    </style:style>
    <style:style style:name="T235" style:parent-style-name="DefaultParagraphFont" style:family="text">
      <style:text-properties style:font-style-complex="italic" fo:color="#000000" style:language-asian="lt" style:country-asian="LT"/>
    </style:style>
    <style:style style:name="T236" style:parent-style-name="DefaultParagraphFont" style:family="text">
      <style:text-properties style:font-style-complex="italic"/>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style:font-style-complex="italic"/>
    </style:style>
    <style:style style:name="T239" style:parent-style-name="DefaultParagraphFont" style:family="text">
      <style:text-properties style:font-style-complex="italic" fo:color="#000000" style:language-asian="lt" style:country-asian="LT"/>
    </style:style>
    <style:style style:name="T240" style:parent-style-name="DefaultParagraphFont" style:family="text">
      <style:text-properties fo:font-style="italic" style:font-style-asian="italic" style:font-style-complex="italic"/>
    </style:style>
    <style:style style:name="P241" style:parent-style-name="Normal" style:family="paragraph">
      <style:paragraph-properties fo:text-align="justify" fo:margin-left="0.0243in" fo:text-indent="0.295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style:font-style-complex="italic"/>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style:font-style-complex="italic"/>
    </style:style>
    <style:style style:name="T248" style:parent-style-name="DefaultParagraphFont" style:family="text">
      <style:text-properties style:font-style-complex="italic" fo:color="#000000" style:language-asian="lt" style:country-asian="LT"/>
    </style:style>
    <style:style style:name="T249" style:parent-style-name="DefaultParagraphFont" style:family="text">
      <style:text-properties style:font-style-complex="italic"/>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style:font-style-complex="italic"/>
    </style:style>
    <style:style style:name="T252" style:parent-style-name="DefaultParagraphFont" style:family="text">
      <style:text-properties style:font-style-complex="italic" fo:color="#000000" style:language-asian="lt" style:country-asian="LT"/>
    </style:style>
    <style:style style:name="P253" style:parent-style-name="Normal" style:family="paragraph">
      <style:paragraph-properties fo:text-align="justify" fo:margin-left="0.3194in">
        <style:tab-stops/>
      </style:paragraph-properties>
      <style:text-properties style:font-size-complex="12pt"/>
    </style:style>
    <style:style style:name="P254" style:parent-style-name="Normal" style:family="paragraph">
      <style:paragraph-properties fo:text-align="center" fo:text-indent="0.5in"/>
    </style:style>
    <style:style style:name="P255" style:parent-style-name="Normal" style:family="paragraph">
      <style:paragraph-properties fo:text-align="center" fo:text-indent="0.5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widows="0" fo:orphans="0"/>
    </style:style>
  </office:automatic-styles>
  <office:body>
    <office:text text:use-soft-page-breaks="true">
      <text:p text:style-name="P1"><text:span text:style-name="T2">Suvestinė redakcija nuo 2015-11-12</text:span></text:p>
      <text:p text:style-name="P3"/>
      <text:p text:style-name="P4"><text:span text:style-name="T5">Įsakymas paskelbtas: Žin. 2011, Nr.<text:s/></text:span><text:a xlink:href="https://www.e-tar.lt/portal/legalAct.html?documentId=TAR.E84D66FD35A6" office:target-frame-name="_top" xlink:show="replace"><text:span text:style-name="T6">7-282</text:span></text:a><text:span text:style-name="T7">, i. k. 1112020ISAK00004-21</text:span></text:p>
      <text:p text:style-name="P8"/>
      <text:p text:style-name="P9">Nauja redakcija nuo 2014-07-01:</text:p>
      <text:p text:style-name="Normal"><text:span text:style-name="T10">Nr.<text:s/></text:span><text:a xlink:href="https://www.e-tar.lt/portal/legalAct.html?documentId=afebb670f84111e39cfacd978b6fd9bb" office:target-frame-name="_top" xlink:show="replace"><text:span text:style-name="T11">4-394</text:span></text:a><text:span text:style-name="T12">, 2014-06-18, paskelbta TAR 2014-06-20, i. k. 2014-07887</text:span></text:p>
      <text:p text:style-name="P13"/>
      <text:p text:style-name="P14">LIETUVOS RESPUBLIKOS ŪKIO MINISTRAS</text:p>
      <text:p text:style-name="P15"/>
      <text:p text:style-name="P16">įsakymas</text:p>
      <text:p text:style-name="P17"><text:span text:style-name="T18">DĖL PRADINĖS STADIJOS RIZIKOS KAPITALO FONDO IR RIZ</text:span><text:span text:style-name="T19">IKOS KAPITALO FONDO VALSTYBĖS PAGALBOS SCHEMOS PATVIRTINIMO</text:span><text:span text:style-name="T20"><text:s/></text:span></text:p>
      <text:p text:style-name="P21"/>
      <text:p text:style-name="P22">2011 m. sausio 14 d. Nr. 4-21</text:p>
      <text:p text:style-name="P23">Vilnius</text:p>
      <text:p text:style-name="P24"/>
      <text:p text:style-name="P25"/>
      <text:p text:style-name="P26"><text:span text:style-name="T27">Vadovaudamasis Lietuvos Respublikos ūkio ministerijos nuostatų, patvirtintų Lietuvos Respublikos Vyriausybės 1998 m. liepos 23 d. nutarimu Nr. 921 „Dėl<text:s/></text:span><text:span text:style-name="T28">Lietuvos Respublikos ūkio ministerijos nuostatų patvirtinimo“, 10.1 papunkčiu,</text:span></text:p>
      <text:p text:style-name="P29"><text:span text:style-name="T30">t v i r t i n u Pradinės stadijos rizikos kapitalo fondo ir rizikos kapitalo fondo valstybės pagalbos schemą (pridedama).<text:s/></text:span></text:p>
      <text:p text:style-name="P31"/>
      <text:p text:style-name="P32"/>
      <text:p text:style-name="P33"/>
      <text:p text:style-name="P34"><text:span text:style-name="T35">Ūkio ministras</text:span><text:span text:style-name="T36"><text:tab/>Dainius Kreivys</text:span></text:p>
      <text:p text:style-name="Normal"/>
      <text:soft-page-break/>
      <text:p text:style-name="P37">PATVIRTINTA<text:s/></text:p>
      <text:p text:style-name="P38">Lietuvos Respublikos ūkio ministro<text:s/></text:p>
      <text:p text:style-name="P39">2011 m. sausio 14 d. įsakymu Nr. 4-21</text:p>
      <text:p text:style-name="P40">(Lietuvos Respublikos ūkio ministro</text:p>
      <text:p text:style-name="P41">2015 m. lapkričio 6 d. įsakymo Nr. 4-711</text:p>
      <text:p text:style-name="P42">redakcija)</text:p>
      <text:p text:style-name="P43"/>
      <text:p text:style-name="P44"><text:span text:style-name="T45">PRADINĖS STADIJOS RIZIKOS KAPITALO FONDO IR RIZIKOS KAPITALO FO</text:span><text:span text:style-name="T46">NDO VALSTYBĖS PAGALBOS SCHEMA</text:span></text:p>
      <text:p text:style-name="Normal"/>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Eil.</text:p>
            <text:p text:style-name="P54">Nr.</text:p>
          </table:table-cell>
          <table:table-cell table:style-name="TableCell55">
            <text:p text:style-name="P56">Pagrindiniai</text:p>
            <text:p text:style-name="P57">elementai</text:p>
          </table:table-cell>
          <table:table-cell table:style-name="TableCell58">
            <text:p text:style-name="P59">Paaiškinimas</text:p>
            <text:p text:style-name="P60"/>
          </table:table-cell>
        </table:table-row>
        <table:table-row table:style-name="TableRow61">
          <table:table-cell table:style-name="TableCell62">
            <text:p text:style-name="P63">1.</text:p>
          </table:table-cell>
          <table:table-cell table:style-name="TableCell64">
            <text:p text:style-name="Normal">Teisinis pagrindas</text:p>
            <text:p text:style-name="P65"/>
          </table:table-cell>
          <table:table-cell table:style-name="TableCell66">
            <text:p text:style-name="P67">Ekonomikos augimo veiksmų programos priedas, patvirtintas Lietuvos Respublikos Vyriausybės 2008 m. liepos 23 d. nutarimu Nr. 788 „Dėl Ekonomikos augimo<text:s/>veiksmų programos priedo patvirtinimo“.</text:p>
            <text:p text:style-name="Normal"/>
            <text:p text:style-name="P68">Investicijos iš rizikos kapitalo fondo yra laikomos valstybės pagalba pagal 2008 m. rugpjūčio 6 d. Komisijos reglamentą (EB) Nr. 800/2008, skelbiantį tam tikrų rūšių pagalbą suderinama su bendrąja rinka taikant<text:s/>Sutarties 87 ir 88 straipsnius (Bendrasis bendrosios išimties reglamentas) (OL 2008 L 214, p. 3) (toliau – Komisijos reglamentas Nr. 800/2008).</text:p>
            <text:p text:style-name="Normal"/>
            <text:p text:style-name="P69">Investicijos iš pradinės stadijos rizikos kapitalo fondo yra laikomos<text:s/><text:span text:style-name="T70">de minimis</text:span><text:s/>pagalba pagal 2013 m. gruodžio<text:s/>18 d. Komisijos reglamentą (ES) Nr. 1407/2013 dėl Sutarties dėl Europos Sąjungos veikimo 107 ir 108 straipsnių taikymo<text:s/><text:span text:style-name="T71">de minimis</text:span><text:s/>pagalbai (OL 2013 L 352, p. 1) (toliau – Komisijos reglamentas Nr. 1407/2013).</text:p>
            <text:p text:style-name="P72"/>
          </table:table-cell>
        </table:table-row>
        <table:table-row table:style-name="TableRow73">
          <table:table-cell table:style-name="TableCell74">
            <text:p text:style-name="P75">2.</text:p>
          </table:table-cell>
          <table:table-cell table:style-name="TableCell76">
            <text:p text:style-name="Normal">Viešasis investuotojas</text:p>
            <text:p text:style-name="P77"/>
          </table:table-cell>
          <table:table-cell table:style-name="TableCell78">
            <text:p text:style-name="P79"><text:span text:style-name="T80">Pagal<text:s/></text:span>2006 m. liepos 11 d. Tarybos reglamento (EB) <text:s text:c="4"/>Nr. 1083/2006, nustatančio bendrąsias nuostatas dėl Europos regioninės plėtros fondo, Europos socialinio fondo ir Sanglaudos fondo bei panaikinančio Reglamentą (EB) <text:s text:c="8"/>Nr. 1260/1999 (OL 2006 L 210, p. 25),<text:span text:style-name="T81"><text:s/>44 stra</text:span><text:span text:style-name="T82">ipsnį ir 2008 m. spalio 1 d. Finansavimo sutartį Nr. 8-381, pasirašytą Lietuvos Respublikos ūkio ministerijos, Lietuvos Respublikos finansų ministerijos ir Europos investicinio fondo, įsteigtas JEREMIE kontroliuojantysis fondas veiks kaip viešasis investuo</text:span><text:span text:style-name="T83">tojas ir investuos į pradinės stadijos rizikos kapitalo ir rizikos kapitalo fondus (toliau kartu<text:s/></text:span>–<text:span text:style-name="T84"><text:s/>fondai).<text:s/></text:span></text:p>
            <text:p text:style-name="P85"/>
          </table:table-cell>
        </table:table-row>
        <table:table-row table:style-name="TableRow86">
          <table:table-cell table:style-name="TableCell87">
            <text:p text:style-name="P88">3.</text:p>
          </table:table-cell>
          <table:table-cell table:style-name="TableCell89">
            <text:p text:style-name="P90">Planuojama skirti finansavimo suma</text:p>
          </table:table-cell>
          <table:table-cell table:style-name="TableCell91">
            <text:p text:style-name="P92">Nuo 1 000 000 Eur (vieno milijono eurų) iki 8 000 000 Eur (aštuonių milijonų eurų) skiriama pradinės<text:s/>stadijos rizikos kapitalo fondui.</text:p>
            <text:p text:style-name="Normal"/>
            <text:p text:style-name="P93">Nuo 11 000 000 Eur (vienuolikos milijonų eurų) iki 16 000 000 Eur (šešiolikos milijonų eurų) skiriama rizikos kapitalo fondui.</text:p>
            <text:p text:style-name="P94"/>
          </table:table-cell>
        </table:table-row>
        <text:soft-page-break/>
        <table:table-row table:style-name="TableRow95">
          <table:table-cell table:style-name="TableCell96">
            <text:p text:style-name="P97">4.</text:p>
          </table:table-cell>
          <table:table-cell table:style-name="TableCell98">
            <text:p text:style-name="Normal">Fondų valdytojas<text:s/></text:p>
          </table:table-cell>
          <table:table-cell table:style-name="TableCell99">
            <text:p text:style-name="P100">JEREMIE kontroliuojančiojo fondo valdytojo per atvirą ir skaidrų konkursą atrinktas finansinis tarpininkas, atsakingas už fondus.<text:s/></text:p>
            <text:p text:style-name="P101"/>
          </table:table-cell>
        </table:table-row>
        <table:table-row table:style-name="TableRow102">
          <table:table-cell table:style-name="TableCell103">
            <text:p text:style-name="P104">5.</text:p>
          </table:table-cell>
          <table:table-cell table:style-name="TableCell105">
            <text:p text:style-name="Normal">Finansinio tarpininko atrinkimas ir sąlygos</text:p>
          </table:table-cell>
          <table:table-cell table:style-name="TableCell106">
            <text:p text:style-name="P107">JEREMIE kontroliuojantysis fondas atrinks finansinį tarpininką surengdamas atvirą ir skaidrų konkursą, užtikrindamas laisvą konkurenciją, vienodą ir sąžiningą traktavimą, vadovaudamasis Stebėsenos komiteto, sudaryto Lietuvos Respublikos Vyriausybės 2007 m.<text:s/>sausio 22 d. nutarimu Nr. 60 „Dėl Stebėsenos komiteto veiksmų programų, įgyvendinančių Lietuvos 2007–2013 metų Europos Sąjungos struktūrinės paramos panaudojimo strategiją, įgyvendinimo priežiūrai atlikti sudarymo“, nustatytais bendraisiais projektų atrankos kriterijais ir specialiaisiais projektų atrankos atitikties kriterijais.<text:s/></text:p>
            <text:p text:style-name="Normal"/>
            <text:p text:style-name="P108">Siekiant užtikrinti, kad fondų valdytojas fondą valdytų vadovaudamasis komerciniais pagrindais, reikia įvykdyti šias sąlygas:</text:p>
            <text:p text:style-name="P109">-<text:tab/>fondų valdytojas (finansinis tarpininkas) ir fondų dalyviai (fondo investuotojai) turi sudaryti susitarimą, kuriame būtų nustatyta, kad fondo valdytojo atlygis priklauso nuo fondų veiklos rezultatų; papildomai susitarime būtų nustatyti fondų tikslai ir siūlomi investavimo terminai;</text:p>
            <text:p text:style-name="P110">-<text:tab/>investuotojai yra atstovaujami priimant sprendimus, pavyzdžiui, per investuotojų arba patariamąjį komitetą.<text:s/></text:p>
            <text:p text:style-name="P111"/>
          </table:table-cell>
        </table:table-row>
        <table:table-row table:style-name="TableRow112">
          <table:table-cell table:style-name="TableCell113">
            <text:p text:style-name="P114">6.</text:p>
          </table:table-cell>
          <table:table-cell table:style-name="TableCell115">
            <text:p text:style-name="Normal">Remiamos įmonės</text:p>
            <text:p text:style-name="P116"/>
          </table:table-cell>
          <table:table-cell table:style-name="TableCell117">
            <text:p text:style-name="P118">Pradinės stadijos rizikos kapitalo fondas investuoja į labai mažas, mažas ir vidutines įmones (toliau – MVĮ), kaip apibrėžta 2003 m. gegužės 6 d.<text:s/>Europos Komisijos 2003/361/EB rekomendacijose dėl mikro, mažųjų ir vidutinio dydžio įmonių apibrėžimo bei jas įgyvenančiame Lietuvos Respublikos smulkiojo ir vidutinio verslo plėtros įstatyme, išskyrus sunkumų patiriančias įmones, kaip apibrėžta Komisijos<text:s/>komunikato – Gairių dėl valstybės pagalbos sunkumų patiriančioms ne finansų įmonėms sanuoti ir restruktūrizuoti (2014/C 249/01) (toliau – Gairės) 2.1 papunktyje.</text:p>
            <text:p text:style-name="Normal"/>
            <text:p text:style-name="P119">Rizikos kapitalo fondas investuoja į MVĮ, kaip apibrėžta Komisijos reglamente Nr. 800/2008 bei jį įgyvenančiame Lietuvos Respublikos Smulkiojo ir vidutinio verslo plėtros įstatyme, išskyrus sunkumų patiriančias įmones, kaip apibrėžta Gairių 2.1 papunktyje.</text:p>
            <text:p text:style-name="Normal"/>
            <text:p text:style-name="P120">Fondai investuos į Lietuvos Respublikoje įsteigtas ir veikiančias MVĮ.<text:s/></text:p>
            <text:p text:style-name="P121"/>
          </table:table-cell>
        </table:table-row>
        <table:table-row table:style-name="TableRow122">
          <table:table-cell table:style-name="TableCell123">
            <text:p text:style-name="P124">7.</text:p>
          </table:table-cell>
          <table:table-cell table:style-name="TableCell125">
            <text:p text:style-name="Normal">Remiami<text:s/>sektoriai</text:p>
          </table:table-cell>
          <table:table-cell table:style-name="TableCell126">
            <text:p text:style-name="P127">Investuojama į visus ūkio sektorius, išskyrus:</text:p>
            <text:p text:style-name="P128"><text:span text:style-name="T129">-</text:span><text:span text:style-name="T130"><text:tab/></text:span>sektorius, išvardytus Komisijos reglamento <text:s text:c="15"/>Nr. 1407/2013 1 straipsnyje<text:s/><text:span text:style-name="T131">(taikoma tik pradinės stadijos<text:s/></text:span><text:soft-page-break/><text:span text:style-name="T132">rizikos kapitalo fondui);</text:span></text:p>
            <text:p text:style-name="P133">-<text:tab/>sektorius, išvardytus Komisijos reglamento Nr. 800/2008 1 straipsnio 2–6 dalyse (taikoma tik rizikos kapitalo fondui);</text:p>
            <text:p text:style-name="P134"><text:span text:style-name="T135">-</text:span><text:span text:style-name="T136"><text:tab/>įmones, veikiančias žuvininkystės ir akvakultūros sektoriuose, kaip apibrėžta 1</text:span><text:span text:style-name="T137">999 m. gruodžio 17 d.<text:s/></text:span><text:span text:style-name="T138">Tarybos</text:span><text:span text:style-name="T139"><text:s/>reglamente (EB) Nr. 104/2000 dėl bendro žuvininkystės ir akvakultūros produktų</text:span><text:span text:style-name="T140"><text:s/>rinkų organizavimo (OL<text:s/></text:span><text:span text:style-name="T141">2004 m. specialusis leidimas</text:span><text:span text:style-name="T142">, 4 skyrius, 4 tomas, p. 198)</text:span><text:span text:style-name="T143">;<text:s/></text:span></text:p>
            <text:p text:style-name="P144">-<text:tab/>įmones, užsiimančias žemės ūkio produktų, išvardytų Europos Sąjungos (toliau – ES) Steigimo sutarties I priede, pagrindine gamyba;</text:p>
            <text:p text:style-name="P145">-<text:tab/>nelegalia ekonomine veikla užsiimančias įmones (bet kokia gamyba, prekyba ar kita veikla, kuri yra nelegali pagal veiklos vietos jurisdikcijos teisės aktus; žmonių klonavimas reprodukcijos tikslais yra laikomas nelegalia ekonomine veikla);</text:p>
            <text:p text:style-name="P146">-<text:tab/>tabako ir distiliuotų alkoholinių gėrimų bei susijusių produktų gamyba ir prekyba užsiimančias įmones;</text:p>
            <text:p text:style-name="P147">-<text:tab/>bet kokių rūšių ginklų ir šaudmenų gamybos ir prekybos finansavimu užsiimančias įmones;</text:p>
            <text:p text:style-name="P148">-<text:tab/>kazino ir lygiavertes įmones;</text:p>
            <text:p text:style-name="P149">-<text:tab/>socialinių įmonių, siekiančių plėtoti savo verslą, ir labai mažų ir mažųjų įmonių, norinčių pradėti savo verslą, projektus, jeigu jie yra finansuojami pagal Europos socialinio fondo finansų inžinerijos priemones;</text:p>
            <text:p text:style-name="P150"><text:span text:style-name="T151">-</text:span><text:span text:style-name="T152"><text:tab/></text:span>informacinių technologijų sektorių, kuris yra susijęs su elektroninių duomenų moksliniu tyrimu ir technologijų plėtra bei techniniu pritaikymu ir kurio veiklos tikslas yra paremti įmones, užsiimančias nelegalia ekonomine veikla,<text:s/><text:span text:style-name="T153">tabako ir distiliuotų alkoh</text:span><text:span text:style-name="T154">olinių gėrimų bei susijusių produktų gamyba ir prekyba, bet kokių rūšių ginklų ir šaudmenų gamybos ir prekybos finansavimu</text:span><text:s/>ar<text:s/><text:span text:style-name="T155">kazino veikla</text:span>; siūlančias azartinių žaidimų ir lažybų internetu paslaugas; susijusias su pornografija, arba kai sektorius sukuria<text:s/>pagrindą šiai nelegaliai veiklai: sukuriamas priėjimas prie elektroninių duomenų tinklo; sukuriama galimybė perkelti elektroninius duomenis iš vienos sistemos dalies į kitą;<text:s/></text:p>
            <text:p text:style-name="P156">-<text:tab/>gamtos mokslų sektorių, kai yra teikiamas finansavimas moksliniams tyrimams, technologijų plėtrai ir techniniam pritaikymui bei sektoriams, susijusiems su žmonių klonavimu tyrimo ir gydymo tikslais arba genetiškai modifikuotais organizmais.</text:p>
            <text:p text:style-name="P157"/>
          </table:table-cell>
        </table:table-row>
        <text:soft-page-break/>
        <table:table-row table:style-name="TableRow158">
          <table:table-cell table:style-name="TableCell159">
            <text:p text:style-name="P160">8.</text:p>
          </table:table-cell>
          <table:table-cell table:style-name="TableCell161">
            <text:p text:style-name="Normal">Remiama veikla</text:p>
          </table:table-cell>
          <table:table-cell table:style-name="TableCell162">
            <text:p text:style-name="P163">Pradinės stadijos rizikos kapitalo fondas finansuos tik pradinį kapitalą.<text:s/>Pradinis kapitalas – prieš veiklos pradžią suteiktos lėšos pradinio koncepto tyrimui, vertinimui ir kūrimui.</text:p>
            <text:p text:style-name="Normal"/>
            <text:p text:style-name="P164">Rizikos kapitalo fondas finansuos pradinį kapitalą, veiklos pradžios kapitalą ir plėtros kapitalą, kaip apibrėžta Komisijos reglamente Nr. 800/2008.</text:p>
            <text:p text:style-name="P165"/>
          </table:table-cell>
        </table:table-row>
        <text:soft-page-break/>
        <table:table-row table:style-name="TableRow166">
          <table:table-cell table:style-name="TableCell167">
            <text:p text:style-name="P168">9.</text:p>
          </table:table-cell>
          <table:table-cell table:style-name="TableCell169">
            <text:p text:style-name="Normal">Finansavimo dydis vienai įmonei<text:s/></text:p>
          </table:table-cell>
          <table:table-cell table:style-name="TableCell170">
            <text:p text:style-name="P171">Investicijų suma, kurią pradinės stadijos rizikos kapitalo fondas investuoja į vieną tikslinę įmonę, bus ribojama iki 200 000 Eur (dviejų šimtų tūkstančių eurų), tačiau investicijų suma, kurią pradinės stadijos rizikos kapitalo fondas investuoja į transporto sektoriaus įmonę, negali viršyti 100 000 Eur (vieno šimto tūkstančio eurų) per<text:s/><text:span text:style-name="T172">bet</text:span><text:span text:style-name="T173"><text:s/></text:span><text:span text:style-name="T174">kurį trejų finansinių metų laikotarpį (einamuosius ir dvejus praėjusius fiskalinius metus)</text:span>, kaip apibrėžta Komisijos reglamente Nr. 1407/2013, ir investicijų suma, kurią<text:s/>rizikos kapitalo fondas investuoja į vieną tikslinę įmonę, negali viršyti 1 500 000 Eur (vieno milijono penkių šimtų tūkstančių eurų) per dvylikos mėnesių laikotarpį, kaip apibrėžta Komisijos reglamento Nr. 800/2008 29 straipsnio 3 dalyje.</text:p>
            <text:p text:style-name="P175"/>
            <text:p text:style-name="P176"><text:span text:style-name="T177">Investicijos iš</text:span><text:span text:style-name="T178"><text:s/></text:span>pradinės stadijos rizikos kapitalo fondo<text:span text:style-name="T179"><text:s/>atliekamos ir finansavimo dydis vienai tikslinei įmonei yra nustatomas įvertinus tikslinės įmonės santykius su kitomis susijusiomis įmonėmis pagal Komisijos reglamento Nr. 1407/2013 2 straipsnio 2 dalyje nustatytus</text:span><text:span text:style-name="T180"><text:s/>vienos įmonės kriterijus.</text:span></text:p>
            <text:p text:style-name="P181"/>
          </table:table-cell>
        </table:table-row>
        <table:table-row table:style-name="TableRow182">
          <table:table-cell table:style-name="TableCell183">
            <text:p text:style-name="P184">10.</text:p>
          </table:table-cell>
          <table:table-cell table:style-name="TableCell185">
            <text:p text:style-name="Normal">Investicijos išankstinis vertinimas</text:p>
          </table:table-cell>
          <table:table-cell table:style-name="TableCell186">
            <text:p text:style-name="P187">Fondų valdytojas investavimo sprendimus priims remdamasis kiekvienai investicijai parengtu verslo planu<text:span text:style-name="T188">,<text:s/></text:span>kuriame turi būti pateikta informacija apie<text:s/><text:span text:style-name="T189">produktą, pardavimo ir pelningumo skaičiavimai ir prognozės,<text:s/></text:span>projekto gyvybingumo išankstinis vertinimas<text:span text:style-name="T190"><text:s/>ir kiekvienos investicijos aiški ir realistiška pasitraukimo strategija, kaip apibrėžta<text:s/></text:span>Komisijos reglamento Nr. 800/2008 28 straipsnio 7 punkte,<text:s/><text:span text:style-name="T191">suder</text:span><text:span text:style-name="T192">inama su atitinkamais ES reglamentais.</text:span></text:p>
            <text:p text:style-name="P193"/>
          </table:table-cell>
        </table:table-row>
        <table:table-row table:style-name="TableRow194">
          <table:table-cell table:style-name="TableCell195">
            <text:p text:style-name="Normal">11.</text:p>
          </table:table-cell>
          <table:table-cell table:style-name="TableCell196">
            <text:p text:style-name="Normal">Fondų gyvavimo laikotarpis</text:p>
          </table:table-cell>
          <table:table-cell table:style-name="TableCell197">
            <text:p text:style-name="P198">Iki 10 metų nuo fondų įsteigimo, turint galimybę pratęsti 2 metams.</text:p>
            <text:p text:style-name="P199"/>
          </table:table-cell>
        </table:table-row>
        <table:table-row table:style-name="TableRow200">
          <table:table-cell table:style-name="TableCell201">
            <text:p text:style-name="Normal">12.</text:p>
          </table:table-cell>
          <table:table-cell table:style-name="TableCell202">
            <text:p text:style-name="Normal">Privataus investuotojo dalyvavimas fondo veikloje</text:p>
          </table:table-cell>
          <table:table-cell table:style-name="TableCell203">
            <text:p text:style-name="P204">Privačių investuotojų kapitalo dalis rizikos kapitalo fonde<text:s/>turi būti ne mažesnė nei 30 proc. viso fondo kapitalo.<text:s/></text:p>
            <text:p text:style-name="Normal"/>
            <text:p text:style-name="P205">JEREMIE kontroliuojantysis fondas yra vienintelis investuotojas pradinės stadijos rizikos kapitalo fondo atveju.</text:p>
            <text:p text:style-name="P206"/>
          </table:table-cell>
        </table:table-row>
        <table:table-row table:style-name="TableRow207">
          <table:table-cell table:style-name="TableCell208">
            <text:p text:style-name="Normal">13.</text:p>
          </table:table-cell>
          <table:table-cell table:style-name="TableCell209">
            <text:p text:style-name="Normal">Fondų valdymo išlaidos</text:p>
          </table:table-cell>
          <table:table-cell table:style-name="TableCell210">
            <text:p text:style-name="P211">Fondų valdymo išlaidos per metus negali viršyti 3 proc. fondams skirto kapitalo investavimo laikotarpiu ir investuoto fondų kapitalo po investavimo laikotarpio.<text:s/></text:p>
            <text:p text:style-name="P212"/>
          </table:table-cell>
        </table:table-row>
        <table:table-row table:style-name="TableRow213">
          <table:table-cell table:style-name="TableCell214">
            <text:p text:style-name="Normal">14.</text:p>
          </table:table-cell>
          <table:table-cell table:style-name="TableCell215">
            <text:p text:style-name="Normal">Fondų pajamų pasiskirstymo pakopos<text:s/></text:p>
          </table:table-cell>
          <table:table-cell table:style-name="TableCell216">
            <text:p text:style-name="P217">Fondų pajamų pasiskirstymo pakopos:</text:p>
            <text:p text:style-name="P218">-<text:tab/>pirmiausia<text:s/>pajamos bus skirstomos visiems investuotojams tol, kol jie atgaus savo pirmines investicijas, įskaičiuojant ir fondų valdymo išlaidas;</text:p>
            <text:p text:style-name="P219">-<text:tab/>atgavę savo pirmines investicijas, įskaičiuojant ir fondų valdymo išlaidas, visi investuotojai gaus iki 6 proc. metinės<text:s/>grąžos nuo investuotos sumos;</text:p>
            <text:p text:style-name="P220">-<text:tab/>pradinės stadijos rizikos kapitalo fondo likusi<text:s/><text:soft-page-break/>pelno dalis bus paskirstoma kontroliuojančiajam fondui ir fondo valdytojams, rizikos kapitalo fondo likusi pelno dalis bus dalijama privatiems investuotojams ir fondo valdytojui.</text:p>
            <text:p text:style-name="P221"/>
          </table:table-cell>
        </table:table-row>
        <text:soft-page-break/>
        <table:table-row table:style-name="TableRow222">
          <table:table-cell table:style-name="TableCell223">
            <text:p text:style-name="Normal">15.</text:p>
          </table:table-cell>
          <table:table-cell table:style-name="TableCell224">
            <text:p text:style-name="Normal">Valstybės pagalbos sumavimas</text:p>
          </table:table-cell>
          <table:table-cell table:style-name="TableCell225">
            <text:p text:style-name="P226">Įmonės, kurios gaus finansavimą per rizikos kapitalo fondą, galės gauti kitos rūšies paramą, tačiau jei per pirmuosius trejus metus po pirmos rizikos kapitalo investicijos įmonė kreipiasi pagalbos, kuriai taikomas<text:s/>Komisijos reglamentas Nr. 800/2008, atitinkamos pagalbos ribos arba didžiausios tinkamos finansuoti sumos pagal šį reglamentą sumažinamos 20 proc. tikslinėms įmonėms, esančioms remiamose teritorijose (visa Lietuvos Respublikos teritorija yra laikoma remiama teritorija). Toks sumažinimas neturi viršyti bendros gauto rizikos kapitalo sumos. Nurodytas sumažinimas netaikomas pagalbai, skirtai moksliniams tyrimams, technologijų plėtrai ir naujovėms diegti, kuriai taikoma išimtis pagal Komisijos reglamento Nr. 800/2008 31–37 straipsnius.</text:p>
            <text:p text:style-name="Normal"/>
            <text:p text:style-name="P227">Finansiniai tarpininkai, teikdami<text:s/><text:span text:style-name="T228">de minimis</text:span><text:s/>pagalbą per pradinės stadijos rizikos kapitalo fondą, turi:</text:p>
            <text:p text:style-name="P229">-<text:tab/>suteikti<text:s/><text:span text:style-name="T230">de minimis</text:span><text:s/>pagalbą tik<text:s/><text:span text:style-name="T231">Suteiktos valstybės pagalbos ir nereikšmingos (</text:span><text:span text:style-name="T232">de minimis</text:span><text:span text:style-name="T233">) pagalbos registre, kurio nuosta</text:span><text:span text:style-name="T234">tai patvirtinti<text:s/></text:span><text:span text:style-name="T235">Lietuvos Respublikos Vyriausybės 2005 m. sausio 19 d. nutarimu Nr. 35 „</text:span><text:span text:style-name="T236">Dėl Suteiktos valstybės pagalbos ir nereikšmingos (</text:span><text:span text:style-name="T237">de minimis</text:span><text:span text:style-name="T238">) pagalbos registro nuostatų patvirtinimo</text:span><text:span text:style-name="T239">“,<text:s/></text:span>patikrinę, ar suteikus pagalbą nebus viršyta<text:s/><text:span text:style-name="T240">de minimis</text:span><text:s/>suteikimo riba ir ar laikomasi Komisijos reglamente Nr. 1407/2013 nustatytų sąlygų;</text:p>
            <text:p text:style-name="P241"><text:span text:style-name="T242">-</text:span><text:span text:style-name="T243"><text:tab/></text:span>apie suteiktą<text:s/><text:span text:style-name="T244">de minimis</text:span><text:s/>pagalbą pranešti Suteiktos valstybės pagalbos<text:s/><text:span text:style-name="T245">ir nereikšmingos (</text:span><text:span text:style-name="T246">de minimis</text:span><text:span text:style-name="T247">) pagalbos<text:s/></text:span>registro nuostatų, patvirtintų Lietuvos Respublikos Vyriausybės 2005 m. sausio 19 d. nutarimu Nr. 35<text:s/><text:span text:style-name="T248">„</text:span><text:span text:style-name="T249">Dėl Suteiktos valstybės pagalbos ir nereikšmingos (</text:span><text:span text:style-name="T250">de minimis</text:span><text:span text:style-name="T251">) pagalbos registro nuostatų patvirtinimo</text:span><text:span text:style-name="T252">“</text:span>, nustatyta tvarka.</text:p>
            <text:p text:style-name="P253"/>
          </table:table-cell>
        </table:table-row>
      </table:table>
      <text:p text:style-name="P254"/>
      <text:p text:style-name="P255">_______________</text:p>
      <text:p text:style-name="P256">Priedo pakeitimai:</text:p>
      <text:p text:style-name="P257"><text:span text:style-name="T258">Nr.<text:s/></text:span><text:a xlink:href="https://www.e-tar.lt/portal/legalAct.html?documentId=0f94299086bc11e5b7eba10a9b5a9c5f" office:target-frame-name="_top" xlink:show="replace"><text:span text:style-name="T259">4-711</text:span></text:a><text:span text:style-name="T260">, 2015-11-06, paskelbta TAR 2015-11-11, i. k. 2015-17902</text:span></text:p>
      <text:p text:style-name="Normal"/>
      <text:p text:style-name="P261"/>
      <text:p text:style-name="P262"/>
      <text:p text:style-name="P263"><text:span text:style-name="T264">Pakeitimai:</text:span></text:p>
      <text:p text:style-name="P265"/>
      <text:p text:style-name="P266"><text:span text:style-name="T267">1.</text:span></text:p>
      <text:p text:style-name="P268"><text:span text:style-name="T269">Lietuvos Respublikos ūkio ministerija, Įsakymas</text:span></text:p>
      <text:p text:style-name="P270"><text:span text:style-name="T271">Nr.<text:s/></text:span><text:a xlink:href="https://www.e-tar.lt/portal/legalAct.html?documentId=afebb670f84111e39cfacd978b6fd9bb" office:target-frame-name="_top" xlink:show="replace"><text:span text:style-name="T272">4-394</text:span></text:a><text:span text:style-name="T273">, 2014-06-18, paskelbta TAR 2014-06-20, i. k. 2014-07887</text:span></text:p>
      <text:p text:style-name="P274"><text:span text:style-name="T275">Dėl Lietuvos Respublikos ūkio ministro 2011 m. sausio 14 d. įsakymo Nr. 4-21 „Dėl Pradinės stadijo</text:span><text:span text:style-name="T276">s rizikos kapitalo fondo ir rizikos kapitalo fondo valstybės pagalbos schemos patvirtinimo“ pakeitimo</text:span></text:p>
      <text:p text:style-name="P277"/>
      <text:p text:style-name="P278"><text:span text:style-name="T279">2.</text:span></text:p>
      <text:p text:style-name="P280"><text:span text:style-name="T281">Lietuvos Respublikos ūkio ministerija, Įsakymas</text:span></text:p>
      <text:p text:style-name="P282"><text:span text:style-name="T283">Nr.<text:s/></text:span><text:a xlink:href="https://www.e-tar.lt/portal/legalAct.html?documentId=0f94299086bc11e5b7eba10a9b5a9c5f" office:target-frame-name="_top" xlink:show="replace"><text:span text:style-name="T284">4-711</text:span></text:a><text:span text:style-name="T285">, 2015-11-06, paskelbta TAR 2015-11-11, i. k. 2015-17902</text:span></text:p>
      <text:soft-page-break/>
      <text:p text:style-name="P286"><text:span text:style-name="T287">Dėl Lietuvos Respublikos ūkio ministro 2011 m. sausio 14 d. įsakymo Nr. 4-21 „Dėl Pradinės stadijos rizikos kapitalo fondo ir rizikos kapitalo fondo valstybės pagalbos schemos patvirtinimo“<text:s/></text:span><text:span text:style-name="T288">pakeitimo</text:span></text:p>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1-12T06:40:00Z</meta:creation-date>
    <dc:date>2015-11-12T06:40:00Z</dc:date>
    <meta:template xlink:href="Normal" xlink:type="simple"/>
    <meta:editing-cycles>2</meta:editing-cycles>
    <meta:editing-duration>PT0S</meta:editing-duration>
    <meta:document-statistic meta:page-count="7" meta:paragraph-count="121" meta:word-count="1760" meta:character-count="13490" meta:row-count="370" meta:non-whitespace-character-count="11851"/>
  </office:meta>
</office:document-meta>
</file>