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gegužės 11 d. Nr. 1V-17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text:s/>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text:p>
      <text:p text:style-name="P55">1. Įrašau po žodžių „uždaroji akcinė bendrovė „Protraining Academy“ žodžius<text:s/>„uždaroji akcinė bendrovė „Sophus“.</text:p>
      <text:p text:style-name="P56">2. Įrašau po žodžių „uždaroji akcinė bendrovė „Sophus“ žodžius „uždaroji akcinė bendrovė „Strateginių komunikacijų centras“.</text:p>
      <text:p text:style-name="P57"/>
      <text:p text:style-name="P58"/>
      <text:p text:style-name="P59"/>
      <text:p text:style-name="P60"><text:span text:style-name="T61">VIDAUS REIKALŲ MINISTRA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36" meta:word-count="675" meta:character-count="4662" meta:row-count="134" meta:non-whitespace-character-count="4023"/>
  </office:meta>
</office:document-meta>
</file>