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style:font-name-asian="SimSun" style:font-weight-complex="bold" style:font-size-complex="12pt"/>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SimSun" style:font-weight-complex="bold" style:font-size-complex="12pt" style:language-asian="lt" style:country-asian="LT"/>
    </style:style>
    <style:style style:name="T94" style:parent-style-name="DefaultParagraphFont" style:family="text">
      <style:text-properties style:font-name-asian="SimSun"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line-height="150%" fo:text-indent="0.5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P192" style:parent-style-name="Normal" style:family="paragraph">
      <style:paragraph-properties fo:text-align="justify" fo:line-height="150%" fo:text-indent="0.5in">
        <style:tab-stops>
          <style:tab-stop style:type="left" style:position="1.06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1.06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1.062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tab-stops>
          <style:tab-stop style:type="left" style:position="0.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in"/>
      <style:text-properties fo:hyphenate="false"/>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position="super 66.6%"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ab-stops>
          <style:tab-stop style:type="left" style:position="1.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tab-stops>
          <style:tab-stop style:type="left" style:position="1.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1.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line-height="150%" fo:text-indent="0.5in"/>
      <style:text-properties fo:hyphenate="false"/>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ext-properties fo:hyphenate="false"/>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rial" fo:font-size="11pt" style:font-size-asian="11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fo:color="#000000" fo:font-size="10pt" style:font-size-asian="10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center" fo:line-height="150%" fo:text-indent="0.5in"/>
      <style:text-properties fo:hyphenate="false"/>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fo:font-weight="bold" style:font-weight-asian="bold" style:font-weight-complex="bold" fo:text-transform="uppercase" fo:color="#000000" style:font-size-complex="12pt"/>
    </style:style>
    <style:style style:name="T1341" style:parent-style-name="DefaultParagraphFont" style:family="text">
      <style:text-properties fo:font-weight="bold" style:font-weight-asian="bold" style:font-weight-complex="bold" fo:text-transform="uppercase" fo:color="#000000"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P134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5" style:parent-style-name="Normal" style:family="paragraph">
      <style:paragraph-properties fo:widows="0" fo:orphans="0" fo:text-align="center" fo:line-height="150%"/>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1"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FF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9933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FF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FF"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FF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name-asian="MS Mincho" fo:font-style="italic" style:font-style-asian="italic" style:font-style-complex="italic" style:font-size-complex="12p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line-height="150%" fo:text-indent="0.5in"/>
      <style:text-properties fo:hyphenate="false"/>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style:font-style-complex="italic" fo:color="#000000" style:font-size-complex="12pt"/>
    </style:style>
    <style:style style:name="T1525" style:parent-style-name="DefaultParagraphFont" style:family="text">
      <style:text-properties style:font-style-complex="italic"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line-height="150%" fo:text-indent="0.5in"/>
    </style:style>
    <style:style style:name="P1613" style:parent-style-name="Normal" style:family="paragraph">
      <style:paragraph-properties fo:widows="0" fo:orphans="0" fo:line-height="150%" fo:text-indent="0.5in"/>
      <style:text-properties fo:hyphenate="false"/>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font-style="italic" style:font-style-asian="italic" style:font-style-complex="italic"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weight-complex="bold" style:font-size-complex="12pt" fo:background-color="#FFFFFF"/>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FF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center" fo:line-height="150%"/>
      <style:text-properties fo:hyphenate="false"/>
    </style:style>
    <style:style style:name="P1966" style:parent-style-name="Normal" style:family="paragraph">
      <style:paragraph-properties fo:widows="0" fo:orphans="0" fo:text-align="center" fo:line-height="150%"/>
      <style:text-properties fo:hyphenate="false"/>
    </style:style>
    <style:style style:name="T1967" style:parent-style-name="DefaultParagraphFont" style:family="text">
      <style:text-properties fo:font-weight="bold" style:font-weight-asian="bold" style:font-weight-complex="bold" fo:text-transform="uppercase" fo:color="#000000" style:font-size-complex="12pt"/>
    </style:style>
    <style:style style:name="T1968" style:parent-style-name="DefaultParagraphFont" style:family="text">
      <style:text-properties fo:font-weight="bold" style:font-weight-asian="bold" style:font-weight-complex="bold" fo:text-transform="uppercase" fo:color="#000000" style:font-size-complex="12pt"/>
    </style:style>
    <style:style style:name="P1969" style:parent-style-name="Normal" style:family="paragraph">
      <style:paragraph-properties fo:widows="0" fo:orphans="0" fo:text-align="center" fo:line-height="150%"/>
      <style:text-properties fo:hyphenate="false"/>
    </style:style>
    <style:style style:name="T1970" style:parent-style-name="DefaultParagraphFont" style:family="text">
      <style:text-properties fo:font-weight="bold" style:font-weight-asian="bold" style:font-weight-complex="bold" fo:text-transform="uppercase" fo:color="#000000" style:font-size-complex="12pt"/>
    </style:style>
    <style:style style:name="P197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style="italic" style:font-style-asian="italic" style:font-style-complex="italic"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1.06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4.125in"/>
        </style:tab-stops>
      </style:paragraph-properties>
    </style:style>
    <style:style style:name="T2164" style:parent-style-name="DefaultParagraphFont" style:family="text">
      <style:text-properties fo:font-weight="bold" style:font-weight-asian="bold" style:font-weight-complex="bold" fo:color="#000000"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P2167" style:parent-style-name="Normal" style:family="paragraph">
      <style:paragraph-properties fo:text-align="justify" fo:line-height="150%" fo:text-indent="0.5in">
        <style:tab-stops>
          <style:tab-stop style:type="left" style:position="4.1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4.1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4.1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fo:letter-spacing="0.0013in" style:font-size-complex="12pt" fo:background-color="#FFFFFF"/>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1.06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name="Times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rial" fo:font-size="11pt" style:font-size-asian="11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line-height="150%" fo:text-indent="0.5in"/>
      <style:text-properties fo:hyphenate="false"/>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line-height="150%" fo:text-indent="0.5in"/>
      <style:text-properties fo:hyphenate="false"/>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492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4923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fo:background-color="#FFFFFF"/>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letter-spacing="0.0013in"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widows="0" fo:orphans="0" fo:text-align="justify" fo:line-height="150%"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line-height="150%" fo:text-indent="0.5in"/>
      <style:text-properties fo:hyphenate="false"/>
    </style:style>
    <style:style style:name="P2452" style:parent-style-name="Normal" style:family="paragraph">
      <style:paragraph-properties fo:widows="0" fo:orphans="0" fo:line-height="150%" fo:text-indent="0.5in"/>
      <style:text-properties fo:hyphenate="false"/>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P2481" style:parent-style-name="Normal" style:family="paragraph">
      <style:paragraph-properties fo:widows="0" fo:orphans="0" fo:line-height="150%" fo:text-indent="0.5in"/>
      <style:text-properties fo:hyphenate="false"/>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FF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FF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fo:text-indent="0.5in"/>
      <style:text-properties fo:hyphenate="false"/>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line-height="150%" fo:text-indent="0.5in"/>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FF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3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rial" fo:font-size="11pt" style:font-size-asian="11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line-height="150%" fo:text-indent="0.5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tab-stops>
          <style:tab-stop style:type="left" style:position="1.06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1.062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1.0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1.06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1.06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1.062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1.06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margin-left="1.6736in" fo:text-indent="-1.1736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5333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5333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5333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tab-stops>
          <style:tab-stop style:type="left" style:position="0.5333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fo:background-color="#FFFFFF"/>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fo:background-color="#FFFFFF"/>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text-position="super 66.6%" style:font-size-complex="12pt" fo:background-color="#FFFFFF"/>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text-position="super 66.6%"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text-position="super 66.6%"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fo:background-color="#FFFFFF"/>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fo:line-height="150%" fo:text-indent="0.5in"/>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ext-properties fo:hyphenate="false"/>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150%" fo:text-indent="0.5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fo:text-align="justify" fo:line-height="150%" fo:text-indent="0.5in"/>
      <style:text-properties fo:hyphenate="false"/>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font-weight="bold" style:font-weight-asian="bold" style:font-weight-complex="bold" fo:color="#000000" style:font-size-complex="12pt"/>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fo:line-height="150%"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justify"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line-height="150%"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tab-stops>
          <style:tab-stop style:type="left" style:position="0.4923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tab-stops>
          <style:tab-stop style:type="left" style:position="0.4923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tab-stops>
          <style:tab-stop style:type="left" style:position="0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fo:background-color="#FFFFFF"/>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fo:background-color="#FFFFFF"/>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line-height="150%" fo:margin-left="1.575in" fo:text-indent="-1.075in">
        <style:tab-stops/>
      </style:paragraph-properties>
      <style:text-properties fo:hyphenate="false"/>
    </style:style>
    <style:style style:name="T3107" style:parent-style-name="DefaultParagraphFont" style:family="text">
      <style:text-properties fo:font-weight="bold" style:font-weight-asian="bold" style:font-weight-complex="bold" fo:color="#000000"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widows="0" fo:orphans="0" fo:text-align="justify" fo:line-height="150%" fo:text-indent="0.5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widows="0" fo:orphans="0" fo:text-align="justify" fo:line-height="150%" fo:text-indent="0.5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line-height="150%" fo:text-indent="0.5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font-style="italic" style:font-style-asian="italic" fo:color="#000000" fo:font-size="11pt" style:font-size-asian="11pt" style:font-size-complex="11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text-properties fo:hyphenate="false"/>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P3343" style:parent-style-name="Normal" style:family="paragraph">
      <style:paragraph-properties fo:widows="0" fo:orphans="0" fo:text-align="justify" fo:line-height="150%" fo:text-indent="0.5in"/>
      <style:text-properties fo:hyphenate="false"/>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P3347" style:parent-style-name="Normal" style:family="paragraph">
      <style:paragraph-properties fo:widows="0" fo:orphans="0" fo:text-align="justify" fo:line-height="150%" fo:text-indent="0.5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P3378" style:parent-style-name="Normal" style:family="paragraph">
      <style:paragraph-properties fo:widows="0" fo:orphans="0" fo:text-align="justify" fo:line-height="150%"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line-height="150%"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line-height="150%" fo:text-indent="0.5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line-height="150%" fo:text-indent="0.5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widows="0" fo:orphans="0" fo:text-align="justify" fo:line-height="150%" fo:text-indent="0.5in"/>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line-height="150%" fo:text-indent="0.5in"/>
      <style:text-properties fo:hyphenate="false"/>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line-height="150%" fo:text-indent="0.5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line-height="150%" fo:text-indent="0.5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widows="0" fo:orphans="0" fo:text-align="justify" fo:line-height="150%" fo:text-indent="0.5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weight-complex="bold"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line-height="150%" fo:text-indent="0.5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line-height="150%" fo:text-indent="0.5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widows="0" fo:orphans="0" fo:text-align="justify" fo:line-height="150%" fo:text-indent="0.5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widows="0" fo:orphans="0" fo:text-align="justify" fo:line-height="150%" fo:text-indent="0.5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Calibri" style:font-weight-complex="bold" fo:color="#000000"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center" fo:line-height="150%"/>
      <style:text-properties fo:hyphenate="false"/>
    </style:style>
    <style:style style:name="T3515" style:parent-style-name="DefaultParagraphFont" style:family="text">
      <style:text-properties fo:font-weight="bold" style:font-weight-asian="bold" style:font-weight-complex="bold" fo:text-transform="uppercase" fo:color="#000000" style:font-size-complex="12pt"/>
    </style:style>
    <style:style style:name="T3516" style:parent-style-name="DefaultParagraphFont" style:family="text">
      <style:text-properties fo:font-weight="bold" style:font-weight-asian="bold" style:font-weight-complex="bold" fo:text-transform="uppercase" fo:color="#000000" style:font-size-complex="12pt"/>
    </style:style>
    <style:style style:name="P3517" style:parent-style-name="Normal" style:family="paragraph">
      <style:paragraph-properties fo:widows="0" fo:orphans="0" fo:text-align="center" fo:line-height="150%"/>
      <style:text-properties fo:hyphenate="false"/>
    </style:style>
    <style:style style:name="T3518" style:parent-style-name="DefaultParagraphFont" style:family="text">
      <style:text-properties fo:font-weight="bold" style:font-weight-asian="bold" style:font-weight-complex="bold" fo:text-transform="uppercase" fo:color="#000000" style:font-size-complex="12pt"/>
    </style:style>
    <style:style style:name="T3519" style:parent-style-name="DefaultParagraphFont" style:family="text">
      <style:text-properties fo:font-weight="bold" style:font-weight-asian="bold" style:font-weight-complex="bold" fo:text-transform="uppercase" fo:color="#000000" style:font-size-complex="12pt"/>
    </style:style>
    <style:style style:name="P352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fo:font-weight="bold" style:font-weight-asian="bold" style:font-weight-complex="bold" fo:color="#000000" style:font-size-complex="12pt"/>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style:font-style-complex="italic"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widows="0" fo:orphans="0" fo:text-align="justify" fo:line-height="150%" fo:text-indent="0.5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line-height="150%" fo:text-indent="0.5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widows="0" fo:orphans="0" fo:text-align="justify" fo:line-height="150%" fo:text-indent="0.5in"/>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fo:line-height="150%" fo:text-indent="0.5in"/>
      <style:text-properties fo:hyphenate="false"/>
    </style:style>
    <style:style style:name="P3646" style:parent-style-name="Normal" style:family="paragraph">
      <style:paragraph-properties fo:line-height="150%"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5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fo:font-weight="bold" style:font-weight-asian="bold" style:font-weight-complex="bold" fo:color="#000000"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P3714" style:parent-style-name="Normal" style:family="paragraph">
      <style:paragraph-properties fo:text-align="justify" fo:line-height="150%" fo:text-indent="0.5in">
        <style:tab-stops>
          <style:tab-stop style:type="left" style:position="1.06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1.062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1.062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1.062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1.062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justify" fo:line-height="150%" fo:text-indent="0.5in"/>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widows="0" fo:orphans="0" fo:text-align="justify" fo:line-height="150%" fo:text-indent="0.5in"/>
      <style:text-properties fo:hyphenate="false"/>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font-weight="bold" style:font-weight-asian="bold" style:font-weight-complex="bold" fo:color="#000000" style:font-size-complex="12pt"/>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font-weight="bold" style:font-weight-asian="bold" style:font-weight-complex="bold"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widows="0" fo:orphans="0" fo:text-align="justify" fo:line-height="150%" fo:text-indent="0.5in"/>
      <style:text-properties fo:hyphenate="false"/>
    </style:style>
    <style:style style:name="P3762" style:parent-style-name="Normal" style:family="paragraph">
      <style:paragraph-properties fo:widows="0" fo:orphans="0" fo:text-align="center" fo:line-height="150%"/>
      <style:text-properties fo:hyphenate="false"/>
    </style:style>
    <style:style style:name="T3763" style:parent-style-name="DefaultParagraphFont" style:family="text">
      <style:text-properties fo:font-weight="bold" style:font-weight-asian="bold" style:font-weight-complex="bold" fo:text-transform="uppercase" fo:color="#000000" style:font-size-complex="12pt"/>
    </style:style>
    <style:style style:name="T3764" style:parent-style-name="DefaultParagraphFont" style:family="text">
      <style:text-properties fo:font-weight="bold" style:font-weight-asian="bold" style:font-weight-complex="bold" fo:text-transform="uppercase" fo:color="#000000" style:font-size-complex="12pt"/>
    </style:style>
    <style:style style:name="P3765" style:parent-style-name="Normal" style:family="paragraph">
      <style:paragraph-properties fo:widows="0" fo:orphans="0" fo:text-align="center" fo:line-height="150%"/>
      <style:text-properties fo:hyphenate="false"/>
    </style:style>
    <style:style style:name="T3766" style:parent-style-name="DefaultParagraphFont" style:family="text">
      <style:text-properties fo:font-weight="bold" style:font-weight-asian="bold" style:font-weight-complex="bold" fo:text-transform="uppercase" fo:color="#000000" style:font-size-complex="12pt"/>
    </style:style>
    <style:style style:name="P376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weight-complex="bold"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widows="0" fo:orphans="0" fo:text-align="justify" fo:line-height="150%" fo:text-indent="0.5in"/>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font-style="italic" style:font-style-asian="italic" style:font-style-complex="italic"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widows="0" fo:orphans="0" fo:text-align="justify" fo:line-height="150%" fo:text-indent="0.5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widows="0" fo:orphans="0" fo:text-align="justify" fo:line-height="150%" fo:text-indent="0.5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justify" fo:line-height="150%" fo:text-indent="0.5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line-height="150%" fo:text-indent="0.5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line-height="150%" fo:text-indent="0.5in"/>
      <style:text-properties fo:hyphenate="false"/>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widows="0" fo:orphans="0" fo:text-align="justify" fo:line-height="150%" fo:text-indent="0.5in"/>
      <style:text-properties fo:hyphenate="false"/>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FF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FF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P3841" style:parent-style-name="Normal" style:family="paragraph">
      <style:paragraph-properties fo:widows="0" fo:orphans="0" fo:text-align="justify" fo:line-height="150%" fo:text-indent="0.5in"/>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widows="0" fo:orphans="0" fo:text-align="justify" fo:line-height="150%" fo:text-indent="0.5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style:line-height-at-least="0.1666in" fo:text-indent="0.5in"/>
      <style:text-properties fo:hyphenate="false"/>
    </style:style>
    <style:style style:name="P3866" style:parent-style-name="Normal" style:family="paragraph">
      <style:paragraph-properties fo:widows="0" fo:orphans="0" fo:text-align="justify" fo:line-height="150%" fo:text-indent="0.5in"/>
      <style:text-properties fo:hyphenate="false"/>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P3870" style:parent-style-name="Normal" style:family="paragraph">
      <style:paragraph-properties fo:widows="0" fo:orphans="0" fo:text-align="justify" fo:line-height="150%" fo:text-indent="0.5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justify" fo:line-height="150%" fo:text-indent="0.5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FF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style:font-weight-complex="bold"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style:line-height-at-least="0.1666in" fo:text-indent="0.5in"/>
      <style:text-properties fo:hyphenate="false"/>
    </style:style>
    <style:style style:name="P3936" style:parent-style-name="Normal" style:family="paragraph">
      <style:paragraph-properties fo:widows="0" fo:orphans="0" fo:text-align="center" fo:line-height="150%"/>
      <style:text-properties fo:hyphenate="false"/>
    </style:style>
    <style:style style:name="T3937" style:parent-style-name="DefaultParagraphFont" style:family="text">
      <style:text-properties fo:font-weight="bold" style:font-weight-asian="bold" style:font-weight-complex="bold" fo:text-transform="uppercase" fo:color="#000000" style:font-size-complex="12pt"/>
    </style:style>
    <style:style style:name="T3938" style:parent-style-name="DefaultParagraphFont" style:family="text">
      <style:text-properties fo:font-weight="bold" style:font-weight-asian="bold" style:font-weight-complex="bold" fo:text-transform="uppercase" fo:color="#000000" style:font-size-complex="12pt"/>
    </style:style>
    <style:style style:name="P3939" style:parent-style-name="Normal" style:family="paragraph">
      <style:paragraph-properties fo:widows="0" fo:orphans="0" fo:text-align="center" fo:line-height="150%"/>
      <style:text-properties fo:hyphenate="false"/>
    </style:style>
    <style:style style:name="T3940" style:parent-style-name="DefaultParagraphFont" style:family="text">
      <style:text-properties fo:font-weight="bold" style:font-weight-asian="bold" style:font-weight-complex="bold" fo:text-transform="uppercase" fo:color="#000000" style:font-size-complex="12pt"/>
    </style:style>
    <style:style style:name="T3941" style:parent-style-name="DefaultParagraphFont" style:family="text">
      <style:text-properties fo:font-weight="bold" style:font-weight-asian="bold" style:font-weight-complex="bold" fo:text-transform="uppercase" fo:color="#000000"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font-weight="bold" style:font-weight-asian="bold" style:font-weight-complex="bold" fo:color="#000000" style:font-size-complex="12pt"/>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492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tab-stops>
          <style:tab-stop style:type="left" style:position="0.4923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fo:color="#000000" style:font-size-complex="12pt"/>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widows="0" fo:orphans="0" fo:text-align="justify" fo:line-height="150%" fo:text-indent="0.5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line-height="150%" fo:text-indent="0.5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tab-stops>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widows="0" fo:orphans="0" fo:text-align="justify" fo:line-height="150%" fo:text-indent="0.5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tab-stops>
          <style:tab-stop style:type="left" style:position="1.0625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border="0in solid #FFFFFF" fo:padding="0.4305in" style:shadow="#000000 0in 0in"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fo:color="#000000" style:font-size-complex="12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margin-left="1.477in" fo:text-indent="-0.977in">
        <style:tab-stops/>
      </style:paragraph-properties>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T4161" style:parent-style-name="DefaultParagraphFont" style:family="text">
      <style:text-properties fo:font-weight="bold" style:font-weight-asian="bold" style:font-weight-complex="bold" fo:color="#000000" style:font-size-complex="12pt" style:language-asian="lt" style:country-asian="LT"/>
    </style:style>
    <style:style style:name="T4162" style:parent-style-name="DefaultParagraphFont" style:family="text">
      <style:text-properties fo:font-weight="bold" style:font-weight-asian="bold" style:font-weight-complex="bold" fo:color="#000000"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line-height="150%" fo:text-indent="0.5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line-height="150%" fo:text-indent="0.5in"/>
      <style:text-properties fo:hyphenate="false"/>
    </style:style>
    <style:style style:name="P4220" style:parent-style-name="Normal" style:family="paragraph">
      <style:paragraph-properties fo:widows="0" fo:orphans="0" fo:text-align="justify" fo:line-height="150%" fo:text-indent="0.5in"/>
      <style:text-properties fo:hyphenate="false"/>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fo:background-color="#FFFFFF"/>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center" fo:line-height="150%"/>
      <style:text-properties fo:hyphenate="false"/>
    </style:style>
    <style:style style:name="T4275" style:parent-style-name="DefaultParagraphFont" style:family="text">
      <style:text-properties fo:font-weight="bold" style:font-weight-asian="bold" style:font-weight-complex="bold" fo:text-transform="uppercase" fo:color="#000000" style:font-size-complex="12pt"/>
    </style:style>
    <style:style style:name="T4276" style:parent-style-name="DefaultParagraphFont" style:family="text">
      <style:text-properties fo:font-weight="bold" style:font-weight-asian="bold" style:font-weight-complex="bold" fo:text-transform="uppercase" fo:color="#000000" style:font-size-complex="12pt"/>
    </style:style>
    <style:style style:name="P4277" style:parent-style-name="Normal" style:family="paragraph">
      <style:paragraph-properties fo:widows="0" fo:orphans="0" fo:text-align="center" fo:line-height="150%"/>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P4279" style:parent-style-name="Normal" style:family="paragraph">
      <style:paragraph-properties fo:widows="0" fo:orphans="0" fo:text-align="center" fo:line-height="150%"/>
      <style:text-properties fo:color="#000000" style:font-size-complex="12pt" fo:hyphenate="false"/>
    </style:style>
    <style:style style:name="P4280" style:parent-style-name="Normal" style:family="paragraph">
      <style:paragraph-properties fo:widows="0" fo:orphans="0" fo:text-align="center" fo:line-height="150%"/>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T4282" style:parent-style-name="DefaultParagraphFont" style:family="text">
      <style:text-properties fo:font-weight="bold" style:font-weight-asian="bold" style:font-weight-complex="bold" fo:text-transform="uppercase" fo:color="#000000" style:font-size-complex="12pt"/>
    </style:style>
    <style:style style:name="P4283" style:parent-style-name="Normal" style:family="paragraph">
      <style:paragraph-properties fo:widows="0" fo:orphans="0" fo:text-align="center" fo:line-height="150%"/>
      <style:text-properties fo:hyphenate="false"/>
    </style:style>
    <style:style style:name="T4284" style:parent-style-name="DefaultParagraphFont" style:family="text">
      <style:text-properties fo:font-weight="bold" style:font-weight-asian="bold" style:font-weight-complex="bold" fo:text-transform="uppercase" fo:color="#000000" style:font-size-complex="12pt"/>
    </style:style>
    <style:style style:name="P428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86" style:parent-style-name="Normal" style:family="paragraph">
      <style:paragraph-properties fo:widows="0" fo:orphans="0" fo:text-align="justify" fo:line-height="150%" fo:text-indent="0.5in"/>
      <style:text-properties fo:hyphenate="false"/>
    </style:style>
    <style:style style:name="T4287" style:parent-style-name="DefaultParagraphFont" style:family="text">
      <style:text-properties fo:font-weight="bold" style:font-weight-asian="bold" style:font-weight-complex="bold" fo:color="#000000" style:font-size-complex="12pt"/>
    </style:style>
    <style:style style:name="T4288" style:parent-style-name="DefaultParagraphFont" style:family="text">
      <style:text-properties fo:font-weight="bold" style:font-weight-asian="bold" style:font-weight-complex="bold" fo:color="#000000" style:font-size-complex="12pt"/>
    </style:style>
    <style:style style:name="T4289" style:parent-style-name="DefaultParagraphFont" style:family="text">
      <style:text-properties fo:font-weight="bold" style:font-weight-asian="bold" style:font-weight-complex="bold" fo:color="#000000" style:font-size-complex="12pt"/>
    </style:style>
    <style:style style:name="P4290" style:parent-style-name="Normal" style:family="paragraph">
      <style:paragraph-properties fo:widows="0" fo:orphans="0" fo:text-align="justify" fo:line-height="150%" fo:text-indent="0.5in"/>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P4297" style:parent-style-name="Normal" style:family="paragraph">
      <style:paragraph-properties fo:widows="0" fo:orphans="0" fo:text-align="justify" fo:line-height="150%" fo:text-indent="0.5in"/>
      <style:text-properties fo:hyphenate="false"/>
    </style:style>
    <style:style style:name="T4298" style:parent-style-name="DefaultParagraphFont" style:family="text">
      <style:text-properties fo:font-weight="bold" style:font-weight-asian="bold" style:font-weight-complex="bold" fo:color="#000000" style:font-size-complex="12pt"/>
    </style:style>
    <style:style style:name="T4299" style:parent-style-name="DefaultParagraphFont" style:family="text">
      <style:text-properties fo:font-weight="bold" style:font-weight-asian="bold" style:font-weight-complex="bold" fo:color="#000000" style:font-size-complex="12pt"/>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9933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line-height="150%" fo:text-indent="0.5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50%" fo:text-indent="0.5in"/>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line-height="150%" fo:text-indent="0.5in"/>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line-height="150%" fo:text-indent="0.5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line-height="150%" fo:text-indent="0.5in"/>
      <style:text-properties fo:hyphenate="false"/>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T4351" style:parent-style-name="DefaultParagraphFont" style:family="text">
      <style:text-properties fo:font-weight="bold" style:font-weight-asian="bold" style:font-weight-complex="bold" fo:color="#000000" style:font-size-complex="12pt"/>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line-height="150%" fo:text-indent="0.5in"/>
      <style:text-properties fo:hyphenate="false"/>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line-height="150%" fo:text-indent="0.5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fo:line-height="150%" fo:text-indent="0.5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widows="0" fo:orphans="0" fo:text-align="justify" fo:line-height="150%" fo:text-indent="0.5in"/>
      <style:text-properties fo:hyphenate="false"/>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P4375" style:parent-style-name="Normal" style:family="paragraph">
      <style:paragraph-properties fo:widows="0" fo:orphans="0" fo:line-height="150%" fo:text-indent="0.5in"/>
      <style:text-properties fo:hyphenate="false"/>
    </style:style>
    <style:style style:name="T4376" style:parent-style-name="DefaultParagraphFont" style:family="text">
      <style:text-properties fo:font-weight="bold" style:font-weight-asian="bold" style:font-weight-complex="bold"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font-weight="bold" style:font-weight-asian="bold" style:font-weight-complex="bold" fo:color="#000000" style:font-size-complex="12pt"/>
    </style:style>
    <style:style style:name="P4379" style:parent-style-name="Normal" style:family="paragraph">
      <style:paragraph-properties fo:widows="0" fo:orphans="0" fo:text-align="justify" fo:line-height="150%" fo:text-indent="0.5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line-height="150%" fo:text-indent="0.5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line-height="150%" fo:text-indent="0.5in"/>
      <style:text-properties fo:color="#000000" style:font-size-complex="12pt" fo:hyphenate="false"/>
    </style:style>
    <style:style style:name="P4394" style:parent-style-name="Normal" style:family="paragraph">
      <style:paragraph-properties fo:widows="0" fo:orphans="0" fo:text-align="center" fo:line-height="150%"/>
      <style:text-properties fo:hyphenate="false"/>
    </style:style>
    <style:style style:name="P4395" style:parent-style-name="Normal" style:family="paragraph">
      <style:paragraph-properties fo:widows="0" fo:orphans="0" fo:text-align="center" fo:line-height="150%"/>
      <style:text-properties fo:hyphenate="false"/>
    </style:style>
    <style:style style:name="T4396" style:parent-style-name="DefaultParagraphFont" style:family="text">
      <style:text-properties fo:font-weight="bold" style:font-weight-asian="bold" style:font-weight-complex="bold" fo:text-transform="uppercase" fo:color="#000000" style:font-size-complex="12pt"/>
    </style:style>
    <style:style style:name="T4397" style:parent-style-name="DefaultParagraphFont" style:family="text">
      <style:text-properties fo:font-weight="bold" style:font-weight-asian="bold" style:font-weight-complex="bold" fo:text-transform="uppercase" fo:color="#000000" style:font-size-complex="12pt"/>
    </style:style>
    <style:style style:name="P4398" style:parent-style-name="Normal" style:family="paragraph">
      <style:paragraph-properties fo:widows="0" fo:orphans="0" fo:text-align="center" fo:line-height="150%"/>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P440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1" style:parent-style-name="Normal" style:family="paragraph">
      <style:paragraph-properties fo:widows="0" fo:orphans="0" fo:text-align="justify" fo:line-height="150%" fo:text-indent="0.5in"/>
      <style:text-properties fo:hyphenate="false"/>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T4404" style:parent-style-name="DefaultParagraphFont" style:family="text">
      <style:text-properties fo:font-weight="bold" style:font-weight-asian="bold" style:font-weight-complex="bold"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09" style:parent-style-name="Normal" style:family="paragraph">
      <style:paragraph-properties fo:widows="0" fo:orphans="0" fo:text-align="center" fo:line-height="150%"/>
      <style:text-properties fo:hyphenate="false"/>
    </style:style>
    <style:style style:name="P4410" style:parent-style-name="Normal" style:family="paragraph">
      <style:paragraph-properties fo:widows="0" fo:orphans="0" fo:text-align="center" fo:line-height="150%"/>
      <style:text-properties fo:hyphenate="false"/>
    </style:style>
    <style:style style:name="T4411" style:parent-style-name="DefaultParagraphFont" style:family="text">
      <style:text-properties fo:font-weight="bold" style:font-weight-asian="bold" style:font-weight-complex="bold" fo:text-transform="uppercase" fo:color="#000000" style:font-size-complex="12pt"/>
    </style:style>
    <style:style style:name="T4412" style:parent-style-name="DefaultParagraphFont" style:family="text">
      <style:text-properties fo:font-weight="bold" style:font-weight-asian="bold" style:font-weight-complex="bold" fo:text-transform="uppercase" fo:color="#000000" style:font-size-complex="12pt"/>
    </style:style>
    <style:style style:name="P4413" style:parent-style-name="Normal" style:family="paragraph">
      <style:paragraph-properties fo:widows="0" fo:orphans="0" fo:text-align="center" fo:line-height="150%"/>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P441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6"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17" style:parent-style-name="DefaultParagraphFont" style:family="text">
      <style:text-properties fo:font-weight="bold" style:font-weight-asian="bold" style:font-weight-complex="bold" fo:color="#000000" style:font-size-complex="12pt"/>
    </style:style>
    <style:style style:name="T4418" style:parent-style-name="DefaultParagraphFont" style:family="text">
      <style:text-properties fo:font-weight="bold" style:font-weight-asian="bold" style:font-weight-complex="bold" fo:color="#000000" style:font-size-complex="12pt"/>
    </style:style>
    <style:style style:name="T4419" style:parent-style-name="DefaultParagraphFont" style:family="text">
      <style:text-properties fo:font-weight="bold" style:font-weight-asian="bold" style:font-weight-complex="bold" fo:color="#000000"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line-height="150%" fo:text-indent="0.5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text-properties fo:hyphenate="false"/>
    </style:style>
    <style:style style:name="P4466" style:parent-style-name="Normal" style:family="paragraph">
      <style:paragraph-properties fo:widows="0" fo:orphans="0" fo:text-align="justify" fo:line-height="150%" fo:margin-left="1.575in" fo:text-indent="-1.075in">
        <style:tab-stops/>
      </style:paragraph-properties>
      <style:text-properties fo:hyphenate="false"/>
    </style:style>
    <style:style style:name="T4467" style:parent-style-name="DefaultParagraphFont" style:family="text">
      <style:text-properties fo:font-weight="bold" style:font-weight-asian="bold" style:font-weight-complex="bold" fo:color="#000000" style:font-size-complex="12pt"/>
    </style:style>
    <style:style style:name="T4468" style:parent-style-name="DefaultParagraphFont" style:family="text">
      <style:text-properties fo:font-weight="bold" style:font-weight-asian="bold" style:font-weight-complex="bold" fo:color="#000000" style:font-size-complex="12pt"/>
    </style:style>
    <style:style style:name="T4469" style:parent-style-name="DefaultParagraphFont" style:family="text">
      <style:text-properties fo:font-weight="bold" style:font-weight-asian="bold" style:font-weight-complex="bold" fo:color="#000000" style:font-size-complex="12pt"/>
    </style:style>
    <style:style style:name="T4470" style:parent-style-name="DefaultParagraphFont" style:family="text">
      <style:text-properties fo:font-weight="bold" style:font-weight-asian="bold" style:font-weight-complex="bold" fo:color="#000000"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line-height="150%" fo:text-indent="0.5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line-height="150%" fo:text-indent="0.5in"/>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widows="0" fo:orphans="0" fo:text-align="justify" fo:line-height="150%" fo:text-indent="0.5in"/>
      <style:text-properties fo:hyphenate="false"/>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widows="0" fo:orphans="0" fo:text-align="justify" fo:line-height="150%" fo:text-indent="0.5in"/>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200%" fo:text-indent="0.5in"/>
      <style:text-properties fo:hyphenate="false"/>
    </style:style>
    <style:style style:name="P4505" style:parent-style-name="Normal" style:family="paragraph">
      <style:paragraph-properties fo:widows="0" fo:orphans="0" fo:text-align="justify" fo:line-height="150%" fo:text-indent="0.5in"/>
      <style:text-properties fo:hyphenate="false"/>
    </style:style>
    <style:style style:name="T4506" style:parent-style-name="DefaultParagraphFont" style:family="text">
      <style:text-properties fo:font-weight="bold" style:font-weight-asian="bold" style:font-weight-complex="bold" fo:color="#000000" style:font-size-complex="12pt"/>
    </style:style>
    <style:style style:name="T4507" style:parent-style-name="DefaultParagraphFont" style:family="text">
      <style:text-properties fo:font-weight="bold" style:font-weight-asian="bold" style:font-weight-complex="bold" fo:color="#000000" style:font-size-complex="12pt"/>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widows="0" fo:orphans="0" fo:text-align="justify" fo:line-height="150%" fo:text-indent="0.5in"/>
      <style:text-properties fo:hyphenate="false"/>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widows="0" fo:orphans="0" fo:text-align="justify" fo:line-height="150%" fo:text-indent="0.5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widows="0" fo:orphans="0" fo:text-align="justify" fo:line-height="200%" fo:text-indent="0.5in"/>
      <style:text-properties fo:hyphenate="false"/>
    </style:style>
    <style:style style:name="P4525" style:parent-style-name="Normal" style:family="paragraph">
      <style:paragraph-properties fo:widows="0" fo:orphans="0" fo:line-height="150%" fo:text-indent="0.5in"/>
      <style:text-properties fo:hyphenate="false"/>
    </style:style>
    <style:style style:name="T4526" style:parent-style-name="DefaultParagraphFont" style:family="text">
      <style:text-properties fo:font-weight="bold" style:font-weight-asian="bold" style:font-weight-complex="bold" fo:color="#000000" style:font-size-complex="12pt"/>
    </style:style>
    <style:style style:name="T4527" style:parent-style-name="DefaultParagraphFont" style:family="text">
      <style:text-properties fo:font-weight="bold" style:font-weight-asian="bold" style:font-weight-complex="bold" fo:color="#000000" style:font-size-complex="12pt"/>
    </style:style>
    <style:style style:name="T4528" style:parent-style-name="DefaultParagraphFont" style:family="text">
      <style:text-properties fo:font-weight="bold" style:font-weight-asian="bold" style:font-weight-complex="bold" fo:color="#000000" style:font-size-complex="12pt"/>
    </style:style>
    <style:style style:name="P4529" style:parent-style-name="Normal" style:family="paragraph">
      <style:paragraph-properties fo:widows="0" fo:orphans="0" fo:text-align="justify" fo:line-height="150%" fo:text-indent="0.5in"/>
      <style:text-properties fo:hyphenate="false"/>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widows="0" fo:orphans="0" fo:text-align="justify" fo:line-height="150%" fo:text-indent="0.5in"/>
      <style:text-properties fo:hyphenate="false"/>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widows="0" fo:orphans="0" fo:text-align="justify" fo:line-height="150%" fo:text-indent="0.5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widows="0" fo:orphans="0" fo:text-align="justify" fo:line-height="150%" fo:text-indent="0.5in"/>
      <style:text-properties fo:hyphenate="false"/>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widows="0" fo:orphans="0" fo:text-align="justify" fo:line-height="150%" fo:text-indent="0.5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widows="0" fo:orphans="0" fo:text-align="justify" fo:line-height="150%" fo:text-indent="0.5in"/>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widows="0" fo:orphans="0" fo:text-align="justify" fo:line-height="200%" fo:text-indent="0.5in"/>
      <style:text-properties fo:hyphenate="false"/>
    </style:style>
    <style:style style:name="P4560" style:parent-style-name="Normal" style:family="paragraph">
      <style:paragraph-properties fo:widows="0" fo:orphans="0" fo:line-height="150%" fo:text-indent="0.5in"/>
      <style:text-properties fo:hyphenate="false"/>
    </style:style>
    <style:style style:name="T4561" style:parent-style-name="DefaultParagraphFont" style:family="text">
      <style:text-properties fo:font-weight="bold" style:font-weight-asian="bold" style:font-weight-complex="bold" fo:color="#000000" style:font-size-complex="12pt"/>
    </style:style>
    <style:style style:name="T4562" style:parent-style-name="DefaultParagraphFont" style:family="text">
      <style:text-properties fo:font-weight="bold" style:font-weight-asian="bold" style:font-weight-complex="bold" fo:color="#000000" style:font-size-complex="12pt"/>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50%" fo:text-indent="0.5in"/>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50%" fo:text-indent="0.5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line-height="150%" fo:text-indent="0.5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line-height="150%" fo:text-indent="0.5in"/>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font-style="italic" style:font-style-asian="italic"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line-height="150%" fo:text-indent="0.5in"/>
      <style:text-properties fo:hyphenate="false"/>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font-style="italic" style:font-style-asian="italic"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line-height="150%" fo:text-indent="0.5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50%" fo:text-indent="0.5in"/>
      <style:text-properties fo:hyphenate="false"/>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widows="0" fo:orphans="0" fo:text-align="justify" fo:line-height="200%" fo:text-indent="0.5in"/>
      <style:text-properties fo:hyphenate="false"/>
    </style:style>
    <style:style style:name="P4618" style:parent-style-name="Normal" style:family="paragraph">
      <style:paragraph-properties fo:widows="0" fo:orphans="0" fo:text-align="justify" fo:line-height="150%" fo:text-indent="0.5in"/>
      <style:text-properties fo:hyphenate="false"/>
    </style:style>
    <style:style style:name="T4619" style:parent-style-name="DefaultParagraphFont" style:family="text">
      <style:text-properties fo:font-weight="bold" style:font-weight-asian="bold" style:font-weight-complex="bold"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font-weight="bold" style:font-weight-asian="bold" style:font-weight-complex="bold"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fo:line-height="150%" fo:text-indent="0.5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widows="0" fo:orphans="0" fo:text-align="justify" fo:line-height="150%" fo:text-indent="0.5in"/>
      <style:text-properties fo:hyphenate="false"/>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200%" fo:text-indent="0.5in"/>
      <style:text-properties fo:hyphenate="false"/>
    </style:style>
    <style:style style:name="P4651" style:parent-style-name="Normal" style:family="paragraph">
      <style:paragraph-properties fo:text-align="justify" fo:line-height="150%" fo:text-indent="0.5in"/>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line-height="200%" fo:text-indent="0.5in"/>
      <style:text-properties fo:hyphenate="false"/>
    </style:style>
    <style:style style:name="P4660" style:parent-style-name="Normal" style:family="paragraph">
      <style:paragraph-properties fo:widows="0" fo:orphans="0" fo:line-height="150%" fo:text-indent="0.5in"/>
      <style:text-properties fo:hyphenate="false"/>
    </style:style>
    <style:style style:name="T4661" style:parent-style-name="DefaultParagraphFont" style:family="text">
      <style:text-properties fo:font-weight="bold" style:font-weight-asian="bold" style:font-weight-complex="bold" fo:color="#000000" style:font-size-complex="12pt"/>
    </style:style>
    <style:style style:name="T4662" style:parent-style-name="DefaultParagraphFont" style:family="text">
      <style:text-properties fo:font-weight="bold" style:font-weight-asian="bold" style:font-weight-complex="bold" fo:color="#000000" style:font-size-complex="12pt"/>
    </style:style>
    <style:style style:name="T4663" style:parent-style-name="DefaultParagraphFont" style:family="text">
      <style:text-properties fo:font-weight="bold" style:font-weight-asian="bold" style:font-weight-complex="bold" fo:color="#000000" style:font-size-complex="12p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font-weight="bold" style:font-weight-asian="bold" style:font-weight-complex="bold"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font-weight="bold" style:font-weight-asian="bold" style:font-weight-complex="bold" fo:color="#000000" style:font-size-complex="12pt"/>
    </style:style>
    <style:style style:name="P4686" style:parent-style-name="Normal" style:family="paragraph">
      <style:paragraph-properties fo:widows="0" fo:orphans="0" fo:text-align="justify" fo:line-height="150%" fo:text-indent="0.5in"/>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line-height="150%" fo:text-indent="0.5in"/>
      <style:text-properties fo:hyphenate="false"/>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font-weight="bold" style:font-weight-asian="bold" style:font-weight-complex="bold" fo:color="#000000" style:font-size-complex="12pt"/>
    </style:style>
    <style:style style:name="P4696" style:parent-style-name="Normal" style:family="paragraph">
      <style:paragraph-properties fo:widows="0" fo:orphans="0" fo:text-align="justify" fo:line-height="150%" fo:text-indent="0.5in"/>
      <style:text-properties fo:hyphenate="false"/>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line-height="200%" fo:text-indent="0.5in"/>
      <style:text-properties fo:hyphenate="false"/>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fo:background-color="#FFFFFF"/>
    </style:style>
    <style:style style:name="T4710" style:parent-style-name="DefaultParagraphFont" style:family="text">
      <style:text-properties style:font-size-complex="12pt" fo:background-color="#FFFFFF"/>
    </style:style>
    <style:style style:name="T4711" style:parent-style-name="DefaultParagraphFont" style:family="text">
      <style:text-properties style:font-size-complex="12pt" fo:background-color="#FFFFFF"/>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widows="0" fo:orphans="0" fo:text-align="justify" fo:text-indent="0.3937in"/>
      <style:text-properties fo:hyphenate="false"/>
    </style:style>
    <style:style style:name="P47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5" style:parent-style-name="Normal" style:family="paragraph">
      <style:paragraph-properties fo:widows="0" fo:orphans="0"/>
      <style:text-properties fo:color="#000000" fo:hyphenate="false"/>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widows="0" fo:orphans="0"/>
      <style:text-properties fo:color="#000000" fo:hyphenate="false"/>
    </style:style>
    <style:style style:name="P47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29" style:parent-style-name="Normal" style:family="paragraph">
      <style:paragraph-properties fo:widows="0" fo:orphans="0">
        <style:tab-stops>
          <style:tab-stop style:type="right" style:position="6.2993in"/>
        </style:tab-stops>
      </style:paragraph-properties>
      <style:text-properties fo:hyphenate="false"/>
    </style:style>
    <style:style style:name="P4730"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36" style:parent-style-name="Normal" style:family="paragraph">
      <style:paragraph-properties fo:widows="0" fo:orphans="0" fo:margin-left="3.9375in">
        <style:tab-stops/>
      </style:paragraph-properties>
      <style:text-properties fo:color="#000000" fo:hyphenate="false"/>
    </style:style>
    <style:style style:name="P4737" style:parent-style-name="Normal" style:family="paragraph">
      <style:paragraph-properties fo:widows="0" fo:orphans="0" fo:margin-left="3.9375in">
        <style:tab-stops/>
      </style:paragraph-properties>
      <style:text-properties fo:color="#000000" fo:hyphenate="false"/>
    </style:style>
    <style:style style:name="P4738" style:parent-style-name="Normal" style:family="paragraph">
      <style:paragraph-properties fo:widows="0" fo:orphans="0" fo:margin-left="3.9375in">
        <style:tab-stops/>
      </style:paragraph-properties>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margin-left="3.1493in" fo:text-indent="0.4506in">
        <style:tab-stops/>
      </style:paragraph-properties>
      <style:text-properties fo:color="#000000" fo:hyphenate="false"/>
    </style:style>
    <style:style style:name="P4742" style:parent-style-name="Normal" style:family="paragraph">
      <style:paragraph-properties fo:widows="0" fo:orphans="0"/>
      <style:text-properties style:font-name="TimesLT" fo:color="#000000" fo:font-size="6pt" style:font-size-asian="6pt" style:font-size-complex="6pt" fo:hyphenate="false"/>
    </style:style>
    <style:style style:name="P4743" style:parent-style-name="Normal" style:family="paragraph">
      <style:paragraph-properties fo:widows="0" fo:orphans="0" fo:text-align="center" fo:line-height="150%"/>
      <style:text-properties fo:hyphenate="false"/>
    </style:style>
    <style:style style:name="T4744" style:parent-style-name="DefaultParagraphFont" style:family="text">
      <style:text-properties fo:font-weight="bold" style:font-weight-asian="bold" style:font-weight-complex="bold" fo:text-transform="uppercase" fo:color="#000000"/>
    </style:style>
    <style:style style:name="T4745" style:parent-style-name="DefaultParagraphFont" style:family="text">
      <style:text-properties fo:font-weight="bold" style:font-weight-asian="bold" style:font-weight-complex="bold" fo:text-transform="uppercase" fo:color="#000000"/>
    </style:style>
    <style:style style:name="P4746"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48" style:family="table-column">
      <style:table-column-properties style:column-width="0.4131in" style:use-optimal-column-width="false"/>
    </style:style>
    <style:style style:name="TableColumn4749" style:family="table-column">
      <style:table-column-properties style:column-width="2.3625in" style:use-optimal-column-width="false"/>
    </style:style>
    <style:style style:name="TableColumn4750" style:family="table-column">
      <style:table-column-properties style:column-width="3.7409in" style:use-optimal-column-width="false"/>
    </style:style>
    <style:style style:name="Table4747" style:family="table">
      <style:table-properties style:width="6.5166in" fo:margin-left="0in" table:align="left"/>
    </style:style>
    <style:style style:name="TableRow4751" style:family="table-row">
      <style:table-row-properties style:min-row-height="0.0138in" style:use-optimal-row-height="false"/>
    </style:style>
    <style:style style:name="TableCell47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3" style:parent-style-name="Normal" style:family="paragraph">
      <style:paragraph-properties fo:widows="0" fo:orphans="0" fo:text-align="center"/>
      <style:text-properties fo:color="#000000" style:font-size-complex="12pt" fo:hyphenate="false"/>
    </style:style>
    <style:style style:name="P4754" style:parent-style-name="Normal" style:family="paragraph">
      <style:paragraph-properties fo:widows="0" fo:orphans="0" fo:text-align="center"/>
      <style:text-properties fo:color="#000000" style:font-size-complex="12pt" fo:hyphenate="false"/>
    </style:style>
    <style:style style:name="TableCell4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widows="0" fo:orphans="0" fo:text-align="center"/>
      <style:text-properties fo:color="#000000" style:font-size-complex="12pt" fo:hyphenate="false"/>
    </style:style>
    <style:style style:name="TableCell47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8" style:parent-style-name="Normal" style:family="paragraph">
      <style:paragraph-properties fo:widows="0" fo:orphans="0" fo:text-align="center"/>
      <style:text-properties fo:color="#000000" style:font-size-complex="12pt" fo:hyphenate="false"/>
    </style:style>
    <style:style style:name="TableRow4759" style:family="table-row">
      <style:table-row-properties style:min-row-height="0.0138in" style:use-optimal-row-height="false"/>
    </style:style>
    <style:style style:name="TableCell47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Cell47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3" style:parent-style-name="Normal" style:family="paragraph">
      <style:paragraph-properties fo:widows="0" fo:orphans="0"/>
      <style:text-properties fo:color="#000000" style:font-size-complex="12pt" fo:hyphenate="false"/>
    </style:style>
    <style:style style:name="TableCell47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5" style:parent-style-name="Normal" style:family="paragraph">
      <style:paragraph-properties fo:widows="0" fo:orphans="0"/>
      <style:text-properties fo:color="#000000" style:font-size-complex="12pt" fo:hyphenate="false"/>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fo:color="#000000" style:font-size-complex="12pt" fo:hyphenate="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color="#000000" style:font-size-complex="12pt" fo:hyphenate="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style:text-properties fo:color="#000000" style:font-size-complex="12pt" fo:hyphenate="false"/>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fo:color="#000000" style:font-size-complex="12pt" fo:hyphenate="false"/>
    </style:style>
    <style:style style:name="TableCell47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7" style:parent-style-name="Normal" style:family="paragraph">
      <style:paragraph-properties fo:widows="0" fo:orphans="0"/>
      <style:text-properties fo:color="#000000" style:font-size-complex="12pt" fo:hyphenate="false"/>
    </style:style>
    <style:style style:name="TableCell47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9" style:parent-style-name="Normal" style:family="paragraph">
      <style:paragraph-properties fo:widows="0" fo:orphans="0"/>
      <style:text-properties fo:color="#000000" style:font-size-complex="12pt" fo:hyphenate="false"/>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fo:color="#000000" style:font-size-complex="12pt" fo:hyphenate="false"/>
    </style:style>
    <style:style style:name="TableCell4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4" style:parent-style-name="Normal" style:family="paragraph">
      <style:paragraph-properties fo:widows="0" fo:orphans="0"/>
      <style:text-properties fo:color="#000000" style:font-size-complex="12pt" fo:hyphenate="false"/>
    </style:style>
    <style:style style:name="TableCell4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6" style:parent-style-name="Normal" style:family="paragraph">
      <style:paragraph-properties fo:widows="0" fo:orphans="0"/>
      <style:text-properties fo:color="#000000" style:font-size-complex="12pt" fo:hyphenate="false"/>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widows="0" fo:orphans="0" fo:text-align="center"/>
      <style:text-properties fo:color="#000000" style:font-size-complex="12pt" fo:hyphenate="false"/>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style:text-properties fo:color="#000000" style:font-size-complex="12pt" fo:hyphenate="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style:text-properties fo:color="#000000" style:font-size-complex="12pt" fo:hyphenate="false"/>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fo:text-align="center"/>
      <style:text-properties fo:color="#000000" style:font-size-complex="12pt" fo:hyphenate="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style:text-properties fo:color="#000000" style:font-size-complex="12pt" fo:hyphenate="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style:text-properties fo:color="#000000" style:font-size-complex="12pt" fo:hyphenate="false"/>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fo:color="#000000" style:font-size-complex="12pt" fo:hyphenate="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color="#000000" fo:letter-spacing="-0.0027in" style:font-size-complex="12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color="#000000" style:font-size-complex="12pt" fo:hyphenate="false"/>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style:text-properties fo:color="#000000" style:font-size-complex="12pt" fo:hyphenate="false"/>
    </style:style>
    <style:style style:name="TableRow4816" style:family="table-row">
      <style:table-row-properties style:min-row-height="0.0138in" style:use-optimal-row-height="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color="#000000" style:font-size-complex="12pt" fo:hyphenate="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style:text-properties fo:color="#000000" style:font-size-complex="12pt" fo:hyphenate="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text-properties fo:color="#000000" style:font-size-complex="12pt" fo:hyphenate="false"/>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fo:color="#000000" style:font-size-complex="12pt" fo:hyphenate="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color="#000000" style:font-size-complex="12pt" fo:hyphenate="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color="#000000" style:font-size-complex="12pt" fo:hyphenate="false"/>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fo:color="#000000" style:font-size-complex="12pt" fo:hyphenate="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color="#000000" style:font-size-complex="12pt" fo:hyphenate="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style:text-properties fo:color="#000000" style:font-size-complex="12pt" fo:hyphenate="false"/>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center"/>
      <style:text-properties fo:color="#000000" style:font-size-complex="12pt" fo:hyphenate="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style:text-properties fo:color="#000000" style:font-size-complex="12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color="#000000" style:font-size-complex="12pt" fo:hyphenate="false"/>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center"/>
      <style:text-properties fo:color="#000000" style:font-size-complex="12pt" fo:hyphenate="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style:text-properties fo:color="#000000" style:font-size-complex="12pt" fo:hyphenate="false"/>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color="#000000" style:font-size-complex="12pt" fo:hyphenate="false"/>
    </style:style>
    <style:style style:name="TableRow4851" style:family="table-row">
      <style:table-row-properties style:min-row-height="0.0138in" style:use-optimal-row-height="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fo:color="#000000" style:font-size-complex="12pt" fo:hyphenate="false"/>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style:text-properties fo:hyphenate="false"/>
    </style:style>
    <style:style style:name="T4856" style:parent-style-name="DefaultParagraphFont" style:family="text">
      <style:text-properties fo:color="#000000" fo:letter-spacing="-0.0034in" style:font-size-complex="12pt"/>
    </style:style>
    <style:style style:name="T4857" style:parent-style-name="DefaultParagraphFont" style:family="text">
      <style:text-properties fo:color="#000000" fo:letter-spacing="-0.0034in" style:font-size-complex="12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style:text-properties fo:color="#000000" style:font-size-complex="12pt" fo:hyphenate="false"/>
    </style:style>
    <style:style style:name="TableRow4860" style:family="table-row">
      <style:table-row-properties style:min-row-height="0.0138in" style:use-optimal-row-height="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fo:text-align="center"/>
      <style:text-properties fo:color="#000000" style:font-size-complex="12pt" fo:hyphenate="false"/>
    </style:style>
    <style:style style:name="TableCell4863" style:family="table-cell">
      <style:table-cell-properties fo:border="0.0069in solid #000000" style:writing-mode="lr-tb" fo:padding-top="0in" fo:padding-left="0.0194in" fo:padding-bottom="0in" fo:padding-right="0.0194in"/>
    </style:style>
    <style:style style:name="P4864" style:parent-style-name="Normal" style:family="paragraph">
      <style:paragraph-properties fo:widows="0" fo:orphans="0"/>
      <style:text-properties fo:color="#000000" style:font-size-complex="12pt" fo:hyphenate="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style:text-properties fo:color="#000000" style:font-size-complex="12pt" fo:hyphenate="false"/>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fo:text-align="center"/>
      <style:text-properties fo:color="#000000" style:font-size-complex="12pt" fo:hyphenate="false"/>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widows="0" fo:orphans="0"/>
      <style:text-properties fo:hyphenate="false"/>
    </style:style>
    <style:style style:name="T4872" style:parent-style-name="DefaultParagraphFont" style:family="text">
      <style:text-properties fo:color="#000000" fo:letter-spacing="-0.0034in" style:font-size-complex="12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color="#000000" style:font-size-complex="12pt" fo:hyphenate="false"/>
    </style:style>
    <style:style style:name="TableRow4875" style:family="table-row">
      <style:table-row-properties style:min-row-height="0.0138in" style:use-optimal-row-height="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fo:text-align="center"/>
      <style:text-properties fo:color="#000000" style:font-size-complex="12pt" fo:hyphenate="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fo:color="#000000" fo:letter-spacing="-0.0034in" style:font-size-complex="12pt"/>
    </style:style>
    <style:style style:name="T4881" style:parent-style-name="DefaultParagraphFont" style:family="text">
      <style:text-properties fo:color="#000000" fo:letter-spacing="-0.0034in" style:font-size-complex="12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hyphenate="false"/>
    </style:style>
    <style:style style:name="T4884" style:parent-style-name="DefaultParagraphFont" style:family="text">
      <style:text-properties fo:color="#000000" fo:letter-spacing="-0.0013in" style:font-size-complex="12pt"/>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fo:text-align="center"/>
      <style:text-properties fo:color="#000000" style:font-size-complex="12pt" fo:hyphenate="false"/>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paragraph-properties fo:widows="0" fo:orphans="0"/>
      <style:text-properties fo:color="#000000" style:font-size-complex="12pt" fo:hyphenate="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style:text-properties fo:color="#000000" style:font-size-complex="12pt" fo:hyphenate="false"/>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fo:text-align="center"/>
      <style:text-properties fo:color="#000000" style:font-size-complex="12pt" fo:hyphenate="false"/>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style:text-properties fo:color="#000000" style:font-size-complex="12pt" fo:hyphenate="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style:text-properties fo:color="#000000" style:font-size-complex="12pt" fo:hyphenate="false"/>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fo:color="#000000" style:font-size-complex="12pt" fo:hyphenate="false"/>
    </style:style>
    <style:style style:name="TableCell4902" style:family="table-cell">
      <style:table-cell-properties fo:border="0.0069in solid #000000" style:writing-mode="lr-tb" fo:padding-top="0in" fo:padding-left="0.0194in" fo:padding-bottom="0in" fo:padding-right="0.0194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style:text-properties fo:color="#000000" style:font-size-complex="12pt" fo:hyphenate="false"/>
    </style:style>
    <style:style style:name="P4906" style:parent-style-name="Normal" style:family="paragraph">
      <style:paragraph-properties fo:text-align="center"/>
    </style:style>
    <style:style style:name="P4907"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3" style:parent-style-name="Normal" style:family="paragraph">
      <style:paragraph-properties fo:widows="0" fo:orphans="0" fo:margin-left="3.9375in">
        <style:tab-stops/>
      </style:paragraph-properties>
      <style:text-properties fo:color="#000000" fo:hyphenate="false"/>
    </style:style>
    <style:style style:name="P4914" style:parent-style-name="Normal" style:family="paragraph">
      <style:paragraph-properties fo:widows="0" fo:orphans="0" fo:margin-left="3.9375in">
        <style:tab-stops/>
      </style:paragraph-properties>
      <style:text-properties fo:color="#000000" fo:hyphenate="false"/>
    </style:style>
    <style:style style:name="P4915" style:parent-style-name="Normal" style:family="paragraph">
      <style:paragraph-properties fo:widows="0" fo:orphans="0" fo:margin-left="3.9375in">
        <style:tab-stops/>
      </style:paragraph-properties>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style:text-properties style:font-name="TimesLT" fo:color="#000000" fo:hyphenate="false"/>
    </style:style>
    <style:style style:name="P4919" style:parent-style-name="Normal" style:family="paragraph">
      <style:paragraph-properties fo:widows="0" fo:orphans="0" fo:text-align="center"/>
      <style:text-properties fo:hyphenate="false"/>
    </style:style>
    <style:style style:name="T4920" style:parent-style-name="DefaultParagraphFont" style:family="text">
      <style:text-properties style:font-name="TimesLT" fo:font-weight="bold" style:font-weight-asian="bold" style:font-weight-complex="bold" fo:text-transform="uppercase" fo:color="#000000"/>
    </style:style>
    <style:style style:name="P4921" style:parent-style-name="Normal" style:family="paragraph">
      <style:paragraph-properties fo:widows="0" fo:orphans="0"/>
      <style:text-properties style:font-name="TimesLT" fo:color="#000000" fo:hyphenate="false"/>
    </style:style>
    <style:style style:name="TableColumn4923" style:family="table-column">
      <style:table-column-properties style:column-width="0.5097in" style:use-optimal-column-width="false"/>
    </style:style>
    <style:style style:name="TableColumn4924" style:family="table-column">
      <style:table-column-properties style:column-width="2.4569in" style:use-optimal-column-width="false"/>
    </style:style>
    <style:style style:name="TableColumn4925" style:family="table-column">
      <style:table-column-properties style:column-width="3.55in" style:use-optimal-column-width="false"/>
    </style:style>
    <style:style style:name="Table4922" style:family="table">
      <style:table-properties style:width="6.5166in" fo:margin-left="0in" table:align="left"/>
    </style:style>
    <style:style style:name="TableRow4926" style:family="table-row">
      <style:table-row-properties style:min-row-height="0.0416in" style:use-optimal-row-height="false"/>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center"/>
      <style:text-properties fo:color="#000000" style:font-size-complex="12pt" fo:hyphenate="false"/>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Normal" style:family="paragraph">
      <style:paragraph-properties fo:widows="0" fo:orphans="0" fo:text-align="center"/>
      <style:text-properties fo:color="#000000" style:font-size-complex="12pt" fo:hyphenate="false"/>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Normal" style:family="paragraph">
      <style:paragraph-properties fo:widows="0" fo:orphans="0" fo:text-align="center"/>
      <style:text-properties fo:color="#000000" style:font-size-complex="12pt" fo:hyphenate="false"/>
    </style:style>
    <style:style style:name="TableRow4933" style:family="table-row">
      <style:table-row-properties style:min-row-height="0.0416in" style:use-optimal-row-height="false"/>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center"/>
      <style:text-properties fo:color="#000000" style:font-size-complex="12pt" fo:hyphenate="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style:text-properties fo:color="#000000" style:font-size-complex="12pt" fo:hyphenate="false"/>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widows="0" fo:orphans="0"/>
      <style:text-properties fo:color="#000000" style:font-size-complex="12pt" fo:hyphenate="false"/>
    </style:style>
    <style:style style:name="TableRow4940" style:family="table-row">
      <style:table-row-properties style:min-row-height="0.0416in" style:use-optimal-row-height="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center"/>
      <style:text-properties fo:color="#000000" style:font-size-complex="12pt" fo:hyphenate="false"/>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style:text-properties fo:color="#000000" style:font-size-complex="12pt" fo:hyphenate="false"/>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style:text-properties fo:color="#000000" style:font-size-complex="12pt"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center"/>
      <style:text-properties fo:color="#000000" style:font-size-complex="12pt" fo:hyphenate="false"/>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widows="0" fo:orphans="0"/>
      <style:text-properties fo:color="#000000" style:font-size-complex="12pt" fo:hyphenate="false"/>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widows="0" fo:orphans="0"/>
      <style:text-properties fo:color="#000000" style:font-size-complex="12pt" fo:hyphenate="false"/>
    </style:style>
    <style:style style:name="TableRow4954" style:family="table-row">
      <style:table-row-properties style:min-row-height="0.0416in" style:use-optimal-row-height="false"/>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center"/>
      <style:text-properties fo:color="#000000" style:font-size-complex="12pt" fo:hyphenate="false"/>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style:text-properties fo:color="#000000" style:font-size-complex="12pt" fo:hyphenate="false"/>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widows="0" fo:orphans="0"/>
      <style:text-properties fo:color="#000000" style:font-size-complex="12pt" fo:hyphenate="false"/>
    </style:style>
    <style:style style:name="TableRow4961" style:family="table-row">
      <style:table-row-properties style:min-row-height="0.0416in" style:use-optimal-row-height="false"/>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center"/>
      <style:text-properties fo:color="#000000" style:font-size-complex="12pt" fo:hyphenate="false"/>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style:text-properties fo:color="#000000" style:font-size-complex="12pt" fo:hyphenate="false"/>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style:text-properties fo:color="#000000" style:font-size-complex="12pt"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center"/>
      <style:text-properties fo:color="#000000" style:font-size-complex="12pt" fo:hyphenate="false"/>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style:text-properties fo:color="#000000" style:font-size-complex="12pt" fo:hyphenate="false"/>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style:text-properties style:font-size-complex="12pt"/>
    </style:style>
    <style:style style:name="P4975" style:parent-style-name="Normal" style:family="paragraph">
      <style:paragraph-properties fo:widows="0" fo:orphans="0" fo:text-align="justify"/>
      <style:text-properties fo:hyphenate="false"/>
    </style:style>
    <style:style style:name="P4976"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2" style:parent-style-name="Normal" style:family="paragraph">
      <style:paragraph-properties fo:widows="0" fo:orphans="0" fo:margin-left="3.9375in">
        <style:tab-stops/>
      </style:paragraph-properties>
      <style:text-properties style:font-name="TimesLT" fo:color="#000000" fo:hyphenate="false"/>
    </style:style>
    <style:style style:name="P4983" style:parent-style-name="Normal" style:family="paragraph">
      <style:paragraph-properties fo:widows="0" fo:orphans="0" fo:margin-left="3.9375in">
        <style:tab-stops/>
      </style:paragraph-properties>
      <style:text-properties style:font-name="TimesLT" fo:color="#000000" fo:hyphenate="false"/>
    </style:style>
    <style:style style:name="P4984" style:parent-style-name="Normal" style:family="paragraph">
      <style:paragraph-properties fo:widows="0" fo:orphans="0" fo:margin-left="3.9375in">
        <style:tab-stops/>
      </style:paragraph-properties>
      <style:text-properties fo:hyphenate="false"/>
    </style:style>
    <style:style style:name="T4985" style:parent-style-name="DefaultParagraphFont" style:family="text">
      <style:text-properties style:font-name="TimesLT" fo:color="#000000"/>
    </style:style>
    <style:style style:name="T4986" style:parent-style-name="DefaultParagraphFont" style:family="text">
      <style:text-properties style:font-name="TimesLT" fo:color="#000000"/>
    </style:style>
    <style:style style:name="P4987" style:parent-style-name="Normal" style:family="paragraph">
      <style:paragraph-properties fo:widows="0" fo:orphans="0"/>
      <style:text-properties style:font-name="TimesLT" fo:color="#000000" fo:hyphenate="false"/>
    </style:style>
    <style:style style:name="P4988" style:parent-style-name="Normal" style:family="paragraph">
      <style:paragraph-properties fo:widows="0" fo:orphans="0" fo:text-align="center" fo:line-height="150%"/>
      <style:text-properties fo:hyphenate="false"/>
    </style:style>
    <style:style style:name="T4989" style:parent-style-name="DefaultParagraphFont" style:family="text">
      <style:text-properties fo:font-weight="bold" style:font-weight-asian="bold" style:font-weight-complex="bold" fo:text-transform="uppercase" fo:color="#000000" style:font-size-complex="12pt"/>
    </style:style>
    <style:style style:name="P4990" style:parent-style-name="Normal" style:family="paragraph">
      <style:paragraph-properties fo:widows="0" fo:orphans="0" fo:line-height="150%" fo:text-indent="0.5in"/>
      <style:text-properties fo:color="#000000" style:font-size-complex="12pt" fo:hyphenate="false"/>
    </style:style>
    <style:style style:name="P4991" style:parent-style-name="Normal" style:family="paragraph">
      <style:paragraph-properties fo:widows="0" fo:orphans="0" fo:text-align="justify" fo:line-height="150%" fo:text-indent="0.5in"/>
      <style:text-properties fo:color="#000000" style:font-size-complex="12pt" fo:hyphenate="false"/>
    </style:style>
    <style:style style:name="P4992" style:parent-style-name="Normal" style:family="paragraph">
      <style:paragraph-properties fo:widows="0" fo:orphans="0" fo:text-align="justify" fo:line-height="150%" fo:text-indent="0.5in"/>
      <style:text-properties fo:hyphenate="false"/>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font-weight="bold" style:font-weight-asian="bold" style:font-weight-complex="bold"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line-height="150%" fo:text-indent="0.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font-weight="bold" style:font-weight-asian="bold" style:font-weight-complex="bold"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line-height="150%" fo:text-indent="0.5in"/>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line-height="150%" fo:text-indent="0.5in"/>
      <style:text-properties fo:hyphenate="false"/>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font-weight="bold" style:font-weight-asian="bold" style:font-weight-complex="bold"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font-weight="bold" style:font-weight-asian="bold" style:font-weight-complex="bold"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font-weight="bold" style:font-weight-asian="bold" style:font-weight-complex="bold"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line-height="150%" fo:text-indent="0.5in"/>
      <style:text-properties fo:hyphenate="false"/>
    </style:style>
    <style:style style:name="T5035" style:parent-style-name="DefaultParagraphFont" style:family="text">
      <style:text-properties style:font-weight-complex="bold" fo:color="#000000" fo:letter-spacing="-0.0027in" style:font-size-complex="12pt"/>
    </style:style>
    <style:style style:name="T5036" style:parent-style-name="DefaultParagraphFont" style:family="text">
      <style:text-properties style:font-weight-complex="bold" fo:color="#000000" fo:letter-spacing="-0.0027in" style:font-size-complex="12pt"/>
    </style:style>
    <style:style style:name="T5037" style:parent-style-name="DefaultParagraphFont" style:family="text">
      <style:text-properties fo:font-weight="bold" style:font-weight-asian="bold" style:font-weight-complex="bold" fo:color="#000000" fo:letter-spacing="-0.0027in" style:font-size-complex="12pt"/>
    </style:style>
    <style:style style:name="T5038" style:parent-style-name="DefaultParagraphFont" style:family="text">
      <style:text-properties fo:color="#000000" fo:letter-spacing="-0.0027in" style:font-size-complex="12pt"/>
    </style:style>
    <style:style style:name="P5039" style:parent-style-name="Normal" style:family="paragraph">
      <style:paragraph-properties fo:widows="0" fo:orphans="0" fo:text-align="justify" fo:line-height="150%" fo:text-indent="0.5in"/>
      <style:text-properties fo:hyphenate="false"/>
    </style:style>
    <style:style style:name="T5040" style:parent-style-name="DefaultParagraphFont" style:family="text">
      <style:text-properties style:font-weight-complex="bold" fo:color="#000000" style:font-size-complex="12pt"/>
    </style:style>
    <style:style style:name="T5041" style:parent-style-name="DefaultParagraphFont" style:family="text">
      <style:text-properties style:font-weight-complex="bold" fo:color="#000000" style:font-size-complex="12pt"/>
    </style:style>
    <style:style style:name="T5042" style:parent-style-name="DefaultParagraphFont" style:family="text">
      <style:text-properties fo:font-weight="bold" style:font-weight-asian="bold" style:font-weight-complex="bold"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widows="0" fo:orphans="0" fo:text-align="justify" fo:line-height="150%" fo:text-indent="0.5in"/>
      <style:text-properties fo:hyphenate="false"/>
    </style:style>
    <style:style style:name="T5046" style:parent-style-name="DefaultParagraphFont" style:family="text">
      <style:text-properties style:font-weight-complex="bold" fo:color="#000000" fo:letter-spacing="-0.0027in" style:font-size-complex="12pt"/>
    </style:style>
    <style:style style:name="T5047" style:parent-style-name="DefaultParagraphFont" style:family="text">
      <style:text-properties style:font-weight-complex="bold" fo:color="#000000" fo:letter-spacing="-0.0027in" style:font-size-complex="12pt"/>
    </style:style>
    <style:style style:name="T5048" style:parent-style-name="DefaultParagraphFont" style:family="text">
      <style:text-properties fo:font-weight="bold" style:font-weight-asian="bold" style:font-weight-complex="bold" fo:color="#000000" fo:letter-spacing="-0.0027in" style:font-size-complex="12pt"/>
    </style:style>
    <style:style style:name="T5049" style:parent-style-name="DefaultParagraphFont" style:family="text">
      <style:text-properties fo:color="#000000" fo:letter-spacing="-0.0027in" style:font-size-complex="12pt"/>
    </style:style>
    <style:style style:name="P5050" style:parent-style-name="Normal" style:family="paragraph">
      <style:paragraph-properties fo:widows="0" fo:orphans="0" fo:text-align="justify" fo:line-height="150%" fo:text-indent="0.5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fo:color="#000000" style:font-size-complex="12pt"/>
    </style:style>
    <style:style style:name="P5055"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1" style:parent-style-name="Normal" style:family="paragraph">
      <style:paragraph-properties fo:widows="0" fo:orphans="0" fo:margin-left="3.9375in">
        <style:tab-stops/>
      </style:paragraph-properties>
      <style:text-properties fo:color="#000000" style:font-size-complex="12pt" fo:hyphenate="false"/>
    </style:style>
    <style:style style:name="P5062" style:parent-style-name="Normal" style:family="paragraph">
      <style:paragraph-properties fo:widows="0" fo:orphans="0" fo:margin-left="3.9375in">
        <style:tab-stops/>
      </style:paragraph-properties>
      <style:text-properties fo:color="#000000" style:font-size-complex="12pt" fo:hyphenate="false"/>
    </style:style>
    <style:style style:name="P5063" style:parent-style-name="Normal" style:family="paragraph">
      <style:paragraph-properties fo:widows="0" fo:orphans="0" fo:margin-left="3.9375in">
        <style:tab-stops/>
      </style:paragraph-properties>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widows="0" fo:orphans="0" fo:line-height="150%" fo:text-indent="0.5in"/>
      <style:text-properties fo:color="#000000" style:font-size-complex="12pt" fo:hyphenate="false"/>
    </style:style>
    <style:style style:name="P5067" style:parent-style-name="Normal" style:family="paragraph">
      <style:paragraph-properties fo:widows="0" fo:orphans="0" fo:text-align="center" fo:line-height="150%"/>
      <style:text-properties fo:hyphenate="false"/>
    </style:style>
    <style:style style:name="T5068" style:parent-style-name="DefaultParagraphFont" style:family="text">
      <style:text-properties fo:font-weight="bold" style:font-weight-asian="bold" style:font-weight-complex="bold" fo:text-transform="uppercase" fo:color="#000000" style:font-size-complex="12pt"/>
    </style:style>
    <style:style style:name="P5069" style:parent-style-name="Normal" style:family="paragraph">
      <style:paragraph-properties fo:widows="0" fo:orphans="0" fo:line-height="150%" fo:text-indent="0.5in"/>
      <style:text-properties fo:color="#000000" style:font-size-complex="12pt" fo:hyphenate="false"/>
    </style:style>
    <style:style style:name="P5070" style:parent-style-name="Normal" style:family="paragraph">
      <style:paragraph-properties fo:widows="0" fo:orphans="0" fo:text-align="justify" fo:line-height="150%" fo:text-indent="0.5in"/>
      <style:text-properties fo:hyphenate="false"/>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widows="0" fo:orphans="0" fo:text-align="justify" fo:line-height="150%" fo:text-indent="0.5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text-properties style:font-name="Arial" fo:font-weight="bold" style:font-weight-asian="bold" fo:font-size="10pt" style:font-size-asian="10pt"/>
    </style:style>
    <style:style style:name="P5079" style:parent-style-name="Normal" style:family="paragraph">
      <style:paragraph-properties fo:text-align="justify"/>
      <style:text-properties style:font-name="Arial" fo:font-weight="bold" style:font-weight-asian="bold"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weight="bold" style:font-weight-asian="bold"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style:font-style-complex="italic" fo:font-size="10pt" style:font-size-asian="10pt"/>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 Atliekant šio įstatymo reglamentuojamus pirkimus, laikomasi Sutarties dėl Europos Sąjungos veikimo 346 straipsnio nuostatų. Sprendimą, ar yra Sutarties dėl Europos Sąjungos veikimo 346 straipsnio 1 dalies<text:s/></text:span><text:span text:style-name="T67">b punkte nurodytos aplinkybės ir yra būtina netaikyti šio įstatymo nuostatų bei kokią karinę įrangą būtina įsigyti siekiant apsaugoti esminius valstybės saugumo interesus, priima Lietuvos Respublikos Vyriausybė, įvertinusi Lietuvos Respublikos krašto apsau</text:span><text:span text:style-name="T68">gos ministerijos pateiktą pagrindimą.</text:span></text:p>
      <text:p text:style-name="P69">Straipsnio dalies pakeitimai:</text:p>
      <text:soft-page-break/>
      <text:p text:style-name="P70"><text:span text:style-name="T71">Nr.<text:s/></text:span><text:a xlink:href="https://www.e-tar.lt/portal/legalAct.html?documentId=f992ba001e5911ef8b14c5bcce136045" office:target-frame-name="_top" xlink:show="replace"><text:span text:style-name="T72">XIV-2648</text:span></text:a><text:span text:style-name="T73">, 2024-05-16, paskelbta TAR 2024-05-30, i. k. 2024-09686</text:span></text:p>
      <text:p text:style-name="Normal"/>
      <text:p text:style-name="P74"><text:span text:style-name="T75">2</text:span><text:span text:style-name="T76"><text:s/>straipsnis.<text:s/></text:span><text:span text:style-name="T77">Įstatymo taikymo sritis</text:span></text:p>
      <text:p text:style-name="P78"><text:span text:style-name="T79">Šis įstatymas nustato perkančiųjų organizacijų ir perkančiųjų subjektų gynybos ir saugumo srityje atliekamus pirkimus, kurių objektas yra:</text:span></text:p>
      <text:p text:style-name="P80"><text:span text:style-name="T81">1</text:span><text:span text:style-name="T82">) karinės įrangos, įrašytos į Lietuvos Respublikos Vyriausybės ar jos įgaliotos instituc</text:span><text:span text:style-name="T83">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4">et kokias jos detales, sudedamąsias dalis ir (arba) mazgus, tiekimas;</text:span></text:p>
      <text:p text:style-name="P85"><text:span text:style-name="T86">2</text:span><text:span text:style-name="T87">) jautrios įrangos, įskaitant bet kokias jos detales, sudedamąsias dalis ir (arba) mazgus, tiekimas;</text:span></text:p>
      <text:p text:style-name="P88"><text:span text:style-name="T89">3</text:span><text:span text:style-name="T90">) darbai, prekės ir paslaugos, tiesiogiai susiję su šio straipsnio 1 ir 2 p</text:span><text:span text:style-name="T91">unktuose nurodyta įranga ir perkami bet kuriuo šios įrangos gyvavimo ciklo etapu;</text:span></text:p>
      <text:p text:style-name="P92"><text:span text:style-name="T93">4</text:span><text:span text:style-name="T94">) išskirtinai kariniams tikslams perkami darbai ir paslaugos;</text:span></text:p>
      <text:p text:style-name="P95"><text:span text:style-name="T96">5</text:span><text:span text:style-name="T97">) jautrūs darbai ir jautrios paslaugos.</text:span><text:s/></text:p>
      <text:p text:style-name="P98">Straipsnio pakeitimai:</text:p>
      <text:p text:style-name="P99"><text:span text:style-name="T100">Nr.<text:s/></text:span><text:a xlink:href="https://www.e-tar.lt/portal/legalAct.html?documentId=3885b800875911ed8df094f359a60216" office:target-frame-name="_top" xlink:show="replace"><text:span text:style-name="T101">XIV-1675</text:span></text:a><text:span text:style-name="T102">, 2022-12-13, paskelbta TAR 2022-12-29, i. k. 2022-27266</text:span></text:p>
      <text:p text:style-name="Normal"/>
      <text:p text:style-name="P103"><text:span text:style-name="T104">3</text:span><text:span text:style-name="T105"><text:s/>straipsnis.<text:s/></text:span><text:span text:style-name="T106">Atvejai, kai šio įstatymo reikalavimai netaikomi</text:span></text:p>
      <text:p text:style-name="P107"><text:span text:style-name="T108">1</text:span><text:span text:style-name="T109">. Šio įstatymo reikalavimai netaikomi:</text:span></text:p>
      <text:p text:style-name="P110"><text:span text:style-name="T111">1</text:span><text:span text:style-name="T112">)<text:s/></text:span><text:span text:style-name="T113">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4">syklės arba susitarta dėl šiems pirkimams taikytinų procedūrų taisyklių;</text:span></text:p>
      <text:p text:style-name="P115"><text:span text:style-name="T116">2</text:span><text:span text:style-name="T117">) pirkimams, susijusiems su karinių vienetų dislokavimu ir atliekamiems pagal specialias pirkimo procedūrų taisykles, susijusias su valstybės narės ar trečiosios valstybės įsipar</text:span><text:span text:style-name="T118">eigojimais;</text:span></text:p>
      <text:p text:style-name="P119"><text:span text:style-name="T120">3</text:span><text:span text:style-name="T121">) pirkimams, atliekamiems tarptautinės organizacijos tikslams pagal jos patvirtintas specialias procedūrų taisykles, ir pirkimams, kuriuos valstybė narė turi atlikti pagal tas taisykles;</text:span><text:span text:style-name="T122"><text:s/></text:span></text:p>
      <text:p text:style-name="P123"><text:span text:style-name="T124">4</text:span><text:span text:style-name="T125">) pirkimams, kuriuos atliekant šio įstatymo nu</text:span><text:span text:style-name="T126">statyta tvarka būtų privaloma pateikti informaciją, kurios atskleidimas prieštarautų esminiams valstybės saugumo interesams. Sprendimą,<text:s/></text:span><text:span text:style-name="T127">ar informacijos atskleidimas prieštarautų esminiams valstybės saugumo interesams,</text:span><text:span text:style-name="T128"><text:s/>priima Vyriausybė</text:span><text:span text:style-name="T129">, įvertinusi perkanči</text:span><text:span text:style-name="T130">osios organizacijos pateiktą pagrindimą</text:span><text:span text:style-name="T131">;<text:s/></text:span></text:p>
      <text:p text:style-name="P132"><text:span text:style-name="T133">5</text:span><text:span text:style-name="T134">) pirkimams, susijusiems su žvalgybinio pobūdžio veikla (žvalgyba, kontržvalgyba, kriminaline žvalgyba)</text:span><text:span text:style-name="T135">. Šių pirkimų tvarką nustato Vyriausybė;<text:s/></text:span></text:p>
      <text:p text:style-name="P136"><text:span text:style-name="T137">6</text:span><text:span text:style-name="T138">) pirkimams, atliekamiems pagal Lietuvos ir kitų valstybių<text:s/></text:span><text:span text:style-name="T139">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0">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1">ijimo susitarimą ir numatomų atlikti pirkimų skaičių;</text:span></text:p>
      <text:p text:style-name="P142"><text:span text:style-name="T143">7</text:span><text:span text:style-name="T144">) pirkimams, atliekamiems trečiosiose valstybėse, įskaitant nekarinių prekių, darbų ir paslaugų pirkimus logistikos tikslais ir susijusiems su Lietuvos kariuomenės karinių vienetų dislokavimu ne va</text:span><text:span text:style-name="T145">lstybėse narėse, kai prekės, paslaugos ar darbai perkami iš karinių operacijų zonoje įsisteigusių tiekėjų. Šie pirkimai atliekami pagal perkančiosios organizacijos patvirtintas taisykles;</text:span></text:p>
      <text:p text:style-name="P146"><text:span text:style-name="T147">8</text:span><text:span text:style-name="T148">) žemės,<text:s/></text:span><text:span text:style-name="T149">esamų<text:s/></text:span><text:span text:style-name="T150">pastatų ar kitų nekilnojamųjų daiktų,</text:span><text:span text:style-name="T151"><text:s/>kaip jie apibrėžiami Lietuvos Respublikos civilinio kodekso</text:span><text:span text:style-name="T152"><text:s/></text:span><text:span text:style-name="T153">1.98 straipsnio 2 dalyje,</text:span><text:span text:style-name="T154"><text:s/></text:span><text:span text:style-name="T155">įsigijimui arba nuomai bet kokiomis finansinėmis priemonėmis ar teisių į šiuos daiktus įsigijimui</text:span><text:span text:style-name="T156">. Šių pirkimų tvarką nustato Vyriausybė;</text:span><text:s/></text:p>
      <text:p text:style-name="P157">Straipsnio punkto pakeitimai:</text:p>
      <text:p text:style-name="P158"><text:span text:style-name="T159">Nr.<text:s/></text:span><text:a xlink:href="https://www.e-tar.lt/portal/legalAct.html?documentId=3885b800875911ed8df094f359a60216" office:target-frame-name="_top" xlink:show="replace"><text:span text:style-name="T160">XIV-1675</text:span></text:a><text:span text:style-name="T161">, 2022-12-13, paskelbta TAR 2022-12-29, i. k. 2022-27266</text:span></text:p>
      <text:p text:style-name="Normal"/>
      <text:p text:style-name="P162"><text:span text:style-name="T163">9</text:span><text:span text:style-name="T164">) Lietuvos Respublikos viešųjų pirkimų įstatymo 2 straipsnio 25 dalies 1 punkte nur</text:span><text:span text:style-name="T165">odytų perkančiųjų organizacijų atliekamiems pirkimams, kai perkama iš trečiosios valstybės ar valstybės narės valstybės ar savivaldybės valdymo institucijos. Tokių pirkimų objektas yra karinė ar<text:s/></text:span><text:span text:style-name="T166">jautri</text:span><text:span text:style-name="T167"><text:s/>įranga, darbai ir paslaugos, tiesiogiai susijusios su<text:s/></text:span><text:span text:style-name="T168">nurodyta įranga, darbai ir paslaugos specialiems kariniams tikslams arba<text:s/></text:span><text:span text:style-name="T169">jautrūs</text:span><text:span text:style-name="T170"><text:s/>darbai ir<text:s/></text:span><text:span text:style-name="T171">jautrios</text:span><text:span text:style-name="T172"><text:s/>paslaugos;<text:s/></text:span></text:p>
      <text:p text:style-name="P173"><text:span text:style-name="T174">10</text:span><text:span text:style-name="T175">) arbitražo ir taikinimo paslaugų pirkimams;</text:span></text:p>
      <text:p text:style-name="P176"><text:span text:style-name="T177">11</text:span><text:span text:style-name="T178">) finansinių paslaugų, išskyrus draudimo paslaugas, pirkimams;</text:span></text:p>
      <text:p text:style-name="P179"><text:span text:style-name="T180">12</text:span><text:span text:style-name="T181">) darbo sutartims;</text:span></text:p>
      <text:p text:style-name="P182"><text:span text:style-name="T183">13</text:span><text:span text:style-name="T184">) mokslinių tyrimų ir eksperimentinės plėtros paslaugų, išskyrus tas mokslinių tyrimų ir eksperimentinės plėtros paslaugas, iš kurių gauta nauda tenkinami tik perkančiosios organizacijos veiklos poreikiai ir už kurias viską sumoka perkančioji organi</text:span><text:span text:style-name="T185">zacija, pirkimams.</text:span><text:span text:style-name="T186"><text:s/></text:span><text:span text:style-name="T187">Šių pirkimų tvarką nustato Vyriausybė.</text:span></text:p>
      <text:p text:style-name="P188"><text:span text:style-name="T189">2</text:span><text:span text:style-name="T190">. Jokiomis šiame straipsnyje nustatytomis procedūromis, programomis, sutartimis, susitarimais ar tvarka negali būti naudojamasi siekiant išvengti šio įstatymo nuostatų taikymo.</text:span></text:p>
      <text:p text:style-name="P191"/>
      <text:p text:style-name="P192"><text:span text:style-name="T193">4</text:span><text:span text:style-name="T194"><text:s/>straipsnis.<text:s/></text:span><text:span text:style-name="T195">Pagrindinės šio įstatymo sąvokos</text:span></text:p>
      <text:p text:style-name="P196"><text:span text:style-name="T197">1</text:span><text:span text:style-name="T198">.<text:s/></text:span><text:span text:style-name="T199">Bendrasis viešųjų pirkimų žodynas</text:span><text:span text:style-name="T200"><text:s/>(toliau – BVPŽ) – viešuosiuose pirkimuose taikoma prekių, paslaugų ir darbų klasifikacijos sistema, nustatyta 2002 m. lapkričio 5 d. Europos Parlamento ir Tarybos reglam</text:span><text:span text:style-name="T201">entu (EB) Nr. 2195/2002 dėl bendro viešųjų pirkimų žodyno (BVPŽ).<text:s/></text:span></text:p>
      <text:p text:style-name="P202"><text:span text:style-name="T203">2</text:span><text:span text:style-name="T204">.<text:s/></text:span><text:span text:style-name="T205">Centrinė perkančioji organizacija</text:span><text:span text:style-name="T206"><text:s/>– pagal šį įstatymą veikianti Lietuvos Respublikos perkančioji organizacija arba kitos valstybės narės perkančioji organizacija, arba kitos Europos<text:s/></text:span><text:span text:style-name="T207">Sąjungos valstybės narės perkančioji organizacija ar Europos Sąjungos institucija, pirkimus atliekančios pagal taisykles, suderintas su 2009 m. liepos 13 d. Europos Parlamento ir Tarybos direktyvos 2009/81/EB dėl darbų, prekių ir paslaugų pirkimo tam tikrų</text:span><text:span text:style-name="T208"><text:s/>sutarčių, kurias sudaro perkančiosios organizacijos ar subjektai gynybos ir saugumo srityse, sudarymo tvarkos derinimo ir iš dalies keičiančios direktyvas 2004/17/EB ir 2004/18/EB (toliau – Direktyva 2009/81/EB) nuostatomis, kurios:<text:s/></text:span></text:p>
      <text:p text:style-name="P209"><text:span text:style-name="T210">1</text:span><text:span text:style-name="T211">) įsigyja prekių i</text:span><text:span text:style-name="T212">r (arba) paslaugų, skirtų kitoms perkančiosioms organizacijoms, arba atlieka prekių, paslaugų ar darbų, skirtų kitoms perkančiosioms organizacijoms, pirkimų procedūras, arba</text:span></text:p>
      <text:p text:style-name="P213"><text:span text:style-name="T214">2</text:span><text:span text:style-name="T215">) sudaro preliminariąsias pirkimo–pardavimo sutartis (toliau – preliminarioji</text:span><text:span text:style-name="T216"><text:s/>sutartis).<text:s/></text:span></text:p>
      <text:p text:style-name="P217"><text:span text:style-name="T218">3</text:span><text:span text:style-name="T219">.<text:s/></text:span><text:span text:style-name="T220">Darbų viešojo pirkimo–pardavimo sutartis</text:span><text:span text:style-name="T221"><text:s/>(toliau – darbų pirkimo sutartis) – viešojo pirkimo–pardavimo sutartis, kurios dalykas yra BVPŽ 45 skyriuje išvardytų veiklos rūšių darbai arba šie darbai ir jų projektavimo paslaugos, arba sta</text:span><text:span text:style-name="T222">tinio statybos darbai ir jo projektavimo paslaugos, arba bet kokiomis priemonėmis pastatytas perkančiosios organizacijos nustatytus reikalavimus atitinkantis statinys. Statinys yra statybos ir inžinerinės veiklos, kaip visumos, rezultatas, kuris gali savar</text:span><text:span text:style-name="T223">ankiškai atlikti ūkinę ar techninę funkciją.</text:span></text:p>
      <text:p text:style-name="P224"><text:span text:style-name="T225">4</text:span><text:span text:style-name="T226">.<text:s/></text:span><text:span text:style-name="T227">Derybos</text:span><text:span text:style-name="T228"><text:s/>– viešojo pirkimo būdas, kai perkančioji organizacija kviečia pasirinktus tiekėjus ir su atrinktu vienu ar keliais iš jų derasi dėl pirkimo sutarties sąlygų.<text:s/></text:span></text:p>
      <text:p text:style-name="P229"><text:span text:style-name="T230">5</text:span><text:span text:style-name="T231">.<text:s/></text:span><text:span text:style-name="T232">Gyvavimo ciklas</text:span><text:span text:style-name="T233"><text:s/>– visi galimi<text:s/></text:span><text:span text:style-name="T234">vienas po kito einantys produkto egzistavimo etapai: moksliniai tyrimai ir eksperimentinė plėtra, pramoninis pritaikymas, gamyba, remontas, modernizavimas, pakeitimai, priežiūra, logistika, su produktu susiję mokymai, bandymai, išėmimas iš apyvartos, sunai</text:span><text:span text:style-name="T235">kinimas.</text:span></text:p>
      <text:p text:style-name="P236"><text:span text:style-name="T237">6</text:span><text:span text:style-name="T238">.<text:s/></text:span><text:span text:style-name="T239">Jautri įranga</text:span><text:span text:style-name="T240"><text:s/>– saugumo tikslais naudojama įranga, atitinkanti<text:s/></text:span><text:span text:style-name="T241">bent vieną iš šių sąlygų</text:span><text:span text:style-name="T242">:</text:span></text:p>
      <text:p text:style-name="P243"><text:span text:style-name="T244">1</text:span><text:span text:style-name="T245">) įranga ar informacija apie ją yra įslaptinta;<text:s/></text:span></text:p>
      <text:p text:style-name="P246"><text:span text:style-name="T247">2</text:span><text:span text:style-name="T248">) įranga yra susijusi su įslaptinta informacija;</text:span></text:p>
      <text:p text:style-name="P249"><text:span text:style-name="T250">3</text:span><text:span text:style-name="T251">) atliekant įrangos pirkimo procedūras ar vykdant sutartį neišvengiamai tektų atskleisti įslaptintą informaciją.<text:s/></text:span></text:p>
      <text:p text:style-name="P252"><text:span text:style-name="T253">7</text:span><text:span text:style-name="T254">. </text:span><text:span text:style-name="T255">Jau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text:span><text:span text:style-name="T263"><text:s/>jas yra įslaptinta;</text:span></text:p>
      <text:p text:style-name="P264"><text:span text:style-name="T265">2</text:span><text:span text:style-name="T266">) paslaugos yra susijusios su įslaptinta informacija;</text:span></text:p>
      <text:p text:style-name="P267"><text:span text:style-name="T268">3</text:span><text:span text:style-name="T269">)<text:s/></text:span><text:span text:style-name="T270">atliekant<text:s/></text:span><text:span text:style-name="T271">paslaugų pirkimo procedūras 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text:span><text:span text:style-name="T278">ai,<text:s/></text:span><text:span text:style-name="T279">atitinkantys<text:s/></text:span><text:span text:style-name="T280">bent vieną iš šių sąlygų</text:span><text:span text:style-name="T281">:</text:span></text:p>
      <text:p text:style-name="P282"><text:span text:style-name="T283">1</text:span><text:span text:style-name="T284">) darbai ar informacija apie juos yra įslaptinta;<text:s/></text:span></text:p>
      <text:p text:style-name="P285"><text:span text:style-name="T286">2</text:span><text:span text:style-name="T287">) darbai yra</text:span><text:span text:style-name="T288"><text:s/>susiję su įslaptinta informacija;<text:s/></text:span></text:p>
      <text:p text:style-name="P289"><text:span text:style-name="T290">3</text:span><text:span text:style-name="T291">) atliekant darbų pirkimo procedūras ar vykdant sutartį neišvengiamai tektų atskleisti įslaptintą inf</text:span><text:span text:style-name="T292">ormaciją.</text:span></text:p>
      <text:p text:style-name="P293"><text:span text:style-name="T294">9</text:span><text:span text:style-name="T295">.<text:s/></text:span><text:span text:style-name="T296">Kandidatas</text:span><text:span text:style-name="T297"><text:s/>– tiekėjas, pareiškęs norą būti pakviestas dalyvauti ribotame konkurse, derybose arba konkurenc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text:span><text:span text:style-name="T303"><text:s/>įskaitant amuniciją ir karines medžiagas.</text:span></text:p>
      <text:p text:style-name="P304"><text:span text:style-name="T305">11</text:span><text:span text:style-name="T306">.</text:span><text:span text:style-name="T307"><text:s/>Konkurencinis dialogas</text:span><text:span text:style-name="T308"><text:s/></text:span><text:span text:style-name="T309">– pirkimo būdas, kai kiekvienas tiekėjas gali patei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text:span><text:span text:style-name="T319">, kuri yra pastebimai didesnė nei įprasta žala ir kelia ypač didelį pavojų žmonių gyvybei ir sveikatai arba daro ypač didelį poveikį turto vertei, arba dėl kurios reikia imtis priemonių, siekiant aprūpinti gyventojus būtiniausiais reikmenimis, arba kyla ne</text:span><text:span text:style-name="T320">išvengiama tokios žalos grėsmė. Krize šiame įstatyme taip pat laik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text:span><text:span text:style-name="T326">inę plėtrą. Eksperimentinė plėtra gali apimti ir sukūrimą demonstr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text:s/></text:span><text:span text:style-name="T333">kuria reiškiamas pageidavimas dalyvauti pirkime riboto konkurso, s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ext:span><text:span text:style-name="T339">ti paslaugas, numatytas perkančiosios organizacijos su laimėjusiu 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text:s/></text:span><text:span text:style-name="T349">yra šio įstatymo 1 ir 2 prieduose nurodytos paslaugos (toliau – paslaugos) arba paslaugos ir prekės, jeigu prekių vertė yra mažesnė už kartu perkamų paslaugų vertę, arba paslaugos ir BVPŽ 45 skyriuje nurodytų veiklos rūšių darbai, jeigu į pirkimo sutartį j</text:span><text:span text:style-name="T350">ie įtraukti tik kaip papildantys sutarties dalyke nurodytas paslau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ext:span><text:span text:style-name="T356">tikos, transporto ar pašto paslaugų srities perkančiųjų subjektų, 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text:span><text:span text:style-name="T364">iniam dialogui.</text:span></text:p>
      <text:p text:style-name="P365"><text:span text:style-name="T366">19</text:span><text:span text:style-name="T367">.<text:s/></text:span><text:span text:style-name="T368">Prekių subtiekimo sutartis</text:span><text:span text:style-name="T369"><text:s/>– laimėjusio pi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text:span><text:span text:style-name="T378"><text:s/>sutartis</text:span><text:span text:style-name="T379"><text:s/>(toliau – prekių pirkimo sutartis) – viešojo pirkimo–pardavimo sutartis, kurios dalykas yra prekės (prekių pirkimas, nuoma, finansinė nuoma, pirkimas išsimokėtinai, numatant jas įsigyti ar to nenumatant), taip pat kartu perkamos įsigyjamų prekių<text:s/></text:span><text:span text:style-name="T380">pristatymo, montavimo, diegimo ir kitos jų parengimo naudoti paslaugos, jeigu šios paslaugos tik papildo prekių tiekimą.<text:s/></text:span></text:p>
      <text:p text:style-name="P381"><text:span text:style-name="T382">21</text:span><text:span text:style-name="T383">.</text:span><text:span text:style-name="T384"><text:s/>Ribotas konkursas</text:span><text:span text:style-name="T385"><text:s/>–</text:span><text:span text:style-name="T386"><text:s/></text:span><text:span text:style-name="T387">pirkimo būdas,</text:span><text:span text:style-name="T388"><text:s/></text:span><text:span text:style-name="T389">kai</text:span><text:span text:style-name="T390"><text:s/></text:span><text:span text:style-name="T391">paraiškas dalyvauti konkurse gali pateikti visi norintys konkurse dalyvauti tiekėjai, o</text:span><text:span text:style-name="T392"><text:s/></text:span><text:span text:style-name="T393">pasiūlym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text:span><text:span text:style-name="T400">os su lai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text:span><text:span text:style-name="T406">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text:span><text:span text:style-name="T410">idžiąją k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text:s/></text:span><text:span text:style-name="T418">pirkimo–pardavimo sut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text:span><text:span text:style-name="T420">daroma žodžiu, sudary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text:s/></text:span><text:span text:style-name="T424">pašto paslaugų 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text:span><text:span text:style-name="T436">imai</text:span></text:p>
      <text:p text:style-name="P437"><text:span text:style-name="T438">1</text:span><text:span text:style-name="T439">. Jeigu dėl objektyvių ir 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text:s/></text:span><text:span text:style-name="T442">transporto ar pašto paslaugų srities 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text:span><text:span text:style-name="T446">aliai taikomos šio įstatymo nuostatos, o kitai daliai netaikomos nei šio, nei Viešųjų pirkimų įstatymo, nei Pirkimų, atliekamų vandentvarkos, energetikos, transporto ar pašto paslaugų srities perkančiųjų subjektų, įstatymo nuostatos, toks pirkimas šiuo įst</text:span><text:span text:style-name="T447">atymu nereglamentuojamas.</text:span></text:p>
      <text:p text:style-name="P448"><text:span text:style-name="T449">3</text:span><text:span text:style-name="T450">. Perkančiosios organizacijos pasirinkimo sudaryti vieną pirkimo sutartį dėl šio straipsnio 1 ir 2 dalyse nurodyto mišraus pirkimo objekto priežastis negali būti siekis išvengti šio įstatymo, Viešųjų pirkimų įstatymo ir Pirki</text:span><text:span text:style-name="T451">mų, atliekamų vandentvarkos, energet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 abipusio pripažinimo, proporcingumo ir skaidrumo principų.<text:s/></text:span></text:p>
      <text:p text:style-name="P461"><text:span text:style-name="T462">2</text:span><text:span text:style-name="T463">. Perkančioji organizacija turi teisę neleisti pirkimuose dalyvauti ti</text:span><text:span text:style-name="T464">ekėjams, kurie nėra registruoti (jeigu tiekėjas yra fizinis asmuo – nuolat gyvenantis ar turintis pilietybę) valstybėje narėje, ar neleisti tiekėjams pasitelkti tokių subrangovų, prekių subtiekėjų, paslaugų subteikėjų (toliau – subrangovai) ar ūkio subjekt</text:span><text:span text:style-name="T465">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text:s/></text:span><text:span text:style-name="T471">i. k. 2022-05376</text:span></text:p>
      <text:p text:style-name="Normal"/>
      <text:p text:style-name="P472"><text:span text:style-name="T473">7</text:span><text:span text:style-name="T474"><text:s/>straipsnis.<text:s/></text:span><text:span text:style-name="T475">Tiekėjai<text:s/></text:span></text:p>
      <text:p text:style-name="P476"><text:span text:style-name="T477">1</text:span><text:span text:style-name="T478">. Jeigu kandidatai arba dalyviai pagal valstybės narės, kurioje jie įsteigti, įstatymus turi teisę teikti tam tikrą paslaugą, tiekti prekę ar atlikti darbus, jie neturi būti atmesti remiantis vien tik tu</text:span><text:span text:style-name="T479">o, kad pagal Lietuvos Respublikos įstatymus reikalaujama, kad jie būtų fiziniai arba juridiniai asmenys. Perkant paslaugas, darbus ir prekes, kai kartu su prekėmis perkamos jų montavimo, diegimo ir (arba) kitos jų parengimo naudoti paslaugos, iš juridinių<text:s/></text:span><text:span text:style-name="T480">asmenų gali būti reikalaujama paraiškoje arba pasiūlyme nurodyti už atitinkamos sutarties įvykdymą atsakingų darbuotojų vardus, pavardes ir jų profesinę kvalifikaciją.</text:span></text:p>
      <text:p text:style-name="P481"><text:span text:style-name="T482">2</text:span><text:span text:style-name="T483">. Paraišką arba pasiūlymą gali pateikti ūkio subjektų grupė. Jeigu tokia grupė nori</text:span><text:span text:style-name="T484"><text:s/>pateikti paraišką arba pasiūlymą, perkančioji organizacija iš šios grupės neturi reikalauti, kad ji įgytų tam tikrą teisinę formą, tačiau, perkančiajai organizacijai priėmus sprendimą su pasirinkta grupe sudaryti pirkimo sutartį, iš šios grupės gali būti<text:s/></text:span><text:span text:style-name="T485">reikalaujama įgyti tam tikrą teisinę formą, jeigu tai būtina siekiant tinkamai įvykdyti pirkimo sutartį.<text:s/></text:span></text:p>
      <text:p text:style-name="P486"/>
      <text:p text:style-name="P487"><text:span text:style-name="T488">8</text:span><text:span text:style-name="T489"><text:s/>stra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text:s/></text:span><text:span text:style-name="T496">metais numatomų atlikti pirkimų planus ir pagal Viešųjų pirkimų tarnybos nustatytus reikalavimus ir tvarką Centrinėje viešųjų pirkimų informacinėje sistemoje paskelbti planuojamų atlikti pirkimų, nesusijusių su įslaptinta informacija, suvestinę. Ši suvesti</text:span><text:span text:style-name="T497">nė turi būti paskelbta kiekvienais metais ne vėliau kaip iki kovo 15 dienos, o patikslinus planuojamų atlikti einamaisiais kalendoriniais metais pirkimų planus, – ne vėliau kaip per 5 darbo dienas. Planuojamų atlikti pirkimų suvestinė papildomai gali būti<text:s/></text:span><text:span text:style-name="T498">paskelbta specialiai tam skirtoje perkančiosios organizacijos interneto svetainės skiltyje (toliau – pirkėjo profilis).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text:span><text:span text:style-name="T504">irkimui ir pranešti tiekėjams apie savo pirkimo planus ir reikalavimus, gali:</text:span></text:p>
      <text:p text:style-name="P505"><text:span text:style-name="T506">1</text:span><text:span text:style-name="T507">) prašyti suteikti ir gauti nepriklausomų ekspertų, institucijų arba rinkos dalyvių konsultacijas, taip pat konsultuotis su visuomene. Šiomis konsultacijomis remiamasi pirkimo</text:span><text:span text:style-name="T508"><text:s/>metu, jeigu dėl tokių konsultacijų nėra iškreipiama konkurencija ir pažeidžiami nediskriminavimo ir skaidrumo principai. Perkančiajai organizacijai nusprendus paskelbti kvietimą suteikti šiame punkte nurodytas konsultacijas, šis kvietimas turi būti skelbi</text:span><text:span text:style-name="T509">amas Centrinėje viešųjų pirkimų informacinėje sistemoje Viešųjų pirkimų tarnybos nustatyta tvarka;</text:span></text:p>
      <text:p text:style-name="P510"><text:span text:style-name="T511">2</text:span><text:span text:style-name="T512">) iš anksto Centrinėje viešųjų pirkimų informacinėje sistemoje paskelbti pirkimų, nesusijusių su įslaptinta informacija, techninių specifikacijų projekt</text:span><text:span text:style-name="T513">us. Techninių specifikacijų projektai skelbiami, dėl šių projektų gautos pastabos ir pasiūlymai vertinami Viešųjų pirkimų tarnybos nustatyta tvarka.</text:span></text:p>
      <text:p text:style-name="P514"><text:span text:style-name="T515">3</text:span><text:span text:style-name="T516">. Centrinėje viešųjų pirkimų informacinėje sistemoje paskelbus šio straipsnio 2 dalies 1 punkte nuro</text:span><text:span text:style-name="T517">dytą kvietimą suteikti konsultacijas arba šio straipsnio 2 dalies 2 punkte nurodytą techninių specifikacijų projektą, šie dokumentai papildomai gali būti skelbiami pirkėjo profilyje, kitur internete ir (arba) leidiniuose. Paskelbto to paties dokumento turi</text:span><text:span text:style-name="T518">nys visur turi būti tapatus.</text:span></text:p>
      <text:p text:style-name="P519"><text:span text:style-name="T520">4</text:span><text:span text:style-name="T521">. Kai kandidatas ar dalyvis pats arba su juo bendradarbiaujantis ūkio subjektas padėjo pasirengti pirkimui, perkančioji organizacija privalo imtis tinkamų priemonių, kad dėl tokių kandidatų ir dalyvių dalyvavimo pirkime ne</text:span><text:span text:style-name="T522">būtų pažeista konkurencija. Tinkamomis priemonėmis laikomas informacijos, kurią gavo pasirengti pirkimui padėję ūkio subjektai, pateikimas kitiems kandidatams ir dalyviams ir jos paskelbimas Centrinėje viešųjų pirkimų informacinėje sistemoje, taip pat paka</text:span><text:span text:style-name="T523">nkamo pasiūlymų pateikimo termino nustatymas.</text:span><text:s/></text:p>
      <text:p text:style-name="P524">Straipsnio pakeitimai:</text:p>
      <text:p text:style-name="P525"><text:span text:style-name="T526">Nr.<text:s/></text:span><text:a xlink:href="https://www.e-tar.lt/portal/legalAct.html?documentId=3885b800875911ed8df094f359a60216" office:target-frame-name="_top" xlink:show="replace"><text:span text:style-name="T527">XIV-1675</text:span></text:a><text:span text:style-name="T528">, 2022-12-13, paskelbta TAR 2022-12-29, i. k. 2022-27266</text:span></text:p>
      <text:p text:style-name="Normal"/>
      <text:p text:style-name="P529"><text:span text:style-name="T530">8</text:span><text:span text:style-name="T531">1</text:span><text:span text:style-name="T532"><text:s/>straipsni</text:span><text:span text:style-name="T533">s.<text:s/></text:span><text:span text:style-name="T534">Pirkimo procedūrų pradžia ir pabaiga</text:span></text:p>
      <text:p text:style-name="P535"><text:span text:style-name="T536">1</text:span><text:span text:style-name="T537">. Pirkimo procedūros prasideda, kai:</text:span></text:p>
      <text:p text:style-name="P538"><text:span text:style-name="T539">1</text:span><text:span text:style-name="T540">) Viešųjų pirkimų tarnyba išsiunčia Europos Sąjungos leidinių biurui (supaprastinto pirkimo atveju paskelbia Centrinėje viešųjų pirkimų informacinėje sistemoje)<text:s/></text:span><text:span text:style-name="T541">perkančiosios organizacijos pateiktą skelbimą apie pirkimą;</text:span></text:p>
      <text:p text:style-name="P542"><text:span text:style-name="T543">2</text:span><text:span text:style-name="T544">) tiekėjui (tiekėjams) išsiunčiamas kvietimas dalyvauti neskelbiamose derybose;</text:span></text:p>
      <text:p text:style-name="P545"><text:span text:style-name="T546">3</text:span><text:span text:style-name="T547">) tiekėjui (tiekėjams) pateikiamas kvietimas dalyvauti pirkimo, atliekamo kitu perkančiosios organizacijos</text:span><text:span text:style-name="T548"><text:s/>mažos vertės pirkimų taisyklėse nurodytu būdu, kai apie jį neskelbiama, procedūrose;</text:span></text:p>
      <text:p text:style-name="P549"><text:span text:style-name="T550">4</text:span><text:span text:style-name="T551">) tiekėjams, su kuriais sudaryta preliminarioji sutartis, išsiunčiamas kvietimas pateikti pasiūlymą dalyvauti atnaujinto tiekėjų varžymosi procedūrose.</text:span></text:p>
      <text:p text:style-name="P552"><text:span text:style-name="T553">2</text:span><text:span text:style-name="T554">. Pirk</text:span><text:span text:style-name="T555">imo (ar atskiros pirkimo dalies) procedūros baigiasi, kai:</text:span></text:p>
      <text:p text:style-name="P556"><text:span text:style-name="T557">1</text:span><text:span text:style-name="T558">) sudaroma pirkimo sutartis ir pateikiamas sutarties įvykdymo užtikrinimas, jeigu jo buvo reikalaujama, arba sudaroma preliminarioji sutartis;</text:span></text:p>
      <text:p text:style-name="P559"><text:span text:style-name="T560">2</text:span><text:span text:style-name="T561">) atmetamos visos paraiškos ar pasiūlymai;</text:span></text:p>
      <text:p text:style-name="P562"><text:span text:style-name="T563">3</text:span><text:span text:style-name="T564">) nutraukiamos pirkimo procedūros;</text:span></text:p>
      <text:p text:style-name="P565"><text:span text:style-name="T566">4</text:span><text:span text:style-name="T567">) per nustatytą terminą nepateikiama nė vienos paraiškos ar pasiūlymo;</text:span></text:p>
      <text:p text:style-name="P568"><text:span text:style-name="T569">5</text:span><text:span text:style-name="T570">) baigiasi pasiūlymų galiojimo laikas ir pirkimo sutartis ar preliminarioji sutartis nesudaroma dėl priežasčių, kurios priklauso nuo tiekė</text:span><text:span text:style-name="T571">jų;</text:span></text:p>
      <text:p text:style-name="P572"><text:span text:style-name="T573">6</text:span><text:span text:style-name="T574">) visi tiekėjai atsiima paraiškas ar pasiūlymus arba atsisako sudaryti pirkimo sutartį ar preliminariąją sutartį.</text:span></text:p>
      <text:p text:style-name="P575"><text:span text:style-name="T576">3</text:span><text:span text:style-name="T577">. Perkančioji organizacija privalo<text:s/></text:span><text:span text:style-name="T578">nutraukti pradėtas pirkimo procedūras</text:span><text:span text:style-name="T579">, jeigu buvo pažeisti šio įstatymo 6 straipsnio 1 daly</text:span><text:span text:style-name="T580">je nustatyti principai ir šios padėties negalima ištaisyti.</text:span></text:p>
      <text:p text:style-name="P581"><text:span text:style-name="T582">4</text:span><text:span text:style-name="T583">.<text:s/></text:span><text:span text:style-name="T584">Perkančioji organizacija turi teisę savo iniciatyva nutraukti pradėtas pirkimo procedūras, jeigu atsirado aplinkybių, kurių nebuvo galima numatyti, arba<text:s/></text:span><text:span text:style-name="T585">pirkimo dokumentuose padaryta esminių klaidų, dėl kurių<text:s/></text:span><text:span text:style-name="T586">pirkimas tampa nebetikslingas ar jį įvykdžius būtų įsigytas perkančiosios organizacijos porei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 pirkimų tarnybos kompetencija</text:span></text:p>
      <text:p text:style-name="P597"><text:span text:style-name="T598">1</text:span><text:span text:style-name="T599">. Viešųjų pirkimų tarnyba, kiek t</text:span><text:span text:style-name="T600">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 kaip laikomasi šių teisės aktų<text:s/></text:span><text:span text:style-name="T604">nuostatų</text:span><text:span text:style-name="T605">, įskaitant<text:s/></text:span><text:span text:style-name="T606">nuostatas</text:span><text:span text:style-name="T607"><text:s/>dėl pir</text:span><text:span text:style-name="T608">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text:span><text:span text:style-name="T616">bta TAR 2022-12-29, i. k. 2022-27266</text:span></text:p>
      <text:p text:style-name="Normal"/>
      <text:p text:style-name="P617"><text:span text:style-name="T618">2</text:span><text:span text:style-name="T619">) pagal kompetenciją nagrinėja administracinių</text:span><text:span text:style-name="T620"><text:s/></text:span><text:span text:style-name="T621">nusižengimų bylas;</text:span></text:p>
      <text:p text:style-name="P622"><text:span text:style-name="T623">3</text:span><text:span text:style-name="T624">) tvirtina pirkimų ataskaitų formas ir nustato ataskaitų teikimo reikalavimus,<text:s/></text:span><text:span text:style-name="T625">teikia metodinę pagalbą, rengia rekomendacijas ir gaires šio įs</text:span><text:span text:style-name="T626">tatymo taikymo ir įgyvendinimo, taip pat pirkimų planavimo ir jų atlikimo klausimais, moko perkančiąsias organizacijas ir organizuoja jų mokymą, neatlygintinai konsultuoja perkančiąsias organizacijas ir tiekėjus šio įstatymo taikymo klausimais;</text:span></text:p>
      <text:p text:style-name="P627"><text:span text:style-name="T628">4</text:span><text:span text:style-name="T629">) renk</text:span><text:span text:style-name="T630">a, kaupia ir analizuoja informaciją apie pirkimus, sudarytas pirkimų sutartis,</text:span><text:span text:style-name="T631"><text:s/>preliminariąsias sutartis</text:span><text:span text:style-name="T632"><text:s/>ir sutarčių įvykdymo rezultatus,</text:span><text:span text:style-name="T633"><text:s/>pirkimų ginčus,</text:span><text:span text:style-name="T634"><text:s/>nustatytus pirkimų tvarkos pažeidimus</text:span><text:span text:style-name="T635"><text:s/>ir pirkimų praktikoje kylančias problemas. Šią informaciją, išsk</text:span><text:span text:style-name="T636">yrus įslaptintą ir konfidencialią informaciją, skelbia Viešųjų pirkimų tarnybos interneto svetainėje ir (arba) Centrinėje viešųjų pirkimų informacinėje sistemoje ir teikia valstybės ir sav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 Komisija pirkimų teisės aktų taikymo klausima</text:span><text:span text:style-name="T648">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ų (toliau – supaprastintas pirkimas) skelbimų</text:span><text:span text:style-name="T656"><text:s/>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 informaciją;</text:span></text:p>
      <text:p text:style-name="P660"><text:span text:style-name="T661">10</text:span><text:span text:style-name="T662">) persiunčia Europos Sąju</text:span><text:span text:style-name="T663">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o įstatymo 68 straipsnyje nurodytą informacij</text:span><text:span text:style-name="T667">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 informaciją apie atitiktį šio įstatymo 34, 35</text:span><text:span text:style-name="T672">, 36, 37 straipsniuose nustatytiems reikalavimams, ir<text:s/></text:span><text:span text:style-name="T673">pagal šio įstatymo 55 straipsnio 1 dalį perkančiųjų organizacijų paskelbtą informaciją apie pirkimo sutarties neįvykdžiusius ar netinkamai ją įvykdžiusius tiekėjus;</text:span><text:s/></text:p>
      <text:p text:style-name="P674">Straipsnio punkto pakeitimai:</text:p>
      <text:p text:style-name="P675"><text:span text:style-name="T676">Nr.<text:s/></text:span><text:a xlink:href="https://www.e-tar.lt/portal/legalAct.html?documentId=3885b800875911ed8df094f359a60216" office:target-frame-name="_top" xlink:show="replace"><text:span text:style-name="T677">XIV-1675</text:span></text:a><text:span text:style-name="T678">, 2022-12-13, paskelbta TAR 2022-12-29, i. k. 2022-27266</text:span></text:p>
      <text:p text:style-name="Normal"/>
      <text:p text:style-name="P679"><text:span text:style-name="T680">13</text:span><text:span text:style-name="T681">) pagal savo kompetenciją vertina, kaip perkančiojoje organizacijoje<text:s/></text:span><text:span text:style-name="T682">vykdomas pirkimų or</text:span><text:span text:style-name="T683">ganizavimas ir<text:s/></text:span><text:span text:style-name="T684">pirkimų vidaus kontrolės sistema;</text:span><text:s/></text:p>
      <text:p text:style-name="P685">Papildyta straipsnio punktu:</text:p>
      <text:p text:style-name="P686"><text:span text:style-name="T687">Nr.<text:s/></text:span><text:a xlink:href="https://www.e-tar.lt/portal/legalAct.html?documentId=3885b800875911ed8df094f359a60216" office:target-frame-name="_top" xlink:show="replace"><text:span text:style-name="T688">XIV-1675</text:span></text:a><text:span text:style-name="T689">, 2022-12-13, paskelbta TAR 2022-12-29, i. k. 2022-27266</text:span></text:p>
      <text:p text:style-name="Normal"/>
      <text:p text:style-name="P690"><text:span text:style-name="T691">14</text:span><text:span text:style-name="T692">)<text:s/></text:span><text:span text:style-name="T693">tvirtina šio įstatymo įgyvendinimo priežiūros vykdymo tvarkos aprašą;</text:span><text:s/></text:p>
      <text:p text:style-name="P694">Papildyta straipsnio punktu:</text:p>
      <text:p text:style-name="P695"><text:span text:style-name="T696">Nr.<text:s/></text:span><text:a xlink:href="https://www.e-tar.lt/portal/legalAct.html?documentId=3885b800875911ed8df094f359a60216" office:target-frame-name="_top" xlink:show="replace"><text:span text:style-name="T697">XIV-1675</text:span></text:a><text:span text:style-name="T698">, 2022-12-13, paskelbta TAR 2022-12-29, i. k.<text:s/></text:span><text:span text:style-name="T699">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text:span><text:span text:style-name="T708">lbta TAR 2022-12-29, i. k. 2022-27266</text:span></text:p>
      <text:p text:style-name="Normal"/>
      <text:p text:style-name="P709"><text:span text:style-name="T710">2</text:span><text:span text:style-name="T711">. Viešųjų pirkimų tarnyba turi teisę:</text:span></text:p>
      <text:p text:style-name="P712"><text:span text:style-name="T713">1</text:span><text:span text:style-name="T714">) savarankiškai pasirinkti tikrinimo objektą, būdą, mastą ir laiką;</text:span></text:p>
      <text:p text:style-name="P715"><text:span text:style-name="T716">2</text:span><text:span text:style-name="T717">) gauti perkančiosios organizacijos, pirkimo komisijos (toliau – komisija) ar jos narių, pirkimo</text:span><text:span text:style-name="T718"><text:s/>procedūrose dalyvaujančių ekspertų, kitų asmenų su pirkimu susijusių veiksmų ir sprendimų paaiškinimus;</text:span><text:span text:style-name="T719"><text:s/></text:span></text:p>
      <text:p text:style-name="P720"><text:span text:style-name="T721">3</text:span><text:span text:style-name="T722">) pateikti pirkimo dokumentus ir tiekėjų pasiūlymus papildomai ekspertizei;</text:span></text:p>
      <text:p text:style-name="P723"><text:span text:style-name="T724">4</text:span><text:span text:style-name="T725">) įtarusi šio įstatymo ir kitų su jo įgyvendinimu susijusių teisės aktų pažeidimus ir vadovaudamasi teisingumo ir protingumo kriterijais, įpareigoti<text:s/></text:span><text:span text:style-name="T726">juridinį asmenį</text:span><text:span text:style-name="T727"><text:s/>sustabdyti<text:s/></text:span><text:span text:style-name="T728">pirkimą</text:span><text:span text:style-name="T729"><text:s/></text:span><text:span text:style-name="T730">ir (ar) neatlikti kitų veiksmų, kuriais galimai pažeidžiami šio įstatymo</text:span><text:span text:style-name="T731"><text:s/>ir su jo įgyvendinimu susijusių teisės aktų reikalavimai,<text:s/></text:span><text:span text:style-name="T732">iki Viešųjų pirkimų tarnyba pateiks<text:s/></text:span><text:span text:style-name="T733">juridinio asmens</text:span><text:span text:style-name="T734"><text:s/>pateiktų dokumentų ir sprendimų vertinimą;</text:span><text:s/></text:p>
      <text:p text:style-name="P735">Straipsnio punkto pakeitimai:</text:p>
      <text:p text:style-name="P736"><text:span text:style-name="T737">Nr.<text:s/></text:span><text:a xlink:href="https://www.e-tar.lt/portal/legalAct.html?documentId=3885b800875911ed8df094f359a60216" office:target-frame-name="_top" xlink:show="replace"><text:span text:style-name="T738">XIV-1675</text:span></text:a><text:span text:style-name="T739">, 2022-12-13, paskelbta TAR 2022-12-29, i. k. 2022-27266</text:span></text:p>
      <text:p text:style-name="Normal"/>
      <text:p text:style-name="P740"><text:span text:style-name="T741">5</text:span><text:span text:style-name="T742">) nustačiusi šio įstatymo ir su jo įgyvendinimu susijusių teisės aktų pažeidimus ir vadovaudamasi teisingumo ir protingumo kriterijais, įpareigoti juridi</text:span><text:span text:style-name="T743">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4">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5">kcijų taikymo;</text:span><text:s/></text:p>
      <text:p text:style-name="P746">Papildyta straipsnio punktu:</text:p>
      <text:p text:style-name="P747"><text:span text:style-name="T748">Nr.<text:s/></text:span><text:a xlink:href="https://www.e-tar.lt/portal/legalAct.html?documentId=3885b800875911ed8df094f359a60216" office:target-frame-name="_top" xlink:show="replace"><text:span text:style-name="T749">XIV-1675</text:span></text:a><text:span text:style-name="T750">, 2022-12-13, paskelbta TAR 2022-12-29, i. k. 2022-27266</text:span></text:p>
      <text:p text:style-name="Normal"/>
      <text:p text:style-name="P751"><text:span text:style-name="T752">6</text:span><text:span text:style-name="T753">) šiame įstatyme nustatytais atvejais<text:s/></text:span><text:span text:style-name="T754">duoti sutikimą perkančiajai organizacijai atlikti pirkimą neskelbiamų derybų būdu;<text:s/></text:span></text:p>
      <text:p text:style-name="P755">Straipsnio punkto numeracijos pakeitimas:</text:p>
      <text:p text:style-name="P756"><text:span text:style-name="T757">Nr.<text:s/></text:span><text:a xlink:href="https://www.e-tar.lt/portal/legalAct.html?documentId=3885b800875911ed8df094f359a60216" office:target-frame-name="_top" xlink:show="replace"><text:span text:style-name="T758">XIV-1675</text:span></text:a><text:span text:style-name="T759">, 2022-12-13,<text:s/></text:span><text:span text:style-name="T760">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text:s/></text:span><text:span text:style-name="T772">apraiškas</text:span><text:span text:style-name="T773"><text:s/>ar dokumentų klastojimo atvejus</text:span><text:span text:style-name="T774">, medžiagą tol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gus<text:s/></text:span><text:span text:style-name="T783">Viešųjų pirkimų tarnybos funkcijoms atlikti, taip pat laikinai, ne ilgiau kaip 30 dienų, paimti iš perkančiosios organizacijos ar kitų asmenų šių dokumentų originalus, įforminusi tai dokumentų poėmio aktu. Prireikus Viešųjų pirkimų tarnyba gali šį terminą<text:s/></text:span><text:span text:style-name="T784">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 spr</text:span><text:span text:style-name="T796">endimo, kuriuo juridinis asmuo Viešųjų pirkimų tarnybos įpareigojamas pakeisti ar panaikinti sprendimą ar veiksmą prekių, paslaugų ar darbų įsigijimui netaikyti šio įstatymo ir su jo įgyvendinimu susijusių teisės aktų reikalavimų, nesustabdo Viešųjų pirkim</text:span><text:span text:style-name="T797">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 šio<text:s/></text:span><text:span text:style-name="T809">straipsnio 2 dalies 5 punkte nurodyto sutikimo priima ne vėliau kaip per 10 darbo dienų nuo motyvuoto perkančiosios organizacijos kreipimosi gavimo dienos ir šio sprendimo priėmimo dieną jį paskelbia Centrinėje viešųjų pirkimų informacinėje sistemoje. Jeig</text:span><text:span text:style-name="T810">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811">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812">anizacijos nurodytam laikotarpiui. Papildomų dokumentų pateikimo termino pratęsimo atvejų skaičius neribojamas. Viešųjų pirkimų tarnyba sprendimą dėl sutikimo priima ne vėliau kaip per 10 darbo dienų nuo papildomų dokumentų gavimo dienos. Jeigu perkančioji</text:span><text:span text:style-name="T813"><text:s/>organizacija per nustatytą terminą nepateikia prašomų papildomų dokumentų, Viešųjų pirkimų tarnyba prašymo nenagrinėja, tačiau tai nekliudo perkančiajai organizacijai vėl kreiptis į Viešųjų pirkimų tarnybą su tuo pačiu prašymu dėl šio straipsnio 2 dalies<text:s/></text:span><text:span text:style-name="T814">5 punkte nurodyto sutikimo. Jeigu per šioje dalyje nustatytą terminą Viešųjų pirkimų tarnyba nepateikia jokio atsakymo, laikoma, kad sutikimas gautas. Kreipimosi dėl šio straipsnio 2 dalies 5 punkte nurodyto sutikimo 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 apie tai atitinkamai praneša<text:s/></text:span><text:span text:style-name="T818">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ių vykdymo pažeidimų. Šiuose<text:s/></text:span><text:span text:style-name="T822">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2-29, i. k. 2022-2726</text:span><text:span text:style-name="T833">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text:span><text:span text:style-name="T844">s komisijas pasirengimo pirkimui, ginčų nagrinėjimo ar sutarties vykdymo etapams vykdyti arba tokias užduotis nustatyti pirkimo procedūras atliekančiai komisijai.<text:s/></text:span><text:span text:style-name="T845">Komisija dirba pagal ją sudariusios perkančiosios organizacijos patvirtintą darbo reglamentą,</text:span><text:span text:style-name="T846"><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7">ikti.<text:s/></text:span><text:span text:style-name="T848">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49">jais.</text:span><text:s/></text:p>
      <text:p text:style-name="P850">Straipsnio dalies pakeitimai:</text:p>
      <text:p text:style-name="P851"><text:span text:style-name="T852">Nr.<text:s/></text:span><text:a xlink:href="https://www.e-tar.lt/portal/legalAct.html?documentId=3885b800875911ed8df094f359a60216" office:target-frame-name="_top" xlink:show="replace"><text:span text:style-name="T853">XIV-1675</text:span></text:a><text:span text:style-name="T854">, 2022-12-13, paskelbta TAR 2022-12-29, i. k. 2022-27266</text:span></text:p>
      <text:p text:style-name="Normal"/>
      <text:p text:style-name="P855"><text:span text:style-name="T856">2</text:span><text:span text:style-name="T857">.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8">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9">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60">komisijos pirmininką ir narius, turi būti atsižvelgiama į jų ekonomines, technines, teisines žinias ir šio įstatymo bei kitų pirkimus reglamentuojančių teisės aktų išmanymą, patirtį organizuoti ir atlikti pirkimus.<text:s/></text:span><text:span text:style-name="T861">Politinio (asmeninio) pasitikėjimo valsty</text:span><text:span text:style-name="T862">bės tarnautojai ir valstybės politikai, kaip jie apibrėžiami Lietuvos Respublikos valstybės tarnybos įstatyme, negali būti komisijos nariais ar ekspertais.</text:span><text:span text:style-name="T863"><text:s/>Komisijos nariai prieš dalyvavimą komisijos darbe turi pasirašyti konfidencialumo pasižadėjimą</text:span><text:span text:style-name="T864"><text:s/>ir Vi</text:span><text:span text:style-name="T865">ešųjų pirkimų tarnybos kartu su Vyriausiąja tarnybinės etikos komisija nustatytos formos nešališkumo deklaraciją, kai jiems privačius interesus deklaruoti neprivaloma</text:span><text:span text:style-name="T866"><text:s/></text:span><text:span text:style-name="T867">Lietuvos Respublikos viešųjų ir privačių interesų derinimo įstatymo nustatyta tvarka</text:span><text:span text:style-name="T868">.</text:span><text:s/></text:p>
      <text:p text:style-name="P869">Straipsnio dalies pakeitimai:</text:p>
      <text:p text:style-name="P870"><text:span text:style-name="T871">Nr.<text:s/></text:span><text:a xlink:href="https://www.e-tar.lt/portal/legalAct.html?documentId=3885b800875911ed8df094f359a60216" office:target-frame-name="_top" xlink:show="replace"><text:span text:style-name="T872">XIV-1675</text:span></text:a><text:span text:style-name="T873">, 2022-12-13, paskelbta TAR 2022-12-29, i. k. 2022-27266</text:span></text:p>
      <text:p text:style-name="Normal"/>
      <text:p text:style-name="P874"><text:span text:style-name="T875">3</text:span><text:span text:style-name="T876">. Pirkimams, kuriuos atliekant naudojama įslaptinta inf</text:span><text:span text:style-name="T877">ormacija, komisijos pirmininkas ir nariai turi turėti leidimus dirbti su įslaptinta informacija, žymima ne žemesne slaptumo žyma, negu konkrečiame pirkime naudojamos įslaptintos informacijos slaptumo žyma.</text:span></text:p>
      <text:p text:style-name="P878"><text:span text:style-name="T879">4</text:span><text:span text:style-name="T880">. Komisiją sudaranti perkančioji organizacija</text:span><text:span text:style-name="T881"><text:s/>turi teisę kviesti komisijos posėdžiuose stebėtojo teisėmis dalyvauti valstybės ir savivaldybės institucijų ar įstaigų atstovus<text:s/></text:span><text:span text:style-name="T882">(išskyrus politinio (asmeninio) pasitikėjimo valstybės tarnautojus ir valstybės politikus)</text:span><text:span text:style-name="T883">, pateikusius atstovaujamo subjekto į</text:span><text:span text:style-name="T884">galiojimą.</text:span><text:s/></text:p>
      <text:p text:style-name="P885">Straipsnio dalies pakeitimai:</text:p>
      <text:p text:style-name="P886"><text:span text:style-name="T887">Nr.<text:s/></text:span><text:a xlink:href="https://www.e-tar.lt/portal/legalAct.html?documentId=3885b800875911ed8df094f359a60216" office:target-frame-name="_top" xlink:show="replace"><text:span text:style-name="T888">XIV-1675</text:span></text:a><text:span text:style-name="T889">, 2022-12-13, paskelbta TAR 2022-12-29, i. k. 2022-27266</text:span></text:p>
      <text:p text:style-name="Normal"/>
      <text:p text:style-name="P890"><text:span text:style-name="T891">5</text:span><text:span text:style-name="T892">. Komisijos darbo forma yra posėdžiai. Po</text:span><text:span text:style-name="T893">sėdžiai ir priimami sprendimai yra teisėti, kai posėdyje dalyvauja daugiau kaip pusė visų komisijos narių, o jeigu komisija sudaryta iš 3 asmenų – kai posėdyje dalyvauja visi komisijos nariai.<text:s/></text:span><text:span text:style-name="T894">Komisija veikia nuo sprendimo ją sudaryti ir užduočių jai nusta</text:span><text:span text:style-name="T895">tymo iki sprendimo ją panaikinti priėmimo arba nuo ją sudariusios perkančiosios organizacijos rašytinių užduočių jai paskyrimo iki visų nustatytų užduočių įvykdymo, arba sprendimo nutraukti pirkimo procedūras priėmimo.<text:s/></text:span><text:span text:style-name="T896">Komisija priima sprendimus posėdyje p</text:span><text:span text:style-name="T897">aprasta balsų dauguma atviru vardiniu balsavimu.<text:s/></text:span><text:span text:style-name="T898">Balsuoti galima tik už arba prieš siūlomą sprendimą.<text:s/></text:span><text:span text:style-name="T899">Jeigu balsai pasiskirsto po lygiai, lemia komisijos pirmininko balsas. Komisijos sprendimai įforminami protokolu. Protokole nurodomi komisijos sprendimo<text:s/></text:span><text:span text:style-name="T900">motyvai, pateikiami paaiškinimai, kiekvieno komisijos nario atskiroji nuomonė</text:span><text:span text:style-name="T901">, jeigu komisijos narys ją pateikė</text:span><text:span text:style-name="T902">. Protokolą pasirašo visi komisijos posėdyje dalyvavę nariai.</text:span></text:p>
      <text:p text:style-name="P903"><text:span text:style-name="T904">6</text:span><text:span text:style-name="T905">. Komisijos nariai ir komisiją sudariusios organizacijos pakviesti ekspertai n</text:span><text:span text:style-name="T906">egali teikti jokios informacijos tretiesiems asmenims apie tiekėjų pateiktų pasiūlymų turinį, išskyrus Lietuvos Respublikos teisės aktų nustatytus atvejus.</text:span></text:p>
      <text:p text:style-name="P907"><text:span text:style-name="T908">7</text:span><text:span text:style-name="T909">. Mažos vertės pirkimus gali atlikti komisija arba perkančiosios organizacijos vadovo įgalioti<text:s/></text:span><text:span text:style-name="T910">šios organizacijos darbuotojai, kaip nustatyta perkančiosios organizacijos patvirtintose<text:s/></text:span><text:span text:style-name="T911">mažos vertės pirkimų<text:s/></text:span><text:span text:style-name="T912">taisyklėse. Perkančioji organizacija turi užtikrinti, kad mažos vertės pirkimus atliekantys asmenys būtų nepriekaištingos reputacijos, nešališki,<text:s/></text:span><text:span text:style-name="T913">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4">kius pirkimus atliekantys asmenys turi turėti leidimus dirbti ar susipažinti su įslaptinta informacija, žymima ne žemesne slaptumo žyma, negu konkrečiame pirkime naudojamos įslaptintos informacijos slaptumo žyma.</text:span></text:p>
      <text:p text:style-name="P915"><text:span text:style-name="T916">8</text:span><text:span text:style-name="T917">.<text:s/></text:span><text:span text:style-name="T918">Komisijos posėdžiai gali vykti Centr</text:span><text:span text:style-name="T919">inės viešųjų pirkimų informacinės sistemos priemonėmis.</text:span></text:p>
      <text:p text:style-name="P920"><text:span text:style-name="T921">9</text:span><text:span text:style-name="T922">. Perkančioji organizacija paskiria asmenį (asmenis), atsakingą (atsakingus) už pirkimo sutarties vykdymą. Šis reikalavimas gali būti netaikomas, jeigu komisijai nustatytos užduotys apima visus s</text:span><text:span text:style-name="T923">utarties vykdymo etapus. Skiriant asmenį (asmenis), atsakingą (atsakingus) už pirkimo sutarties vykdymą, turi būti atsižvelgiama į pirkimo objekto ir šio įstatymo 53 ir 54 straipsnių nuostatų išmanymą.</text:span><text:s/></text:p>
      <text:p text:style-name="P924">Papildyta straipsnio dalimi:</text:p>
      <text:p text:style-name="P925"><text:span text:style-name="T926">Nr.<text:s/></text:span><text:a xlink:href="https://www.e-tar.lt/portal/legalAct.html?documentId=3885b800875911ed8df094f359a60216" office:target-frame-name="_top" xlink:show="replace"><text:span text:style-name="T927">XIV-1675</text:span></text:a><text:span text:style-name="T928">, 2022-12-13, paskelbta TAR 2022-12-29, i. k. 2022-27266</text:span></text:p>
      <text:p text:style-name="Normal"/>
      <text:p text:style-name="P929"><text:span text:style-name="T930">11</text:span><text:span text:style-name="T931"><text:s/>straipsnis.<text:s/></text:span><text:span text:style-name="T932">Įgaliojimų suteikimas centrinei perkančiajai organizacijai</text:span></text:p>
      <text:p text:style-name="P933"><text:span text:style-name="T934">1</text:span><text:span text:style-name="T935">.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6">o nustatyta tvarka.<text:s/></text:span></text:p>
      <text:p text:style-name="P937"><text:span text:style-name="T938">2</text:span><text:span text:style-name="T939">. Sprendimą dėl įgaliojimų centrinei perkančiajai organizacijai suteikimo priima perkančioji organizacija.<text:s/></text:span></text:p>
      <text:p text:style-name="P940"><text:span text:style-name="T941">3</text:span><text:span text:style-name="T942">. Įgaliojimai dėl pirkimų, susijusių su valstybės ar tarnybos paslaptimi, gali būti suteikiami tik Lietuvos Respublik</text:span><text:span text:style-name="T943">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4">uti įslaptintų sandorių saugumą užtikrinančios institucijos leidimą.</text:span></text:p>
      <text:p text:style-name="P945"><text:span text:style-name="T946">4</text:span><text:span text:style-name="T947">. Laikoma, kad perkančioji organizacija įvykdo įsipareigojimus pagal šį įstatymą, jeigu ji prekių, paslaugų ar darbų įsigyja:</text:span></text:p>
      <text:p text:style-name="P948"><text:span text:style-name="T949">1</text:span><text:span text:style-name="T950">) iš centrinės perkančiosios organizacijos ar per ją,</text:span><text:span text:style-name="T951"><text:s/>laikydamasi šio įstatymo reikalavimų;</text:span></text:p>
      <text:p text:style-name="P952"><text:span text:style-name="T953">2</text:span><text:span text:style-name="T954">) iš arba per centrinę perkančiąją organizaciją, kuri nėra perkančioji organizacija ir kuri pirkimus atlieka pagal taisykles, suderintas su Direktyvos 2009/81/EB reikalavimais.</text:span></text:p>
      <text:p text:style-name="P955"><text:span text:style-name="T956">5</text:span><text:span text:style-name="T957">. Už perkančiosios organizac</text:span><text:span text:style-name="T958">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9"/>
      <text:p text:style-name="P960"><text:span text:style-name="T961">12</text:span><text:span text:style-name="T962"><text:s/>straipsnis.<text:s/></text:span><text:span text:style-name="T963">Bendravimas ir keitimasis informacija<text:s/></text:span></text:p>
      <text:p text:style-name="P964"><text:span text:style-name="T965">1</text:span><text:span text:style-name="T966">. Perkančioji organizacija ir tiekėjai gali bendrauti tarpusavyje ir keistis informacija paštu arba per kurjerį, faksu, elektroninėmis priemonėmis pagal šio straipsnio 4, 5, 6 dalių nuostatas, tele</text:span><text:span text:style-name="T967">fonu – laikantis šio straipsnio 8 dalyje nurodytų reikalavimų, arba nurodytų būdų deriniu – taip, kaip pasirenka perkančioji organizacija.<text:s/></text:span></text:p>
      <text:p text:style-name="P968"><text:span text:style-name="T969">2</text:span><text:span text:style-name="T970">. Bendravimo būdai turi būti visuotinai prieinami ir netrukdyti tiekėjams dalyvauti pirkimo procedūrose.<text:s/></text:span></text:p>
      <text:p text:style-name="P971"><text:span text:style-name="T972">3</text:span><text:span text:style-name="T973">.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4">k pasibaigus nustatytam jų priėmimo terminui.<text:s/></text:span></text:p>
      <text:p text:style-name="P975"><text:span text:style-name="T976">4</text:span><text:span text:style-name="T977">. Bendraujant elektroniniu būdu naudojamos informacinių ir ryšių technologijų priemonės bei jų techninės charakteristikos turi būti nediskriminacinės, visuotinai prieinamos ir suderinamos su visuotinai na</text:span><text:span text:style-name="T978">udojamomis informacinių ir ryšių technologijų priemonėmis.</text:span></text:p>
      <text:p text:style-name="P979"><text:span text:style-name="T980">5</text:span><text:span text:style-name="T981">. Elektroninėms priemonėms, skirtoms pasiūlymams perduoti ir priimti, taip pat paraiškoms priimti, taikomi šie reikalavimai:</text:span></text:p>
      <text:p text:style-name="P982"><text:span text:style-name="T983">1</text:span><text:span text:style-name="T984">) suinteresuotoms šalims turi būti prieinama informacija apie re</text:span><text:span text:style-name="T985">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6"><text:span text:style-name="T987">2</text:span><text:span text:style-name="T988">) elektro</text:span><text:span text:style-name="T989">ninis pasiūlymas turi būti pasirašytas<text:s/></text:span><text:span text:style-name="T990">kvalifikuotu</text:span><text:span text:style-name="T991"><text:s/>elektroniniu parašu, atitinkančiu 2014 m. liepos 23 d. Europos Parlamento ir Tarybos reglamento (ES)<text:s/></text:span><text:span text:style-name="T992"><text:line-break/>Nr. 910/2014 dėl elektroninės atpažinties ir elektroninių operacijų patikimumo užtikrinimo paslaugų vi</text:span><text:span text:style-name="T993">daus rinkoje, kuriuo panaikinama Direktyva 1999/93/EB (OL 2014 L 273, p. 73) (toliau – Reglamentas (ES) Nr. 910/2014), reikalavimus;</text:span></text:p>
      <text:p text:style-name="P994"><text:span text:style-name="T995">3</text:span><text:span text:style-name="T996">) dalyviai ar kandidatai įsipareigoja iki pasiūlymų ar paraiškų priėmimo termino pabaigos pateikti šio įstatymo 34–37,</text:span><text:span text:style-name="T997"><text:s/>39 straipsniuose nurodytus dokumentus, sertifikatus ir deklaracijas, kurių elektroninės formos neturi.</text:span></text:p>
      <text:p text:style-name="P998"><text:span text:style-name="T999">6</text:span><text:span text:style-name="T1000">. Siekiant kelti informacinių ir ryšių technologijų</text:span><text:span text:style-name="T1001"><text:s/></text:span><text:span text:style-name="T1002">priemonių sertifikavimo paslaugų lygį, gali būti diegiamos ir remiamos savanoriškos<text:s/></text:span><text:span text:style-name="T1003">informacinių ir ryšių technologijų</text:span><text:span text:style-name="T1004"><text:s/></text:span><text:span text:style-name="T1005">priemonių akreditavimo sistemos.</text:span></text:p>
      <text:p text:style-name="P1006"><text:span text:style-name="T1007">7</text:span><text:span text:style-name="T1008">. Elektroninės priemonės, skirtos paraiškoms ir pasiūlymams priimti, naudojant papildomas technines priemones ir taikant atitinkamas procedūras, turi užtikrinti, kad:<text:s/></text:span></text:p>
      <text:p text:style-name="P1009">1) teikiamos<text:s/>paraiškos ir pasiūlymai yra pasirašyti kvalifikuotu elektroniniu parašu, atitinkančiu Reglamento (ES) Nr. 910/2014 reikalavimus;</text:p>
      <text:p text:style-name="P1010"><text:span text:style-name="T1011">2</text:span><text:span text:style-name="T1012">) būtų galima nustatyti tikslų paraiškų ir pasiūlymų priėmimo laiką ir datą;</text:span></text:p>
      <text:p text:style-name="P1013"><text:span text:style-name="T1014">3</text:span><text:span text:style-name="T1015">) iki nustatyto termino niekas negalėtų<text:s/></text:span><text:span text:style-name="T1016">peržiūrėti informacijos, pateiktos laikantis šioje dalyje nustatytų reikalavimų;</text:span></text:p>
      <text:p text:style-name="P1017"><text:span text:style-name="T1018">4</text:span><text:span text:style-name="T1019">) pažeidus naudojimosi informacija draudimą, būtų įmanoma tiksliai nustatyti šios dalies 3 punkte nurodyto reikalavimo pažeidimą;</text:span></text:p>
      <text:p text:style-name="P1020"><text:span text:style-name="T1021">5</text:span><text:span text:style-name="T1022">) tik įgalioti asmenys galėtų nusta</text:span><text:span text:style-name="T1023">tyti arba pakeisti datas, kada būtų galima pirmą kartą peržiūrėti gautus duomenis;<text:s/></text:span></text:p>
      <text:p text:style-name="P1024"><text:span text:style-name="T1025">6</text:span><text:span text:style-name="T1026">) įvairiais procedūrų etapais visi pateikti duomenys būtų peržiūrimi tik vienu metu ir tik įgaliotų asmenų;</text:span></text:p>
      <text:p text:style-name="P1027"><text:span text:style-name="T1028">7</text:span><text:span text:style-name="T1029">) tik suderintais ir tuo pačiu metu atliekamais įgalio</text:span><text:span text:style-name="T1030">tų asmenų veiksmais po nustatyto termino būtų sudaroma galimybė susipažinti su gautais duomenimis;</text:span><text:span text:style-name="T1031"><text:s/></text:span></text:p>
      <text:p text:style-name="P1032"><text:span text:style-name="T1033">8</text:span><text:span text:style-name="T1034">) gauti ir laikantis šių reikalavimų peržiūrėti duomenys turi būti prieinami tik asmenims, įgaliotiems susipažinti su tokiais duomenimis;</text:span></text:p>
      <text:p text:style-name="P1035"><text:span text:style-name="T1036">9</text:span><text:span text:style-name="T1037">) būtų f</text:span><text:span text:style-name="T1038">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1042">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046">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ormaci</text:span><text:span text:style-name="T1052">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 padėties<text:s/></text:span><text:span text:style-name="T1056">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1057"><text:s/>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dencialum</text:span><text:span text:style-name="T1063">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 atskleis</text:span><text:span text:style-name="T1067">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 konfiden</text:span><text:span text:style-name="T1071">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acijos at</text:span><text:span text:style-name="T1075">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į, kandid</text:span><text:span text:style-name="T1079">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iją, kuri</text:span><text:span text:style-name="T1083">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miasi tie</text:span><text:span text:style-name="T1087">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kėjo įrod</text:span><text:span text:style-name="T1091">yti, kodėl nurodyta informacija yra konfidenciali. Jeigu tiekėjas per perkančiosios organizacijos nurodytą terminą, kuris negali būti trumpesnis kaip 3 darbo dienos, nepateikia tokių įrodymų arba pateikia netinkamus įrodymus, laikoma, kad tokia informacija</text:span><text:span text:style-name="T1092"><text:s/>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text:s/></text:span><text:span text:style-name="T1107">apsaugoti atliekant pirkimo procedūras tiekėjams perduodamą įslaptintą informaciją, privalo nustatyti įslaptintos informacijos apsaugos reikalavimus. Šie reikalavimai pateikiami pirkimo dokumentuose. Perkančioji organizacija taip pat gali nustatyti, kad ši</text:span><text:span text:style-name="T1108">e rei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text:span><text:span text:style-name="T1117">izacijos apskaičiuota laimėjusiam tiekėjui pagal sutartį mokėtina suma be pridėtinės vertės mokesčio. Apskaičiuojant pirkimo vertę, atsižvelgiama į visą numatomą mokėti sumą ir įvertinamos visos galimos pirkimo sutarties pasirinkimo ir atnaujinimo galimybė</text:span><text:span text:style-name="T1118">s. Kai perkančioji organizacija numato priemokas arba kitokius mokėjimus kandidatams ar dalyviams, ji šias priemokas ar mokėjimus įskaičiuoja į pirkimo vertę. Numatoma pirkimo vertė apskaičiuojama pagal Viešųjų pirkimų tarnybos patvirtintą Pirkimo vertės a</text:span><text:span text:style-name="T1119">pskaičiavimo metodiką.<text:s/></text:span></text:p>
      <text:p text:style-name="P1120"><text:span text:style-name="T1121">2</text:span><text:span text:style-name="T1122">. Apskaičiuota pirkimo vertė turi galioti skelbimo apie pirkimą išsiuntimo Viešųjų pirkimų tarnybai dieną arba, jeigu vadovaujantis šio įstatymo nuostatomis apie pirkimą neskelbiama, kvietimų dalyvauti pirkimo procedūrose išsiu</text:span><text:span text:style-name="T1123">ntimo tiekėjams dieną.</text:span></text:p>
      <text:p text:style-name="P1124"><text:span text:style-name="T1125">3</text:span><text:span text:style-name="T1126">. Perkančiajai organizacijai neleidžiama skaidyti prekių, paslaugų ir darbų pirkimo numatant sudaryti iš esmės vienodas atski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kių, kurias perkančioji organizacija patieks rangovui, vertę.</text:span></text:p>
      <text:p text:style-name="P1130"><text:span text:style-name="T1131">5</text:span><text:span text:style-name="T1132">. Jeigu tuo pačiu metu gali būti sud</text:span><text:span text:style-name="T1133">arytos pirkimo sutartys dėl atskirų panašių prekių įsigijimo, darbų ar paslaugų pirkimo dalių, apskaičiuojant numatomą pirkimo vertę atsižvelgiama į visų šių dalių numatomas vertes. Taip apskaičiuota pirkimo vertė galioja visoms pirkimo dalims.<text:s/></text:span></text:p>
      <text:p text:style-name="P1134"><text:span text:style-name="T1135">6</text:span><text:span text:style-name="T1136">. Nea</text:span><text:span text:style-name="T1137">tsižvelgdama į tai, kad numatoma pirkimo vertė yra lygi tarptautinio pirkimo vertės ribai arba ją viršija, perkančioji organizacija turi teisę šio įstatymo nustatyta tvarka atlikti supaprastintus pirkimus toms atskiroms pirkimo dalims, kurių kiekvienos ver</text:span><text:span text:style-name="T1138">tė yra mažesnė kaip 80 000 (aštuoniasdešimt tūkstančių) eurų (be pridėtinės vertės mokesčio) perkant to paties tipo prekes ar paslaugas, 1 000 000 (vienas milijonas) eurų (be pridėtinės vertės mokesčio) perkant darbus, jeigu bendra tokių pirkimo dalių vert</text:span><text:span text:style-name="T1139">ė yra ne didesnė kaip 20 procentų bendros visų pirkimo dalių vertės.</text:span></text:p>
      <text:p text:style-name="P1140"><text:span text:style-name="T1141">7</text:span><text:span text:style-name="T1142">. Neatsižvelgdama į tai, kad numatoma pirkimo vertė yra lygi mažos vertės pirkimo ribai arba ją viršija, perkančioji organizacija turi teisę šio įstatymo nustatyta tvarka atlikti<text:s/></text:span><text:span text:style-name="T1143">mažos vertės pirkimą toms atskiroms pirkimo dalims, kurių bendra vertė yra mažesnė kaip 70 000 (</text:span>septyniasdešimt tūkstančių<text:span text:style-name="T1144">) eurų (be pridėtinės vertės mokesčio) to paties tipo prekių ar paslaugų sutarčių vertės, o perkant darbus – mažesnė kaip 174 000 (</text:span>vienas šimtas septyniasdešimt keturi tūkstančiai<text:span text:style-name="T1145">) eurų (be pridėtinės vertės mokesčio).</text:span></text:p>
      <text:p text:style-name="P1146">Straipsnio dalies pakeitimai:</text:p>
      <text:p text:style-name="P1147"><text:span text:style-name="T1148">Nr.<text:s/></text:span><text:a xlink:href="https://www.e-tar.lt/portal/legalAct.html?documentId=10fc4850fe4d11eea28cd23166221a3c" office:target-frame-name="_top" xlink:show="replace"><text:span text:style-name="T1149">XIV-2534</text:span></text:a><text:span text:style-name="T1150">, 2024-04-11, paskelbta TAR 202</text:span><text:span text:style-name="T1151">4-04-19, i. k. 2024-07267</text:span></text:p>
      <text:p text:style-name="Normal"/>
      <text:p text:style-name="P1152"><text:span text:style-name="T1153">8</text:span><text:span text:style-name="T1154">. Jeigu numatoma pirkimo vertė yra lygi tarptautinio pirkimo vertės ribai arba ją viršija ir perkančioji organizacija pasinaudoja šio straipsnio 6 ir 7 dalyse nustatytomis teisėmis, turi būti užtikrinama, kad bendra pagal ši</text:span><text:span text:style-name="T1155">o straipsnio 6 ir 7 dalis atliekamo pirkimo dalių vertė būtų ne didesnė kaip 20 procentų bendros visų pirkimo dalių vertės.</text:span></text:p>
      <text:p text:style-name="P1156"><text:span text:style-name="T1157">9</text:span><text:span text:style-name="T1158">. Kai numatoma prekes įsigyti nuomos, finansinės nuomos būdu arba pirkti išsimokėtinai, pirkimo vertė apskaičiuojama:<text:s/></text:span></text:p>
      <text:p text:style-name="P1159"><text:span text:style-name="T1160">1</text:span><text:span text:style-name="T1161">) ter</text:span><text:span text:style-name="T1162">minuotos pirkimo sutarties atveju, jeigu sutarties terminas ne ilgesnis kaip 12 mėnesių ar lygus 12 mėnesių, – atsižvelgiant į visą pirkimo sutarties laikotarpiui numatomą vertę arba, jeigu sutarties terminas ilgesnis kaip 12 mėnesių, – atsižvelgiant į vis</text:span><text:span text:style-name="T1163">ą pirkimo sutarties laikotarpiui numatomą vertę, įskaitant numatomą likutinę vertę;</text:span></text:p>
      <text:p text:style-name="P1164"><text:span text:style-name="T1165">2</text:span><text:span text:style-name="T1166">) neterminuotos pirkimo sutarties atveju arba jeigu sutarties termino nustatyti neįmanoma, – atsižvelgiant į pirkimo sutarties mėnesio vertę, padaugintą iš 48.</text:span></text:p>
      <text:p text:style-name="P1167"><text:span text:style-name="T1168">10</text:span><text:span text:style-name="T1169">. Prekių ar paslaugų pirkimų, kurie pagal savo pobūdį atliekami nuolat, arba prekių ar paslaugų pirkimo sutarties, kurią per tam tikrą laikotarpį planuojama atnaujinti, numatoma pirkimo vertė apskaičiuojama atsižvelgiant į:<text:s/></text:span></text:p>
      <text:p text:style-name="P1170"><text:span text:style-name="T1171">1</text:span><text:span text:style-name="T1172">) visą faktinę to paties ti</text:span><text:span text:style-name="T1173">po viena po kitos einančių sutarčių, sudarytų per pastaruosius 12 mėnesių arba ankstesnius finansinius metus, vertę, pakoreguotą (jeigu įmanoma) atsižvelgiant į kiekio ar vertės pokyčius, kurie galėtų įvykti per 12 mėnesių nuo pirminės pirkimo sutarties su</text:span><text:span text:style-name="T1174">darymo;</text:span></text:p>
      <text:p text:style-name="P1175"><text:span text:style-name="T1176">2</text:span><text:span text:style-name="T1177">) visą numatytą viena po kitos einančių sutarčių, sudarytų per 12 mėnesių nuo prekių tiekimo ar paslaugų teikimo pradžios arba per finansinius metus, jeigu jie yra ilgesni kaip 12 mėnesių, vertę.</text:span></text:p>
      <text:p text:style-name="P1178"><text:span text:style-name="T1179">11</text:span><text:span text:style-name="T1180">. Numatomos pirkimo vertės<text:s/></text:span><text:span text:style-name="T1181">apskaičiavimo metodas, nustatytas šio straipsnio 10 dalyje, negali būti pasirenkamas taip, kad būtų galima išvengti šio įstatymo nuostatų taikymo.</text:span></text:p>
      <text:p text:style-name="P1182"><text:span text:style-name="T1183">12</text:span><text:span text:style-name="T1184">. Apskaičiuojant paslaugų pirkimo vertę, atsižvelgiama į:<text:s/></text:span></text:p>
      <text:p text:style-name="P1185"><text:span text:style-name="T1186">1</text:span><text:span text:style-name="T1187">) draudimo paslaugų atveju – mokėtiną dra</text:span><text:span text:style-name="T1188">udimo įmoką ir kitas atlygio draudikui formas;</text:span></text:p>
      <text:p text:style-name="P1189"><text:span text:style-name="T1190">2</text:span><text:span text:style-name="T1191">) su projektavimu susijusių paslaugų pirkimo atveju – atlygį už paslaugas, komisinius, palūkanas ir kitas atlygio formas;</text:span></text:p>
      <text:p text:style-name="P1192"><text:span text:style-name="T1193">3</text:span><text:span text:style-name="T1194">)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195"><text:span text:style-name="T1196">4</text:span><text:span text:style-name="T1197">) sudarant neterminuotas sutartis arba kai pirkimo sutarties terminas yra ilgesnis kaip 48 mėnesiai, tais atvejais, kai nenurodoma visa pirkimo sutarties kaina, – numatomos sudaryti pirkimo sutarties mėnesio vertę, padaugintą iš 48.</text:span></text:p>
      <text:p text:style-name="P1198"><text:span text:style-name="T1199">13</text:span><text:span text:style-name="T1200">. Preliminario</text:span><text:span text:style-name="T1201">sios sutarties atveju, apskaičiuojant pirkimo vertę, atsižvelgiama į didžiausią numatomą visų per visą preliminariosios sutarties galiojimo laikotarpį numatytų sudaryti pirkimo sutarčių vertę be pridėtinės vertės mokesčio.</text:span></text:p>
      <text:p text:style-name="P1202"><text:span text:style-name="T1203">14</text:span><text:span text:style-name="T1204">. Šiuo įstatymu reglamentuo</text:span><text:span text:style-name="T1205">jamų pirkimų vertė skaičiuojama neatsižvelgiant į panašių prekių ar paslaugų, perkamų pagal kitas pirkimo procedūras, vertes.</text:span></text:p>
      <text:p text:style-name="P1206"><text:span text:style-name="T1207">15</text:span><text:span text:style-name="T1208">. Numatomo mišraus pirkimo vertė skaičiuojama įvertinant visų pagal tą pačią sutartį perkamų prekių, paslaugų ar darbų pirki</text:span><text:span text:style-name="T1209">mo vertes.</text:span></text:p>
      <text:p text:style-name="P1210"/>
      <text:p text:style-name="P1211"><text:span text:style-name="T1212">16</text:span><text:span text:style-name="T1213"><text:s/>straipsnis.<text:s/></text:span><text:span text:style-name="T1214">Pirkimo vertės ribos</text:span></text:p>
      <text:p text:style-name="P1215"><text:span text:style-name="T1216">1</text:span><text:span text:style-name="T1217">. Tarptautinio pirkimo vertės ribos yra Direktyvoje 2009/81/EB nustatytos, Europos Komisijos tikslinamos ir Europos Sąjungos oficialiajame leidinyje skelbiamos pirkimo vertės ribos. Tarptautinio pi</text:span><text:span text:style-name="T1218">rkimo vertės ribos nurodomos be pridėtinės vertės mokesčio.<text:s/></text:span><text:span text:style-name="T1219">Tarptautinio pirkimo vertės ribas ir informaciją apie jų patikslinimus Viešųjų pirkimų tarnyba skelbia Centrinėje viešųjų pirkimų informacinėje sistemoje.</text:span></text:p>
      <text:p text:style-name="P1220"><text:span text:style-name="T1221">2</text:span><text:span text:style-name="T1222">. Supaprastintu pirkimu laikomas bet</text:span><text:span text:style-name="T1223"><text:s/>kuris iš šių pirkimų:</text:span></text:p>
      <text:p text:style-name="P1224"><text:span text:style-name="T1225">1</text:span><text:span text:style-name="T1226">) viešasis pirkimas, kurio vertė yra mažesnė už tarptautinio pirkimo vertės ribas;</text:span></text:p>
      <text:p text:style-name="P1227"><text:span text:style-name="T1228">2</text:span><text:span text:style-name="T1229">) paslaugų, nurodytų šio įstatymo 2 priede, viešasis pirkimas, neatsižvelgiant į pirkimo vertę;</text:span></text:p>
      <text:p text:style-name="P1230"><text:span text:style-name="T1231">3</text:span><text:span text:style-name="T1232">) šio įstatymo 15 straipsnio 6 dalyje nur</text:span><text:span text:style-name="T1233">odytas viešasis pirkimas.</text:span></text:p>
      <text:p text:style-name="P1234"><text:span text:style-name="T1235">3</text:span><text:span text:style-name="T1236">. Mažos vertės pirkimu laikomas toks pirkimas, kai numatoma prekių ar paslaugų pirkimo vertė yra mažesnė kaip 70 000 (</text:span>septyniasdešimt tūkstančių<text:span text:style-name="T1237">) eurų (be pridėtinės vertės mokesčio), o numatoma darbų pirkimo vertė mažesnė<text:s/></text:span><text:span text:style-name="T1238">kaip 174 000 (</text:span>vienas šimtas septyniasdešimt keturi tūkstančiai<text:span text:style-name="T1239">) eurų (be pridėtinės vertės mokesčio), ir šio įstatymo 15 straipsnio 7 dalyje nurodytas pirkimas.</text:span></text:p>
      <text:p text:style-name="P1240">Straipsnio dalies pakeitimai:</text:p>
      <text:p text:style-name="P1241"><text:span text:style-name="T1242">Nr.<text:s/></text:span><text:a xlink:href="https://www.e-tar.lt/portal/legalAct.html?documentId=10fc4850fe4d11eea28cd23166221a3c" office:target-frame-name="_top" xlink:show="replace"><text:span text:style-name="T1243">XIV-2534</text:span></text:a><text:span text:style-name="T1244">, 2024-04-11, paskelbta TAR 2024-04-19, i. k. 2024-07267</text:span></text:p>
      <text:p text:style-name="Normal"/>
      <text:p text:style-name="P1245"><text:span text:style-name="T1246">17</text:span><text:span text:style-name="T1247"><text:s/>straipsnis.<text:s/></text:span><text:span text:style-name="T1248">Pirkimų reglamentavimo ypatumai</text:span></text:p>
      <text:p text:style-name="P1249"><text:span text:style-name="T1250">1</text:span><text:span text:style-name="T1251">. Tarptautinį ar supaprastintą pirkimą perkančioji organizacija atlieka šiame įstatyme nustatyt</text:span><text:span text:style-name="T1252">a tvarka, išskyrus šio straipsnio 3 ir 4 dalyse nurodytus atvejus.</text:span></text:p>
      <text:p text:style-name="P1253"><text:span text:style-name="T1254">2</text:span><text:span text:style-name="T1255">. Mišri pirkimo sutartis, kurios pirkimo objektas apima</text:span><text:span text:style-name="T1256"><text:s/>šio įstatymo 1 ir 2 prieduose nurodytas paslaugas, sudaroma vadovaujantis šiomis taisyklėmis,<text:s/></text:span><text:span text:style-name="T1257">jeigu šio įstatymo 1 priede nurody</text:span><text:span text:style-name="T1258">tų paslaugų vertė:</text:span></text:p>
      <text:p text:style-name="P1259"><text:span text:style-name="T1260">1</text:span><text:span text:style-name="T1261">) yra didesnė už šio įstatymo 2 priede nurodytų perkamų paslaugų vertę, pirkimo sutartis sudaroma vadovaujantis tarptautiniams pirkimams taikomomis šio įstatymo nuostatomis;</text:span></text:p>
      <text:p text:style-name="P1262"><text:span text:style-name="T1263">2</text:span><text:span text:style-name="T1264">) yra mažesnė už šio įstatymo 2 priede nurodytų perkamų</text:span><text:span text:style-name="T1265"><text:s/>paslaugų vertę, pirkimo sutartis sudaroma vadovaujantis supaprastintiems pirkimams taikomomis šio įstatymo nuostatomis.</text:span></text:p>
      <text:p text:style-name="P1266"><text:span text:style-name="T1267">3</text:span><text:span text:style-name="T1268">. Perkančioji organizacija, atlikdama mažos vertės pirkimus, vadovaujasi šio įstatymo I skyriuje (išskyrus šio įstatymo 12 strai</text:span><text:span text:style-name="T1269">psnį), 33, 34 straipsniuose (išskyrus 34 straipsnio 1 dalį), 35, 36, 37, 40, 43, 47, 48 straipsniuose, 52 straipsnio 4, 5, 6, 8, 9 dalyse, IV skyriuje nustatytais reikalavimais ir savo patvirtintomis taisyklėmis. Perkančiosios organizacijos patvirtintose t</text:span><text:span text:style-name="T1270">aisyklėse gali būti nustatyta atvejų, kai perkančioji organizacija tiekėjams nenustato kvalifikacijos reikalavimų, išskyrus atvejus, kai perkamos prekės ar paslaugos, kurių objektų BVPŽ kodai nurodomi Viešųjų pirkimų įstatymo 92 straipsnio 13 dalyje numaty</text:span><text:span text:style-name="T1271">tame sąraše. Šio įstatymo 40 straipsnio 9 dalies reikalavimai gali būti netaikomi, kai sutarties vertė neviršija 5 000 Eur (penkių tūkstančių eurų) (be pridėtinės vertės mokesčio) ir tiekėjui, subtiekėjui ar ūkio subjektui, kurio pajėgumais yra remiamasi,<text:s/></text:span><text:span text:style-name="T1272">nėra suteikiama teisė aptarnauti, gauti prieigą ar kitaip susipažinti su perkančiosios organizacijos vidaus dokumentuose nustatytomis ryšių ir informacinėmis sistemomis (ar jų dalimis), kurios yra reikšmingos perkančiosios organizacijos veiklai, šių ryšių<text:s/></text:span><text:span text:style-name="T1273">ir informacinių sistemų (ar jų dalių) technologijomis, duomenų bazėmis ar jose esamais duomenimis. Tokiu atveju perkančioji organizacija iš prieinamų šaltinių įsitikina, kad prekių gamintojas ar paslaugų teikėjas nėra registruoti (jeigu fizinis asmuo – nuo</text:span><text:span text:style-name="T1274">lat gyvenantis ar turintis pilietybę) Viešųjų pirkimų įstatymo 92 straipsnio 14 dalyje numatytame sąraše nurodytose valstybėse ar teritorijose.</text:span></text:p>
      <text:p text:style-name="P1275"><text:span text:style-name="T1276">4</text:span><text:span text:style-name="T1277">.</text:span><text:span text:style-name="T1278"><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79">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0">traipsnio, 52 straipsnio 8 dalies nuostatos ir Vyriausybės ar jos įgaliotos institucijos patvirtintame tokių pirkimų tvarkos apraše nustatytos taisyklės.</text:span><text:s/></text:p>
      <text:p text:style-name="P1281">Straipsnio pakeitimai:</text:p>
      <text:p text:style-name="P1282"><text:span text:style-name="T1283">Nr.<text:s/></text:span><text:a xlink:href="https://www.e-tar.lt/portal/legalAct.html?documentId=3885b800875911ed8df094f359a60216" office:target-frame-name="_top" xlink:show="replace"><text:span text:style-name="T1284">XIV-1675</text:span></text:a><text:span text:style-name="T1285">, 2022-12-13, paskelbta TAR 2022-12-29, i. k. 2022-27266</text:span></text:p>
      <text:p text:style-name="Normal"/>
      <text:p text:style-name="P1286"><text:span text:style-name="T1287">18</text:span><text:span text:style-name="T1288"><text:s/>straipsnis.<text:s/></text:span><text:span text:style-name="T1289">Rezervuota teisė dalyvauti pirkimuose</text:span></text:p>
      <text:p text:style-name="P1290"><text:span text:style-name="T1291">1</text:span><text:span text:style-name="T1292">. Perkančioji organizacija pirki</text:span><text:span text:style-name="T1293">mo dokumentuose gali nustatyti sąlygas, sudarančias galimybę pirkimuose dalyvauti tik tokį statusą turintiems tiekėjams:</text:span></text:p>
      <text:p text:style-name="P1294"><text:span text:style-name="T1295">1)</text:span><text:span text:style-name="T1296"><text:s/>Neteko galios nuo 2023-01-01</text:span></text:p>
      <text:p text:style-name="P1297">Straipsnio punkto naikinimas:</text:p>
      <text:p text:style-name="P1298"><text:span text:style-name="T1299">Nr.<text:s/></text:span><text:a xlink:href="https://www.e-tar.lt/portal/legalAct.html?documentId=0ea10c500c1711edb4cae1b158f98ea5" office:target-frame-name="_top" xlink:show="replace"><text:span text:style-name="T1300">XIV-1393</text:span></text:a><text:span text:style-name="T1301">, 2022-07-19, paskelbta TAR 2022-07-25, i. k. 2022-16120</text:span></text:p>
      <text:p text:style-name="Normal"/>
      <text:p text:style-name="P1302"><text:span text:style-name="T1303">2</text:span><text:span text:style-name="T1304">)<text:s/></text:span><text:span text:style-name="T1305">netenka galios 2020-07-01</text:span><text:span text:style-name="T1306">;</text:span></text:p>
      <text:p text:style-name="P1307">Straipsnio punkto pakeitimai:</text:p>
      <text:p text:style-name="P1308"><text:span text:style-name="T1309">Nr.<text:s/></text:span><text:a xlink:href="https://www.e-tar.lt/portal/legalAct.html?documentId=5c91ec70ea9311e99681cd81dcdca52c" office:target-frame-name="_top" xlink:show="replace"><text:span text:style-name="T1310">XIII-2430</text:span></text:a><text:span text:style-name="T1311">, 2019-09-19, paskelbta TAR 2019-10-09, i. k. 2019-16068</text:span></text:p>
      <text:p text:style-name="Normal"/>
      <text:p text:style-name="P1312"><text:span text:style-name="T1313">3</text:span><text:span text:style-name="T1314">) tiekėjui, kuriame nuteistųjų, atliekančių arešto, terminuoto laisvės atėmimo ir laisvė</text:span><text:span text:style-name="T1315">s atėmimo iki gyvos galvos bausmes, dirba daugiau kaip 50 procentų to tiekėjo metinio vidutinio sąrašuose esančių darbuotojų skaičiaus;</text:span></text:p>
      <text:p text:style-name="P1316"><text:span text:style-name="T1317">4</text:span><text:span text:style-name="T1318">) tiekėjui, kurio dalyviai yra sveikatos priežiūros įstaigos, kuriose darbo terapijos pagrindais dirba ne mažiau ka</text:span><text:span text:style-name="T1319">ip 50 procentų pacientų to tiekėjo metinio vidutinio sąrašuose esančių darbuotojų skaičiaus;</text:span></text:p>
      <text:p text:style-name="P1320"><text:span text:style-name="T1321">5</text:span><text:span text:style-name="T1322">) tiekėjui, kurio darbuotojai dalyvauja aktyvios darbo rinkos politikos priemonėse, nustatytose Lietuvos Respublikos užimtumo įstatyme ar panašaus pobūdžio ki</text:span><text:span text:style-name="T1323">tos valstybės teisės akte, jeigu ne mažiau kaip 50 procentų to tiekėjo metinio vidutinio sąrašuose esančių darbuotojų skaičiaus yra darbo rinkoje papildomai remiami asmenys.</text:span></text:p>
      <text:p text:style-name="P1324"><text:span text:style-name="T1325">2</text:span><text:span text:style-name="T1326">. Šio straipsnio 1 dalyje nurodyti tiekėjai savo gaminamų prekių, teikiamų<text:s/></text:span><text:span text:style-name="T1327">paslaugų ar atliekamų darbų sąrašus nuolat skelbia Centrinėje viešųjų pirkimų informacinėje sistemoje.</text:span></text:p>
      <text:p text:style-name="P1328"><text:span text:style-name="T1329">3</text:span><text:span text:style-name="T1330">. Pirkimo dokumentuose, įskaitant skelbimą apie pirkimą ar išankstinį informacinį skelbimą, turi būti nuoroda į rezervuotus pirkimus ir reikalavimas</text:span><text:span text:style-name="T1331"><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332">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333">dalyvavimo pirkime ir pirkimo sutarties vykdymo laikotarpį atitikti šiame straipsnyje nustatytus reikalavimus.</text:span></text:p>
      <text:p text:style-name="P1334"><text:span text:style-name="T1335">4</text:span><text:span text:style-name="T1336">. Tiekėjas, dalyvaujantis rezervuotuose pirkimuose, pirkimo sutarčiai įvykdyti kaip subtiekėjus gali pasitelkti tik šio straipsnio 1 dalyje<text:s/></text:span><text:span text:style-name="T1337">nurodytą statusą turinčius tiekėjus.</text:span></text:p>
      <text:p text:style-name="P1338"/>
      <text:p text:style-name="P1339"><text:span text:style-name="T1340">II</text:span><text:span text:style-name="T1341"><text:s/>SKYRIUS</text:span></text:p>
      <text:p text:style-name="P1342"><text:span text:style-name="T1343">PIRKIMŲ ORGANIZAVIMAS IR ATLIKIMAS</text:span></text:p>
      <text:p text:style-name="P1344"/>
      <text:p text:style-name="P1345"><text:span text:style-name="T1346">PIRMASIS</text:span><text:span text:style-name="T1347"><text:s/>SKIRSNIS</text:span></text:p>
      <text:p text:style-name="P1348"><text:span text:style-name="T1349">PIRKIMO BŪDAI IR JŲ ATLIKIMAS</text:span></text:p>
      <text:p text:style-name="P1350"/>
      <text:p text:style-name="P1351"><text:span text:style-name="T1352">19</text:span><text:span text:style-name="T1353"><text:s/>straipsnis.<text:s/></text:span><text:span text:style-name="T1354">Pirkimo būdai ir jų pasirinkimo sąlygos<text:s/></text:span></text:p>
      <text:p text:style-name="P1355"><text:span text:style-name="T1356">1</text:span><text:span text:style-name="T1357">. Pirkimo būdai:</text:span></text:p>
      <text:p text:style-name="P1358"><text:span text:style-name="T1359">1</text:span><text:span text:style-name="T1360">) ribotas konkursas;</text:span></text:p>
      <text:p text:style-name="P1361"><text:span text:style-name="T1362">2</text:span><text:span text:style-name="T1363">) skelbiamos derybos;</text:span></text:p>
      <text:p text:style-name="P1364"><text:span text:style-name="T1365">3</text:span><text:span text:style-name="T1366">) neskelbiamos derybos;</text:span></text:p>
      <text:p text:style-name="P1367"><text:span text:style-name="T1368">4</text:span><text:span text:style-name="T1369">) konkurencinis dialogas;</text:span></text:p>
      <text:p text:style-name="P1370"><text:span text:style-name="T1371">5</text:span><text:span text:style-name="T1372">) atviras konkursas.</text:span></text:p>
      <text:p text:style-name="P1373"><text:span text:style-name="T1374">2</text:span><text:span text:style-name="T1375">. Perkančioji organizacija riboto konkurso būdą ar skelbiamų derybų būdą gali pasirinkti be apribojimų, atsižvelgdama į konkretaus pirkimo y</text:span><text:span text:style-name="T1376">patumus.</text:span><text:span text:style-name="T1377"><text:s/></text:span><text:span text:style-name="T1378">Perkančioji organizacija</text:span><text:span text:style-name="T1379"><text:s/>gali pasirinkti atviro konkurso būdą tik vykdydama supaprastintą pirkimą, kai pirkimo procedūrų metu neatskleidžiama įslaptinta informacija</text:span><text:span text:style-name="T1380">.</text:span></text:p>
      <text:p text:style-name="P1381"><text:span text:style-name="T1382">3</text:span><text:span text:style-name="T1383">.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4">jeigu perkančioji organizacija:<text:s/></text:span></text:p>
      <text:p text:style-name="P1385"><text:span text:style-name="T1386">1</text:span><text:span text:style-name="T1387">) pagal šio įstatymo 40 straipsnio 3 dalies 2, 3 ir 4 punktų nuostatas negali objektyviai nustatyti pirkimo objekto techninių reikalavimų, kurie tenkintų jos poreikius arba tikslus;<text:s/></text:span></text:p>
      <text:p text:style-name="P1388"><text:span text:style-name="T1389">2</text:span><text:span text:style-name="T1390">) negali objektyviai apibrėžti p</text:span><text:span text:style-name="T1391">irkimo finansinių ir (arba) teisinių sąlygų.<text:s/></text:span></text:p>
      <text:p text:style-name="P1392"><text:span text:style-name="T1393">4</text:span><text:span text:style-name="T1394">. Prekių, paslaugų ir darbų pirkimas neskelbiamų derybų būdu galimas, jeigu yra bent viena iš šių sąlygų:</text:span></text:p>
      <text:p text:style-name="P1395"><text:span text:style-name="T1396">1</text:span><text:span text:style-name="T1397">) kai paskelbus atvirą ar ribotą konkursą, skelbiamas derybas ar konkurencinį dialogą iš viso<text:s/></text:span><text:span text:style-name="T1398">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399">dinės pirkimo sutarties sąlygos ir jeigu Europos Komisijos prašymu jai pateikiama ataskaita šio įstatymo 48 straipsnyje nustatyta tvarka;</text:span></text:p>
      <text:p text:style-name="P1400"><text:span text:style-name="T1401">2</text:span><text:span text:style-name="T1402">) jeigu atviram ar ribotam konkursui, skelbiamoms deryboms ar konkurenciniam dialogui pateikti pasiūlymai nesuder</text:span><text:span text:style-name="T1403">inami su šio įstatymo 7, 20 straipsniuose, 21 straipsnio 1, 2, 3, 4 dalyse, 22 straipsnio 2, 3, 4, 5, 6, 14 dalyse, 23 straipsnio 2, 3, 4, 5, 10 dalyse, 24 straipsnio 4 dalyje, 28 straipsnio 1, 2 dalyse, 29 straipsnyje, 33 straipsnio 1, 2, 3, 4, 5 dalyse,<text:s/></text:span><text:span text:style-name="T1404">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05">kėjai, atitinkantys perkančiosios organizacijos pirkimo dokumentuose nustatytus minimalius kvalifikacinius ir pasiūlymų pateikimo reikalavimus;</text:span></text:p>
      <text:p text:style-name="P1406"><text:span text:style-name="T1407">3</text:span><text:span text:style-name="T1408">) jeigu dėl krizės susidarius ekstremaliajai situacijai riboto konkurso ar skelbiamų derybų nustatytų termi</text:span><text:span text:style-name="T1409">nų, įskaitant šio įstatymo 27 straipsnio 9 dalyje nurodytus sutrumpintus terminus, laikytis neįmanoma;</text:span></text:p>
      <text:p text:style-name="P1410"><text:span text:style-name="T1411">4</text:span><text:span text:style-name="T1412">) jeigu neišvengiamai pirkimą būtina atlikti ypač skubiai, kai dėl įvykių, kurių perkančioji organizacija negalėjo numatyti, neįmanoma atlikti pirki</text:span><text:span text:style-name="T1413">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4"><text:s/>perkančiosios organizacijos;</text:span></text:p>
      <text:p text:style-name="P1415"><text:span text:style-name="T1416">5</text:span><text:span text:style-name="T1417">) jeigu dėl techninių priežasčių arba dėl priežasčių, susijusių su išimtinių teisių apsauga, pirkimo sutartis gali būti sudaroma tik su konkrečiu tiekėju.<text:s/></text:span></text:p>
      <text:p text:style-name="P1418"><text:span text:style-name="T1419">5</text:span><text:span text:style-name="T1420">. Prekių ir paslaugų pirkimas neskelbiamų derybų būdu taip</text:span><text:span text:style-name="T1421"><text:s/>pat galimas, jeigu yra bent viena iš šių sąlygų:</text:span></text:p>
      <text:p text:style-name="P1422"><text:span text:style-name="T1423">1</text:span><text:span text:style-name="T1424">) perkant mokslinių tyrimų ir eksperimentinės plėtros paslaugas, išskyrus šio įstatymo 3 straipsnyje nurodytas paslaugas;</text:span></text:p>
      <text:p text:style-name="P1425"><text:span text:style-name="T1426">2</text:span><text:span text:style-name="T1427">) jeigu perkamos prekės gaminamos tik mokslinių tyrimų ir eksperimentinės<text:s/></text:span><text:span text:style-name="T1428">plėtros tikslais ir jeigu nesiekiama įsigyjamų prekių masine gamyba sustiprinti tiekėjo komercinio pajėgumo arba padengti mokslinių tyrimų ir eksperimentinės</text:span><text:span text:style-name="T1429"><text:s/></text:span><text:span text:style-name="T1430">plėtros išlaidų.<text:s/></text:span></text:p>
      <text:p text:style-name="P1431"><text:span text:style-name="T1432">6</text:span><text:span text:style-name="T1433">. Prekių pirkimas neskelbiamų derybų būdu galimas, jeigu yra bent viena i</text:span><text:span text:style-name="T1434">š šių sąlygų:</text:span></text:p>
      <text:p text:style-name="P1435"><text:span text:style-name="T1436">1</text:span><text:span text:style-name="T1437">) kai pirkimo sutarties pagrindu su tuo pačiu tiekėju</text:span><text:span text:style-name="T1438"><text:s/></text:span><text:span text:style-name="T1439">yra sudaroma papildoma pirkimo sutartis,</text:span><text:span text:style-name="T1440"><text:s/></text:span><text:span text:style-name="T1441">kuria siekiama iš dalies pakeisti pradinėje pirkimo sutartyje numatytų tiekiamų ar įdiegiamų</text:span><text:span text:style-name="T1442"><text:s/></text:span><text:span text:style-name="T1443">prekių asortimentą arba padidinti jų kiekį, jeigu<text:s/></text:span><text:span text:style-name="T1444">pakeitus tiekėją perkančiajai organizacijai reikėtų įsigyti kitokių techninių savybių turinčių prekių, ir dėl to atsirastų nesuderinamumas arba kiltų pernelyg didelių techninių eksploatavimo ir priežiūros sunkumų.</text:span><text:span text:style-name="T1445"><text:s/></text:span><text:span text:style-name="T1446">Tokių pirkimo sutarčių, kaip ir pasikartoj</text:span><text:span text:style-name="T1447">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48">os naudojimo, eksploatavimo</text:span><text:span text:style-name="T1449"><text:s/></text:span><text:span text:style-name="T1450">trukmę ir į techninius sunkumus, kurių gali kilti pakeitus tiekėją;</text:span></text:p>
      <text:p text:style-name="P1451"><text:span text:style-name="T1452">2</text:span><text:span text:style-name="T1453">) kai prekės kotiruojamos ir perkamos prekių rinkoje;</text:span></text:p>
      <text:p text:style-name="P1454"><text:span text:style-name="T1455">3</text:span><text:span text:style-name="T1456">) kai ypač palankiomis sąlygomis perkama iš tiekėjo, kuris yra likviduojamas, restruktūrizuojama</text:span><text:span text:style-name="T1457">s, bankrutuojantis, bankrutavęs ar su kreditoriais sudaręs taikos sutartį arba taikomos panašios procedūros pagal valstybės, kurioje jis registruotas, teisės aktus.</text:span></text:p>
      <text:p text:style-name="P1458"><text:span text:style-name="T1459">7</text:span><text:span text:style-name="T1460">. Paslaugų ir darbų pirkimas neskelbiamų derybų būdu galimas, jeigu yra bent viena i</text:span><text:span text:style-name="T1461">š šių sąlygų:</text:span></text:p>
      <text:p text:style-name="P1462"><text:span text:style-name="T1463">1</text:span><text:span text:style-name="T1464">) kai dėl aplinkybių, kurių nebuvo galima numatyti,</text:span><text:span text:style-name="T1465"><text:s/></text:span><text:span text:style-name="T1466">paaiškėja, kad yra reikalingi papildomi darbai arba paslaugos, kurie nebuvo įrašyti į pradinį projektą ar sudarytą pirkimo sutartį ir kurių techniškai ar ekonomiškai neįmanoma atskirti nu</text:span><text:span text:style-name="T1467">o pradinės pirkimo sutarties nesukeliant didelių sunkumų perkančiajai organizacijai, arba kai tokie darbai ar paslaugos, nors ir gali būti atskirti nuo pradinės pirkimo sutarties, yra būtinai reikalingi jai užbaigti. Tokia papildomų darbų ar paslaugų pirki</text:span><text:span text:style-name="T1468">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69"><text:span text:style-name="T1470">2</text:span><text:span text:style-name="T1471">) perkant iš to pa</text:span><text:span text:style-name="T1472">ties tiekėjo naujas paslaugas ar darbus, panašius į tuos, kokie buvo pirkti pagal ankstesnę pirkimo sutartį, jeigu ankstesnioji pirkimo sutartis buvo sudaryta atviro konkurso, riboto konkurso būdu, konkurencinio dialogo būdu ar skelbiamų derybų būdu, kuriu</text:span><text:span text:style-name="T1473">os skelbiant buvo atsižvelgta į tokių papildomų pirkimų vertę, apie galimybę pirkti papildomai buvo nurodyta skelbime apie pirkimą, o visi šie pirkimai yra skirti tam pačiam projektui įgyvendinti. Papildomų pirkimų metu sudaromų pirkimo sutarčių trukmė neg</text:span><text:span text:style-name="T1474">ali būti ilgesnė kaip 5 metai skaičiuojant nuo pradinės pirkimo sutarties sudarymo momento, išskyrus išskirtinius atvejus, nustatytus atsižvelgiant į objekto, įrenginio ar sistemos naudojimo, eksploatavimo trukmę ir į techninius sunkumus, kurių gali kilti<text:s/></text:span><text:span text:style-name="T1475">pakeitus tiekėją.<text:s/></text:span></text:p>
      <text:p text:style-name="P1476"><text:span text:style-name="T1477">8</text:span><text:span text:style-name="T1478">. Oro ir jūrų transporto paslaugos kitoje valstybėje narėje ar trečiojoje valstybėje dislokuojamų ar dislokuotų Lietuvos kariuomenės karinių vienetų ar saugumo pajėgų reikmėms gali būti perkamos neskelbiamų derybų būdu, kai perkan</text:span><text:span text:style-name="T1479">čioji organizacija turi šias paslaugas pirkti iš tiekėjų, kurie nustato tokią trumpą savo pasiūlymų galiojimo trukmę, kad būtų neįmanoma jų nupirkti riboto konkurso būdu ar skelbiamų derybų būdu laikantis šiame įstatyme nustatytų terminų, įskaitant šio įst</text:span><text:span text:style-name="T1480">atymo 27 straipsnio 9 dalyje nustatytus sutrumpintus terminus.<text:s/></text:span></text:p>
      <text:p text:style-name="P1481"><text:span text:style-name="T1482">9</text:span><text:span text:style-name="T1483">. Tarptautinis pirkimas neskelbiamų derybų būdu gali būti pradedamas tik gavus Viešųjų pirkimų tarnybos sutikimą dėl tokio pirkimo būdo pasirinkimo, išskyrus atvejus, kai perkančioji orga</text:span><text:span text:style-name="T1484">nizacija numato paskelbti skelbimą dėl savanoriško<text:s/></text:span><text:span text:style-name="T1485">ex ante</text:span><text:span text:style-name="T1486"><text:s/>skaidrumo ir informaciją apie tai nurodo pirkimo dokumentuose arba jeigu pirkimas atliekamas pagal šio straipsnio 4 dalies 1, 3, 4 punktus.</text:span></text:p>
      <text:p text:style-name="P1487"><text:span text:style-name="T1488">10</text:span><text:span text:style-name="T1489">. Perkančioji organizacija, atlikusi pirkimą neskel</text:span><text:span text:style-name="T1490">biamų derybų būdu, šio įstatymo 45 straipsnyje nurodytame skelbime apie sudarytą pirkimo sutartį nurodo šio straipsnio<text:s/></text:span><text:span text:style-name="T1491"><text:line-break/>4–8 dalyse nustatytą pirkimo būdo pasirinkimo pagrindą.</text:span></text:p>
      <text:p text:style-name="P1492"/>
      <text:p text:style-name="P1493"><text:span text:style-name="T1494">20</text:span><text:span text:style-name="T1495"><text:s/>straipsnis.</text:span><text:span text:style-name="T1496"><text:s/></text:span><text:span text:style-name="T1497">Atviras konkursas</text:span></text:p>
      <text:p text:style-name="P1498"><text:span text:style-name="T1499">1</text:span><text:span text:style-name="T1500">. Atviro konkurso dalyvių skaičius<text:s/></text:span><text:span text:style-name="T1501">neribojamas.</text:span><text:span text:style-name="T1502"><text:s/></text:span><text:span text:style-name="T1503">Perkančioji organizacija vertina visų minimalius kvalifikacinius reikalavimus atitinkančių tiekėjų pasiūlymus, pateiktus pagal pirkimo dokumentuose nustatytus reikalavimus.</text:span></text:p>
      <text:p text:style-name="P1504"><text:span text:style-name="T1505">2</text:span><text:span text:style-name="T1506">. Atvirame konkurse draudžiamos perkančiosios organizacijos ir ti</text:span><text:span text:style-name="T1507">ekėjų derybos.</text:span></text:p>
      <text:p text:style-name="P1508"><text:span text:style-name="T1509">3</text:span><text:span text:style-name="T1510">. Pirkimo dokumentuose pateikiama nuoroda, iki kurios datos tiekėjai gali prašyti papildomos informacijos, susijusios su pirkimo dokumentais (patikslinimų, paaiškinimų, pataisymų) (toliau – papildoma informacija). Perkančioji organizaci</text:span><text:span text:style-name="T1511">ja (kai pirkimo dokumentus turi centrinė perkančioji organizacija – centrinė perkančioji organizacija) papildomą informaciją teikėjo prašymu pateikia ne vėliau kaip likus 3 darbo dienoms iki pasiūlymų pateikimo termino pabaigos, jeigu papildomos informacij</text:span><text:span text:style-name="T1512">os buvo paprašyta laiku.</text:span></text:p>
      <text:p text:style-name="P1513"/>
      <text:p text:style-name="P1514"><text:span text:style-name="T1515">21</text:span><text:span text:style-name="T1516"><text:s/>straipsnis.<text:s/></text:span><text:span text:style-name="T1517">Ribotas konkursas<text:s/></text:span></text:p>
      <text:p text:style-name="P1518"><text:span text:style-name="T1519">1</text:span><text:span text:style-name="T1520">. Perkančioji organizacija gali apriboti kvalifikacijos reikalavimus atitinkančių kandidatų, kuriuos ji kvies pateikti pasiūlymus, skaičių,</text:span><text:span text:style-name="T1521"><text:s/>vadovaudamasi šio straipsnio 2, 3 dalių nuost</text:span><text:span text:style-name="T1522">atomis</text:span><text:span text:style-name="T1523">.</text:span><text:span text:style-name="T1524"><text:s/></text:span><text:span text:style-name="T1525">S</text:span><text:span text:style-name="T1526">kelbime apie pirkimą perkančioji organizacija nurodo objektyvius ir nediskriminacinius kriterijus ir taisykles, kurias ji ketina taikyti atrinkdama kandidatus, mažiausią ir, jeigu reikia, didžiausią kviečiamų pateikti pasiūlymus kandidatų skaičių.</text:span><text:span text:style-name="T1527"><text:s/>Mažiausias kviečiamų pateikti pasiūlymus kandidatų skaičius negali būti mažesnis kaip trys.<text:s/></text:span></text:p>
      <text:p text:style-name="P1528"><text:span text:style-name="T1529">2</text:span><text:span text:style-name="T1530">. Pateikti pasiūlymus turi būti pakviesta ne mažiau kandidatų, negu perkančiosios organizacijos nustatytas mažiausias kviečiamų pateikti pasiūlymus kandidatų</text:span><text:span text:style-name="T1531"><text:s/>skaičius, jeigu kvalifikacinės atrankos kriterijus atitinka pakankamai kandidatų. Jeigu kvalifikacinės atrankos kriterijus atitinka mažiau kandidatų, negu nustatytas kviečiamų kandidatų skaičius, perkančioji organizacija gali tęsti procedūrą ir kviesti pa</text:span><text:span text:style-name="T1532">teikti pasiūlymus visus paraiškas pateikusius ir minimalius kvalifikacinius reikalavimus atitinkančius kandidatus. Šios procedūros metu perkančioji organizacija negali kviesti dalyvauti pirkime kitų, paraiškų nepateikusių, tiekėjų arba kandidatų, kurie nea</text:span><text:span text:style-name="T1533">titinka minimalių kvalifikacinių reikalavimų.<text:s/></text:span></text:p>
      <text:p text:style-name="P1534"><text:span text:style-name="T1535">3</text:span><text:span text:style-name="T1536">. Jeigu perkančioji organizacija mano, kad tinkamų kandidatų skaičius yra per mažas, kad būtų galima užtikrinti konkurenciją, ji gali sustabdyti pirkimo procedūrą ir paskelbti skelbimą apie naują paraiškų</text:span><text:span text:style-name="T1537"><text:s/>dalyvauti ribotame konkurse pateikimo terminą.</text:span><text:span text:style-name="T1538"><text:s/></text:span><text:span text:style-name="T1539">Tokiu atveju pirmojo paskelbimo metu atrinkti kandidatai ir antrojo paskelbimo metu atrinkti kandidatai turi būti kviečiami pateikti pasiūlymus pagal šio straipsnio 4, 5, 6, 7, 8 dalis. Jeigu sustabdžiusi pir</text:span><text:span text:style-name="T1540">kimo procedūrą ir paskelbusi apie naują paraiškų dalyvauti ribotame konkurse pateikimo terminą perkančioji organizacija turėtų neracionaliai naudoti lėšas, skirtas prekėms, paslaugoms ar darbams įsigyti, perkančioji organizacija gali nutraukti atliekamą ir</text:span><text:span text:style-name="T1541"><text:s/>pradėti naują pirkimo procedūrą.</text:span><text:span text:style-name="T1542"><text:s/></text:span></text:p>
      <text:p text:style-name="P1543"><text:span text:style-name="T1544">4</text:span><text:span text:style-name="T1545">.<text:s/></text:span><text:span text:style-name="T1546">Perkančioji organizacija ribotą konkursą vykdo šiais etapais:</text:span></text:p>
      <text:p text:style-name="P1547"><text:span text:style-name="T1548">1</text:span><text:span text:style-name="T1549">) skelbia apie pirkimą šio įstatymo 45, 46 straipsniuose nustatyta tvarka ir kviečia tiekėjus teikti paraiškas;</text:span></text:p>
      <text:p text:style-name="P1550"><text:span text:style-name="T1551">2</text:span><text:span text:style-name="T1552">) patikrina, ar kandidatai<text:s/></text:span><text:span text:style-name="T1553">atitinka keliamus kvalifikacijos reikalavimus;</text:span></text:p>
      <text:p text:style-name="P1554"><text:span text:style-name="T1555">3</text:span><text:span text:style-name="T1556">) atlieka kandidatų kvalifikacinę atranką pagal nustatytas procedūras ir kriterijus, jeigu tokia atranka nurodyta pirkimo dokumentuose;</text:span></text:p>
      <text:p text:style-name="P1557"><text:span text:style-name="T1558">4</text:span><text:span text:style-name="T1559">) atrinktus kandidatus vienu metu raštu kviečia teikti<text:s/></text:span><text:span text:style-name="T1560">pasiūlymus. Kvietime pateikiama šio straipsnio 5, 6, 7, 8 dalyse nurodyta informacija;</text:span></text:p>
      <text:p text:style-name="P1561"><text:span text:style-name="T1562">5</text:span><text:span text:style-name="T1563">) nagrinėja, vertina ir lygina pakviestų dalyvių pateiktus pasiūlymus, vadovaudamasi pirkimo dokumentuose nustatytomis sąlygomis.</text:span></text:p>
      <text:p text:style-name="P1564"><text:span text:style-name="T1565">5</text:span><text:span text:style-name="T1566">. Prie kvietimo teikti pasi</text:span><text:span text:style-name="T1567">ūlymus pridedama pirkimo dokumentų kopija arba, jeigu perkančioji organizacija sudaro galimybę su pirkimo dokumentais susipažinti elektroninėmis priemonėmis, pateikiama nuoroda, kur kandidatai gali su jais susipažinti.<text:s/></text:span></text:p>
      <text:p text:style-name="P1568"><text:span text:style-name="T1569">6</text:span><text:span text:style-name="T1570">. Kvietime pateikiama nuoroda,<text:s/></text:span><text:span text:style-name="T1571">iki kokios datos kandidatai gali prašyti papildomos informacijos. Perkančioji organizacija (kai pirkimo dokumentus turi centrinė perkančioji organizacija – centrinė perkančioji organizacija)</text:span><text:span text:style-name="T1572"><text:s/></text:span><text:span text:style-name="T1573">šią papildomą informaciją pateikia iki pasiūlymų priėmimo termino</text:span><text:span text:style-name="T1574"><text:s/>pabaigos likus ne mažiau kaip 6 dienoms (supaprastintų pirkimų atveju – 3 darbo dienoms), jeigu papildomos informacijos buvo paprašyta laiku. Šio įstatymo 27 straipsnio 9 dalyje nurodytu atveju perkančioji organizacija papildomą informaciją turi pateikti<text:s/></text:span><text:span text:style-name="T1575">likus ne mažiau kaip 4 dienoms iki pasiūlymų priėmimo termino pabaigos, jeigu papildomos informacijos buvo paprašyta laiku.</text:span><text:span text:style-name="T1576"><text:s/></text:span></text:p>
      <text:p text:style-name="P1577"><text:span text:style-name="T1578">7</text:span><text:span text:style-name="T1579">. Kai pirkimo dokumentus turi ne perkančioji organizacija, o centrinė perkančioji organizacija, kvietime nurodomas adresas, ku</text:span><text:span text:style-name="T1580">riuo galima kreiptis tų dokumentų, ir, jeigu reikia, – galutinis terminas, iki kurio tokių dokumentų galima prašyti, taip pat suma, mokėtina už tokių dokumentų gavimą, ir mokėjimo būdai. Pirkimo dokumentai turi būti išsiunčiami nedelsiant, gavus kandidatų<text:s/></text:span><text:span text:style-name="T1581">prašymą arba kandidatams sumokėjus už tokių dokumentų gavimą, kai kvietime nurodyta už tokių dokumentų gavimą mokėtina suma.</text:span></text:p>
      <text:p text:style-name="P1582"><text:span text:style-name="T1583">8</text:span><text:span text:style-name="T1584">. Be šio straipsnio 5, 6, 7 dalyse nurodytos informacijos, kvietime pateikti pasiūlymus turi būti nurodyta:<text:s/></text:span></text:p>
      <text:p text:style-name="P1585"><text:span text:style-name="T1586">1</text:span><text:span text:style-name="T1587">) nuoroda į pa</text:span><text:span text:style-name="T1588">skelbtą skelbimą apie pirkimą;</text:span></text:p>
      <text:p text:style-name="P1589"><text:span text:style-name="T1590">2</text:span><text:span text:style-name="T1591">) pasiūlymų pateikimo terminas, adresas, kuriuo pateikiami pasiūlymai, ir kalba (kalbos), kuria (kuriomis) pasiūlymai turi būti parengti;<text:s/></text:span></text:p>
      <text:p text:style-name="P1592"><text:span text:style-name="T1593">3</text:span><text:span text:style-name="T1594">) kokius perkančiosios organizacijos nustatytus kvalifikaciją įrodančius dok</text:span><text:span text:style-name="T1595">umentus turi pateikti kandidatai;<text:s/></text:span></text:p>
      <text:p text:style-name="P1596"><text:span text:style-name="T1597">4</text:span><text:span text:style-name="T1598">) pasiūlymų vertinimo tvarka, vertinimo kriterijai, vertinimo kriterijų lyginamasis svoris ir, jeigu reikia, – šių kriterijų reikšmingumas mažėjimo tvarka, jeigu jie nebuvo pateikti skelbime</text:span><text:span text:style-name="T1599"><text:s/></text:span><text:span text:style-name="T1600">apie pirkimą arba kituose</text:span><text:span text:style-name="T1601"><text:s/>pirkimo dokumentuose;</text:span></text:p>
      <text:p text:style-name="P1602"><text:span text:style-name="T1603">5</text:span><text:span text:style-name="T1604">) kita, perkančiosios organizacijos nuomone, reikalinga informacija.</text:span></text:p>
      <text:p text:style-name="P1605"><text:span text:style-name="T1606">9</text:span><text:span text:style-name="T1607">.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08">mis.<text:s/></text:span></text:p>
      <text:p text:style-name="P1609"><text:span text:style-name="T1610">10</text:span><text:span text:style-name="T1611">. Paskelbus ribotą konkursą, derybos tarp perkančiosios organizacijos ir tiekėjų draudžiamos.</text:span></text:p>
      <text:p text:style-name="P1612"/>
      <text:p text:style-name="P1613"><text:span text:style-name="T1614">22</text:span><text:span text:style-name="T1615"><text:s/>straipsnis.<text:s/></text:span><text:span text:style-name="T1616">Skelbiamos ir neskelbiamos derybos<text:s/></text:span></text:p>
      <text:p text:style-name="P1617"><text:span text:style-name="T1618">1</text:span><text:span text:style-name="T1619">. Dalyvauti pirkimo neskelbiamų derybų būdu procedūrose perkančioji organizacija pasire</text:span><text:span text:style-name="T1620">nka tiekėjus pagal turimus rinkos būklės duomenis ir atsižvelgdama į kitą perkančiajai organizacijai prieinamą informaciją.<text:s/></text:span><text:span text:style-name="T1621">Perkančioji organizacija neskelbiamas derybas vykdo šiais etapais:</text:span></text:p>
      <text:p text:style-name="P1622"><text:span text:style-name="T1623">1</text:span><text:span text:style-name="T1624">) pasirinktus tiekėjus raštu kviečia pateikti pasiūlymus. Kart</text:span><text:span text:style-name="T1625">u su kvietimu tiekėjams pateikiamos pirkimo sąlygos, kuriose nurodoma, kaip bus tikrinama ir vertinama tiekėjų kvalifikacija, taip pat pateikiama kita pirkimo dokumentuose nurodyta neįslaptinta informacija;</text:span></text:p>
      <text:p text:style-name="P1626"><text:span text:style-name="T1627">2</text:span><text:span text:style-name="T1628">) patikrina, ar tiekėjai atitinka keliamus k</text:span><text:span text:style-name="T1629">valifikacijos reikalavimus, ar pasiūlymas atitinka techninės specifikacijos ir kitus pirkimo dokumentų reikalavimus;<text:s/></text:span></text:p>
      <text:p text:style-name="P1630"><text:span text:style-name="T1631">3</text:span><text:span text:style-name="T1632">) šio straipsnio 12 dalyje nustatyta tvarka derasi su dalyviais ir prašo jų pateikti galutinius pasiūlymus. Perkančioji organizacija<text:s/></text:span><text:span text:style-name="T1633">neprivalo prašyti pateikti galutinio pasiūlymo tuo atveju, kai neskelbiamose derybose dalyvauja vienas tiekėjas;</text:span></text:p>
      <text:p text:style-name="P1634"><text:span text:style-name="T1635">4</text:span><text:span text:style-name="T1636">) įvertina galutinius pasiūlymus ir nustato laimėtoją.</text:span><text:s/></text:p>
      <text:p text:style-name="P1637">Straipsnio dalies pakeitimai:</text:p>
      <text:p text:style-name="P1638"><text:span text:style-name="T1639">Nr.<text:s/></text:span><text:a xlink:href="https://www.e-tar.lt/portal/legalAct.html?documentId=3885b800875911ed8df094f359a60216" office:target-frame-name="_top" xlink:show="replace"><text:span text:style-name="T1640">XIV-1675</text:span></text:a><text:span text:style-name="T1641">, 2022-12-13, paskelbta TAR 2022-12-29, i. k. 2022-27266</text:span></text:p>
      <text:p text:style-name="Normal"/>
      <text:p text:style-name="P1642"><text:span text:style-name="T1643">2</text:span><text:span text:style-name="T1644">. Atliekant pirkimą skelbiamų derybų būdu, paraišką gali pateikti kiekvienas<text:s/></text:span><text:span text:style-name="T1645">suinteresuotas tiekėjas. Pirminius pasiūlymus teikia tik perkančiosios organizacijos pakviesti kandidatai.</text:span><text:span text:style-name="T1646"><text:s/>Atlikdama supaprastintą pirkimą skelbiamų derybų būdu, perkančioji organizacija gali neprašyti tiekėjų pateikti paraiškų ir leisti visiems tiekėjams<text:s/></text:span><text:span text:style-name="T1647">pateikti pirminius pasiūlymus</text:span><text:span text:style-name="T1648">.</text:span><text:s/></text:p>
      <text:p text:style-name="P1649">Straipsnio dalies pakeitimai:</text:p>
      <text:p text:style-name="P1650"><text:span text:style-name="T1651">Nr.<text:s/></text:span><text:a xlink:href="https://www.e-tar.lt/portal/legalAct.html?documentId=3885b800875911ed8df094f359a60216" office:target-frame-name="_top" xlink:show="replace"><text:span text:style-name="T1652">XIV-1675</text:span></text:a><text:span text:style-name="T1653">, 2022-12-13, paskelbta TAR 2022-12-29, i. k. 2022-27266</text:span></text:p>
      <text:p text:style-name="Normal"/>
      <text:p text:style-name="P1654"><text:span text:style-name="T1655">3</text:span><text:span text:style-name="T1656">. Atlikdama pirkimą s</text:span><text:span text:style-name="T1657">kelbiamų derybų būdu, perkančioji organizacija pirkimo dokumentuose nurodo pirkimo objektą, pasiūlymų vertinimo kriterijus ir minimalius reikalavimus, kuriuos turi atitikti visi pasiūlymai. Pateikta informacija turi būti pakankamai tiksli, kad tiekėjai gal</text:span><text:span text:style-name="T1658">ėtų nustatyti pirkimo pobūdį ir apimtį ir nuspręsti, ar pateikti paraišką,</text:span><text:span text:style-name="T1659"><text:s/>ar pirminį pasiūlymą, kai supaprastintų pirkimų atveju paraiška neteikiama</text:span><text:span text:style-name="T1660">.</text:span><text:s/></text:p>
      <text:p text:style-name="P1661">Straipsnio dalies pakeitimai:</text:p>
      <text:p text:style-name="P1662"><text:span text:style-name="T1663">Nr.<text:s/></text:span><text:a xlink:href="https://www.e-tar.lt/portal/legalAct.html?documentId=3885b800875911ed8df094f359a60216" office:target-frame-name="_top" xlink:show="replace"><text:span text:style-name="T1664">XIV-1675</text:span></text:a><text:span text:style-name="T1665">, 2022-12-13, paskelbta TAR 2022-12-29, i. k. 2022-27266</text:span></text:p>
      <text:p text:style-name="Normal"/>
      <text:p text:style-name="P1666"><text:span text:style-name="T1667">4</text:span><text:span text:style-name="T1668">. Atliekant pirkimą skelbiamų derybų būdu, perkančioji organizacija gali apriboti kvalifikacijos reikalavimus atitinkančių kandidatų, kuriuos ji kvies pateik</text:span><text:span text:style-name="T1669">ti pasiūlymų, skaičių</text:span><text:span text:style-name="T1670"><text:s/>vadovaudamasi šio straipsnio 5 ir 6 dalių nuostatomis.<text:s/></text:span><text:span text:style-name="T1671">Perkančioji organizacija</text:span><text:span text:style-name="T1672"><text:s/></text:span><text:span text:style-name="T1673">skelbime apie pirkimą nurodo objektyvius ir nediskriminacinius kriterijus ir taisykles, kuriuos ji ketina taikyti atrinkdama kandidatus, mažiausią ir, jei</text:span><text:span text:style-name="T1674">gu reikia, – didžiausią kviečiamų kandidatų skaičių. Mažiausias kviečiamų dalyvauti derybose kandidatų skaičius negali būti mažesnis kaip trys.<text:s/></text:span></text:p>
      <text:p text:style-name="P1675"><text:span text:style-name="T1676">5</text:span><text:span text:style-name="T1677">. Dalyvauti skelbiamose derybose turi būti pakviesta ne mažiau kandidatų negu perkančiosios organizacijos<text:s/></text:span><text:span text:style-name="T1678">nustatytas mažiausias kviečiamų kandidatų skaičius, jeigu kvalifikacinės atrankos kriterijus atitinka pakankamai kandidatų. Jeigu kvalifikacinės atrankos kriterijus atitinka mažiau kandidatų, negu nustatytas kviečiamų kandidatų skaičius, perkančioji organi</text:span><text:span text:style-name="T1679">zacija gali tęsti procedūrą ir kviesti dalyvauti skelbiamose derybose visus paraiškas pateikusius ir kvalifikacinius reikalavimus atitinkančius kandidatus. Šios procedūros metu perkančioji organizacija negali kviesti dalyvauti pirkime kitų paraiškų nepatei</text:span><text:span text:style-name="T1680">kusių tiekėjų arba kandidatų, kurie neatitinka kvalifikacinių reikalavimų.<text:s/></text:span></text:p>
      <text:p text:style-name="P1681"><text:span text:style-name="T1682">6</text:span><text:span text:style-name="T1683">. Jeigu perkančioji organizacija mano, kad tinkamų kandidatų skaičius yra per mažas, kad būtų galima užtikrinti konkurenciją, ji gali sustabdyti pirkimo procedūrą ir paskelbti</text:span><text:span text:style-name="T1684"><text:s/>skelbimą apie naują paraiškų dalyvauti skelbiamose derybose pateikimo terminą. Tokiu atveju pirmojo paskelbimo metu atrinkti kandidatai ir antrojo paskelbimo metu atrinkti kandidatai turi būti kviečiami dalyvauti skelbiamose derybose pagal šio straipsnio<text:s/></text:span><text:span text:style-name="T1685">7, 8, 9, 10, 11 dalis. Jeigu pirkimo procedūros sustabdymas ir skelbimo apie naują paraiškų dalyvauti skelbiamose derybose pateikimo terminą paskelbimas iš perkančiosios organizacijos pareikalautų neracionalaus lėšų, skirtų prekėms, paslaugoms ar darbams į</text:span><text:span text:style-name="T1686">sigyti, panaudojimo, perkančioji organizacija gali nutraukti vykdomą pirkimo procedūrą ir pradėti naują pirkimo procedūrą.</text:span><text:span text:style-name="T1687"><text:s/></text:span></text:p>
      <text:p text:style-name="P1688"><text:span text:style-name="T1689">7</text:span><text:span text:style-name="T1690">. Perkančioji organizacija skelbiamas derybas vykdo šiais etapais:</text:span></text:p>
      <text:p text:style-name="P1691"><text:span text:style-name="T1692">1</text:span><text:span text:style-name="T1693">) skelbia apie pirkimą šio įstatymo 45, 46 straipsniuose<text:s/></text:span><text:span text:style-name="T1694">nustatyta tvarka ir kviečia tiekėjus pateikti paraiškas<text:s/></text:span><text:span text:style-name="T1695">ar pirminius pasiūlymus, kai supaprastintų pirkimų atveju paraiškos neteikiamos</text:span><text:span text:style-name="T1696">;</text:span></text:p>
      <text:p text:style-name="P1697"><text:span text:style-name="T1698">2</text:span><text:span text:style-name="T1699">) patikrina, ar kandidatai atitinka keliamus kvalifikacijos reikalavimus;</text:span></text:p>
      <text:p text:style-name="P1700"><text:span text:style-name="T1701">3</text:span><text:span text:style-name="T1702">) atlieka kandidatų kvalifikacinę a</text:span><text:span text:style-name="T1703">tranką pagal nustatytas procedūras ir kriterijus, jeigu tokia atranka nustatyta pirkimo dokumentuose;</text:span></text:p>
      <text:p text:style-name="P1704"><text:span text:style-name="T1705">4</text:span><text:span text:style-name="T1706">) atrinktus kandidatus vienu metu raštu kviečia pateikti pirminius pasiūlymus,<text:s/></text:span><text:span text:style-name="T1707">išskyrus atvejus, kai supaprastintų pirkimų atveju paraiškos nebuvo te</text:span><text:span text:style-name="T1708">ikiamos</text:span><text:span text:style-name="T1709">. Kvietime pateikiama šio straipsnio 8, 9, 10, 11 dalyse nurodyta informacija.</text:span><text:span text:style-name="T1710"><text:s/>Kai supaprastintų pirkimų atveju paraiškos nėra teikiamos, šio straipsnio 8, 9, 10, 11 dalyse nurodyta informacija pateikiama kvietime pateikti pirminius pasiūlymus</text:span><text:span text:style-name="T1711">;</text:span></text:p>
      <text:p text:style-name="P1712"><text:span text:style-name="T1713">5</text:span><text:span text:style-name="T1714">) šio straipsnio 12 dalyje nustatyta tvarka derasi su dalyviais, kurių pirminiai ir vėlesni pasiūlymai atitinka pirkimo dokumentuose nustatytus minimalius reikalavimus, prašo jų pateikti galutinius pasiūlymus</text:span><text:span text:style-name="T1715">.<text:s/></text:span><text:span text:style-name="T1716">Perkančioji organizacija neprivalo prašyti pa</text:span><text:span text:style-name="T1717">teikti galutinio pasiūlymo tuo atveju, kai skelbiamose derybose dalyvauja vienas tiekėjas</text:span><text:span text:style-name="T1718">;</text:span></text:p>
      <text:p text:style-name="P1719"><text:span text:style-name="T1720">6</text:span><text:span text:style-name="T1721">) įvertina galutinius pasiūlymus ir nustato laimėtoją.</text:span><text:s/></text:p>
      <text:p text:style-name="P1722">Straipsnio dalies pakeitimai:</text:p>
      <text:p text:style-name="P1723"><text:span text:style-name="T1724">Nr.<text:s/></text:span><text:a xlink:href="https://www.e-tar.lt/portal/legalAct.html?documentId=3885b800875911ed8df094f359a60216" office:target-frame-name="_top" xlink:show="replace"><text:span text:style-name="T1725">XIV-1675</text:span></text:a><text:span text:style-name="T1726">, 2022-12-13, paskelbta TAR 2022-12-29, i. k. 2022-27266</text:span></text:p>
      <text:p text:style-name="Normal"/>
      <text:p text:style-name="P1727"><text:span text:style-name="T1728">8</text:span><text:span text:style-name="T172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30"><text:span text:style-name="T1731">9</text:span><text:span text:style-name="T1732">. K</text:span><text:span text:style-name="T173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3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35">rkančioji organizacija papildomą informaciją turi pateikti likus ne mažiau kaip 4 dienoms iki pasiūlymų priėmimo termino pabaigos, jeigu papildomos informacijos buvo paprašyta laiku.</text:span><text:span text:style-name="T1736"><text:s/></text:span></text:p>
      <text:p text:style-name="P1737"><text:span text:style-name="T1738">10</text:span><text:span text:style-name="T1739">. Kai pirkimo dokumentus turi ne perkančioji organizacija, o<text:s/></text:span><text:span text:style-name="T174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41">kumentai turi būti išsiunčiami nedelsiant, gavus kandidatų prašymą arba kandidatams sumokėjus už tokių dokumentų gavimą, kai kvietime nurodyta už tokių dokumentų gavimą mokėtina suma.</text:span></text:p>
      <text:p text:style-name="P1742">11. Be šio straipsnio 8, 9 ir 10 dalyse nurodytos informacijos, kvietime dalyvauti derybose turi būti nurodyta:<text:s/></text:p>
      <text:p text:style-name="P1743"><text:span text:style-name="T1744">1</text:span><text:span text:style-name="T1745">) skelbiamų derybų atveju – nuoroda į paskelbtą skelbimą apie pirkimą;<text:s/></text:span></text:p>
      <text:p text:style-name="P1746"><text:span text:style-name="T1747">2</text:span><text:span text:style-name="T1748">) pasiūlymų pateikimo terminas, adresas, kuriuo pateikiami pasiūlymai, ir kalba (kalbos), kuria (kuriomis) pasiūlymai turi būti par</text:span><text:span text:style-name="T1749">engti;<text:s/></text:span></text:p>
      <text:p text:style-name="P1750"><text:span text:style-name="T1751">3</text:span><text:span text:style-name="T1752">) kokius kvalifikaciją patvirtinančius papildomus dokumentus turi pateikti tiekėjai;<text:s/></text:span></text:p>
      <text:p text:style-name="P1753"><text:span text:style-name="T1754">4</text:span><text:span text:style-name="T1755">) pasiūlymų vertinimo tvarka, vertinimo kriterijai, vertinimo kriterijų lyginamasis svoris arba šiame įstatyme nustatytais atvejais – šių kriterijų reik</text:span><text:span text:style-name="T1756">šmingumas mažėjimo tvarka, jeigu jie nebuvo pateikti skelbime apie pirkimą arba kituose pirkimo dokumentuose;<text:s/></text:span></text:p>
      <text:p text:style-name="P1757"><text:span text:style-name="T1758">5</text:span><text:span text:style-name="T1759">) kita, perkančiosios organizacijos nuomone, reikalinga informacija.</text:span></text:p>
      <text:p text:style-name="P1760"><text:span text:style-name="T1761">12</text:span><text:span text:style-name="T1762">. Vesdama derybas perkančioji organizacija turi laikytis šių są</text:span><text:span text:style-name="T1763">lygų:</text:span></text:p>
      <text:p text:style-name="P1764"><text:span text:style-name="T1765">1</text:span><text:span text:style-name="T1766">) derėtis, išskyrus šio straipsnio 13 dalyje nurodytą atvejį, su dalyviais dėl jų pasiūlymų, siekdama, kad pasiūlymai atitiktų pirkimo dokumentuose nustatytus reikalavimus ir būtų galima nustatyti laimėjusį pasiūlymą vadovaujantis pirkimo dokument</text:span><text:span text:style-name="T1767">uose nurodytais vertinimo kriterijais;</text:span></text:p>
      <text:p text:style-name="P1768"><text:span text:style-name="T1769">2</text:span><text:span text:style-name="T1770">) derybas su kiekvienu dalyviu vesti atskirai;</text:span></text:p>
      <text:p text:style-name="P1771"><text:span text:style-name="T1772">3</text:span><text:span text:style-name="T1773">) tretiesiems asmenims neatskleisti jokios iš dalyvio gautos informacijos be dalyvio sutikimo, taip pat neinformuoti dalyvio apie pasiektus susitarimus su kitais tiekėjais;<text:s/></text:span></text:p>
      <text:p text:style-name="P1774"><text:span text:style-name="T1775">4</text:span><text:span text:style-name="T1776">) visiems dalyviams turi būti taikomi vienodi reikalavimai, suteikiamos vieno</text:span><text:span text:style-name="T1777">dos galimybės ir pateikiama vienoda informacija; teikdama informaciją perkančioji organizacija neturi diskriminuoti vienų dalyvių kitų dalyvių naudai;</text:span></text:p>
      <text:p text:style-name="P1778"><text:span text:style-name="T1779">5</text:span><text:span text:style-name="T1780">) derybos turi būti protokoluojamos. Derybų protokolą pasirašo komisijos posėdžiui pirmininkaujantis</text:span><text:span text:style-name="T1781"><text:s/></text:span><text:span text:style-name="T1782">narys</text:span><text:span text:style-name="T1783"><text:s/>ir dalyvio, su kuriuo derėtasi, įgaliotas atstovas.</text:span><text:s/></text:p>
      <text:p text:style-name="P1784">Straipsnio punkto pakeitimai:</text:p>
      <text:p text:style-name="P1785"><text:span text:style-name="T1786">Nr.<text:s/></text:span><text:a xlink:href="https://www.e-tar.lt/portal/legalAct.html?documentId=3885b800875911ed8df094f359a60216" office:target-frame-name="_top" xlink:show="replace"><text:span text:style-name="T1787">XIV-1675</text:span></text:a><text:span text:style-name="T1788">, 2022-12-13, paskelbta TAR 2022-12-29, i. k. 2022-27266</text:span></text:p>
      <text:p text:style-name="Normal"/>
      <text:h text:style-name="P1789" text:outline-level="3"><text:span text:style-name="T1790">13</text:span><text:span text:style-name="T1791">.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2">lutiniuose pasiūlymuose.</text:span></text:h>
      <text:p text:style-name="P1793"><text:span text:style-name="T1794">14</text:span><text:span text:style-name="T1795">. Perkančioji organizacija gali nesiderėti ir sudaryti pirkimo sutartį su pirminį pasiūlymą pateikusiu tiekėju</text:span><text:span text:style-name="T1796">, taip pat tiekėjo pirminį pasiūlymą vertinti kaip galutinį, kai jis neatvyksta į derybas ir (arba) nepateikia galu</text:span><text:span text:style-name="T1797">tinio pasiūlymo</text:span><text:span text:style-name="T1798">, jeigu apie toki</text:span><text:span text:style-name="T1799">as</text:span><text:span text:style-name="T1800"><text:s/>galimyb</text:span><text:span text:style-name="T1801">es</text:span><text:span text:style-name="T1802"><text:s/>ji nurodė skelbime apie pirkimą arba pirkimo dokumentuose.<text:s/></text:span></text:p>
      <text:p text:style-name="P1803"><text:span text:style-name="T1804">15</text:span><text:span text:style-name="T1805">.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06"><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07">ti mažesnis kaip trys.<text:s/></text:span></text:p>
      <text:p text:style-name="P1808"><text:span text:style-name="T1809">16</text:span><text:span text:style-name="T1810">.<text:s/></text:span><text:span text:style-name="T1811">Perkančioji organizacija, ketindama baigti derybas, nustato terminą, iki kada dalyviai turi pateikti galutinius pasiūlymus, ir apie tai informuoja visus likusius dalyvius.<text:s/></text:span><text:span text:style-name="T1812">Geriausias pasiūlymas nustatomas vadovaujantis pirki</text:span><text:span text:style-name="T1813">mo dokumentuose nustatyta pasiūlymų vertinimo tvarka ir kriterijais pagal derybų rezultatus, užfiksuotus pasiūlymuose ir derybų protokoluose.</text:span></text:p>
      <text:p text:style-name="P1814"><text:span text:style-name="T1815">17</text:span><text:span text:style-name="T1816">.</text:span><text:span text:style-name="T1817"><text:s/></text:span><text:span text:style-name="T1818">Supaprastinto pirkimo ir šio įstatymo 2 priede nurodytų paslaugų tarptautinio pirkimo atvejais perkančioji</text:span><text:span text:style-name="T1819"><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0"><text:s/>procedūroms bei pirkimo sutarties turiniui ir formai nustatytų reikalavimų.<text:s/></text:span><text:span text:style-name="T1821">Šių reikalavimų perkančioji organizacija taip pat gali nesilaikyti tarptautinio pirkimo atveju, vykdydama neskelbiamas derybas šio įstatymo 19 straipsnio 4 dalies 3 ir 4 punktuose</text:span><text:span text:style-name="T1822"><text:s/>nustatytomis sąlygomis, išskyrus reikalavimą sutartį pasirašyti raštu.</text:span><text:s/></text:p>
      <text:p text:style-name="P1823">Papildyta straipsnio dalimi:</text:p>
      <text:p text:style-name="P1824"><text:span text:style-name="T1825">Nr.<text:s/></text:span><text:a xlink:href="https://www.e-tar.lt/portal/legalAct.html?documentId=3885b800875911ed8df094f359a60216" office:target-frame-name="_top" xlink:show="replace"><text:span text:style-name="T1826">XIV-1675</text:span></text:a><text:span text:style-name="T1827">, 2022-12-13, paskelbta TAR 2022-12-29, i. k</text:span><text:span text:style-name="T1828">. 2022-27266</text:span></text:p>
      <text:p text:style-name="Normal"/>
      <text:p text:style-name="P1829"><text:span text:style-name="T1830">23</text:span><text:span text:style-name="T1831"><text:s/>straipsnis.<text:s/></text:span><text:span text:style-name="T1832">Konkurencinis dialogas<text:s/></text:span></text:p>
      <text:p text:style-name="P1833"><text:span text:style-name="T1834">1</text:span><text:span text:style-name="T1835">. Atliekant pirkimą konkurencinio dialogo būdu, pasiūlymai vertinami taikant tik ekonomiškai naudingiausio pasiūlymo vertinimo kriterijų.<text:s/></text:span></text:p>
      <text:p text:style-name="P1836"><text:span text:style-name="T1837">2</text:span><text:span text:style-name="T1838">. Perkančioji organizacija, norėdama riboti<text:s/></text:span><text:span text:style-name="T1839">kvalifikacijos reikalavimus atitinkančių kandidatų, kuriuos ji kvies pateikti pasiūlymus, skaičių</text:span><text:span text:style-name="T1840"><text:s/>vadovaudamasi šio straipsnio 4, 5 dalių nuostatomis</text:span><text:span text:style-name="T1841">,</text:span><text:span text:style-name="T1842"><text:s/></text:span><text:span text:style-name="T1843">skelbime apie pirkimą ir (arba) aprašomajame dokumente nurodo objektyvius ir nediskriminacinius kriteriju</text:span><text:span text:style-name="T1844">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45"><text:span text:style-name="T1846">3</text:span><text:span text:style-name="T1847">.<text:s/></text:span><text:span text:style-name="T1848">Perkančioji organizacija konkurencinį dialogą vykdo šiais etapais:</text:span></text:p>
      <text:p text:style-name="P1849"><text:span text:style-name="T1850">1</text:span><text:span text:style-name="T1851">) skelbia apie pirkimą šio įstatymo 45, 46 straipsniuose nustatyta tvarka ir kviečia tiekėjus pateikti paraiškas. Skelbime ir (arba) aprašomajame dokumente nurodomi perkančiosios organiz</text:span><text:span text:style-name="T1852">acijos poreikiai ir reikalavimai;</text:span></text:p>
      <text:p text:style-name="P1853"><text:span text:style-name="T1854">2</text:span><text:span text:style-name="T1855">) patikrina, ar kandidatai atitinka keliamus kvalifikacijos reikalavimus;</text:span></text:p>
      <text:p text:style-name="P1856"><text:span text:style-name="T1857">3</text:span><text:span text:style-name="T1858">) atlieka kandidatų kvalifikacinę atranką pagal nustatytas procedūras ir kriterijus, jeigu tokia atranka nurodyta pirkimo dokumentuose;</text:span></text:p>
      <text:p text:style-name="P1859"><text:span text:style-name="T1860">4</text:span><text:span text:style-name="T1861">) atrinktus kandidatus vienu metu raštu kviečia pradėti dialogą ir pateikti siūlomus sprendinius, kad būtų galima nustatyti ir apibrėžti priemones, geriausiai atitinkančias perkančiosios organizacijos poreikius. Kvietime taip pat pateikiama šio straipsn</text:span><text:span text:style-name="T1862">io 6, 7, 8, 9 dalyse nurodyta informacija;</text:span></text:p>
      <text:p text:style-name="P1863"><text:span text:style-name="T1864">5</text:span><text:span text:style-name="T1865">) veda dialogą su atrinktais kandidatais,</text:span><text:span text:style-name="T1866"><text:s/>kurio tikslas – nustatyti ir apibrėžti priemones, geriausiai atitinkančias perkančiosios organizacijos poreikius. Dialogo metu su pasirinktais kandidatais perkančioji</text:span><text:span text:style-name="T1867"><text:s/>organizacija gali aptarti visus numatomos sudaryti pirkimo sutarties aspektus;<text:s/></text:span></text:p>
      <text:p text:style-name="P1868"><text:span text:style-name="T1869">6</text:span><text:span text:style-name="T1870">) prašo kandidatų pateikti galutinius pasiūlymus;</text:span></text:p>
      <text:p text:style-name="P1871"><text:span text:style-name="T1872">7</text:span><text:span text:style-name="T1873">) įvertina galutinius pasiūlymus ir nustato laimėtoją.</text:span></text:p>
      <text:p text:style-name="P1874"><text:span text:style-name="T1875">4</text:span><text:span text:style-name="T1876">. Perkančioji organizacija dalyvauti konkurenciniame<text:s/></text:span><text:span text:style-name="T1877">dialoge kviečia ne mažiau kandidatų, negu perkančiosios organizacijos nustatytas kviečiamų kandidatų skaičius, jeigu kvalifikacinės atrankos kriterijus atitinka pakankamai kandidatų. Jeigu kvalifikacinės atrankos kriterijus atitinkančių kandidatų skaičius<text:s/></text:span><text:span text:style-name="T1878">yra mažesnis už skaičių, nurodytą skelbime apie pirkimą, perkančioji organizacija gali tęsti procedūrą ir kviesti dalyvauti konkurenciniame dialoge visus paraiškas pateikusius ir minimalius kvalifikacinius reikalavimus atitinkančius kandidatus. Šios proced</text:span><text:span text:style-name="T1879">ūros metu perkančioji organizacija negali kviesti dalyvauti pirkime kitų paraiškų nepateikusių tiekėjų arba kandidatų, kurie neatitinka minimalių kvalifikacinių reikalavimų.<text:s/></text:span></text:p>
      <text:p text:style-name="P1880"><text:span text:style-name="T1881">5</text:span><text:span text:style-name="T1882">. Jeigu perkančioji organizacija mano, kad tinkamų kandidatų skaičius yra pe</text:span><text:span text:style-name="T1883">r mažas, kad būtų galima užtikrinti konkurenciją, ji gali sustabdyti pirkimo procedūrą ir paskelbti skelbimą apie naują paraiškų dalyvauti konkurenciniame dialoge pateikimo terminą. Tokiu atveju pirmojo paskelbimo metu atrinkti kandidatai ir antrojo paskel</text:span><text:span text:style-name="T1884">bimo metu atrinkti kandidatai turi būti kviečiami dalyvauti konkurenciniame dialoge pagal šio straipsnio 6, 7, 8, 9 dalis.</text:span><text:span text:style-name="T1885"><text:s/>Jeigu sustabdžiusi pirkimo procedūrą ir paskelbusi skelbimo apie naują paraiškų dalyvauti konkurenciniame dialoge pateikimo terminą p</text:span><text:span text:style-name="T1886">erkančioji organizacija privalėtų neracionaliai panaudoti lėšas, skirtas prekėms, paslaugoms ar darbams įsigyti, ji gali nutraukti atliekamą ir pradėti naują pirkimo procedūrą.</text:span><text:span text:style-name="T1887"><text:s/></text:span></text:p>
      <text:p text:style-name="P1888"><text:span text:style-name="T1889">6</text:span><text:span text:style-name="T1890">. Prie kvietimo pridedama pirkimo dokumentų kopija arba, jeigu perkančioj</text:span><text:span text:style-name="T1891">i organizacija sudaro galimybę su pirkimo dokumentais susipažinti elektroninėmis priemonėmis, pateikiama nuoroda, kur kandidatai gali su jais susipažinti.</text:span><text:span text:style-name="T1892"><text:s/></text:span></text:p>
      <text:p text:style-name="P1893"><text:span text:style-name="T1894">7</text:span><text:span text:style-name="T1895">. Kvietime pateikiama nuoroda, iki kurios datos kandidatai gali prašyti papildomos informacijos</text:span><text:span text:style-name="T1896">. Perkančioji organizacija (kai pirkimo dokumentus turi centrinė perkančioji organizacija – centrinė perkančioji organizacija) šią papildomą informaciją pateikia iki pasiūlymų priėmimo termino pabaigos likus ne mažiau kaip 6 dienoms (supaprastintų pirkimų<text:s/></text:span><text:span text:style-name="T1897">atveju – 3 darbo dienoms), jeigu papildomos informacijos buvo paprašyta laiku.</text:span><text:span text:style-name="T1898"><text:s/></text:span></text:p>
      <text:p text:style-name="P1899"><text:span text:style-name="T1900">8</text:span><text:span text:style-name="T1901">. Kai pirkimo dokumentus turi ne perkančioji organizacija, o centrinė perkančioji organizacija, kvietime nurodomas adresas, kuriuo galima kreiptis tų dokumentų, ir, jeigu<text:s/></text:span><text:span text:style-name="T1902">reikia, – galutinis terminas, iki kurio tokių dokumentų galima prašyti, suma, mokėtina už tokių dokumentų gavimą, ir mokėjimo būdai. Pirkimo dokumentai turi būti išsiunčiami nedelsiant, gavus kandidatų prašymą arba kandidatams sumokėjus už tokių dokumentų<text:s/></text:span><text:span text:style-name="T1903">gavimą, kai kvietime nurodyta už tokių dokumentų gavimą mokėtina suma.</text:span></text:p>
      <text:p text:style-name="P1904"><text:span text:style-name="T1905">9</text:span><text:span text:style-name="T1906">. Be šio straipsnio 6, 7, 8 dalyse nurodytos informacijos, kvietime dalyvauti konkurenciniame dialoge turi būti nurodyta:<text:s/></text:span></text:p>
      <text:p text:style-name="P1907"><text:span text:style-name="T1908">1</text:span><text:span text:style-name="T1909">) kur yra paskelbtas skelbimas apie pirkimą;</text:span></text:p>
      <text:p text:style-name="P1910"><text:span text:style-name="T1911">2</text:span><text:span text:style-name="T1912">)<text:s/></text:span><text:span text:style-name="T1913">konsultacijų etapo pradžios data ir adresas, vartojama kalba (kalbos);</text:span></text:p>
      <text:p text:style-name="P1914"><text:span text:style-name="T1915">3</text:span><text:span text:style-name="T1916">) kokius perkančiosios organizacijos nustatytus dokumentus turi pateikti dalyviai, patvirtindami deklaruotus arba papildydami anksčiau pateiktus duomenis apie kvalifikaciją;<text:s/></text:span></text:p>
      <text:p text:style-name="P1917"><text:span text:style-name="T1918">4</text:span><text:span text:style-name="T1919">) pasiūlymų vertinimo tvarka, vertinimo kriterijai, vertinimo kriterijų lyginamasis svoris ir, jeigu reikia, – šių kriterijų reikšmingumas mažėjimo tvarka, jeigu jie nebuvo nurodyti skelbime apie pirkimą ar aprašomajame dokumente;</text:span></text:p>
      <text:p text:style-name="P1920"><text:span text:style-name="T1921">5</text:span><text:span text:style-name="T1922">) kita, perkančiosio</text:span><text:span text:style-name="T1923">s organizacijos nuomone, reikalinga informacija.<text:s/></text:span></text:p>
      <text:p text:style-name="P1924"><text:span text:style-name="T1925">10</text:span><text:span text:style-name="T1926">.<text:s/></text:span><text:span text:style-name="T1927">Perkančioji organizacija, vesdama dialogą, turi laikytis šių sąlygų:</text:span></text:p>
      <text:p text:style-name="P1928"><text:span text:style-name="T1929">1</text:span><text:span text:style-name="T1930">) visiems tiekėjams taikyti vienodus reikalavimus, suteikti vienodas galimybes ir pateikti vienodą informaciją;</text:span></text:p>
      <text:p text:style-name="P1931"><text:span text:style-name="T1932">2</text:span><text:span text:style-name="T1933">) treti</text:span><text:span text:style-name="T1934">esiems asmenims neatskleisti jokios iš tiekėjo gautos informacijos be tiekėjo sutikimo, kuriame būtų nurodyta, kokią informaciją leidžiama atskleisti;</text:span></text:p>
      <text:p text:style-name="P1935"><text:span text:style-name="T1936">3</text:span><text:span text:style-name="T1937">) dialogą vesti vadovaudamasi šio įstatymo 12 straipsnyje nustatytais reikalavimais. Tuo atveju, kai</text:span><text:span text:style-name="T1938"><text:s/>surašomas dialogo protokolas, jį pasirašo komisijos pirmininkas ir dalyvio, su kuriuo konsultuotasi, įgaliotasis asmuo.</text:span></text:p>
      <text:p text:style-name="P1939"><text:span text:style-name="T1940">11</text:span><text:span text:style-name="T1941">. Perkančioji organizacija skelbime apie pirkimą arba aprašomajame dokumente gali numatyti, kad procedūra būtų atliekama<text:s/></text:span><text:span text:style-name="T1942">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43">skutinėje pakopoje likęs pasiūlymų skaičius turi būti pakankamas konkurencijai užtikrinti, tačiau negali būti mažesnis kaip trys.</text:span></text:p>
      <text:p text:style-name="P1944"><text:span text:style-name="T1945">12</text:span><text:span text:style-name="T1946">. Perkančioji organizacija konkurencinį dialogą tęsia tol, kol gali nustatyti jos poreikius atitinkantį sprendimą, jeigu</text:span><text:span text:style-name="T1947"><text:s/>reikia, prieš tai sprendimus</text:span><text:span text:style-name="T1948"><text:s/></text:span><text:span text:style-name="T1949">palyginusi.<text:s/></text:span></text:p>
      <text:p text:style-name="P1950"><text:span text:style-name="T1951">13</text:span><text:span text:style-name="T1952">. Perkančioji organizacija, baigusi konkurencinį dialogą ir apie tai raštu pranešusi dalyviams, prašo jų pateikti galutinius pasiūlymus, grindžiamus dialogo metu pateiktu (pateiktais) ir išsamiai apibrėžtu (</text:span><text:span text:style-name="T1953">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54"><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55">li pakeisti pagrindinių pasiūlymo ar prašymo pateikti pasiūlymus aspektų, kuriuos pakeitus galėtų būti apribota ar iškreipta konkurencija arba būtų daromas diskriminacinis poveikis.<text:s/></text:span></text:p>
      <text:p text:style-name="P1956"><text:span text:style-name="T1957">14</text:span><text:span text:style-name="T1958">. Gautus galutinius pasiūlymus perkančioji organizacija įvertina, r</text:span><text:span text:style-name="T1959">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60">asiūlymą ar patvirtinti pateiktus įsipareigojimus, tačiau tik tuo atveju, jeigu nebus keičiami pagrindiniai pasiūlymo ar kvietimo dalyvauti konkurenciniame dialoge elementai, pažeidžiama konkurencija ar sudaromos diskriminacinės sąlygos.</text:span></text:p>
      <text:p text:style-name="P1961"><text:span text:style-name="T1962">15</text:span><text:span text:style-name="T1963">. Perkančioj</text:span><text:span text:style-name="T1964">i organizacija konkurencinio dialogo dalyviams gali nustatyti premijas ar pinigines išmokas.<text:s/></text:span></text:p>
      <text:p text:style-name="P1965"/>
      <text:p text:style-name="P1966"><text:span text:style-name="T1967">ANTRASIS</text:span><text:span text:style-name="T1968"><text:s/>SKIRSNIS</text:span></text:p>
      <text:p text:style-name="P1969"><text:span text:style-name="T1970">PIRKIMO DOKUMENTAI</text:span></text:p>
      <text:p text:style-name="P1971"/>
      <text:p text:style-name="P1972"><text:span text:style-name="T1973">24</text:span><text:span text:style-name="T1974"><text:s/>straipsnis.<text:s/></text:span><text:span text:style-name="T1975">Pirkimo dokumentai<text:s/></text:span></text:p>
      <text:p text:style-name="P1976"><text:span text:style-name="T1977">1</text:span><text:span text:style-name="T1978">. Perkančioji organizacija pirkimo dokumentuose pateikia visą<text:s/></text:span><text:span text:style-name="T1979">informaciją apie pirkimo sąlygas ir procedūras.</text:span></text:p>
      <text:p text:style-name="P1980"><text:span text:style-name="T1981">2</text:span><text:span text:style-name="T1982">. Pirkimo dokumentuose turi būti nurodyta:</text:span></text:p>
      <text:p text:style-name="P1983"><text:span text:style-name="T1984">1</text:span><text:span text:style-name="T1985">) perkančiosios organizacijos pasirinktas pirkimo būdas;</text:span></text:p>
      <text:p text:style-name="P1986"><text:span text:style-name="T1987">2</text:span><text:span text:style-name="T1988">) paraiškų ir pasiūlymų teikimo ir priėmimo reikalavimai;</text:span></text:p>
      <text:p text:style-name="P1989"><text:span text:style-name="T1990">3</text:span><text:span text:style-name="T1991">) tiekėjų kvalifikacijos reikala</text:span><text:span text:style-name="T1992">vimai, tarp jų ir reikalavimai atskiriems bendrą paraišką ar pasiūlymą pateikiantiems tiekėjams;</text:span></text:p>
      <text:p text:style-name="P1993"><text:span text:style-name="T1994">4</text:span><text:span text:style-name="T1995">) pirkimo procedūrose naudojamos įslaptintos informacijos apsaugos reikalavimai;<text:s/></text:span></text:p>
      <text:p text:style-name="P1996"><text:span text:style-name="T1997">5</text:span><text:span text:style-name="T1998">) reikalavimai, susiję su informacijos apsauga ir tiekimo patikimum</text:span><text:span text:style-name="T1999">u, nustatyti pagal šio įstatymo 43 ir 44 straipsniuose nurodytus reikalavimus;</text:span><text:s/></text:p>
      <text:p text:style-name="P2000">Straipsnio punkto pakeitimai:</text:p>
      <text:p text:style-name="P2001"><text:span text:style-name="T2002">Nr.<text:s/></text:span><text:a xlink:href="https://www.e-tar.lt/portal/legalAct.html?documentId=3885b800875911ed8df094f359a60216" office:target-frame-name="_top" xlink:show="replace"><text:span text:style-name="T2003">XIV-1675</text:span></text:a><text:span text:style-name="T2004">, 2022-12-13, paskelbta TAR<text:s/></text:span><text:span text:style-name="T2005">2022-12-29, i. k. 2022-27266</text:span></text:p>
      <text:p text:style-name="Normal"/>
      <text:p text:style-name="P2006"><text:span text:style-name="T2007">6</text:span><text:span text:style-name="T2008">) tiekėjų kvalifikacijos vertinimo tvarka ir mažiausias pateikti pasiūlymus kviečiamų kandidatų skaičius, kai perkančioji organizacija numato riboti pirkimo dalyvių skaičių;</text:span></text:p>
      <text:p text:style-name="P2009"><text:span text:style-name="T2010">7</text:span><text:span text:style-name="T2011">) tiekėjų kvalifikaciją patvirtinančių dok</text:span><text:span text:style-name="T2012">umentų sąrašas ir, jeigu taikoma šio įstatymo 33 straipsnio 8 dalis, informacija, kad turi būti pateikiama pirkimo dokumentuose nurodytų minimalių kvalifikacinių reikalavimų atitikties deklaracija;</text:span></text:p>
      <text:p text:style-name="P2013"><text:span text:style-name="T2014">8</text:span><text:span text:style-name="T2015">) prekių, paslaugų ar darbų pavadinimas, kiekis (apim</text:span><text:span text:style-name="T2016">tis), su prekėmis teiktinų paslaugų pobūdis, prekių tiekimo, paslaugų teikimo ar darbų atlikimo terminai;</text:span></text:p>
      <text:p text:style-name="P2017"><text:span text:style-name="T2018">9</text:span><text:span text:style-name="T2019">) techninė specifikacija arba aprašomasis dokumentas;</text:span></text:p>
      <text:p text:style-name="P2020"><text:span text:style-name="T2021">10</text:span><text:span text:style-name="T2022">) pasiūlymų vertinimo kriterijai ir sąlygos;</text:span></text:p>
      <text:p text:style-name="P2023"><text:span text:style-name="T2024">11</text:span><text:span text:style-name="T2025">) perkančiosios organizacijos<text:s/></text:span><text:span text:style-name="T2026">pagal šio įstatymo 52 straipsnio 5 dalies nuostatas reikalaujamos pirkimo sutarties sąlygos ar pirkimo sutarties projektas, jeigu jis yra parengtas;</text:span></text:p>
      <text:p text:style-name="P2027"><text:span text:style-name="T2028">12</text:span><text:span text:style-name="T2029">)<text:s/></text:span><text:span text:style-name="T2030">subrangos reikalavimai, nustatyti vadovaujantis šio įstatymo 42 straipsnio nuostatomis</text:span><text:span text:style-name="T2031">;</text:span><text:s/></text:p>
      <text:p text:style-name="P2032">Straipsnio<text:s/>punkto pakeitimai:</text:p>
      <text:p text:style-name="P2033"><text:span text:style-name="T2034">Nr.<text:s/></text:span><text:a xlink:href="https://www.e-tar.lt/portal/legalAct.html?documentId=3885b800875911ed8df094f359a60216" office:target-frame-name="_top" xlink:show="replace"><text:span text:style-name="T2035">XIV-1675</text:span></text:a><text:span text:style-name="T2036">, 2022-12-13, paskelbta TAR 2022-12-29, i. k. 2022-27266</text:span></text:p>
      <text:p text:style-name="Normal"/>
      <text:p text:style-name="P2037"><text:span text:style-name="T2038">13</text:span><text:span text:style-name="T2039">) informacija, ar leidžiama pateikti alternatyvius pasiūlymus,</text:span><text:span text:style-name="T2040"><text:s/>šių pasiūlymų reikalavimai;<text:s/></text:span></text:p>
      <text:p text:style-name="P2041"><text:span text:style-name="T2042">14</text:span><text:span text:style-name="T2043">) informacija, ar leidžiama pateikti pasiūlymus parduoti tik dalį prekių, darbų ar paslaugų, šios dalies (dalių) apibūdinimas;<text:s/></text:span></text:p>
      <text:p text:style-name="P2044"><text:span text:style-name="T2045">15</text:span><text:span text:style-name="T2046">) informacija, kaip turi būti apskaičiuota ir išreikšta pasiūlymuose nurodoma kaina. Į</text:span><text:span text:style-name="T2047"><text:s/>kainą turi būti įskaityti visi tiekėjo mokami mokesčiai;</text:span><text:span text:style-name="T2048"><text:s/></text:span></text:p>
      <text:p text:style-name="P2049"><text:span text:style-name="T2050">16</text:span><text:span text:style-name="T2051">) pasiūlymų galiojimo užtikrinimo, jeigu reikalaujama, – ir pirkimo sutarties įvykdymo užtikrinimo reikalavimai;</text:span></text:p>
      <text:p text:style-name="P2052"><text:span text:style-name="T2053">17</text:span><text:span text:style-name="T2054">) konkurencinio dialogo atveju – nustatyta konsultacijų etapo pradžios d</text:span><text:span text:style-name="T2055">ata ir adresas, taip pat vartojama (vartojamos) kalba (kalbos);</text:span></text:p>
      <text:p text:style-name="P2056"><text:span text:style-name="T2057">18</text:span><text:span text:style-name="T2058">) būdai, kuriais tiekėjai gali prašyti pirkimo dokumentų paaiškinimų, sužinoti, ar perkančioji organizacija ketina rengti dėl to susitikimą su tiekėjais, taip pat būdai, kuriais perkanči</text:span><text:span text:style-name="T2059">oji organizacija savo iniciatyva gali paaiškinti (patikslinti) pirkimo dokumentus;</text:span></text:p>
      <text:p text:style-name="P2060"><text:span text:style-name="T2061">19</text:span><text:span text:style-name="T2062">) data, iki kada turi galioti pasiūlymas, arba laikotarpis, kurį turi galioti pasiūlymas;</text:span></text:p>
      <text:p text:style-name="P2063"><text:span text:style-name="T2064">20</text:span><text:span text:style-name="T2065">) komisijos posėdžio, kuriame bus atplėšiami vokai su pasiūlymais arba<text:s/></text:span><text:span text:style-name="T2066">susipažįstama su Centrinės viešųjų pirkimų informacinės sistemos priemonėmis pateiktais pasiūlymais, data, posėdžio pradžios valanda ir minutė;</text:span></text:p>
      <text:p text:style-name="P2067"><text:span text:style-name="T2068">21</text:span><text:span text:style-name="T2069">) vokų su pasiūlymais atplėšimo arba susipažinimo su Centrinės viešųjų pirkimų informacinės sistemos priem</text:span><text:span text:style-name="T2070">onėmis pateiktais pasiūlymais ir pasiūlymų nagrinėjimo procedūros;</text:span></text:p>
      <text:p text:style-name="P2071"><text:span text:style-name="T2072">22</text:span><text:span text:style-name="T2073">) informacija, kad pasiūlymuose nurodytos kainos bus vertinamos eurais. Jeigu pasiūlymuose kainos nurodytos užsienio valiuta, jos bus perskaičiuojamos eurais pagal<text:s/></text:span><text:span text:style-name="T2074">Europos Centrinio B</text:span><text:span text:style-name="T2075">anko skelbiamą orientacinį euro ir užsienio valiutų santykį, o tais atvejais, kai orientacinio euro ir užsienio valiutų santykio Europos Centrinis Bankas neskelbia, –<text:s/></text:span><text:span text:style-name="T2076">Lietuvos banko nustatomą ir skelbiamą euro ir užsienio valiutų santykį paskutinę pasiūlym</text:span><text:span text:style-name="T2077">ų pateikimo termino dieną;<text:s/></text:span></text:p>
      <text:p text:style-name="P2078"><text:span text:style-name="T2079">23</text:span><text:span text:style-name="T2080">) perkančiosios organizacijos atstovų, kurie įgalioti palaikyti tiesioginį ryšį su tiekėjais ir gauti iš jų (ne tarpininkų) skelbimus, susijusius su pirkimų procedūromis, vardai, pavardės, darboviečių adresai, telefonų ir<text:s/></text:span><text:span text:style-name="T2081">faksų numeriai;</text:span></text:p>
      <text:p text:style-name="P2082"><text:span text:style-name="T2083">24</text:span><text:span text:style-name="T2084">) nuorodos į išankstinį skelbimą Europos Sąjungos oficialiajame leidinyje ir Centrinėje viešųjų pirkimų informacinėje sistemoje, jeigu šis skelbimas buvo paskelbtas;<text:s/></text:span></text:p>
      <text:p text:style-name="P2085"><text:span text:style-name="T2086">25</text:span><text:span text:style-name="T2087">) informacija apie pirkimo sutarties sudarymo atidėjimo termi</text:span><text:span text:style-name="T2088">no taikymą, ginčų sprendimo tvarką;<text:s/></text:span></text:p>
      <text:p text:style-name="P2089"><text:span text:style-name="T2090">26</text:span><text:span text:style-name="T2091">) informacija apie numatomą skelbti skelbimą dėl savanoriško</text:span><text:span text:style-name="T2092"><text:s/>ex ante</text:span><text:span text:style-name="T2093"><text:s/>skaidrumo;</text:span></text:p>
      <text:p text:style-name="P2094"><text:span text:style-name="T2095">27</text:span><text:span text:style-name="T2096">) informacija apie tai, kad, jeigu pirkimo metu bus atliekama patikra dėl atitikties nacionalinio saugumo interesams, tiekėjas<text:s/></text:span><text:span text:style-name="T2097">turės pateikti tokiai patikrai atlikti reikalingus dokumentus;</text:span><text:s/></text:p>
      <text:p text:style-name="P2098">Papildyta straipsnio punktu:</text:p>
      <text:p text:style-name="P2099"><text:span text:style-name="T2100">Nr.<text:s/></text:span><text:a xlink:href="https://www.e-tar.lt/portal/legalAct.html?documentId=2b85ad10aa7111ec8d9390588bf2de65" office:target-frame-name="_top" xlink:show="replace"><text:span text:style-name="T2101">XIV-956</text:span></text:a><text:span text:style-name="T2102">, 2022-03-17, paskelbta TAR 2022-03-23, i. k.<text:s/></text:span><text:span text:style-name="T2103">2022-05376</text:span></text:p>
      <text:p text:style-name="Normal"/>
      <text:p text:style-name="P2104"><text:span text:style-name="T2105">28</text:span><text:span text:style-name="T2106">) informacija, kad jeigu tiekėjo kvalifikacija dėl teisės verstis atitinkama veikla nebuvo tikrinama arba buvo tikrinama ne visa apimtimi, tiekėjas perkančiajai organizacijai įsipareigoja, kad pirkimo sutartį vykdys tik tokią teisę turint</text:span><text:span text:style-name="T2107">ys asmenys</text:span><text:span text:style-name="T2108">;</text:span><text:s/></text:p>
      <text:p text:style-name="P2109">Papildyta straipsnio punktu:</text:p>
      <text:p text:style-name="P2110"><text:span text:style-name="T2111">Nr.<text:s/></text:span><text:a xlink:href="https://www.e-tar.lt/portal/legalAct.html?documentId=3885b800875911ed8df094f359a60216" office:target-frame-name="_top" xlink:show="replace"><text:span text:style-name="T2112">XIV-1675</text:span></text:a><text:span text:style-name="T2113">, 2022-12-13, paskelbta TAR 2022-12-29, i. k. 2022-27266</text:span></text:p>
      <text:p text:style-name="Normal"/>
      <text:p text:style-name="P2114"><text:span text:style-name="T2115">29</text:span><text:span text:style-name="T2116">) kiti Viešųjų pirkimų tarnybos pagal šį</text:span><text:span text:style-name="T2117"><text:s/>įstatymą ir kitus pirkimus reglamentuojančius teisės aktus nustatyti reikalavimai.</text:span></text:p>
      <text:p text:style-name="P2118">Straipsnio punkto numeracijos pakeitimas:</text:p>
      <text:p text:style-name="P2119"><text:span text:style-name="T2120">Nr.<text:s/></text:span><text:a xlink:href="https://www.e-tar.lt/portal/legalAct.html?documentId=2b85ad10aa7111ec8d9390588bf2de65" office:target-frame-name="_top" xlink:show="replace"><text:span text:style-name="T2121">XIV-956</text:span></text:a><text:span text:style-name="T2122">, 2022-03-17, paskelb</text:span><text:span text:style-name="T2123">ta TAR 2022-03-23, i. k. 2022-05376</text:span></text:p>
      <text:p text:style-name="P2124"><text:span text:style-name="T2125">Nr.<text:s/></text:span><text:a xlink:href="https://www.e-tar.lt/portal/legalAct.html?documentId=3885b800875911ed8df094f359a60216" office:target-frame-name="_top" xlink:show="replace"><text:span text:style-name="T2126">XIV-1675</text:span></text:a><text:span text:style-name="T2127">, 2022-12-13, paskelbta TAR 2022-12-29, i. k. 2022-27266</text:span></text:p>
      <text:p text:style-name="Normal"/>
      <text:p text:style-name="P2128"><text:span text:style-name="T2129">3</text:span><text:span text:style-name="T2130">. Perkančioji organizacija pirkimo dokumentuo</text:span><text:span text:style-name="T2131">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32">o patikimumo užtikrinimo reikalavimais, jeigu tos sąlygos atitinka Europos Sąjungos teisės aktus.</text:span></text:p>
      <text:p text:style-name="P2133"><text:span text:style-name="T2134">4</text:span><text:span text:style-name="T2135">. Perkančioji organizacija pirkimo dokumentuose gali nurodyti įstaigą ar įstaigas, iš kurių kandidatas ar dalyvis gali gauti atitinkamą informaciją apie<text:s/></text:span><text:span text:style-name="T2136">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37">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38">trukdo perkančiajai organizacijai taikyti šio įstatymo 29 straipsnyje nustatytų reikalavimų dėl pasiūlymų, kuriuose nurodyta neįprastai maža kaina, nagrinėjimo.</text:span></text:p>
      <text:p text:style-name="P2139"><text:span text:style-name="T2140">5</text:span><text:span text:style-name="T2141">. Skelbimas apie pirkimą ir išankstinis skelbimas yra pirkimo dokumentų sudedamoji dalis.</text:span><text:span text:style-name="T2142"><text:s/></text:span><text:span text:style-name="T2143">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4">r išankstiniuose skelbimuose daroma nuoroda į tokius dokumentus.<text:s/></text:span></text:p>
      <text:p text:style-name="P2145"><text:span text:style-name="T2146">6</text:span><text:span text:style-name="T2147">. Perkančioji organizacija pirkimo dokumentus rengia vadovaudamasi šio įstatymo nuostatomis. Pirkimo dokumentai turi būti tikslūs, aiškūs, be dviprasmybių, kad tiekėjai galėtų pateikti<text:s/></text:span><text:span text:style-name="T2148">pasiūlymus.</text:span></text:p>
      <text:p text:style-name="P2149"><text:span text:style-name="T2150">7</text:span><text:span text:style-name="T2151">. Perkančioji organizacija pirkimo dokumentuose privalo nurodyti, kad, jeigu pasiūlyme nurodyti duomenys ir informacija skirsis nuo pasiūlymo prieduose nurodytų duomenų ir informacijos, teisingais bus laikomi pasiūlyme nurodyti duomenys ir</text:span><text:span text:style-name="T2152"><text:s/>informacija.</text:span></text:p>
      <text:p text:style-name="P2153"><text:span text:style-name="T2154">8</text:span><text:span text:style-name="T2155">. Pirkimo dokumentai rengiami<text:s/></text:span><text:span text:style-name="T2156">vadovaujantis Lietuvos Respublikos valstybinės kalbos įstatymu.</text:span><text:s/></text:p>
      <text:p text:style-name="P2157">Straipsnio dalies pakeitimai:</text:p>
      <text:p text:style-name="P2158"><text:span text:style-name="T2159">Nr.<text:s/></text:span><text:a xlink:href="https://www.e-tar.lt/portal/legalAct.html?documentId=3885b800875911ed8df094f359a60216" office:target-frame-name="_top" xlink:show="replace"><text:span text:style-name="T2160">XIV-1675</text:span></text:a><text:span text:style-name="T2161">,<text:s/></text:span><text:span text:style-name="T2162">2022-12-13, paskelbta TAR 2022-12-29, i. k. 2022-27266</text:span></text:p>
      <text:p text:style-name="Normal"/>
      <text:p text:style-name="P2163"><text:span text:style-name="T2164">25</text:span><text:span text:style-name="T2165"><text:s/>straipsnis.<text:s/></text:span><text:span text:style-name="T2166">Pirkimo dokumentų teikimas</text:span></text:p>
      <text:p text:style-name="P2167"><text:span text:style-name="T2168">1</text:span><text:span text:style-name="T2169">. Perkančioji organizacija pirkimo dokumentus, išskyrus šio straipsnio 2 dalyje nurodytus atvejus, skelbia Centrinėje viešųjų pirkimų informacinėje</text:span><text:span text:style-name="T2170"><text:s/>sistemoje kartu su skelbimu apie pirkimą.</text:span></text:p>
      <text:p text:style-name="P2171"><text:span text:style-name="T2172">2</text:span><text:span text:style-name="T2173">. Jeigu nėra techninių galimybių pirkimo dokumentų paskelbti Centrinėje viešųjų pirkimų informacinėje sistemoje arba pirkimas yra susijęs su įslaptinta informacija, perkančioji organizacija pirkimo dokumentus</text:span><text:span text:style-name="T2174"><text:s/>tiekėjui pateikia kitomis priemonėmis nedelsdama, bet ne vėliau kaip per 6 dienas (supaprastintų pirkimų atveju – vieną darbo dieną) nuo tiekėjo prašymo gavimo dienos, jeigu jų buvo paprašyta laiku.<text:s/></text:span></text:p>
      <text:p text:style-name="P2175"><text:span text:style-name="T2176">3</text:span><text:span text:style-name="T2177">. Perkančioji organizacija neturi teisės pirkimo d</text:span><text:span text:style-name="T2178">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79">ą dirbti su įslaptinta informacija, žymima ne žemesne slaptumo žyma, negu pirkimo dokumentuose naudojama įslaptintos informacijos žyma.<text:s/></text:span></text:p>
      <text:p text:style-name="P2180"><text:span text:style-name="T2181">4</text:span><text:span text:style-name="T2182">.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3">šymu papildomą informaciją perkančioji organizacija pateikia vadovaudamasi šio įstatymo 20 straipsnio 3 dalies, 21 straipsnio 6 dalies, 22 straipsnio 8 dalies ir 23 straipsnio 6 dalies nuostatomis.<text:s/></text:span></text:p>
      <text:p text:style-name="P2184"><text:span text:style-name="T2185">5</text:span><text:span text:style-name="T2186">. Perkančioji organizacija, atsakydama į tiekėjo<text:s/></text:span><text:span text:style-name="T2187">prašymą dėl papildomos informacijos pateikimo, papildomą informaciją siunčia ir visiems kitiems tiekėjams, kuriems ji pateikė pirkimo dokumentus, bet nenurodo tiekėjo, kuris pateikė šį prašymą.</text:span></text:p>
      <text:p text:style-name="P2188"><text:span text:style-name="T2189">6</text:span><text:span text:style-name="T2190">. Iki pasiūlymų priėmimo termino pabaigos likus ne mažiau</text:span><text:span text:style-name="T2191"><text:s/>kaip 6 dienoms (supaprastintų pirkimų atveju – 3 darbo dienoms) perkančioji organizacija savo iniciatyva gali pateikti papildomos informacijos.</text:span></text:p>
      <text:p text:style-name="P2192"><text:span text:style-name="T2193">7</text:span><text:span text:style-name="T2194">.</text:span><text:span text:style-name="T2195"><text:s/></text:span><text:span text:style-name="T2196">Kai tikslinama pirkimo dokumentuose pateikta informacija, perkančioji organizacija privalo ne vėliau kai</text:span><text:span text:style-name="T2197">p kitą darbo dieną atitinkamai patikslinti skelbimą apie pirkimą ir prireikus pratęsti pasiūlymų priėmimo terminą protingumo kriterijų atitinkančiam terminui, per kurį tiekėjai, rengdami pasiūlymus, galėtų atsižvelgti į patikslinimus.</text:span><text:span text:style-name="T2198"><text:s/>Tarptautinių pirkimų<text:s/></text:span><text:span text:style-name="T2199">atveju negali būti daromi tokie esminiai pirkimo sąlygų pakeitimai,<text:s/></text:span><text:span text:style-name="T2200">dėl kurių<text:s/></text:span><text:span text:style-name="T2201">būtų buvę galima leisti dalyvauti kitiems kandidatams, negu iš pradžių atrinktiesiems, arba pirkimo procedūra būtų pritraukusi daugiau dalyvių</text:span><text:span text:style-name="T2202">.</text:span><text:s/></text:p>
      <text:p text:style-name="P2203">Straipsnio dalies pakeitimai:</text:p>
      <text:p text:style-name="P2204"><text:span text:style-name="T2205">Nr.</text:span><text:span text:style-name="T2206"><text:s/></text:span><text:a xlink:href="https://www.e-tar.lt/portal/legalAct.html?documentId=3885b800875911ed8df094f359a60216" office:target-frame-name="_top" xlink:show="replace"><text:span text:style-name="T2207">XIV-1675</text:span></text:a><text:span text:style-name="T2208">, 2022-12-13, paskelbta TAR 2022-12-29, i. k. 2022-27266</text:span></text:p>
      <text:p text:style-name="Normal"/>
      <text:p text:style-name="P2209"><text:span text:style-name="T2210">26</text:span><text:span text:style-name="T2211"><text:s/>straipsnis.<text:s/></text:span><text:span text:style-name="T2212">Paraiškų ir pasiūlymų teikimas</text:span></text:p>
      <text:p text:style-name="P2213"><text:span text:style-name="T2214">1</text:span><text:span text:style-name="T2215">. Pirkimo dokumentuose turi būti n</text:span><text:span text:style-name="T2216">urodyta, kad paraiška ar pasiūlymas turi būti pateikiami raštu arba žodžiu ir pasirašyti tiekėjo ar jo įgalioto asmens. Jeigu perkančioji organizacija pirkimą atlieka Centrinės viešųjų pirkimų informacinės sistemos priemonėmis, pirkimo dokumentuose turi bū</text:span><text:span text:style-name="T2217">ti reikalaujama, kad paraiškos ir pasiūlymai būtų pasirašyti kvalifikuotu elektroniniu parašu, atitinkančiu Reglamento (ES) Nr. 910/2014 reikalavimus.</text:span></text:p>
      <text:p text:style-name="P2218"><text:span text:style-name="T2219">2</text:span><text:span text:style-name="T2220">. Kartu su paraiška pateikiami priedai – skelbime apie pirkimą arba pirkimo sąlygose nurodyti<text:s/></text:span><text:span text:style-name="T2221">dokumentai ar jų kopijos, įrodantys kandidato atitiktį nustatytiems kvalifikacijos reikalavimams.</text:span></text:p>
      <text:p text:style-name="P2222"><text:span text:style-name="T2223">3</text:span><text:span text:style-name="T2224">. Kartu su pasiūlymu pateikiami priedai – perkančiosios organizacijos pirkimo dokumentuose nustatyti ar, tiekėjo manymu, reikalingi dokumentai, pagrindži</text:span><text:span text:style-name="T2225">antys pasiūlyme nurodytą informaciją.<text:s/></text:span></text:p>
      <text:p text:style-name="P2226"><text:span text:style-name="T2227">4</text:span><text:span text:style-name="T2228">. Pasiūlymai dėl atviro konkurso,</text:span><text:span text:style-name="T2229"><text:s/></text:span><text:span text:style-name="T2230">riboto konkurso, derybų ar konkurencinio dialogo ne elektroninėmis priemonėmis teikiami laikantis šių reikalavimų:<text:s/></text:span></text:p>
      <text:p text:style-name="P2231"><text:span text:style-name="T2232">1</text:span><text:span text:style-name="T2233">) teikiamo pasiūlymo (su priedais) lapai turi būti susiūti,</text:span><text:span text:style-name="T2234"><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5">a ir pasiūlymo galiojimo užtikrinimą patvirtinančio dokumento kopija. Pasiūlymo galiojimo užtikrinimą patvirtinantis dokumentas neįsiuvamas ir nenumeruojamas;<text:s/></text:span></text:p>
      <text:p text:style-name="P2236"><text:span text:style-name="T2237">2</text:span><text:span text:style-name="T2238">) perkančioji organizacija pirkimo dokumentuose nurodo, kad pasiūlymas turi būti pateikiama</text:span><text:span text:style-name="T2239">s užklijuotame voke;</text:span></text:p>
      <text:p text:style-name="P2240"><text:span text:style-name="T2241">3</text:span><text:span text:style-name="T2242">) jeigu pirkimo objektas suskirstytas į dalis, dėl kurių leidžiama pateikti atskirus pasiūlymus, tuo pačiu metu dėl kelių pirkimo dalių teikiami pasiūlymai pagal šios dalies 1 ir 2 punktų nuostatas gali būti įforminami ir pateikia</text:span><text:span text:style-name="T2243">mi kaip vienas pasiūlymas;</text:span></text:p>
      <text:p text:style-name="P2244"><text:span text:style-name="T2245">4</text:span><text:span text:style-name="T2246">) kai pasiūlymus numatoma vertinti pagal ekonomiškai naudingiausio pasiūlymo vertinimo kriterijų, perkančioji organizacija pirkimo dokumentuose turi nurodyti, kad tiekėjai kainos pasiūlymą ir jo priedus pateiktų viename užkl</text:span><text:span text:style-name="T2247">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48">nantis dokumentas dedamas į bendrą voką. Šis reikalavimas pateikti pasiūlymą dviejuose vokuose netaikomas pirkimą atliekant derybų ar konkurencinio dialogo būdu.</text:span><text:span text:style-name="T2249"><text:s/></text:span></text:p>
      <text:p text:style-name="P2250"><text:span text:style-name="T2251">5</text:span><text:span text:style-name="T2252">. Perkančioji organizacija, atlikdama pirkimą Centrinės viešųjų pirkimų informacinės s</text:span><text:span text:style-name="T2253">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4">kurjerį.<text:s/></text:span></text:p>
      <text:p text:style-name="P2255"><text:span text:style-name="T2256">6</text:span><text:span text:style-name="T2257">. Tiekėjas gali pateikti tik vieną pasiūlymą, o jeigu pirkimas suskirstytas į atskiras dalis</text:span><text:span text:style-name="T2258"> </text:span><text:span text:style-name="T2259">– po vieną pasiūlymą kiekvienai pirkimo objekto daliai, kaip nurodo perkančioji organizacija, išskyrus atvejus, kai pirkimo dokumentuose leidžiama p</text:span><text:span text:style-name="T2260">ateikti alternatyvius pasiūlymus.</text:span></text:p>
      <text:p text:style-name="P2261"><text:span text:style-name="T2262">7.</text:span><text:span text:style-name="T2263"><text:s/>Neteko galios nuo 2023-01-01</text:span></text:p>
      <text:p text:style-name="P2264">Straipsnio dalies naikinimas:</text:p>
      <text:p text:style-name="P2265"><text:span text:style-name="T2266">Nr.<text:s/></text:span><text:a xlink:href="https://www.e-tar.lt/portal/legalAct.html?documentId=3885b800875911ed8df094f359a60216" office:target-frame-name="_top" xlink:show="replace"><text:span text:style-name="T2267">XIV-1675</text:span></text:a><text:span text:style-name="T2268">, 2022-12-13, paskelbta TAR 2022-12-29, i. k.<text:s/></text:span><text:span text:style-name="T2269">2022-27266</text:span></text:p>
      <text:p text:style-name="Normal"/>
      <text:p text:style-name="P2270"><text:span text:style-name="T2271">27</text:span><text:span text:style-name="T2272"><text:s/>straipsnis.<text:s/></text:span><text:span text:style-name="T2273">Paraiškų ir pasiūlymų priėmimo terminai</text:span></text:p>
      <text:p text:style-name="P2274"><text:span text:style-name="T2275">1</text:span><text:span text:style-name="T227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7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78">i.<text:s/></text:span></text:p>
      <text:h text:style-name="P2279" text:outline-level="3"><text:span text:style-name="T2280">2</text:span><text:span text:style-name="T228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82">lbimo paskelbimo Centrinėje viešųjų pirkimų informacinėje sistemoje dienos arba nuo kvietimo pateikti pasiūlymą ar dalyvauti derybose arba konkurenciniame dialoge išsiuntimo kandidatams dienos.<text:s/></text:span></text:h>
      <text:p text:style-name="P2283"><text:span text:style-name="T2284">3</text:span><text:span text:style-name="T2285">. Atliekant pirkimus, kurie negali būti priskirti supapr</text:span><text:span text:style-name="T228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87">so būdu, pasiūlymų priėmimo terminas negali būti trumpesnis kaip 40 dienų nuo kvietimo pateikti pasiūlymą išsiuntimo kandidatams dienos.</text:span><text:span text:style-name="T2288"><text:s/></text:span></text:p>
      <text:p text:style-name="P2289"><text:span text:style-name="T2290">4</text:span><text:span text:style-name="T2291">. Jeigu buvo paskelbtas išankstinis skelbimas, šio straipsnio 3 dalyje nurodytas pasiūlymų priėmimo terminas gali</text:span><text:span text:style-name="T2292"><text:s/>būti sutrumpinamas iki 36 dienų, tačiau jokiomis aplinkybėmis negali būti trumpesnis kaip 22 dienos nuo kvietimo pateikti pasiūlymą išsiuntimo kandidatams dienos.<text:s/></text:span></text:p>
      <text:p text:style-name="P2293"><text:span text:style-name="T2294">5</text:span><text:span text:style-name="T2295">. Šio straipsnio 4 dalyje nurodyti sutrumpinti terminai gali būti taikomi, jeigu išank</text:span><text:span text:style-name="T229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297">rkimą, ir ji yra prieinama tiekėjams išankstinio skelbimo paskelbimo metu.<text:s/></text:span></text:p>
      <text:p text:style-name="P2298"><text:span text:style-name="T2299">6</text:span><text:span text:style-name="T2300">. Jeigu skelbimai parengti ir perduoti Europos Sąjungos oficialiajam leidiniui elektroninėmis priemonėmis, šio straipsnio 3 dalyje nurodytas paraiškų dalyvauti pirkimo procedū</text:span><text:span text:style-name="T2301">roje priėmimo terminas gali būti sutrumpintas 7 dienomis.</text:span></text:p>
      <text:h text:style-name="P2302" text:outline-level="3"><text:span text:style-name="T2303">7</text:span><text:span text:style-name="T2304">. Šio straipsnio 3 dalyje nurodytas pasiūlymų priėmimo terminas gali būti sutrumpintas 5 dienomis, jeigu perkančioji organizacija nuo skelbimo apie pirkimą paskelbimo dienos suteikia galimybę e</text:span><text:span text:style-name="T230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06">utrumpintas paraiškų pateikimo terminas, nustatytas šio straipsnio 6 dalyje.</text:span></text:h>
      <text:p text:style-name="P2307"><text:span text:style-name="T2308">8</text:span><text:span text:style-name="T2309">. Jeigu dėl kokių nors priežasčių pirkimo dokumentai ar jų dalis buvo pareikalauti laiku, tačiau nepateikti per šio įstatymo 21, 22 ir 23 straipsniuose nustatytus terminus, a</text:span><text:span text:style-name="T231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11">visi suinteresuoti tiekėjai turėtų galimybę susipažinti su visa pasiūlymui parengti reikalinga informacija.<text:s/></text:span></text:p>
      <text:p text:style-name="P2312"><text:span text:style-name="T2313">9</text:span><text:span text:style-name="T2314">. Jeigu riboto konkurso ir skelbiamų derybų atvejais dėl skubos nėra įmanoma laikytis šiame straipsnyje nustatytų trumpiausių terminų, perkanč</text:span><text:span text:style-name="T2315">ioji organizacija gali nustatyti:<text:s/></text:span></text:p>
      <text:p text:style-name="P2316"><text:span text:style-name="T2317">1</text:span><text:span text:style-name="T2318">) ne trumpesnį kaip 15 dienų nuo skelbimo apie pirkimą išsiuntimo iš Viešųjų pirkimų tarnybos dienos paraiškų priėmimo terminą arba ne trumpesnį kaip 10 dienų, jeigu skelbimas buvo išsiųstas elektroninėmis priemonėmis,</text:span><text:span text:style-name="T2319"><text:s/>paraiškų priėmimo terminą;</text:span></text:p>
      <text:p text:style-name="P2320"><text:span text:style-name="T2321">2</text:span><text:span text:style-name="T2322">) riboto konkurso atveju – ne trumpesnį kaip 10 dienų pasiūlymų priėmimo terminą nuo kvietimo pateikti pasiūlymus išsiuntimo kandidatams dienos.<text:s/></text:span></text:p>
      <text:p text:style-name="P2323"><text:span text:style-name="T2324">10</text:span><text:span text:style-name="T2325">. Aplinkybės, kuriomis pateisinama šio straipsnio 9 dalyje nurodyta<text:s/></text:span><text:span text:style-name="T2326">skuba, negali priklausyti nuo perkančiosios organizacijos ir turi būti nurodytos skelbime apie pirkimą.</text:span></text:p>
      <text:p text:style-name="P2327"/>
      <text:p text:style-name="P2328"><text:span text:style-name="T2329">28</text:span><text:span text:style-name="T2330"><text:s/>straipsnis.<text:s/></text:span><text:span text:style-name="T2331">Pasiūlymų vertinimas ir palyginimas</text:span></text:p>
      <text:p text:style-name="P2332"><text:span text:style-name="T2333">1</text:span><text:span text:style-name="T2334">. Perkančioji organizacija pasiūlymus vertina remdamasi šiais kriterijais:</text:span></text:p>
      <text:p text:style-name="P2335"><text:span text:style-name="T2336">1</text:span><text:span text:style-name="T2337">) ekonomišk</text:span><text:span text:style-name="T233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3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40">akteristikomis;</text:span></text:p>
      <text:p text:style-name="P2341"><text:span text:style-name="T2342">2</text:span><text:span text:style-name="T2343">) mažiausios kainos.</text:span></text:p>
      <text:p text:style-name="P2344"><text:span text:style-name="T2345">2</text:span><text:span text:style-name="T2346">. Šio straipsnio 1 dalies 1 punkte nurodytu atveju perkančioji organizacija nurodo pirkimo dokumentuose kiekvienam ekonomiškai naudingiausiam pasiūlymui nustatyti pasirinkto kriterijaus lyginamąjį svorį. Kri</text:span><text:span text:style-name="T234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48">ganizacija turi nurodyti pirkimo dokumentuose taikomų kriterijų svarbos eiliškumą mažėjimo tvarka.</text:span></text:p>
      <text:p text:style-name="P2349"><text:span text:style-name="T2350">3</text:span><text:span text:style-name="T2351">. Perkančioji organizacija, norėdama priimti sprendimą sudaryti pirkimo sutartį, turi pagal pirkimo dokumentuose nustatytus vertinimo kriterijus ir tvar</text:span><text:span text:style-name="T235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5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54"><text:s/>keli pasiūlymai pateikiami vienodomis kainomis, sudarant pasiūlymų eilę pirmesnis į šią eilę įrašomas tiekėjas, kurio vokas su pasiūlymais gautas ar pasiūlymas elektroninėmis priemonėmis pateiktas anksčiausiai.</text:span></text:p>
      <text:p text:style-name="P2355"><text:span text:style-name="T2356">4</text:span><text:span text:style-name="T2357">. Jeigu tiekėjas pateikė netikslius, ne</text:span><text:span text:style-name="T235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59"><text:s/>dokumentus per jos nustatytą protingą terminą</text:span><text:span text:style-name="T2360">. Pasiūlymai patikslinami, papildomi arba paaiškinami vadovaujantis Viešųjų pirkimų tarnybos nustatytomis taisyklėmis.</text:span></text:p>
      <text:p text:style-name="P2361"><text:span text:style-name="T2362">5</text:span><text:span text:style-name="T2363">. Perkančioji organizacija paraišką arba pasiūlymą turi atmesti, jeigu:</text:span></text:p>
      <text:p text:style-name="P2364"><text:span text:style-name="T2365">1</text:span><text:span text:style-name="T2366">) paraišką<text:s/></text:span><text:span text:style-name="T236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68"><text:span text:style-name="T2369">2</text:span><text:span text:style-name="T2370">) pasiūlymas neatiti</text:span><text:span text:style-name="T2371">nka pirkimo dokumentuose nustatytų reikalavimų;</text:span></text:p>
      <text:p text:style-name="P2372"><text:span text:style-name="T2373">3</text:span><text:span text:style-name="T2374">) dalyvis per jos nustatytą terminą nepaaiškina pasiūlymo;</text:span></text:p>
      <text:p text:style-name="P2375"><text:span text:style-name="T2376">4</text:span><text:span text:style-name="T2377">) tiekėjas per jos nustatytą terminą, kaip nurodyta šio straipsnio 4 dalyje, nepatikslino, nepapildė ar nepateikė kartu su pasiūlymu<text:s/></text:span><text:span text:style-name="T2378">teikiamų pirkimo dokumentuose nurodytų dokumentų: jungtinės veiklos sutarties, tiekėjo įgaliojimo asmeniui pasirašyti paraišką ar pasiūlymą, pasiūlymo galiojimo užtikrinimą patvirtinančio dokumento;</text:span></text:p>
      <text:p text:style-name="P2379"><text:span text:style-name="T2380">5</text:span><text:span text:style-name="T2381">) tiekėjas nepagrindė neįprastai mažos kainos;</text:span></text:p>
      <text:p text:style-name="P2382"><text:span text:style-name="T2383">6</text:span><text:span text:style-name="T238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8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8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87">ganizacijos rengiamuose dokumentuose prieš pradedant pirkimo procedūras, gali būti keičiama, kai perkančiajai organizacijai</text:span><text:span text:style-name="T2388"><text:s/>tiekėjų pasiūlytos kainos yra priimtinos</text:span><text:span text:style-name="T2389"><text:s/>ir perkančioji organizacija<text:s/></text:span><text:span text:style-name="T2390">gali pagrįsti kainų priimtinumą.</text:span></text:p>
      <text:p text:style-name="P2391"><text:span text:style-name="T2392">6</text:span><text:span text:style-name="T2393">. Perkančioji organizac</text:span><text:span text:style-name="T2394">ija gali nevertinti viso tiekėjo pasiūlymo, jeigu, patikrinusi jo dalį, nustato, kad, vadovaujantis šio įstatymo reikalavimais, pasiūlymas turi būti atmestas.</text:span><text:span text:style-name="T2395"><text:s/>Taikant šią nuostatą, pasiūlymas negali būti atmestas dėl to, kad jame nurodyta kaina viršija pir</text:span><text:span text:style-name="T239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397">asiūlymai.</text:span></text:p>
      <text:p text:style-name="P2398"><text:span text:style-name="T2399">7</text:span><text:span text:style-name="T240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01">ir įvertinti tik pasiūlymų techninius duomenis ir tada, dalyviams pranešusi apie šio patikrinimo ir įvertinimo rezultatus, atsižvelgdama į pasiūlymo kainą, atlikti bendrą pasiūlymo įvertinimą.</text:span><text:s/></text:p>
      <text:p text:style-name="P2402">Straipsnio pakeitimai:</text:p>
      <text:p text:style-name="P2403"><text:span text:style-name="T2404">Nr.<text:s/></text:span><text:a xlink:href="https://www.e-tar.lt/portal/legalAct.html?documentId=3885b800875911ed8df094f359a60216" office:target-frame-name="_top" xlink:show="replace"><text:span text:style-name="T2405">XIV-1675</text:span></text:a><text:span text:style-name="T2406">, 2022-12-13, paskelbta TAR 2022-12-29, i. k. 2022-27266</text:span></text:p>
      <text:p text:style-name="Normal"/>
      <text:p text:style-name="P2407"><text:span text:style-name="T2408">29</text:span><text:span text:style-name="T2409"><text:s/>straipsnis.<text:s/></text:span><text:span text:style-name="T2410">Neįprastai maža pasiūlyta kaina</text:span></text:p>
      <text:p text:style-name="P2411"><text:span text:style-name="T2412">1</text:span><text:span text:style-name="T2413">. Jeigu pateiktame pasiūlyme nurodyta prekių, paslaugų ar darbų kaina yra neįprastai maža, perkančioji organizacija privalo pareikalauti, kad dalyvis<text:s/></text:span><text:span text:style-name="T2414">(supaprastinto pirkimo atveju – ekonomiškai naudingiausią pasiūlymą pateikęs tiekėjas)</text:span><text:span text:style-name="T2415"><text:s/>pagrįstų siūlomą ka</text:span><text:span text:style-name="T2416">iną. Pasiūlyme nurodyta prekių, paslaugų ar darbų kaina visais atvejais turi būti laikoma neįprastai maža, jeigu ji yra 30 ir daugiau procentų mažesnė už visų tiekėjų, kurių pasiūlymai neatmesti dėl kitų priežasčių<text:s/></text:span><text:span text:style-name="T2417">ir kurių pasiūlyta kaina neviršija pirkim</text:span><text:span text:style-name="T2418">ui skirtų lėšų, nustatytų ir užfiksuotų perkančiosios organizacijos rengiamuose dokumentuose prieš pradedant pirkimo procedūrą, pasiūlytų kainų aritmetinį vidurkį</text:span><text:span text:style-name="T2419">.</text:span><text:s/></text:p>
      <text:p text:style-name="P2420">Straipsnio dalies pakeitimai:</text:p>
      <text:p text:style-name="P2421"><text:span text:style-name="T2422">Nr.<text:s/></text:span><text:a xlink:href="https://www.e-tar.lt/portal/legalAct.html?documentId=3885b800875911ed8df094f359a60216" office:target-frame-name="_top" xlink:show="replace"><text:span text:style-name="T2423">XIV-1675</text:span></text:a><text:span text:style-name="T2424">, 2022-12-13, paskelbta TAR 2022-12-29, i. k. 2022-27266</text:span></text:p>
      <text:p text:style-name="Normal"/>
      <text:p text:style-name="P2425"><text:span text:style-name="T2426">2</text:span><text:span text:style-name="T2427">. Perkančioji organizacija, siekdama, kad neįprastai mažos kainos būtų pagrįstos, raštu kreipiasi į tokią kainą pasiūliusį dalyvį ir prašo patei</text:span><text:span text:style-name="T2428">kti, jos manymu, reikalingas pasiūlymo detales, kainos sudedamąsias dalis ir skaičiavimus. Perkančioji organizacija, vertindama kainos pagrindimą, atsižvelgia į:</text:span></text:p>
      <text:p text:style-name="P2429"><text:span text:style-name="T2430">1</text:span><text:span text:style-name="T2431">) gamybos proceso, teikiamų paslaugų ar statybos metodo ekonomiškumą;</text:span></text:p>
      <text:p text:style-name="P2432"><text:span text:style-name="T2433">2</text:span><text:span text:style-name="T2434">) pasirinktus te</text:span><text:span text:style-name="T2435">chninius sprendimus ir (arba) išskirtinai palankias sąlygas tiekti prekes, teikti paslaugas ar atlikti darbus;</text:span></text:p>
      <text:p text:style-name="P2436"><text:span text:style-name="T2437">3</text:span><text:span text:style-name="T2438">) dalyvio siūlomų prekių, paslaugų ar darbų originalumą;</text:span></text:p>
      <text:p text:style-name="P2439"><text:span text:style-name="T2440">4</text:span><text:span text:style-name="T2441">) darbų saugos ir darbo sąlygų, galiojančių prekių tiekimo, paslaugų teikimo a</text:span><text:span text:style-name="T2442">r darbų atlikimo vietoje, norminių dokumentų reikalavimų laikymąsi;</text:span></text:p>
      <text:p text:style-name="P2443"><text:span text:style-name="T2444">5</text:span><text:span text:style-name="T2445">) dalyvio galimybę gauti valstybės pagalbą.</text:span></text:p>
      <text:p text:style-name="P2446"><text:span text:style-name="T2447">3</text:span><text:span text:style-name="T2448">. Kai perkančioji organizacija nustato, kad neįprastai mažos kainos pasiūlytos dėl to, kad dalyvis yra gavęs valstybės pagalbą, šis<text:s/></text:span><text:span text:style-name="T244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0"><text:s/>privalo pranešti Europos Komisijai. Valstybės pagalba laikoma bet kuri priemonė, atitinkanti Sutarties dėl Europos Sąjungos veikimo 107 straipsnio 1 dalyje nustatytus kriterijus.</text:span></text:p>
      <text:p text:style-name="P2451"/>
      <text:p text:style-name="P2452"><text:span text:style-name="T2453">30</text:span><text:span text:style-name="T2454"><text:s/>straipsnis.<text:s/></text:span><text:span text:style-name="T2455">Pasiūlymų galiojimo terminai, jų keitimas ir atšaukimas<text:s/></text:span></text:p>
      <text:p text:style-name="P2456"><text:span text:style-name="T2457">1</text:span><text:span text:style-name="T2458">. Pasiūlymas galioja jame dalyvio nurodytą laiką. Šis laikas turi būti ne trumpesnis, negu yra nustatyta pirkimo dokumentuose. Jeigu pasiūlyme nenurodytas jo galiojimo terminas, laikoma, kad pas</text:span><text:span text:style-name="T2459">iūlymas galioja tiek, kiek nustatyta pirkimo dokumentuose.</text:span></text:p>
      <text:p text:style-name="P2460"><text:span text:style-name="T2461">2</text:span><text:span text:style-name="T2462">.<text:s/></text:span><text:span text:style-name="T2463">Pirkimo procedūrų metu, taip pat sustabdžius pirkimo procedūras dėl laikinųjų apsaugos priemonių taikymo</text:span><text:span text:style-name="T2464"><text:s/>perkančioji organizacija gali prašyti, kad dalyviai pratęstų savo pasiūlymų galiojimą</text:span><text:span text:style-name="T2465"><text:s/>iki konkrečiai nurodyto laiko. Dalyvis gali atmesti tokį prašymą neprarasdamas teisės į savo pasiūlymo galiojimo užtikrinimą.</text:span><text:s/></text:p>
      <text:p text:style-name="P2466">Straipsnio dalies pakeitimai:</text:p>
      <text:p text:style-name="P2467"><text:span text:style-name="T2468">Nr.<text:s/></text:span><text:a xlink:href="https://www.e-tar.lt/portal/legalAct.html?documentId=3885b800875911ed8df094f359a60216" office:target-frame-name="_top" xlink:show="replace"><text:span text:style-name="T2469">XIV-1675</text:span></text:a><text:span text:style-name="T2470">, 2022-12-13, paskelbta TAR 2022-12-29, i. k. 2022-27266</text:span></text:p>
      <text:p text:style-name="Normal"/>
      <text:p text:style-name="P2471"><text:span text:style-name="T2472">3</text:span><text:span text:style-name="T2473">. Dalyvis, kuris sutinka pratęsti savo pasiūlymo galiojimo terminą ir apie tai raštu praneša perkančiajai organizacijai, pratęsia savo pasiūlymo galiojimo užtikrinimo terminą arba p</text:span><text:span text:style-name="T247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75">mą pratęsti savo pasiūlymo galiojimo terminą.<text:s/></text:span></text:p>
      <text:p text:style-name="P2476"><text:span text:style-name="T2477">4</text:span><text:span text:style-name="T2478">. Kol nesuėjo pasiūlymų pateikimo terminas, dalyvis gali pakeisti arba atšaukti savo pasiūlymą neprarasdamas teisės į savo pasiūlymo galiojimo užtikrinimą. Toks pakeitimas arba skelbimas, kad pasiūlymas a</text:span><text:span text:style-name="T2479">tšaukiamas, pripažįstamas galiojančiu, jeigu perkančioji organizacija jį gavo iki pasiūlymų pateikimo termino pabaigos.<text:s/></text:span></text:p>
      <text:p text:style-name="P2480"/>
      <text:p text:style-name="P2481"><text:span text:style-name="T2482">31</text:span><text:span text:style-name="T2483"><text:s/>straipsnis.<text:s/></text:span><text:span text:style-name="T2484">Pasiūlymo galiojimo ir sutarties įvykdymo užtikrinimas<text:s/></text:span></text:p>
      <text:p text:style-name="P2485"><text:span text:style-name="T2486">1</text:span><text:span text:style-name="T2487">. Perkančioji organizacija gali pareikalauti, kad pa</text:span><text:span text:style-name="T2488">siūlymų galiojimas būtų užtikrinamas, ir visais atvejais privalo pareikalauti, kad pirkimo sutarties įvykdymas būtų užtikrinamas Civilinio kodekso nustatytais prievolių įvykdymo užtikrinimo būdais.</text:span></text:p>
      <text:p text:style-name="P2489"><text:span text:style-name="T2490">2</text:span><text:span text:style-name="T2491">. Perkančioji organizacija negali atmesti pasiūlymo g</text:span><text:span text:style-name="T249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493">vis</text:span><text:span text:style-name="T2494"><text:s/></text:span><text:span text:style-name="T2495">atitinka pirkimo dokumentuose nustatytus reikalavimus.</text:span></text:p>
      <text:p text:style-name="P2496"><text:span text:style-name="T2497">3</text:span><text:span text:style-name="T2498">. Prieš pateikdamas pasiūlymo galiojimo užtikrinimą arba prieš pateikdamas pirkimo sutarties įvykdymo užtikrinimą, dalyvis</text:span><text:span text:style-name="T2499"><text:s/></text:span><text:span text:style-name="T2500">gali prašyti perkančiosios organizacijos patvirtinti, kad ji sutinka<text:s/></text:span><text:span text:style-name="T250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0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03"><text:s/>įsipareigojimų perkančiajai organizacijai arba kitiems ūkio subjektams, ar netinkamai juos vykdė.</text:span></text:p>
      <text:p text:style-name="P2504"/>
      <text:p text:style-name="P2505"><text:span text:style-name="T2506">32</text:span><text:span text:style-name="T2507"><text:s/>straipsnis.<text:s/></text:span><text:span text:style-name="T2508">Susipažinimas su paraiška ar pasiūlymu</text:span></text:p>
      <text:p text:style-name="P2509"><text:span text:style-name="T2510">1</text:span><text:span text:style-name="T2511">. Pradinis susipažinimas su paraiškomis ar pasiūlymais vyksta komisijos posėdyje,<text:s/></text:span><text:span text:style-name="T2512">išskyrus<text:s/></text:span><text:span text:style-name="T2513">atvejus, kai su paraiškomis ar pasiūlymais susipažįstama naudojantis šio įstatymo 12 straipsnyje nustatytus reikalavimus atitinkančiomis elektroninėmis priemonėmis</text:span><text:span text:style-name="T2514">. Pradiniu susipažinimu su paraiškomis ar pasiūlymais, pateiktais ne elektroninėmis priemonėm</text:span><text:span text:style-name="T2515">is, laikomas vokų su paraiškomis ar pasiūlymais atplėšimas.</text:span><text:s/></text:p>
      <text:p text:style-name="P2516">Straipsnio dalies pakeitimai:</text:p>
      <text:p text:style-name="P2517"><text:span text:style-name="T2518">Nr.<text:s/></text:span><text:a xlink:href="https://www.e-tar.lt/portal/legalAct.html?documentId=3885b800875911ed8df094f359a60216" office:target-frame-name="_top" xlink:show="replace"><text:span text:style-name="T2519">XIV-1675</text:span></text:a><text:span text:style-name="T2520">, 2022-12-13, paskelbta TAR 2022-12-29, i. k. 2022-2726</text:span><text:span text:style-name="T2521">6</text:span></text:p>
      <text:p text:style-name="Normal"/>
      <text:p text:style-name="P2522"><text:span text:style-name="T2523">2</text:span><text:span text:style-name="T252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2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26">ų pateikimo terminui.</text:span></text:p>
      <text:p text:style-name="P2527"><text:span text:style-name="T2528">3</text:span><text:span text:style-name="T2529">.<text:s/></text:span><text:span text:style-name="T2530">Komisijos posėdyje, kuriame susipažįstama su<text:s/></text:span><text:span text:style-name="T2531">ne elektroninėmis priemonėmis pateiktais</text:span><text:span text:style-name="T2532"><text:s/>pasiūlymais, turi teisę dalyvauti visi pasiūlymus pateikę tiekėjai arba jų atstovai, išskyrus atvejus, kai pirkimas atliekamas derybų ar konk</text:span><text:span text:style-name="T2533">urencinio dialogo būdu. Tiekėjai arba jų atstovai, dalyvavę derybose ar dialoge, turi teisę atvykti į komisijos posėdį tik tada, kai jame susipažįstama su<text:s/></text:span><text:span text:style-name="T2534">ne elektroninėmis priemonėmis pateiktais</text:span><text:span text:style-name="T2535"><text:s/>pasiūlymais, kuriuose nurodytos galutinės tiekėjų siūlomos k</text:span><text:span text:style-name="T2536">ainos ar sąnaudos ir galutiniai techniniai duomenys. Su pasiūlymais susipažįstama ir tuo atveju, jeigu į komisijos posėdį tiekėjai ar jų atstovas neatvyksta.</text:span></text:p>
      <text:p text:style-name="P2537"><text:span text:style-name="T2538">4</text:span><text:span text:style-name="T2539">. Susipažįstant su ne elektroninėmis priemonėmis pateiktais pasiūlymais, vokus atplėšia<text:s/></text:span><text:span text:style-name="T2540">vienas iš komisijos narių pasiūlymus pateikusių ir komisijos posėdyje dalyvaujančių tiekėjų ar jų atstovų akivaizdoje. Pasiūlymo paskutinio lapo antrojoje pusėje pasirašo posėdyje dalyvaujantys komisijos nariai.</text:span></text:p>
      <text:p text:style-name="P2541"><text:span text:style-name="T2542">5</text:span><text:span text:style-name="T2543">. Jeigu perkančioji organizacija pasiūl</text:span><text:span text:style-name="T2544">ymus vertina pagal ekonomiškai naudingiausio pasiūlymo vertinimo kriterijų ir jos pasirinktos vertinti pasiūlymo techninės charakteristikos nėra kiekybiškai įvertinamos, su pasiūlymais (išskyrus derybų ar dialogo atvejį) turi būti susipažįstama dviejuose k</text:span><text:span text:style-name="T2545">omisijos posėdžiuose. Pirmajame posėdyje susipažįstama tik su ta pasiūlymo dalimi, kurioje pateikti techniniai pasiūlymo duomenys ir kita informacija bei dokumentai, antrajame posėdyje – su pasiūlymo dalimi, kurioje nurodytos kainos. Antrasis posėdis gali<text:s/></text:span><text:span text:style-name="T2546">įvykti tik tada, kai perkančioji organizacija patikrina, ar pateiktų pasiūlymų techniniai duomenys ir tiekėjai atitinka pirkimo dokumentuose keliamus reikalavimus, ir pagal pirkimo dokumentuose nustatytus reikalavimus įvertina pasiūlymų techninius duomenis</text:span><text:span text:style-name="T2547">. Apie šio patikrinimo ir vertinimo rezultatus perkančioji organizacija privalo raštu pranešti visiems tiekėjams.<text:s/></text:span><text:span text:style-name="T2548">Kai pasiūlymai pateikti</text:span><text:span text:style-name="T2549"><text:s/></text:span><text:span text:style-name="T2550">ne elektroninėmis priemonėmis, skelbime<text:s/></text:span><text:span text:style-name="T2551">kartu<text:s/></text:span><text:span text:style-name="T2552">nurodomas</text:span><text:span text:style-name="T2553"><text:s/>antrojo posėdžio<text:s/></text:span><text:span text:style-name="T2554">laikas</text:span><text:span text:style-name="T2555"><text:s/>ir<text:s/></text:span><text:span text:style-name="T2556">vieta</text:span><text:span text:style-name="T2557">. Jeigu perkančioji organizaci</text:span><text:span text:style-name="T2558">ja, p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2559"><text:span text:style-name="T2560">6</text:span><text:span text:style-name="T2561">. Susipažįstant su<text:s/></text:span><text:span text:style-name="T2562">ne elektroninėmis priemonėmis pateiktais</text:span><text:span text:style-name="T2563"><text:s/>pasiūlymais, komisijos posėdyje dalyvaujantiems tiekėjams ar jų atstovams skelbiama:</text:span></text:p>
      <text:p text:style-name="P2564"><text:span text:style-name="T2565">1</text:span><text:span text:style-name="T2566">) pasiūlymą pateikusio tiekėjo pavadinimas;</text:span></text:p>
      <text:p text:style-name="P2567"><text:span text:style-name="T2568">2</text:span><text:span text:style-name="T2569">) pasiūlyme nurodyta kaina. Tuo atveju, kai pasiūlyme n</text:span><text:span text:style-name="T2570">urodyta kaina, išreikšta skaitmenimis, neatitinka kainos, nurodytos žodžiais, teisinga laikoma kaina, nurodyta žodžiais;</text:span></text:p>
      <text:p text:style-name="P2571"><text:span text:style-name="T2572">3</text:span><text:span text:style-name="T2573">) pagrindinės techninės pasiūlymo charakteristikos, kai pasiūlymai vertinami pagal ekonomiškai naudingiausio pasiūlymo vertinimo k</text:span><text:span text:style-name="T2574">riterijų. Jeigu pageidauja nors vienas komisijos posėdyje dalyvaujantis tiekėjas ar jo atstovas, turi būti paskelbtos visos pasiūlymų charakteristikos, į kurias bus atsižvelgta vertinant pasiūlymus. O jeigu šios pasiūlymų charakteristikos yra didelės apimt</text:span><text:span text:style-name="T2575">ies, komisijos ir posėdyje dalyvaujančių tiekėjų sutarimu jos gali būti pateiktos tiekėjams raštu ne vėliau kaip per 3 darbo dienas po posėdžio;</text:span></text:p>
      <text:p text:style-name="P2576"><text:span text:style-name="T2577">4</text:span><text:span text:style-name="T2578">) ar ne elektroninėmis priemonėmis pateiktas pasiūlymas yra susiūtas, sunumeruotas ir paskutinio lapo antr</text:span><text:span text:style-name="T2579">ojoje pusėje patvirtintas tiekėjo ar jo įgalioto asmens parašu, ar nurodytas įgalioto asmens vardas, pavardė, pareigos ir pasiūlymą sudarančių lapų skaičius;</text:span></text:p>
      <text:p text:style-name="P2580"><text:span text:style-name="T2581">5</text:span><text:span text:style-name="T2582">) ar yra pateiktas pasiūlymo galiojimo užtikrinimas, jeigu jo reikalaujama.</text:span></text:p>
      <text:p text:style-name="P2583"><text:span text:style-name="T2584">7</text:span><text:span text:style-name="T2585">. Komisijo</text:span><text:span text:style-name="T2586">s posėdyje dalyvaujantiems suinteresuotiems tiekėjams ar jų įgaliotiesiems atstovams, pateikusiems pasiūlymą ne elektroninėmis priemonėmis, turi būti leidžiama viešai ištaisyti pastebėtus pasiūlymų susiuvimo ar įforminimo trūkumus, kuriuos įmanoma ištaisyt</text:span><text:span text:style-name="T2587">i posėdžio metu.</text:span></text:p>
      <text:p text:style-name="P2588"><text:span text:style-name="T2589">8</text:span><text:span text:style-name="T2590">. Kiekvienas komisijos posėdyje, kuriame susipažįstama su<text:s/></text:span><text:span text:style-name="T2591">ne elektroninėmis priemonėmis pateiktais</text:span><text:span text:style-name="T2592"><text:s/>pasiūlymais, dalyvaujantis tiekėjas ar jo atstovas turi teisę asmeniškai peržiūrėti viešai perskaitytą informaciją, tačiau perkančioji<text:s/></text:span><text:span text:style-name="T2593">organizacija negali atskleisti tiekėjo pasiūlyme esančios konfidencialios informacijos.<text:s/></text:span></text:p>
      <text:p text:style-name="P2594"><text:span text:style-name="T2595">9</text:span><text:span text:style-name="T2596">. Susipažinimo su paraiškomis ar pasiūlymais procedūros rezultatus komisija įformina<text:s/></text:span><text:span text:style-name="T2597">pagal Viešųjų pirkimų tarnybos nustatytus rekvizitus parengtu</text:span><text:span text:style-name="T2598"><text:s/>protokolu, išsk</text:span><text:span text:style-name="T2599">yrus atvejus, kai vadovaujantis šio įstatymo 12 straipsniu su paraiškomis ar pasiūlymais susipažįstama naudojantis elektroninėmis priemonėmis. Susipažinimo su pasiūlymais procedūros protokolo privalomuosius rekvizitus nustato Viešųjų pirkimų tarnyba.</text:span><text:s/></text:p>
      <text:p text:style-name="P2600">Straipsnio dalies pakeitimai:</text:p>
      <text:p text:style-name="P2601"><text:span text:style-name="T2602">Nr.<text:s/></text:span><text:a xlink:href="https://www.e-tar.lt/portal/legalAct.html?documentId=3885b800875911ed8df094f359a60216" office:target-frame-name="_top" xlink:show="replace"><text:span text:style-name="T2603">XIV-1675</text:span></text:a><text:span text:style-name="T2604">, 2022-12-13, paskelbta TAR 2022-12-29, i. k. 2022-27266</text:span></text:p>
      <text:p text:style-name="Normal"/>
      <text:p text:style-name="P2605"><text:span text:style-name="T2606">10</text:span><text:span text:style-name="T2607">.<text:s/></text:span><text:span text:style-name="T2608">Kai pasiūlymai pateikti</text:span><text:span text:style-name="T2609"><text:s/></text:span><text:span text:style-name="T2610">ne elektroninėmis priemonėmis,</text:span><text:span text:style-name="T2611"><text:s/>apie</text:span><text:span text:style-name="T2612"><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613"><text:span text:style-name="T2614">11</text:span><text:span text:style-name="T2615">.<text:s/></text:span><text:span text:style-name="T2616">Tiekė</text:span><text:span text:style-name="T2617">jai nedalyvauja komisijos posėdžiuose, kuriuose susipažįstama su elektroninėmis priemonėmis pateiktais pasiūlymais, atliekamos paraiškų ar pasiūlymų nagrinėjimo, vertinimo ir palyginimo procedūros.</text:span></text:p>
      <text:p text:style-name="P2618"/>
      <text:p text:style-name="P2619"><text:span text:style-name="T2620">33</text:span><text:span text:style-name="T2621"><text:s/>straipsnis.<text:s/></text:span><text:span text:style-name="T2622">Tiekėjų kvalifikacija</text:span></text:p>
      <text:p text:style-name="P2623"><text:span text:style-name="T2624">1</text:span><text:span text:style-name="T2625">. Perkanč</text:span><text:span text:style-name="T2626">ioji organizacija privalo nustatyti, ar tiekėjas yra kompetentingas, patikimas ir pajėgus įvykdyti pirkimo sąlygas, todėl ji skelbime apie pirkimą ar kituose pirkimo dokumentuose privalo nustatyti, kad tiekėjų, kurių padėtis atitinka bent vieną iš šio įsta</text:span><text:span text:style-name="T2627">tymo 34 straipsnio 1 dalyje nurodytų sąlygų, paraiškos ir pasiūlymai bus atmetami, taip pat ji turi teisę:</text:span></text:p>
      <text:p text:style-name="P2628"><text:span text:style-name="T2629">1</text:span><text:span text:style-name="T2630">) nustatyti, kurias iš šio įstatymo 34 straipsnio 2 dalyje nurodytų sąlygų atitinkančių tiekėjų pateiktos paraiškos ir pasiūlymai bus atmetami;</text:span></text:p>
      <text:p text:style-name="P2631"><text:span text:style-name="T2632">2</text:span><text:span text:style-name="T2633">) pareikalauti, kad kandidatai ar dalyviai</text:span><text:span text:style-name="T2634"><text:s/></text:span><text:span text:style-name="T2635">turėtų teisę verstis ta veikla, kuri reikalinga pirkimo sutarčiai įvykdyti, ir šią teisę įrodytų šio įstatymo 35 straipsnyje nurodytais būdais;</text:span></text:p>
      <text:p text:style-name="P2636"><text:span text:style-name="T2637">3</text:span><text:span text:style-name="T2638">) nustatyti minimalius kandidatų ar dalyvių ekonominės ir fin</text:span><text:span text:style-name="T2639">ansinės būklės, techninio ir profesinio pajėgumo reikalavimus ir pareikalauti, kad kandidatai ar dalyviai pateiktų pirkimo dokumentuose nurodytą informaciją ir kvalifikaciją patvirtinančius dokumentus. Minimalūs kvalifikaciniai reikalavimai ir juos patvirt</text:span><text:span text:style-name="T2640">inantys dokumentai nustatomi vadovaujantis šio įstatymo 36, 37, 39 straipsnių nuostatomis;<text:s/></text:span></text:p>
      <text:p text:style-name="P2641"><text:span text:style-name="T2642">4</text:span><text:span text:style-name="T2643">) nustatyti kandidatų ar dalyvių ekonominės ir finansinės būklės bei techninio ir profesinio pajėgumo vertinimo taisykles ir kriterijus, kuriais vadovaujantis<text:s/></text:span><text:span text:style-name="T2644">bus atrenkami kandidatai, jeigu perkančioji organizacija numato riboti dalyvių skaičių šio įstatymo 21, 22, 23 straipsniuose nustatytais atvejais;</text:span></text:p>
      <text:p text:style-name="P2645"><text:span text:style-name="T2646">5</text:span><text:span text:style-name="T2647">) reikalauti, kad kandidatas ar dalyvis pateiktų nepriklausomos sertifikavimo įstaigos išduotus sertifikatus, patvirtinančius jo taikomos kokybės vadybos sistemos ir (arba) aplinkos apsaugos vadybos sistemos atitiktį standartams;<text:s/></text:span></text:p>
      <text:p text:style-name="P2648"><text:span text:style-name="T2649">6</text:span><text:span text:style-name="T2650">) su įslaptinta info</text:span><text:span text:style-name="T2651">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2">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3">apsaugos reikalavimų atitiktį patvirtinančios pažymos ar leidimo dirbti ar susipažinti su įslaptinta informacija.</text:span></text:p>
      <text:p text:style-name="P2654"><text:span text:style-name="T2655">2</text:span><text:span text:style-name="T2656">. Perkančiosios organizacijos nustatyti minimalūs kandidatų ar dalyvių kvalifikaciniai reikalavimai negali dirbtinai riboti konkurencij</text:span><text:span text:style-name="T2657">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58">ikti kandidatai ar dalyviai, reikalavimai nustatomi vadovaujantis šio įstatymo 34–38 straipsnių nuostatomis.</text:span></text:p>
      <text:p text:style-name="P2659"><text:span text:style-name="T2660">3</text:span><text:span text:style-name="T2661">. Jeigu reikia, konkretaus pirkimo atveju kandidatas ar dalyvis gali remtis kitų ūkio subjektų ekonominiais, finansiniais, techniniais ir prof</text:span><text:span text:style-name="T2662">esiniais pajėgumais, neatsižvelgiant į tai, kokio teisinio pobūdžio būtų jo ryšiai su jais. Šiuo atveju kandidatas ar dalyvis privalo įrodyti perkančiajai organizacijai, kad vykdant sutartį tie ištekliai jam bus prieinami.</text:span><text:span text:style-name="T2663"><text:s/></text:span><text:span text:style-name="T2664">Kandidatas ar dalyvis gali remtis</text:span><text:span text:style-name="T2665"><text:s/>kitų ūkio subjektų pajėgumais, jeigu šie ūkio subjektai atitinka perkančiosios organizacijos nustatytus su patikimumu susijusius reikalavimus.<text:s/></text:span><text:span text:style-name="T2666">Tokiomis pačiomis sąlygomis ūkio subjektų grupė gali remtis ūkio subjektų grupės narių arba kitų ūkio subjektų p</text:span><text:span text:style-name="T2667">ajėgumais.<text:s/></text:span></text:p>
      <text:p text:style-name="P2668"><text:span text:style-name="T2669">4</text:span><text:span text:style-name="T2670">.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1">virtintų, kad kandidato ar dalyvio kvalifikacija atitinka keliamus reikalavimus.</text:span></text:p>
      <text:p text:style-name="P2672"><text:span text:style-name="T2673">5.</text:span><text:span text:style-name="T2674"><text:s/>Neteko galios nuo 2023-01-01</text:span></text:p>
      <text:p text:style-name="P2675">Straipsnio dalies naikinimas:</text:p>
      <text:p text:style-name="P2676"><text:span text:style-name="T2677">Nr.<text:s/></text:span><text:a xlink:href="https://www.e-tar.lt/portal/legalAct.html?documentId=3885b800875911ed8df094f359a60216" office:target-frame-name="_top" xlink:show="replace"><text:span text:style-name="T2678">XIV-1675</text:span></text:a><text:span text:style-name="T2679">,</text:span><text:span text:style-name="T2680"><text:s/>2022-12-13, paskelbta TAR 2022-12-29, i. k. 2022-27266</text:span></text:p>
      <text:p text:style-name="Normal"/>
      <text:p text:style-name="P2681"><text:span text:style-name="T2682">6</text:span><text:span text:style-name="T2683">. Perkančioji organizacija turi atmesti kandidato ar dalyvio paraišką ar pasiūlymą, jeigu kandidato ar dalyvio kvalifikacija neatitinka pirkimo dokumentuose nustatytų minimalių kvalifikacinių re</text:span><text:span text:style-name="T2684">ikalavimų arba jeigu kandidatas ar dalyvis perkančiosios organizacijos prašymu nepatikslino pateiktų netikslių ar neišsamių duomenų apie savo kvalifikaciją.</text:span></text:p>
      <text:p text:style-name="P2685">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86"><text:span text:style-name="T2687">8</text:span><text:span text:style-name="T2688">.<text:s/></text:span><text:span text:style-name="T2689">Atliekant supaprastinto pirkimo</text:span><text:span text:style-name="T2690"><text:s/>procedūras, vietoj kvalifikaciją patvirtinančių dokumentų perkančioji organizacija gali prašyti tiekėjų pateikti<text:s/></text:span><text:span text:style-name="T2691">pirkimo dokumentuose nustatytų<text:s/></text:span><text:span text:style-name="T2692">kvalifikacijos reikalavimų atitikties deklaraciją, kurios formą tvirtina Viešųjų pirkimų tarnyba. Tokiais atvej</text:span><text:span text:style-name="T2693">ais atitiktį kvalifikacijos reikalavimams patvirtinančių dokumentų reikalaujama tik iš to tiekėjo, kurio pasiūlymas pagal vertinimo rezultatus gali būti pripažintas laimėjusiu.</text:span><text:s/></text:p>
      <text:p text:style-name="P2694">Straipsnio dalies pakeitimai:</text:p>
      <text:p text:style-name="P2695"><text:span text:style-name="T2696">Nr.<text:s/></text:span><text:a xlink:href="https://www.e-tar.lt/portal/legalAct.html?documentId=3885b800875911ed8df094f359a60216" office:target-frame-name="_top" xlink:show="replace"><text:span text:style-name="T2697">XIV-1675</text:span></text:a><text:span text:style-name="T2698">, 2022-12-13, paskelbta TAR 2022-12-29, i. k. 2022-27266</text:span></text:p>
      <text:p text:style-name="Normal"/>
      <text:p text:style-name="P2699"><text:span text:style-name="T2700">9</text:span><text:span text:style-name="T2701">. Mobilizacijos, karo, nepaprastosios padėties atveju ar kai Vyriausybė, įvertinusi riziką, kad veiksniai, dėl kurių buvo ar gali b</text:span><text:span text:style-name="T2702">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3">perkančiosios<text:s/></text:span><text:span text:style-name="T2704">organizacijos pasirinktų</text:span><text:span text:style-name="T2705"><text:s/>sąlygų<text:s/></text:span><text:span text:style-name="T2706">ar sąlygos dalių</text:span><text:span text:style-name="T2707">:</text:span></text:p>
      <text:p text:style-name="P2708"><text:span text:style-name="T2709">1</text:span><text:span text:style-name="T2710">) tiekėjas, jo subtiekėjas, ūkio subjektai, kurių pajėgumais remiamasi, tiekėjo siūlomų prekių (įskaitant jų sudedamąsias dalis,<text:s/></text:span><text:span text:style-name="T2711">pakuotes</text:span><text:span text:style-name="T2712">) gamintojas ar juos kontroliuojantys asmenys yra juridiniai asmen</text:span><text:span text:style-name="T2713">ys, registruoti Viešųjų pirkimų įstatymo 92 straipsnio 15 dalyje numatytame sąraše nurodytose valstybėse ar teritorijose;</text:span></text:p>
      <text:p text:style-name="P2714"><text:span text:style-name="T2715">2</text:span><text:span text:style-name="T2716">) tiekėjas, jo subtiekėjas, ūkio subjektas, kurio pajėgumais remiamasi, tiekėjo siūlomų prekių (įskaitant jų sudedamąsias dalis,<text:s/></text:span><text:span text:style-name="T2717">pakuotes</text:span><text:span text:style-name="T2718">) gamintojas ar juos kontroliuojantys asmenys yra fiziniai asmenys, nuolat gyvenantys Viešųjų pirkimų įstatymo 92 straipsnio 15 dalyje numatytame sąraše nurodytose valstybėse ar teritorijose arba turintys šių valstybių pilietybę;</text:span></text:p>
      <text:p text:style-name="P2719"><text:span text:style-name="T2720">3</text:span><text:span text:style-name="T2721">) prekių (įsk</text:span><text:span text:style-name="T2722">aitant jų sudedamąsias dalis,<text:s/></text:span><text:span text:style-name="T2723">pakuotes</text:span><text:span text:style-name="T2724">) kilmė yra ar paslaugos teikiamos iš Viešųjų pirkimų įstatymo 92 straipsnio 15 dalyje numatytame sąraše nurodytų valstybių ar teritorijų;</text:span></text:p>
      <text:p text:style-name="P2725"><text:span text:style-name="T2726">4</text:span><text:span text:style-name="T2727">) Vyriausybė, vadovaudamasi Nacionaliniam saugumui užtikrinti svarbių obje</text:span><text:span text:style-name="T2728">ktų apsaugos įstatyme įtvirtintais kriterijais, yra priėmusi sprendimą, patvirtinantį, kad šios dalies 1 ir 2 punktuose nurodyti subjektai ar su jais ketinamas sudaryti (sudarytas) sandoris neatitinka nacionalinio saugumo interesų;</text:span></text:p>
      <text:p text:style-name="P2729"><text:span text:style-name="T2730">5</text:span><text:span text:style-name="T2731">) perkančioji organ</text:span><text:span text:style-name="T2732">izacija turi kompetentingų institucijų informacijos, kad šios dalies 1 ir 2 punktuose nurodyti subjektai turi interesų, galinčių kelti grėsmę nacionaliniam saugumui.</text:span><text:s/></text:p>
      <text:p text:style-name="P2733">Straipsnio dalies pakeitimai:</text:p>
      <text:p text:style-name="P2734"><text:span text:style-name="T2735">Nr.<text:s/></text:span><text:a xlink:href="https://www.e-tar.lt/portal/legalAct.html?documentId=3885b800875911ed8df094f359a60216" office:target-frame-name="_top" xlink:show="replace"><text:span text:style-name="T2736">XIV-1675</text:span></text:a><text:span text:style-name="T2737">, 2022-12-13, paskelbta TAR 2022-12-29, i. k. 2022-27266</text:span></text:p>
      <text:p text:style-name="Normal"/>
      <text:p text:style-name="P2738"><text:span text:style-name="T2739">10</text:span><text:span text:style-name="T2740">.<text:s/></text:span><text:span text:style-name="T2741">Perkančioji organizacija, tikrindama paraiškos ar pasiūlymo atitiktį šio įstatymo 33 straipsnio 9 dalies 1, 2, 3 punktų reikalavimams, iš</text:span><text:span text:style-name="T2742"><text:s/>tiekėjo reikalauja pateikti laisvos formos atitikties deklaraciją. Jeigu perkančiajai organizacijai kyla abejonių dėl tiekėjo nurodytos informacijos, įrodančios šio įstatymo 33 straipsnio 9 dalies 1, 2, 3 punktų reikalavimus, teisingumo, ji privalo papraš</text:span><text:span text:style-name="T2743">yti tiekėjo, kurio pasiūlymas yra pirmas eilėje, prieš nustatydama jo pasiūlymą laimėjusiu, pateikti informaciją patvirtinančius Viešųjų pirkimų įstatymo 51 straipsnio 12 dalyje nurodytus (vieną ar kelis) ar kitus perkančiajai organizacijai priimtinus doku</text:span><text:span text:style-name="T2744">mentus. Perkančioji organizacija šių dokumentų gali paprašyti ir iš kandidatų ar dalyvių bet kuriuo pirkimo procedūros metu, jeigu tai būtina siekiant užtikrinti tinkamą pirkimo procedūros atlikimą</text:span><text:span text:style-name="T2745">.</text:span><text:s/></text:p>
      <text:p text:style-name="P2746">Papildyta straipsnio dalimi:</text:p>
      <text:p text:style-name="P2747"><text:span text:style-name="T2748">Nr.<text:s/></text:span><text:a xlink:href="https://www.e-tar.lt/portal/legalAct.html?documentId=2b85ad10aa7111ec8d9390588bf2de65" office:target-frame-name="_top" xlink:show="replace"><text:span text:style-name="T2749">XIV-956</text:span></text:a><text:span text:style-name="T2750">, 2022-03-17, paskelbta TAR 2022-03-23, i. k. 2022-05376</text:span></text:p>
      <text:p text:style-name="P2751">Straipsnio dalies pakeitimai:</text:p>
      <text:p text:style-name="P2752"><text:span text:style-name="T2753">Nr.<text:s/></text:span><text:a xlink:href="https://www.e-tar.lt/portal/legalAct.html?documentId=3885b800875911ed8df094f359a60216" office:target-frame-name="_top" xlink:show="replace"><text:span text:style-name="T2754">XIV-1675</text:span></text:a><text:span text:style-name="T2755">, 2022-12-13, paskelbta TAR 2022-12-29, i. k. 2022-27266</text:span></text:p>
      <text:p text:style-name="Normal"/>
      <text:p text:style-name="P2756"><text:span text:style-name="T2757">34</text:span><text:span text:style-name="T2758"><text:s/>straipsnis.<text:s/></text:span><text:span text:style-name="T2759">Sąlygos, kuriomis draudžiamas ir ribojamas tiekėjų dalyvavimas pirkime</text:span><text:span text:style-name="T2760"><text:s/></text:span></text:p>
      <text:p text:style-name="P2761"><text:span text:style-name="T2762">1</text:span><text:span text:style-name="T2763">. Perkančioji organizacija atmeta paraiškas ir pasiūlymus:</text:span></text:p>
      <text:p text:style-name="P2764"><text:span text:style-name="T2765">1</text:span><text:span text:style-name="T2766">) dėl tiekėjo,<text:s/></text:span><text:span text:style-name="T2767">kuris yra fizinis asmuo, arba dėl tiekėjo, kuris yra juridinis asmuo, kita organizacija ar jos padalinys, vadovo, kito valdymo ar priežiūros organo nario ar kito asmens (asmenų), turinčio (turinčių) teisę atstovauti tiekėjui ar jį kontroliuoti, jo vardu pr</text:span><text:span text:style-name="T2768">iimti sprendimą, sudaryti sandorį, asmens (asmenų), turinčio (turinčių) teisę surašyti ir pasirašyti tiekėjo finansinės apskaitos dokumentus (supaprastinto pirkimo atveju – tiekėjo, kuris yra juridinis asmuo, kita organizacija ar jos padalinys, vadovo ar a</text:span><text:span text:style-name="T2769">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70"><text:span text:style-name="T2771">a</text:span><text:span text:style-name="T2772">) dalyvavimą</text:span><text:span text:style-name="T2773"><text:s/>nusikalstamame susivienijime, jo organizavimą ar vadovavimą jam;</text:span></text:p>
      <text:p text:style-name="P2774"><text:span text:style-name="T2775">b</text:span><text:span text:style-name="T2776">) teroristinį ar su teroristine veikla susijusį nusikaltimą, valstybės paslapties atskleidimą ar praradimą;</text:span></text:p>
      <text:p text:style-name="P2777"><text:span text:style-name="T2778">c</text:span><text:span text:style-name="T2779">) kyšininkavimą, prekybą poveikiu, papirkimą;</text:span></text:p>
      <text:p text:style-name="P2780"><text:span text:style-name="T2781">d</text:span><text:span text:style-name="T2782">) sukčiavimą, turto<text:s/></text:span><text:span text:style-name="T2783">pasisavinimą, turto iššvaistymą, apgaulingą pareiškimą apie juridinio asmens veiklą, kredito, paskolos, tikslinės paramos, subsidijos ar dotacijos panaudojimą ne pagal paskirtį ar nustatytą tvarką, kreditinį sukčiavimą, neteisingų duomenų apie pajamas, pel</text:span><text:span text:style-name="T2784">ną ar turtą pateikimą, deklaracijos, ataskaitos ar kito dokumento nepateikimą, apgaulingą finansinės apskaitos tvarkymą ir (arba) organizavimą ar piktnaudžiavimą, kai šiomis nusikalstamomis veikomis kėsinamasi į Europos Sąjungos finansinius interesus, kaip</text:span><text:span text:style-name="T2785"><text:s/>apibrėžta Konvencijos dėl Europos Bendrijų finansinių interesų apsaugos, parengtos vadovaujantis Europos Sąjungos sutarties K.3 straipsniu, 1 straipsnyje;</text:span></text:p>
      <text:p text:style-name="P2786"><text:span text:style-name="T2787">e</text:span><text:span text:style-name="T2788">) nusikalstamu būdu gauto turto legalizavimą;</text:span></text:p>
      <text:p text:style-name="P2789"><text:span text:style-name="T2790">f</text:span><text:span text:style-name="T2791">)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2792">2009/81/EB</text:span></text:a><text:span text:style-name="T2793"><text:s/>39 straipsni</text:span><text:span text:style-name="T2794">o 1 dalyje išvardytus Europos Sąjungos teisės aktus;</text:span></text:p>
      <text:p text:style-name="P2795"><text:span text:style-name="T2796">2</text:span><text:span text:style-name="T2797">) dėl tiekėjo (juridinio asmens) per pastaruosius 5 metus yra įsiteisėjęs apkaltinamasis teismo nuosprendis už šios dalies 1 punkto a–f papunkčiuose nurodytas nusikalstamas veikas;</text:span></text:p>
      <text:p text:style-name="P2798"><text:span text:style-name="T2799">3</text:span><text:span text:style-name="T2800">)<text:s/></text:span><text:span text:style-name="T2801">perkanči</text:span><text:span text:style-name="T2802">oji organizacija bet kokiomis tinkamomis priemonėmis gali įrodyti, kad tiekėjas<text:s/></text:span><text:span text:style-name="T2803">yra padaręs<text:s/></text:span><text:span text:style-name="T2804">rimtą</text:span><text:span text:style-name="T2805"><text:s/>profesinį pažeidimą,<text:s/></text:span><text:span text:style-name="T2806">dėl kurio perkančioji organizacija abejoja tiekėjo sąžiningumu, kai jis:</text:span></text:p>
      <text:p text:style-name="P2807"><text:span text:style-name="T2808">a</text:span><text:span text:style-name="T2809">) yra padaręs<text:s/></text:span><text:span text:style-name="T2810">finansinės atskaitomybės ir audito teisės aktų<text:s/></text:span><text:span text:style-name="T2811">pažeidimą</text:span><text:span text:style-name="T2812"><text:s/></text:span><text:span text:style-name="T2813">ir nuo jo padarymo dienos praėjo mažiau kaip vieni metai</text:span><text:span text:style-name="T2814">;</text:span></text:p>
      <text:p text:style-name="P2815"><text:span text:style-name="T2816">b</text:span><text:span text:style-name="T2817">) neatitinka minimalių patikimo mokesčių mokėtojo kriterijų, nustatytų Lietuvos Respublikos mokesčių administravimo įstatymo 40</text:span><text:span text:style-name="T2818">1</text:span><text:span text:style-name="T2819"><text:s/>straipsnio 1 dalyje. Taikant šį tiekėjo pašalinimo iš pirkimo procedūros pagrindą, vadovaujamasi Mokesčių administravimo įstatymo 40</text:span><text:span text:style-name="T2820">1</text:span><text:span text:style-name="T2821"> straipsnio 1 dalyje nustatytais terminais, juos skaičiuojant nuo Mokesčių administravimo įstatymo 40</text:span><text:span text:style-name="T2822">1</text:span><text:span text:style-name="T2823"><text:s/>straipsnio 1 dalyje</text:span><text:span text:style-name="T2824"><text:s/>nurodytų pažeidimų padarymo dienos, tačiau visais atvejais šie terminai negali būti ilgesni negu 3 metai;</text:span></text:p>
      <text:p text:style-name="P2825"><text:span text:style-name="T2826">c</text:span><text:span text:style-name="T2827">) yra padaręs draudimo sudaryti draudžiamus susitarimus, įtvirtinto Lietuvos Respublikos konkurencijos įstatymo 5 straipsnyje ar panašaus pobūdž</text:span><text:span text:style-name="T2828">io kitos valstybės teisės akte, pažeidimą ir nuo jo padarymo dienos praėjo mažiau kaip 3 metai;</text:span></text:p>
      <text:p text:style-name="P2829"><text:span text:style-name="T2830">d</text:span><text:span text:style-name="T2831">) tiekėjas yra neįvykdęs pirkimo sutarties, sudarytos vadovaujantis šiuo įstatymu, Viešųjų pirkimų įstatymu ar Pirkimų, atliekamų vandentvarkos, energetiko</text:span><text:span text:style-name="T2832">s, transporto ar pašto paslaugų srities perkančiųjų subjektų, įstatymu, ar koncesijos sutarties arba netinkamai ją įvykdęs ir tai buvo esminis sutarties pažeidimas, kaip nustatyta<text:s/></text:span><text:span text:style-name="T2833">Civilinio kodekso 6.217 straipsnyje<text:s/></text:span><text:span text:style-name="T2834">(toliau – esminis pirkimo sutarties paže</text:span><text:span text:style-name="T2835">idimas), dėl kurio per pastaruosius 3 metus buvo nutraukta sutartis arba per pastaruosius 3 metus yra įsiteisėjęs teismo sprendimas, kuriuo tenkinamas perkančiosios organizacijos,<text:s/></text:span><text:span text:style-name="T2836">perkančiojo subjekto ar suteikiančiosios institucijos</text:span><text:span text:style-name="T2837"><text:s/>reikalavimas atlyginti</text:span><text:span text:style-name="T2838"><text:s/>nuostolius, patirtus dėl to, kad tiekėjas sutartyje nustatytą esminę sutarties sąlygą vykdė su dideliais arba nuolatiniais trūkumais</text:span><text:span text:style-name="T2839"><text:s/>ar per pastaruosius 3 metus buvo priimtas perkančiosios organizacijos sprendimas, kad tiekėjas sutartyje nustatytą esminę<text:s/></text:span><text:span text:style-name="T2840">sutarties sąlygą vykdė su dideliais arba nuolatiniais trūkumais ir dėl to buvo pritaikyta sutartyje nustatyta sankcija</text:span><text:span text:style-name="T2841">. Šiuo pagrindu tiekėjas taip pat pašalinamas iš pirkimo procedūros, kai vadovaujantis kitų valstybių teisės aktais per pastaruosius 3 met</text:span><text:span text:style-name="T2842">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3"><text:s/>žalą ar taikomos kitos panašios sankcijos.</text:span></text:p>
      <text:p text:style-name="P2844"><text:span text:style-name="T2845">2</text:span><text:span text:style-name="T2846">. Perkančioji organizacija pirkimo dokumentuose gali nustatyti, kad paraiška ar pasiūlymas atmetami, jeigu:</text:span></text:p>
      <text:p text:style-name="P2847"><text:span text:style-name="T2848">1</text:span><text:span text:style-name="T2849">) tiekėjas yra nemokus, jam iškelta restruktūrizavimo ar bankroto byla, inicijuotos ar pradė</text:span><text:span text:style-name="T2850">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1">sutinka savo reikalavimus atidėti, sumažinti ar jų atsisakyti), kai jis yra sustabdęs ar apribojęs savo veiklą arba jo padėtis pagal valstybės, kurioje jis registruotas, teisės aktus yra tokia pati ar panaši;</text:span></text:p>
      <text:p text:style-name="P2852"><text:span text:style-name="T2853">2</text:span><text:span text:style-name="T2854">) dėl tiekėjo, kuris yra fizinis asmuo, pe</text:span><text:span text:style-name="T2855">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56"><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57">s šio straipsnio 1 dalyje išvardytas nusikalstamas veikas;</text:span></text:p>
      <text:p text:style-name="P2858"><text:span text:style-name="T2859">3</text:span><text:span text:style-name="T2860">) dėl tiekėjo, kuris yra juridinis asmuo, per pastaruosius 5 metus yra įsiteisėjęs apkaltinamasis teismo nuosprendis už šios dalies 2 punkte nurodytas nusikalstamas veikas;</text:span></text:p>
      <text:p text:style-name="P2861"><text:span text:style-name="T2862">4</text:span><text:span text:style-name="T2863">) tiekėjas yra</text:span><text:span text:style-name="T2864"><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65"><text:s/>gali pašalinti tiekėją iš pirkimo procedūros,<text:s/></text:span><text:span text:style-name="T2866">jeigu nuo pažeidimo padarymo dienos praėjo mažiau kaip vieni metai;</text:span></text:p>
      <text:p text:style-name="P2867"><text:span text:style-name="T2868">5</text:span><text:span text:style-name="T2869">) tiekėjas, jo subrangovas, ūkio subjektas, kurio pajėgumais remiamasi, gamintojas ar juos kontroliuojantis asmuo (įskaitant jų teikiamų</text:span><text:span text:style-name="T2870"><text:s/>paslaugų, tiekiamų prekių, įrangos ypatybes) nėra patikimas ar kelia grėsmę nacionaliniam saugumui;</text:span></text:p>
      <text:p text:style-name="P2871"><text:span text:style-name="T2872">6</text:span><text:span text:style-name="T2873">) tiekėjas nėra įvykdęs įsipareigojimų, susijusių su socialinio draudimo įmokų mokėjimu pagal valstybės, kurioje jis registruotas, ar valstybės, kurio</text:span><text:span text:style-name="T2874">je yra perkančioji organizacija, reikalavimus;</text:span></text:p>
      <text:p text:style-name="P2875"><text:span text:style-name="T2876">7</text:span><text:span text:style-name="T2877">) tiekėjas nėra įvykdęs įsipareigojimų, susijusių su mokesčių mokėjimu pagal valstybės, kurioje jis registruotas, ar valstybės, kurioje yra perkančioji organizacija, reikalavimus. Tiekėjas laikomas įvykdž</text:span><text:span text:style-name="T2878">iusiu įsipareigojimus, susijusius su mokesčių, įskaitant socialinio draudimo įmokas, mokėjimu, jeigu jo neįvykdytų įsipareigojimų suma yra mažesnė kaip 50 eurų;</text:span></text:p>
      <text:p text:style-name="P2879"><text:span text:style-name="T2880">8</text:span><text:span text:style-name="T2881">) tiekėjas pirkimo procedūrų metu nuslėpė informaciją ar pateikė melagingą informaciją api</text:span><text:span text:style-name="T2882">e atitiktį šio įstatymo 34, 35, 36, 37 straipsniuose</text:span><text:span text:style-name="T2883"><text:s/></text:span><text:span text:style-name="T2884">nustatytiems reikalavimams ir tai perkančioji organizacija gali įrodyti bet kokiomis teisėtomis priemonėmis. Šiuo pagrindu tiekėjas taip pat šalinamas iš pirkimo procedūros, kai ankstesnių procedūrų,<text:s/></text:span><text:span text:style-name="T2885">atliktų šio įstatymo, Viešųjų pirkimų įstatymo, Pirkimų, atliekamų vandentvarkos, energetikos, transporto ar pašto paslaugų srities perkančiųjų subjektų, įstatymo a</text:span><text:span text:style-name="T2886">r Lietuvos Respublikos koncesijų įstatymo</text:span><text:span text:style-name="T2887"><text:s/>nustatyta tvarka, metu nuslėpė informaciją ar pate</text:span><text:span text:style-name="T2888">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89">kimo procedūrų metu jis nuslėpė informaciją ar pateikė melagingą informaciją ir dėl to per pastaruosius vienus metus buvo pašalintas iš pirkimo<text:s/></text:span><text:span text:style-name="T2890">ar koncesijos suteikimo<text:s/></text:span><text:span text:style-name="T2891">procedūrų arba jam taikomos kitos panašios sankcijos.</text:span></text:p>
      <text:p text:style-name="P2892"><text:span text:style-name="T2893">3</text:span><text:span text:style-name="T2894">.<text:s/></text:span><text:span text:style-name="T2895">Perkančioji organizacija<text:s/></text:span><text:span text:style-name="T2896">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897">šalinimo pagrindų taikymo, yra įsteigtas arba dalyvauja pirkime vietoj kito asmens.<text:s/></text:span></text:p>
      <text:p text:style-name="P2898"><text:span text:style-name="T2899">4</text:span><text:span text:style-name="T2900">. Perkančioji organizacija, priimdama sprendimus dėl tiekėjo pašalinimo iš pirkimo procedūros pagal šio straipsnio 1 dalies 2 punkte ir 2 dalyje nurodytus pašalinimo<text:s/></text:span><text:span text:style-name="T2901">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2">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3">snius skelbiamą informaciją.</text:span></text:p>
      <text:p text:style-name="P2904"><text:span text:style-name="T2905">5</text:span><text:span text:style-name="T2906">. Perkančioji organizacija, pirkimo dokumentuose reikalaudama, kad tiekėjas įrodytų, jog šio straipsnio 1 dalies 1 punkte ir 2 dalies 1, 2, 3, 6 ir 7 punktuose nurodytų aplinkybių nėra, kaip pakankamą įrodymą priima teismo</text:span><text:span text:style-name="T2907">,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08"><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09">einami Lietuvos Respublikos registruose, valstybės informacinėse sistemose ir kitose informacinėse sistemose.</text:span></text:p>
      <text:p text:style-name="P2910"><text:span text:style-name="T2911">6</text:span><text:span text:style-name="T2912">.</text:span><text:span text:style-name="T2913"><text:s/>Perkančioji organizacija, pirkimo dokumentuose reikalaudama, kad tiekėjas ar jo subrangovas įrodytų, jog šio straipsnio 2 dalies 5 punkte n</text:span><text:span text:style-name="T2914">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15">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16">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17">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18"><text:s/>saugumo interesams vertinimo kriterijais. Perkančiųjų organizacijų, veikiančių gynybos srityje, atliekamų pirkimų atitikties nacionalinio saugumo interesams vertinimo tvarką nustato Vyriausybė ar jos įgaliota institucija.</text:span></text:p>
      <text:p text:style-name="P2919"><text:span text:style-name="T2920">7</text:span><text:span text:style-name="T2921">. Jeigu perkančiajai organiz</text:span><text:span text:style-name="T2922">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3">ptis į atitinkamas tos valstybės narės kompetentingas institucijas.</text:span></text:p>
      <text:p text:style-name="P2924"><text:span text:style-name="T2925">8</text:span><text:span text:style-name="T2926">. Jeigu tiekėjas negali pateikti šio straipsnio 5 dalyje nurodytų dokumentų, nes atitinkamoje valstybėje tokie dokumentai neišduodami arba toje valstybėje išduodami dokumentai neapima</text:span><text:span text:style-name="T2927"><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28">racinei institucijai, notarui arba kompetentingai profesinei ar prekybos organizacijai savo kilmės valstybėje arba valstybėje, iš kurios jis atvyko.</text:span></text:p>
      <text:p text:style-name="P2929"><text:span text:style-name="T2930">9</text:span><text:span text:style-name="T2931">. Viešųjų pirkimų tarnyba privalo sudaryti Lietuvos Respublikos įmonių ir institucijų, kompetentingų i</text:span><text:span text:style-name="T2932">šduoti šio straipsnio 5 dalyje nurodytus dokumentus, sąrašą ir jį pateikti Europos Komisijai. Viešųjų pirkimų tarnyba taip pat atsakinga už naujų šio sąrašo duomenų pateikimą Europos Komisijai.</text:span><text:s/></text:p>
      <text:p text:style-name="P2933">Straipsnio pakeitimai:</text:p>
      <text:p text:style-name="P2934"><text:span text:style-name="T2935">Nr.<text:s/></text:span><text:a xlink:href="https://www.e-tar.lt/portal/legalAct.html?documentId=3885b800875911ed8df094f359a60216" office:target-frame-name="_top" xlink:show="replace"><text:span text:style-name="T2936">XIV-1675</text:span></text:a><text:span text:style-name="T2937">, 2022-12-13, paskelbta TAR 2022-12-29, i. k. 2022-27266</text:span></text:p>
      <text:p text:style-name="Normal"/>
      <text:p text:style-name="P2938"><text:span text:style-name="T2939">35</text:span><text:span text:style-name="T2940"><text:s/>straipsnis.<text:s/></text:span><text:span text:style-name="T2941">Tinkamumas verstis veikla<text:s/></text:span></text:p>
      <text:p text:style-name="P2942">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3"><text:span text:style-name="T2944">2</text:span><text:span text:style-name="T2945">. Jeigu perkant paslaugas kandidatai ar dalyviai, norėdami teikti atitinkamas paslaugas savo kilmės valstybėje, turi turėti tam tikrą leidimą arba būti tam tikrų organizacijų na</text:span><text:span text:style-name="T2946">riai, perkančioji organizacija gali pareikalauti iš jų tokių leidimų arba narystės įrodymų.<text:s/></text:span></text:p>
      <text:p text:style-name="P2947"/>
      <text:p text:style-name="P2948"><text:span text:style-name="T2949">36</text:span><text:span text:style-name="T2950"><text:s/>straipsnis.<text:s/></text:span><text:span text:style-name="T2951">Ekonominis ir finansinis pajėgumas<text:s/></text:span></text:p>
      <text:p text:style-name="P2952"><text:span text:style-name="T2953">1</text:span><text:span text:style-name="T2954">. Perkančioji organizacija turi teisę pirkimo dokumentuose nustatyti kandidatų ar dalyvių ekonominio</text:span><text:span text:style-name="T2955"><text:s/>ir finansinio pajėgumo reikalavimus ir prašyti pateikti šiuos (vieną ar kelis) ekonominį ir finansinį kandidatų ar dalyvių pajėgumą apibūdinančius dokumentus:<text:s/></text:span></text:p>
      <text:p text:style-name="P2956"><text:span text:style-name="T2957">1</text:span><text:span text:style-name="T2958">) atitinkamas banko pažymas arba, jeigu reikia, atitinkamus įrodymus, kad kandidatas ar daly</text:span><text:span text:style-name="T2959">vis yra apsidraudęs profesiniu civilinės atsakomybės draudimu;</text:span></text:p>
      <text:p text:style-name="P2960"><text:span text:style-name="T2961">2</text:span><text:span text:style-name="T2962">) paskutinių finansinių metų įmonės balansą ar jo išrašą, jeigu valstybėje, kurioje registruotas kandidatas ar dalyvis, įstatymai reikalauja skelbti šį balansą;<text:s/></text:span></text:p>
      <text:p text:style-name="P2963"><text:span text:style-name="T2964">3</text:span><text:span text:style-name="T2965">) daugiausia paskutin</text:span><text:span text:style-name="T2966">ių 3 finansinių metų, o jeigu įmonė įregistruota ar veiklą atitinkamoje srityje pradėjo vėliau, – nuo įmonės įregistravimo ar veiklos su pirkimu susijusioje srityje pradžios kandidato ar dalyvio įmonės pažymą apie visos veiklos pajamas ar, jeigu reikia, pa</text:span><text:span text:style-name="T2967">žymą apie pajamas, gautas iš konkrečios veiklos, su kuria susijęs atliekamas pirkimas, jeigu ši informacija turima.<text:s/></text:span></text:p>
      <text:p text:style-name="P2968"><text:span text:style-name="T2969">2</text:span><text:span text:style-name="T2970">. Perkančioji organizacija pirkimo dokumentuose nurodo, kokius šio straipsnio 1 dalyje nurodytus ar kitus dokumentus turi pateikti k</text:span><text:span text:style-name="T2971">andidatai ar dalyviai, kad įrodytų, jog jų ekonominis ir finansinis pajėgumas atitinka perkančiosios organizacijos keliamus reikalavimus.<text:s/></text:span></text:p>
      <text:p text:style-name="P2972"/>
      <text:p text:style-name="P2973"><text:span text:style-name="T2974">37</text:span><text:span text:style-name="T2975"><text:s/>straipsnis.<text:s/></text:span><text:span text:style-name="T2976">Techninis ir (arba) profesinis pajėgumas<text:s/></text:span></text:p>
      <text:p text:style-name="P2977"><text:span text:style-name="T2978">1</text:span><text:span text:style-name="T2979">. Perkančioji organizacija, atsižvelgdama į perk</text:span><text:span text:style-name="T2980">amų prekių, paslaugų ar darbų pobūdį, kiekį, svarbą ir paskirtį, turi teisę įvertinti ir patikrinti kandidatų ar dalyvių techninį ir (arba) profesinį pajėgumą ir paprašyti kandidatų ar dalyvių pateikti:</text:span></text:p>
      <text:p text:style-name="P2981"><text:span text:style-name="T2982">1</text:span><text:span text:style-name="T2983">) per paskutinius 5 metus atliktų darbų sąrašą kar</text:span><text:span text:style-name="T2984">tu su užsakovų pažymomis apie tai, kad svarbiausi darbai buvo atlikti tinkamai. Pažymose turi būti nurodyta darbų atlikimo vertė, data ir vieta, taip pat ar jie buvo atlikti pagal darbų atlikimą reglamentuojančių galiojančių norminių dokumentų ir normatyvi</text:span><text:span text:style-name="T2985">nių statybos techninių dokumentų reikalavimus ir tinkamai užbaigti; jeigu įmanoma, kompetentinga institucija tokias pažymas tiesiogiai išduoda perkančiajai organizacijai;</text:span><text:span text:style-name="T2986"><text:s/></text:span></text:p>
      <text:p text:style-name="P2987"><text:span text:style-name="T2988">2</text:span><text:span text:style-name="T2989">) pagrindinių per paskutinius 5 metus pateiktų prekių ar suteiktų paslaugų sąra</text:span><text:span text:style-name="T2990">šus (nurodomos prekių ar paslaugų bendros sumos, datos ir prekių ar paslaugų gavėjai, neatsižvelgiant į tai, ar jie yra perkančiosios organizacijos, ar ne). Įrodymui apie prekių patiekimą ar paslaugų suteikimą kandidatai ar dalyviai pateikia: jeigu gavėjas</text:span><text:span text:style-name="T2991"><text:s/>buvo perkančioji organizacija, – kompetentingos institucijos išduotą ar patvirtintą pažymą, jeigu gavėjas buvo ne perkančioji organizacija, – jo pažymą, o jeigu pastarosios nėra, – kandidato ar dalyvio deklaraciją;<text:s/></text:span></text:p>
      <text:p text:style-name="P2992"><text:span text:style-name="T2993">3</text:span><text:span text:style-name="T2994">) susijusių su pirkimu technikos s</text:span><text:span text:style-name="T2995">pecialistų ir techninių organizacijų, nepaisant jų pavaldumo kandidatui ar dalyviui, ypač atsakingų už kokybės kontrolę, o darbų pirkimo atveju – technikos specialistų ir techninių organizacijų, kuriuos tiekėjas kvies atlikti darbus, apibūdinimą;<text:s/></text:span></text:p>
      <text:p text:style-name="P2996"><text:span text:style-name="T2997">4</text:span><text:span text:style-name="T2998">) p</text:span><text:span text:style-name="T2999">rekių tiekėjo ar paslaugų teikėjo įrangos ir priemonių, naudojamų kokybei užtikrinti, galimybių atlikti studijas ir mokslinius tyrimus bei vidaus taisyklių, susijusių su intelektine nuosavybe, aprašymą;<text:s/></text:span></text:p>
      <text:p text:style-name="P3000"><text:span text:style-name="T3001">5</text:span><text:span text:style-name="T3002">) perkančiosios organizacijos arba jos vardu<text:s/></text:span><text:span text:style-name="T3003">valstybės, kurioje registruotas kandidatas ar dalyvis, kompetentingos oficialios institucijos, jeigu ji sutinka tokį patikrinimą atlikti, atlikto kandidato ar dalyvio prekių gamybos pajėgumų ar paslaugų teikimo techninių galimybių ir, jeigu reikia, galimyb</text:span><text:span text:style-name="T3004">ių atlikti mokslo darbus ir mokslinius tyrimus bei jo turimų kokybės įvertinimo priemonių, kuriomis jis naudosis, patikrinimo pažymą;</text:span></text:p>
      <text:p text:style-name="P3005"><text:span text:style-name="T3006">6</text:span><text:span text:style-name="T3007">) paslaugų teikėjo ar rangovo personalo ir (arba) jų vadovaujančio personalo, ypač asmenų, atsakingų už paslaugų teik</text:span><text:span text:style-name="T3008">imą ar darbų atlikimą, išsilavinimo ir profesinės kvalifikacijos apibūdinimą;<text:s/></text:span></text:p>
      <text:p text:style-name="P3009"><text:span text:style-name="T3010">7</text:span><text:span text:style-name="T3011">) pirkdama darbus ar paslaugas, kai reikia, – aplinkos apsaugos vadybos priemonių, kurias ūkio subjektas galės taikyti vykdydamas sutartį, apibūdinimą;<text:s/></text:span></text:p>
      <text:p text:style-name="P3012"><text:span text:style-name="T3013">8</text:span><text:span text:style-name="T3014">) pažymą apie<text:s/></text:span><text:span text:style-name="T3015">paslaugų teikėjo ar rangovo darbuotojų vidutinį metinį skaičių ir vadovaujančiųjų darbuotojų skaičių per paskutinius 3 metus;<text:s/></text:span></text:p>
      <text:p text:style-name="P3016"><text:span text:style-name="T3017">9</text:span><text:span text:style-name="T3018">) pirkimo sutarties įsipareigojimams vykdyti arba papildomiems perkančiosios organizacijos poreikiams, galintiems atsirasti<text:s/></text:span><text:span text:style-name="T3019">krizių atvejais, patenkinti, arba tiekiamų prekių priežiūrai, modernizavimui ar pritaikymui užtikrinti reikalingų kandidatų ar dalyvių įrankių, įrenginių ir įrangos, darbuotojų skaičiaus, techninių žinių ir (arba) už Europos Sąjungos ribų esančios geografi</text:span><text:span text:style-name="T3020">nės teritorijos, iš kurios tiekiamos prekės, aprašymą;</text:span></text:p>
      <text:p text:style-name="P3021"><text:span text:style-name="T3022">10</text:span><text:span text:style-name="T3023">) prekių pavyzdžius, aprašymus, nuotraukas, kurių autentiškumą perkančiosios organizacijos pageidavimu kandidatas ar dalyvis turi patvirtinti;<text:s/></text:span></text:p>
      <text:p text:style-name="P3024"><text:span text:style-name="T3025">11</text:span><text:span text:style-name="T3026">) oficialių kokybės kontrolės institucijų ar<text:s/></text:span><text:span text:style-name="T3027">pripažintą kompetenciją turinčių agentūrų išduotas pažymas, liudijančias, kad prekių kokybė tiksliai atitinka nurodytas specifikacijas ir standartus. Perkančioji organizacija turi pripažinti valstybėse narėse akredituotų kompetentingų įstaigų išduotas prek</text:span><text:span text:style-name="T3028">ių, paslaugų ar darbų kokybę patvirtinančias pažymas;</text:span></text:p>
      <text:p text:style-name="P3029"><text:span text:style-name="T3030">12</text:span><text:span text:style-name="T3031">) kompetentingų valstybės institucijų išduotą dokumentą, patvirtinantį, kad kandidatas ar dalyvis gali naudoti, saugoti ir perduoti įslaptintą informaciją, reikalingą pirkimui atlikti. Jeigu kandi</text:span><text:span text:style-name="T3032">datas ar dalyvis laiku negali pateikti šio dokumento, perkančioji organizacija pirkimo dokumentuose gali nurodyti papildomą terminą, reikalingą šiam dokumentui pateikti. Siekdama užtikrinti įslaptintos informacijos saugumą, perkančioji organizacija gali ko</text:span><text:span text:style-name="T3033">mpetentingų valstybės institucijų paprašyti patikrinti kandidato ar dalyvio patalpų, įrenginių ir (arba) darbuotojų, dirbančių su įslaptinta informacija, naudojama atliekant pirkimą, atitiktį saugumo reikalavimams.<text:s/></text:span></text:p>
      <text:p text:style-name="P3034"><text:span text:style-name="T3035">2</text:span><text:span text:style-name="T3036">.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37"><text:span text:style-name="T3038">3</text:span><text:span text:style-name="T3039">. Perkan</text:span><text:span text:style-name="T3040">čioji organizacija skelbime apie pirkimą ar kituose pirkimo dokumentuose nurodo, kokius (vieną ar kelis) techninio ir (arba) profesinio pajėgumo įrodymus turi pateikti tiekėjai ir kokie papildomi dokumentai turi būti pateikti.<text:s/></text:span></text:p>
      <text:p text:style-name="P3041"/>
      <text:p text:style-name="P3042"><text:span text:style-name="T3043">38</text:span><text:span text:style-name="T3044"><text:s/>straipsnis.<text:s/></text:span><text:span text:style-name="T3045">Inform</text:span><text:span text:style-name="T3046">acijos nuslėpimas ar melagingos informacijos pateikimas</text:span><text:span text:style-name="T3047"><text:s/></text:span></text:p>
      <text:p text:style-name="P3048"><text:span text:style-name="T3049">1</text:span><text:span text:style-name="T3050">. Perkančioji organizacija Centrinėje viešųjų pirkimų informacinėje sistemoje Viešųjų pirkimų tarnybos nustatyta tvarka skelbia šią informaciją apie tiekėją<text:s/></text:span><text:span text:style-name="T3051">(jeigu pirkime dalyvauja tiekėjų grup</text:span><text:span text:style-name="T3052">ė, – apie visus grupės narius)</text:span><text:span text:style-name="T3053">,<text:s/></text:span><text:span text:style-name="T3054">kuris pirkimo procedūrų metu nuslėpė informaciją ar pateikė melagingą informaciją apie atitiktį šio įstatymo<text:s/></text:span><text:span text:style-name="T3055">34, 35, 36, 37</text:span><text:span text:style-name="T3056"><text:s/>straipsniuose nustatytiems reikalavimams</text:span><text:span text:style-name="T3057">:</text:span></text:p>
      <text:p text:style-name="P3058"><text:span text:style-name="T3059">1</text:span><text:span text:style-name="T3060">) tiekėjo pavadinimas (jeigu tiekėjas yra fizinis asmuo</text:span><text:span text:style-name="T3061">, – vardas ir pavardė), perkančiosios organizacijos sprendimo pašalinti tiekėją pagal šio įstatymo 34 straipsnio 2 dalies 8 punktą iš pirkimo procedūros priėmimo data ir priežastys, dėl kurių priimtas šis sprendimas;</text:span></text:p>
      <text:p text:style-name="P3062"><text:span text:style-name="T3063">2</text:span><text:span text:style-name="T3064">)<text:s/></text:span><text:span text:style-name="T3065">tiekėjo kreipimosi į teismą,<text:s/></text:span><text:span text:style-name="T3066">kuriuo ginčijamas perkančiosios organizacijos sprendimas pašalinti tiekėją iš pirkimo procedūros, data;</text:span></text:p>
      <text:p text:style-name="P3067"><text:span text:style-name="T3068">3</text:span><text:span text:style-name="T3069">) galutinio teismo sprendimo, kuriuo nustatoma, kad nėra pagrindo tenkinti tiekėjo reikalavimą, kuriuo ginčijamas perkančiosios organizacijos spren</text:span><text:span text:style-name="T3070">dimas dėl jo pašalinimo iš pirkimo procedūros, įsiteisėjimo data<text:s/></text:span><text:span text:style-name="T3071">ir nuoroda į šį sprendimą</text:span><text:span text:style-name="T3072">.</text:span></text:p>
      <text:p text:style-name="P3073"><text:span text:style-name="T3074">2</text:span><text:span text:style-name="T3075">.<text:s/></text:span><text:span text:style-name="T3076">Perkančioji organizacija šio straipsnio 1 dalyje nurodytą informaciją paskelbia nedelsdama, bet ne anksčiau, negu tiekėjui pateikė informaciją pagal šio st</text:span><text:span text:style-name="T3077">raipsnio 3 dalį, ir ne vėliau kaip per 10 dienų nuo šio straipsnio 1</text:span><text:span text:style-name="T3078"><text:s/>dalies 1, 2 ir 3 punktuose nurodytų įvykių dienos. Jeigu šio straipsnio 1 dalies 2 punkte nurodytas tiekėjo reikalavimas galutiniu teismo sprendimu yra patenkinamas, perkančioji organizac</text:span><text:span text:style-name="T3079">ija nedelsdama, ne vėliau kaip per 10 dienų nuo teismo sprendimo įsiteisėjimo dienos, pašalina šio straipsnio 1 dalyje nurodytą informaciją apie tiekėją.</text:span></text:p>
      <text:p text:style-name="P3080"><text:span text:style-name="T3081">3</text:span><text:span text:style-name="T3082">. Perkančioji organizacija</text:span><text:span text:style-name="T3083"><text:s/>nedelsdama,<text:s/></text:span><text:span text:style-name="T3084">ne vėliau kaip per 3 darbo dienas</text:span><text:span text:style-name="T3085"><text:s/>nuo šio straipsnio 1 dal</text:span><text:span text:style-name="T3086">ies 1, 2 ir 3 punktuose nurodytų įvykių dienos,</text:span><text:span text:style-name="T3087"><text:s/>informuoja tiekėją<text:s/></text:span><text:span text:style-name="T3088">apie tai, kad Centrinėje viešųjų pirkimų informacinėje sistemoje bus paskelbta šio straipsnio 1 dalyje nurodyta informacija. Tiekėjas turi teisę<text:s/></text:span><text:span text:style-name="T3089">Centrinėje viešųjų pirkimų informacinėje sis</text:span><text:span text:style-name="T3090">temoje<text:s/></text:span><text:span text:style-name="T3091">Viešųjų pirkimų tarnybos nustatyta tvarka pateikti šio straipsnio 1 dalies 1 punkte nurodytos informacijos paaiškinimą</text:span><text:span text:style-name="T3092">.</text:span></text:p>
      <text:p text:style-name="P3093"><text:span text:style-name="T3094">4</text:span><text:span text:style-name="T3095">.</text:span><text:span text:style-name="T3096"><text:s/>Šiame straipsnyje nurodytos informacijos paskelbimo tikslas – informuoti perkančiąsias organizacijas, perkančiuosius subje</text:span><text:span text:style-name="T3097">ktus ar suteikiančiąsias institucijas apie galimą tiekėjo pašalinimo iš pirkimo procedūros ar dalyvio pašalinimo iš koncesijos suteikimo procedūros pagrindą. Viešųjų pirkimų tarnyba, atlikdama šio įstatymo 9 straipsnio 1 dalies 12 punkte nustatytą funkciją</text:span><text:span text:style-name="T3098">, užtikrina, kad šiame straipsnyje nustatyta informacija būtų skelbiama vienus metus nuo</text:span><text:span text:style-name="T3099"><text:s/>perkančiosios organizacijos sprendimo pašalinti tiekėją pagal šio įstatymo 34 straipsnio 2 dalies 8 punktą iš pirkimo procedūros priėmimo datos</text:span><text:span text:style-name="T3100">.</text:span><text:s/></text:p>
      <text:p text:style-name="P3101">Straipsnio pakeitimai:</text:p>
      <text:p text:style-name="P3102"><text:span text:style-name="T3103">Nr.<text:s/></text:span><text:a xlink:href="https://www.e-tar.lt/portal/legalAct.html?documentId=3885b800875911ed8df094f359a60216" office:target-frame-name="_top" xlink:show="replace"><text:span text:style-name="T3104">XIV-1675</text:span></text:a><text:span text:style-name="T3105">, 2022-12-13, paskelbta TAR 2022-12-29, i. k. 2022-27266</text:span></text:p>
      <text:p text:style-name="Normal"/>
      <text:p text:style-name="P3106"><text:span text:style-name="T3107">39</text:span><text:span text:style-name="T3108"><text:s/>straipsnis.<text:s/></text:span><text:span text:style-name="T3109">Kokybės vadybos sistemos ir aplinkos apsaugos vadybos sistemos<text:s/></text:span><text:span text:style-name="T3110">standartai</text:span></text:p>
      <text:p text:style-name="P3111"><text:span text:style-name="T3112">1</text:span><text:span text:style-name="T3113">. Perkančioji organizacija gali reikalauti, kad ūkio subjektas pateiktų nepriklausomos sertifikavimo įstaigos išduotą sertifikatą, patvirtinantį, kad jis laikosi tam tikrų kokybės vadybos sistemos standartų. Tam ji pirkimo dokumentuose turi</text:span><text:span text:style-name="T3114"><text:s/>nurodyti kokybės vadybos sistemą, pagrįstą atitinkamų Europos standartų serijomis, kurias yra sertifikavusi Europos Sąjungos teisės aktų nustatytus reikalavimus atitinkanti sertifikavimo įstaiga. Perkančioji organizacija turi pripažinti lygiaverčius serti</text:span><text:span text:style-name="T3115">fikatus, išduotus kitose valstybėse narėse įsisteigusių nepriklausomų akredituotų įstaigų. Ji taip pat priima kitus ūkio subjekto lygiaverčių kokybės vadybos užtikrinimo priemonių įrodymus.</text:span></text:p>
      <text:p text:style-name="P3116"><text:span text:style-name="T3117">2</text:span><text:span text:style-name="T3118">. Jeigu perkančioji organizacija, pirkdama paslaugas ar darbu</text:span><text:span text:style-name="T3119">s šio įstatymo 37 straipsnio 1 dalies 7 punkte nustatytu atveju, pareikalautų pateikti nepriklausomų įstaigų išduotus sertifikatus, patvirtinančius, kad tiekėjas laikosi tam tikrų aplinkos apsaugos vadybos sistemos standartų, ji pirkimo dokumentuose turi n</text:span><text:span text:style-name="T3120">urodyti Europos Sąjungos aplinkos apsaugos vadybos ir audito sistemą (EMAS) arba aplinkos apsaugos vadybos sistemos standartą, pagrįstą atitinkamais Europos arba tarptautiniais standartais, kuriuos yra patvirtinusios įstaigos, atitinkančios Europos Sąjungo</text:span><text:span text:style-name="T3121">s teisės aktus arba atitinkamus Europos ar tarptautinius sertifikavimo standartus. Perkančiosios organizacijos pripažįsta lygiaverčius sertifikatus, išduotus kitose valstybėse narėse įsteigtų įstaigų. Jos taip pat priima kitus tiekėjų įrodymus dėl lygiaver</text:span><text:span text:style-name="T3122">čių aplinkos apsaugos vadybos priemonių.<text:s/></text:span></text:p>
      <text:p text:style-name="P3123"/>
      <text:p text:style-name="P3124"><text:span text:style-name="T3125">40</text:span><text:span text:style-name="T3126"><text:s/>straipsnis.<text:s/></text:span><text:span text:style-name="T3127">Techninė specifikacija</text:span></text:p>
      <text:p text:style-name="P3128"><text:span text:style-name="T3129">1</text:span><text:span text:style-name="T3130">. Perkamų prekių, paslaugų ar darbų savybės apibūdinamos pirkimo dokumentuose pateikiamoje techninėje specifikacijoje. Techninė specifikacija – tai dokumentas, atitinkantis bent vieną iš šio įstatymo 3 priede pateiktų apibrėžčių.<text:s/></text:span></text:p>
      <text:p text:style-name="P3131"><text:span text:style-name="T3132">2</text:span><text:span text:style-name="T3133">. Techninė specifika</text:span><text:span text:style-name="T3134">cija turi užtikrinti konkurenciją ir nediskriminuoti tiekėjų.<text:s/></text:span></text:p>
      <text:p text:style-name="P3135"><text:span text:style-name="T3136">3</text:span><text:span text:style-name="T3137">. Nepažeidžiant privalomų nacionalinių techninių reikalavimų (taip pat ir produktų saugos reikalavimų) arba tarptautiniuose susitarimuose nustatytų techninių reikalavimų tiek, kiek jie nep</text:span><text:span text:style-name="T3138">rieštarauja Europos Sąjungos teisei, techninė specifikacija gali būti parengta šiais būdais arba šių būdų deriniu:</text:span></text:p>
      <text:p text:style-name="P3139"><text:span text:style-name="T3140">1</text:span><text:span text:style-name="T3141">) nurodant standartą, gynybos standartą, techninį liudijimą ar bendrąsias technines specifikacijas. Techninėje specifikacijoje turi būti t</text:span><text:span text:style-name="T3142">aikoma tokia pirmumo tvarka: pirmiausia nurodomas Europos standartą perimantis Lietuvos standartas, Europos techninis liudijimas, bendrosios techninės specifikacijos, tarptautinius standartus perimantis Lietuvos standartas, tarptautinis standartas, kitos E</text:span><text:span text:style-name="T3143">uropos standartizacijos įstaigų nustatytos techninių normatyvų sistemos arba, jeigu tokių nėra, – nacionaliniai standartai, nacionaliniai techniniai liudijimai arba nacionalinės techninės specifikacijos, susijusios su statinių projektavimu, jiems skirtų da</text:span><text:span text:style-name="T3144">rbų apskaičiavimu ir atlikimu bei produktų naudojimu, pramonėje naudojamas ir pripažįstamas technines specifikacijas, Lietuvos karybos standartą ir į šiuos standartus panašias gynybos srities specifikacijas. Kiekviena nuoroda pateikiama kartu su žodžiais „</text:span><text:span text:style-name="T3145">arba lygiavertis“;</text:span></text:p>
      <text:p text:style-name="P3146"><text:span text:style-name="T3147">2</text:span><text:span text:style-name="T3148">) apibūdinant norimą rezultatą arba nurodant pirkimo objekto funkcinius reikalavimus. Funkciniai reikalavimai gali apimti ir aplinkos apsaugos reikalavimus. Funkciniai reikalavimai turi būti tikslūs, kad tiekėjai galėtų parengti tin</text:span><text:span text:style-name="T3149">kamus pasiūlymus, o perkančioji organizacija galėtų nustatyti laimėjusį dalyvį;</text:span></text:p>
      <text:p text:style-name="P3150"><text:span text:style-name="T3151">3</text:span><text:span text:style-name="T3152">) apibūdinant norimą rezultatą arba pirkimo objekto funkcinius reikalavimus, nurodytus šios dalies 2 punkte, ir kaip šių reikalavimų atitikties priemonę – šios dalies 1 pu</text:span><text:span text:style-name="T3153">nkte nurodytas technines specifikacijas;</text:span></text:p>
      <text:p text:style-name="P3154"><text:span text:style-name="T3155">4</text:span><text:span text:style-name="T3156">) nurodant konkrečių pirkimo objekto savybių technines specifikacijas pagal šios dalies 1 punkte nurodytus reikalavimus, kitų ypatybių – apibūdinant šios dalies 2 punkte nurodytą norimą rezultatą ar funkcinius<text:s/></text:span><text:span text:style-name="T3157">reikalavimus.</text:span></text:p>
      <text:p text:style-name="P3158"><text:span text:style-name="T3159">4</text:span><text:span text:style-name="T3160">. Kai perkančioji organizacija nurodo technines specifikacijas laikydamasi šio straipsnio 3 dalies 1 punkte nustatytų reikalavimų, ji neturi teisės atmesti pasiūlymo dėl to, kad siūlomos prekės ar paslaugos arba darbai neatitinka nurod</text:span><text:span text:style-name="T3161">ytų techninių</text:span><text:span text:style-name="T3162"><text:s/></text:span><text:span text:style-name="T3163">specifikacijų, kuriomis ji rėmėsi, jeigu dalyvis savo pasiūlyme bet kokiomis perkančiajai organizacijai tinkamomis priemonėmis įrodo, kad jo pasiūlyti sprendimai yra lygiaverčiai techninei specifikacijai ir atitinka techninėje specifikacijoje</text:span><text:span text:style-name="T3164"><text:s/>keliamus reikalavimus.</text:span></text:p>
      <text:p text:style-name="P3165"><text:span text:style-name="T3166">5</text:span><text:span text:style-name="T3167">. Kai perkančioji organizacija technines specifikacijas rengia laikydamasi šio straipsnio 3 dalies 3 punkte nurodytų reikalavimų, ji neturi teisės atmesti pasiūlymo dėl to, kad siūlomos prekės, paslaugos ar darbai atitinka Euro</text:span><text:span text:style-name="T3168">pos standartą perimantį Lietuvos standartą, Europos techninį liudijimą, bendrą techninę specifikaciją, tarptautinį standartą arba Europos standartizacijos įstaigos nustatytą techninių normatyvų sistemą, jeigu juose</text:span><text:span text:style-name="T3169"><text:s/></text:span><text:span text:style-name="T3170">yra nurodyti perkančiosios organizacijos<text:s/></text:span><text:span text:style-name="T3171">keliami norimo rezultato ir funkciniai reikalavimai ir</text:span><text:span text:style-name="T3172"><text:s/></text:span><text:span text:style-name="T3173">jeigu dalyvis savo pasiūlyme bet kokiomis perkančiajai organizacijai tinkamomis priemonėmis įrodo, kad jo siūlomos technines specifikacijas atitinkančios prekės, paslaugos ar darbai atitinka perkančios</text:span><text:span text:style-name="T3174">ios organizacijos keliamus norimo rezultato ir funkcinius</text:span><text:span text:style-name="T3175"><text:s/></text:span><text:span text:style-name="T3176">reikalavimus.</text:span></text:p>
      <text:p text:style-name="P3177"><text:span text:style-name="T3178">6</text:span><text:span text:style-name="T3179">. Kai perkančioji organizacija nustato aplinkos apsaugos reikalavimus ir nurodo šio straipsnio 3 dalies 2 punkte nustatytus rezultato apibūdinimo ar funkcinius reikalavimus, ji ga</text:span><text:span text:style-name="T3180">li:</text:span></text:p>
      <text:p text:style-name="P3181"><text:span text:style-name="T3182">1</text:span><text:span text:style-name="T3183">) naudoti išsamias specifikacijas arba, jeigu reikia, jų dalis, apibrėžtas Europos ar nacionaliniuose (tarpnacionaliniuose) ekologiniuose ženkluose arba bet kokiame kitame ekologiniame ženkle, jeigu: tos specifikacijos yra tinkamos prekių ar<text:s/></text:span><text:span text:style-name="T3184">paslaugų, kurios yra pirkimo objektas, ypatybėms apibrėžti; ekologinio ženklo reikalavimai yra parengti remiantis moksline informacija; ekologiniai ženklai yra patvirtinti dalyvaujant valstybės institucijoms, vartotojams, gamintojams, platintojams, aplinko</text:span><text:span text:style-name="T3185">s apsaugos organizacijoms ir kitiems suinteresuotiems asmenims; tos specifikacijos yra prieinamos visiems suinteresuotiems asmenims;</text:span></text:p>
      <text:p text:style-name="P3186"><text:span text:style-name="T3187">2</text:span><text:span text:style-name="T3188">) nurodyti, kad prekės ir paslaugos, pažymėtos ekologiniais ženklais, laikomos atitinkančiomis pirkimo dokumentuose nu</text:span><text:span text:style-name="T3189">statytas technines specifikacijas. Tokiu atveju ji privalo priimti bet kurias kitas tinkamas įrodymo priemones, įskaitant gamintojo techninius dokumentus arba paskelbtosios (notifikuotos) įstaigos atlikto bandymo protokolą.</text:span></text:p>
      <text:p text:style-name="P3190"><text:span text:style-name="T3191">7</text:span><text:span text:style-name="T3192">. Šio straipsnio 4 ir 5 d</text:span><text:span text:style-name="T3193">alyse nurodytos tinkamos priemonės gali būti gamintojo techniniai dokumentai arba paskelbtosios (notifikuotos) įstaigos atlikto bandymo protokolas. Paskelbtąja (notifikuota) įstaiga laikoma Europos standartus atitinkanti bandymų laboratorija, sertifikavimo</text:span><text:span text:style-name="T3194"><text:s/>ir kontrolės įstaiga. Perkančioji organizacija turi priimti kitose valstybėse narėse įsteigtų paskelbtųjų (notifikuotų) įstaigų išduotus atitiktį patvirtinančius dokumentus.<text:s/></text:span></text:p>
      <text:p text:style-name="P3195"><text:span text:style-name="T3196">8</text:span><text:span text:style-name="T3197">. Apibūdinant pirkimo objektą, techninėje specifikacijoje negali būti nurod</text:span><text:span text:style-name="T3198">ytas konkretus modelis ar šaltinis, konkretus procesas ar prekių ženklas, patentas, tipai, konkreti kilmė ar gamyba, dėl kurių tam tikroms įmonėms ar tam tikriems produktams būtų sudarytos palankesnės sąlygos arba jie būtų atmesti. Tokia nuoroda yra leisti</text:span><text:span text:style-name="T3199">na išimties tvarka, kai pirkimo objekto neįmanoma tiksliai ir suprantamai apibūdinti pagal šio straipsnio 3 ir 4 dalyse nustatytus reikalavimus. Šiuo atveju nuoroda pateikiama kartu su žodžiais „arba lygiavertis“.</text:span><text:span text:style-name="T3200"><text:s/></text:span></text:p>
      <text:p text:style-name="P3201"><text:span text:style-name="T3202">9</text:span><text:span text:style-name="T3203">. Perkančioji organizacija, atlikdam</text:span><text:span text:style-name="T3204">a pirkimus, kurių<text:s/></text:span><text:span text:style-name="T3205">objektas</text:span><text:span text:style-name="T3206"><text:s/></text:span><text:span text:style-name="T3207">apima</text:span><text:span text:style-name="T3208"><text:s/>Viešųjų pirkimų įstatymo 92 straipsnio 13 dalyje numatytame sąraše</text:span><text:span text:style-name="T3209"><text:s/>nurodytų BVPŽ kodų prekes ar paslaugas</text:span><text:span text:style-name="T3210">, laiko, kad prekės ar paslaugos kelia grėsmę nacionaliniam saugumui, kai:</text:span></text:p>
      <text:p text:style-name="P3211"><text:span text:style-name="T3212">1</text:span><text:span text:style-name="T3213">)<text:s/></text:span><text:span text:style-name="T3214">prekių</text:span><text:span text:style-name="T3215"><text:s/>tiekėjas, jo subtiekėjas, ūkio<text:s/></text:span><text:span text:style-name="T3216">subjektas, kurio pajėgumais remiamasi, ar gamintojas<text:s/></text:span><text:span text:style-name="T3217">bei juos</text:span><text:span text:style-name="T3218"><text:s/>kontroliuojantis asmuo yra registruoti (jeigu gamintojas ar<text:s/></text:span><text:span text:style-name="T3219">jį<text:s/></text:span><text:span text:style-name="T3220">kontroliuojantis asmuo yra fizinis asmuo – nuolat gyvenantis ar turintis pilietybę) Viešųjų pirkimų įstatymo 92 straipsnio 14 dalyj</text:span><text:span text:style-name="T3221">e numatytame sąraše nurodytose valstybėse<text:s/></text:span><text:span text:style-name="T3222">ar teritorijose</text:span><text:span text:style-name="T3223">;</text:span></text:p>
      <text:p text:style-name="P3224"><text:span text:style-name="T3225">2</text:span><text:span text:style-name="T3226">)<text:s/></text:span><text:span text:style-name="T3227">paslaugų teikimas</text:span><text:span text:style-name="T3228"><text:s/>būtų vykdomas iš Viešųjų pirkimų įstatymo 92 straipsnio 14 dalyje numatytame sąraše nurodytų valstybių ar teritorijų.</text:span><text:s/></text:p>
      <text:p text:style-name="P3229">Straipsnio dalies pakeitimai:</text:p>
      <text:p text:style-name="P3230"><text:span text:style-name="T3231">Nr.<text:s/></text:span><text:a xlink:href="https://www.e-tar.lt/portal/legalAct.html?documentId=3885b800875911ed8df094f359a60216" office:target-frame-name="_top" xlink:show="replace"><text:span text:style-name="T3232">XIV-1675</text:span></text:a><text:span text:style-name="T3233">, 2022-12-13, paskelbta TAR 2022-12-29, i. k. 2022-27266</text:span></text:p>
      <text:p text:style-name="Normal"/>
      <text:p text:style-name="P3234"><text:span text:style-name="T3235">10</text:span><text:span text:style-name="T3236">. Perkančioji organizacija, tikrindama tiekėjo pasiūlymo atitiktį šio įstatymo 40 straipsnio 9 dalies reikalavimams, iš tiekėjo reikalauja<text:s/></text:span><text:span text:style-name="T3237">pateikti Viešųjų pirkimų tarnybos nustatytos formos atitikties deklaraciją, iš pirmą eilėje esantį pasiūlymą pateikus</text:span><text:span text:style-name="T3238">io tiekėjo – vieną ar kelis šiuos dokumentus:<text:s/></text:span><text:span text:style-name="T3239">juridinio asmens vadovo<text:s/></text:span><text:span text:style-name="T3240">patvirtintą<text:s/></text:span><text:span text:style-name="T3241">juridinio asmens steigimo dokumentų<text:s/></text:span><text:span text:style-name="T3242">kopiją</text:span><text:span text:style-name="T3243">, Juridinių asmenų registro<text:s/></text:span><text:span text:style-name="T3244">išplėstinį išrašą</text:span><text:span text:style-name="T3245"><text:s/></text:span><text:span text:style-name="T3246">su istorija,<text:s/></text:span><text:span text:style-name="T3247">Juridinių asmenų dalyvių informacinės sistemos išrašą, asmens tapatybę pa</text:span><text:span text:style-name="T3248">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49">arba<text:s/></text:span><text:span text:style-name="T3250">atiti</text:span><text:span text:style-name="T3251">nkamus</text:span><text:span text:style-name="T3252"><text:s/>valstybės narės ar trečiosios šalies<text:s/></text:span><text:span text:style-name="T3253">dokumentus ar kitus perkančiajai organizacijai priimtinus dokumentus.<text:s/></text:span><text:span text:style-name="T3254">Dokumentai, kuriuose nenurodytas galiojimo terminas, turi būti išduoti ar atspausdinti iš informacinės sistemos ne anksčiau kaip likus 3 mėnes</text:span><text:span text:style-name="T3255">iams iki tos dienos, kurią perkančiosios organizacijos prašymu tiekėjas turi pateikti dokumentus.</text:span><text:s/></text:p>
      <text:p text:style-name="P3256">Straipsnio dalies pakeitimai:</text:p>
      <text:p text:style-name="P3257"><text:span text:style-name="T3258">Nr.<text:s/></text:span><text:a xlink:href="https://www.e-tar.lt/portal/legalAct.html?documentId=3885b800875911ed8df094f359a60216" office:target-frame-name="_top" xlink:show="replace"><text:span text:style-name="T3259">XIV-1675</text:span></text:a><text:span text:style-name="T3260">, 2022-12-13, pas</text:span><text:span text:style-name="T3261">kelbta TAR 2022-12-29, i. k. 2022-27266</text:span></text:p>
      <text:p text:style-name="Normal"/>
      <text:p text:style-name="P3262"><text:span text:style-name="T3263">11</text:span><text:span text:style-name="T3264">. Jeigu prekių<text:s/></text:span><text:span text:style-name="T3265">tiekėjas ar paslaugų teikėjas, jo subtiekėjas, ūkio subjektas, kurio pajėgumais remiamasi,</text:span><text:span text:style-name="T3266"><text:s/>gamintojas ar jį kontroliuojantis asmuo yra nacionaliniam saugumui užtikrinti svarbi įmonė, valstybės į</text:span><text:span text:style-name="T3267">monė, savivaldybės įmonė, taip pat valstybės valdoma bendrovė ir jų dukterinės bendrovės, išvardytos Nacionaliniam saugumui užtikrinti svarbių objektų apsaugos įstatyme, šiems subjektams šio straipsnio 9 dalis netaikoma.</text:span></text:p>
      <text:p text:style-name="P3268">Papildyta straipsnio dalimi:</text:p>
      <text:p text:style-name="P3269"><text:span text:style-name="T3270">Nr.<text:s/></text:span><text:a xlink:href="https://www.e-tar.lt/portal/legalAct.html?documentId=3885b800875911ed8df094f359a60216" office:target-frame-name="_top" xlink:show="replace"><text:span text:style-name="T3271">XIV-1675</text:span></text:a><text:span text:style-name="T3272">, 2022-12-13, paskelbta TAR 2022-12-29, i. k. 2022-27266</text:span></text:p>
      <text:p text:style-name="Normal"/>
      <text:p text:style-name="P3273"><text:span text:style-name="T3274">12</text:span><text:span text:style-name="T3275">. Perkančioji organizacija bet kuriuo pirkimo procedūros metu gali paprašyti kandidatų a</text:span><text:span text:style-name="T3276">r dalyvių pateikti visus ar dalį dokumentų, patvirtinančių šio straipsnio 9 dalyje nustatytus reikalavimus, jeigu tai būtina siekiant užtikrinti tinkamą pirkimo procedūros atlikimą.</text:span></text:p>
      <text:p text:style-name="P3277">Papildyta straipsnio dalimi:</text:p>
      <text:p text:style-name="P3278"><text:span text:style-name="T3279">Nr.<text:s/></text:span><text:a xlink:href="https://www.e-tar.lt/portal/legalAct.html?documentId=3885b800875911ed8df094f359a60216" office:target-frame-name="_top" xlink:show="replace"><text:span text:style-name="T3280">XIV-1675</text:span></text:a><text:span text:style-name="T3281">, 2022-12-13, paskelbta TAR 2022-12-29, i. k. 2022-27266</text:span></text:p>
      <text:p text:style-name="Normal"/>
      <text:p text:style-name="P3282"><text:span text:style-name="T3283">13</text:span><text:span text:style-name="T3284">.</text:span><text:span text:style-name="T3285"><text:s/>Šio straipsnio 10 dalyje nurodytų dokumentų nereikalaujama, kai:</text:span></text:p>
      <text:p text:style-name="P3286"><text:span text:style-name="T3287">1</text:span><text:span text:style-name="T3288">)</text:span><text:span text:style-name="T3289"><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0"><text:s/>priemonėmis;</text:span></text:p>
      <text:p text:style-name="P3291"><text:span text:style-name="T3292">2</text:span><text:span text:style-name="T3293">) perkančioji organizacija šiuos dokumentus jau turi iš ankstesnių pirkimo procedūrų.</text:span></text:p>
      <text:p text:style-name="P3294">Papildyta straipsnio dalimi:</text:p>
      <text:p text:style-name="P3295"><text:span text:style-name="T3296">Nr.<text:s/></text:span><text:a xlink:href="https://www.e-tar.lt/portal/legalAct.html?documentId=3885b800875911ed8df094f359a60216" office:target-frame-name="_top" xlink:show="replace"><text:span text:style-name="T3297">XIV-1675</text:span></text:a><text:span text:style-name="T3298">, 2022-12-</text:span><text:span text:style-name="T3299">13, paskelbta TAR 2022-12-29, i. k. 2022-27266</text:span></text:p>
      <text:p text:style-name="Normal"/>
      <text:p text:style-name="P3300"><text:span text:style-name="T3301">14</text:span><text:span text:style-name="T3302">. Perkančioji organizacija gali nereikalauti šio straipsnio 10 dalyje nurodytų dokumentų, jeigu iš kitų šaltinių, negu nurodyta šio straipsnio 13 dalyje, gali nustatyti pasiūlymo atitiktį keliamiems rei</text:span><text:span text:style-name="T3303">kalavimams.</text:span><text:s/></text:p>
      <text:p text:style-name="P3304">Papildyta straipsnio dalimi:</text:p>
      <text:p text:style-name="P3305"><text:span text:style-name="T3306">Nr.<text:s/></text:span><text:a xlink:href="https://www.e-tar.lt/portal/legalAct.html?documentId=3885b800875911ed8df094f359a60216" office:target-frame-name="_top" xlink:show="replace"><text:span text:style-name="T3307">XIV-1675</text:span></text:a><text:span text:style-name="T3308">, 2022-12-13, paskelbta TAR 2022-12-29, i. k. 2022-27266</text:span></text:p>
      <text:p text:style-name="Normal"/>
      <text:p text:style-name="P3309"><text:span text:style-name="T3310">15</text:span><text:span text:style-name="T3311">. Šio straipsnio 9 dalis gali būti netai</text:span><text:span text:style-name="T3312">koma, kai įsigyjamos prekės bus skirtos naudoti mokslinių tyrimų, eksperimentų, studijų ar eksperimentinės plėtros tikslais arba įsigyjamos paramai užsienio valstybėms teikti.</text:span></text:p>
      <text:p text:style-name="P3313"><text:span text:style-name="T3314">Straipsnio dalies redakcija nuo 2025-05-01</text:span><text:span text:style-name="T3315">:</text:span></text:p>
      <text:p text:style-name="P3316"><text:span text:style-name="T3317">15.<text:s/></text:span><text:span text:style-name="T3318">Netenka galios nuo 2025-05-01</text:span><text:span text:style-name="T3319">.</text:span></text:p>
      <text:p text:style-name="P3320">Papildyta straipsnio dalimi:</text:p>
      <text:p text:style-name="P3321"><text:span text:style-name="T3322">Nr.<text:s/></text:span><text:a xlink:href="https://www.e-tar.lt/portal/legalAct.html?documentId=10fc4850fe4d11eea28cd23166221a3c" office:target-frame-name="_top" xlink:show="replace"><text:span text:style-name="T3323">XIV-2534</text:span></text:a><text:span text:style-name="T3324">, 2024-04-11, paskelbta TAR 2024-04-19, i. k. 2024-07267</text:span></text:p>
      <text:p text:style-name="Normal"/>
      <text:p text:style-name="P3325"><text:span text:style-name="T3326">41</text:span><text:span text:style-name="T3327"><text:s/>straipsnis.<text:s/></text:span><text:span text:style-name="T3328">Alternatyvūs pasiūlymai</text:span></text:p>
      <text:p text:style-name="P3329"><text:span text:style-name="T3330">1</text:span><text:span text:style-name="T3331">.<text:s/></text:span><text:span text:style-name="T3332">Skelbime apie pirkimą perkančioji organizacija privalo nurodyti, ar leidžiama, ar neleidžiama pateikti alternatyvius pasiūlymus. Perkančioji organizacija gali leisti pateikti alternatyvius pasiūlymus tik tuo atveju, kai pasiūlymams vertinti taikomas ekonom</text:span><text:span text:style-name="T3333">iškai naudingiausio pasiūlymo vertinimo kriterijus. Perkančioji organizacija nagrinėja tik tuos dalyvio pateiktus alternatyvius pasiūlymus, kurie atitinka minimalius perkančiosios organizacijos keliamus reikalavimus.</text:span></text:p>
      <text:p text:style-name="P3334"><text:span text:style-name="T3335">2</text:span><text:span text:style-name="T3336">. Perkančioji organizacija pirkimo</text:span><text:span text:style-name="T3337"><text:s/>dokumentuose nurodo minimalius reikalavimus, kuriuos turi atitikti alternatyvūs pasiūlymai, ir konkrečius jų pateikimo reikalavimus.</text:span></text:p>
      <text:p text:style-name="P3338"><text:span text:style-name="T3339">3</text:span><text:span text:style-name="T3340">. Jeigu pirkdama prekes ar paslaugas perkančioji organizacija nusprendė priimti alternatyvius pasiūlymus, ji negali a</text:span><text:span text:style-name="T3341">tmesti alternatyvaus pasiūlymo remdamasi vien tik tuo, kad, jeigu pasiūlymas būtų pripažintas laimėjusiu, prekių pirkimas taptų paslaugų pirkimu arba atvirkščiai.</text:span></text:p>
      <text:p text:style-name="P3342"/>
      <text:p text:style-name="P3343"><text:span text:style-name="T3344">42</text:span><text:span text:style-name="T3345"><text:s/>straipsnis.<text:s/></text:span><text:span text:style-name="T3346">Subrangos sutartys<text:s/></text:span></text:p>
      <text:p text:style-name="P3347"><text:span text:style-name="T3348">1</text:span><text:span text:style-name="T3349">. Laimėjęs dalyvis gali laisvai pasirinkti<text:s/></text:span><text:span text:style-name="T3350">savo subrangovus visoms subrangos sutartims, išskyrus šio straipsnio 3 ir 4 dalyse nurodytus atvejus. Pirkimo dokumentuose laimėjusiam dalyviui neturi būti nustatomi diskriminaciniai reikalavimai renkantis subrangovus.</text:span></text:p>
      <text:p text:style-name="P3351"><text:span text:style-name="T3352">2</text:span><text:span text:style-name="T3353">. Perkančioji organizacija pirki</text:span><text:span text:style-name="T3354">mo dokumentuose gali<text:s/></text:span><text:span text:style-name="T3355">(jeigu nustato tiesioginio atsiskaitymo su subrangovais galimybę pagal šio straipsnio 12 dalį, – privalo)<text:s/></text:span><text:span text:style-name="T3356">nustatyti, kad kandidatas ar dalyvis savo paraiškoje ar pasiūlyme nurodytų, kokiai ir kuriai pirkimo sutarties daliai ir kokius s</text:span><text:span text:style-name="T3357">ubrangovus jis ketina pasitelkti subrangos sutarčiai vykdyti. Pirkimo dokumentuose galima<text:s/></text:span><text:span text:style-name="T3358">(jeigu nustato tiesioginio atsiskaitymo su subrangovais galimybę pagal šio straipsnio 12 dalį, – privaloma) nustatyti</text:span><text:span text:style-name="T3359">, kad kandidatas ar dalyvis savo paraiškoje ar pa</text:span><text:span text:style-name="T3360">siūlyme nurodytų įsipareigojimą pranešti perkančiajai organizacijai apie subrangovų pasikeitimą pirkimo sutarties vykdymo laikotarpiu.</text:span><text:s/></text:p>
      <text:p text:style-name="P3361">Straipsnio dalies pakeitimai:</text:p>
      <text:p text:style-name="P3362"><text:span text:style-name="T3363">Nr.<text:s/></text:span><text:a xlink:href="https://www.e-tar.lt/portal/legalAct.html?documentId=3885b800875911ed8df094f359a60216" office:target-frame-name="_top" xlink:show="replace"><text:span text:style-name="T3364">XIV-1675</text:span></text:a><text:span text:style-name="T3365">, 2022-12-13, paskelbta TAR 2022-12-29, i. k. 2022-27266</text:span></text:p>
      <text:p text:style-name="Normal"/>
      <text:p text:style-name="P3366"><text:span text:style-name="T3367">3</text:span><text:span text:style-name="T3368">. Perkančioji organizacija pirkimo dokumentuose gali nustatyti, kad kandidatas ar dalyvis savo paraiškoje ar pasiūlyme nurodytų, kokiai ir kuriai pirkimo sutarties daliai ji</text:span><text:span text:style-name="T3369">s ketina pasitelkti subrangovus, ir perkančioji organizacija gali reikalauti renkantis subrangovus visai ar daliai pirkimo sutarties vykdyti vadovautis šio įstatymo III skyriaus nuostatomis.</text:span></text:p>
      <text:p text:style-name="P3370"><text:span text:style-name="T3371">4</text:span><text:span text:style-name="T3372">. Perkančioji organizacija gali nustatyti mažiausią procenti</text:span><text:span text:style-name="T3373">niu intervalu išreikštą pirkimo sutarties dalį (mažiausias ir didžiausias procentines vertes) nuo pirkimo sutarties vertės, kuriai subrangovai turi būti pasitelkiami vadovaujantis šio įstatymo III skyriaus nuostatomis. Tokia pirkimo sutarties dalis turi su</text:span><text:span text:style-name="T3374">daryti ne daugiau kaip 30 procentų visos pirkimo sutarties vertės. Perkančioji organizacija, nustatydama konkretų šios pirkimo sutarties dalies dydį, atsižvelgia į pirkimo sutarties objektą, jo vertę, pramonės sektoriaus, kuriame sudaroma pirkimo sutartis,</text:span><text:span text:style-name="T3375"><text:s/>pobūdį, įskaitant to sektoriaus konkurencijos lygį ir technines galimybes. Laikoma, kad bet kokia pirkimo sutarties dalis, patenkanti į perkančiosios organizacijos pirkimo dokumentuose nustatytą mažiausią pirkimo sutarties dalį, išreikštą procentiniu inte</text:span><text:span text:style-name="T3376">rvalu nuo pirkimo sutarties vertės, atitinka šioje dalyje nustatytą reikalavimą.<text:s/></text:span></text:p>
      <text:p text:style-name="P3377">5. Laimėjęs dalyvis gali siūlyti pasitelkti subrangovus didesnei pirkimo sutarties daliai, negu vadovaudamasi šio straipsnio 4 dalies nuostatomis nustatė perkančioji organizacija.</text:p>
      <text:p text:style-name="P3378"><text:span text:style-name="T3379">6</text:span><text:span text:style-name="T3380">. Perkančioji organizacija paprašo, kad kandidatas ar dalyvis savo paraiškoje ar pasiūlyme nurodytų, kuriai pirkimo sutarties daliai jis ketina pasitelkti subrangovus, vykdydamas šio straipsnio 4 dalyje nurodytą reikalavimą.</text:span></text:p>
      <text:p text:style-name="P3381"><text:span text:style-name="T3382">7</text:span><text:span text:style-name="T3383">. Perkančio</text:span><text:span text:style-name="T3384">ji organizacija taip pat gali nustatyti, kad kandidatas ar dalyvis savo paraiškoje ar pasiūlyme nurodytų, kuriai pirkimo sutarties daliai, didesnei negu vadovaudamasi šio straipsnio 4 dalies nuostatomis nustatė perkančioji organizacija, jis ketina pasitelk</text:span><text:span text:style-name="T3385">ti subrangovus ir kokius subrangovus jis pasirinko.</text:span></text:p>
      <text:p text:style-name="P3386"><text:span text:style-name="T3387">8</text:span><text:span text:style-name="T3388">. Perkančioji organizacija gali pripažinti netinkamais kandidato ar dalyvio paraiškoje ar pasiūlyme nurodytus subrangovus arba laimėjusio dalyvio pirkimo sutarties vykdymo metu pasirinktus subrangovu</text:span><text:span text:style-name="T3389">s. Subrangovų pripažinimas netinkamais gali būti pagrįstas tik subrangovų neatitiktimi perkančiosios organizacijos pirkimo dokumentuose nustatytiems minimaliems kvalifikaciniams, informacijos apsaugos ar tiekimo patikimumo reikalavimams. Tokiu atveju perka</text:span><text:span text:style-name="T3390">nčioji organizacija raštu nurodo kandidatui, dalyviui ar laimėjusiam dalyviui, kodėl, jos manymu, subrangovai neatitinka šių reikalavimų.</text:span></text:p>
      <text:p text:style-name="P3391"><text:span text:style-name="T3392">9</text:span><text:span text:style-name="T3393">. Jeigu perkančioji organizacija numato, kad laimėjęs dalyvis, kuris nėra perkančioji organizacija, subrangos sut</text:span><text:span text:style-name="T3394">artis turi sudaryti vadovaudamasis šio įstatymo III skyriaus nuostatomis, pirkimo dokumentuose turi būti reikalaujama, kad kandidatas ar dalyvis savo pasiūlyme nurodytų su juo susijusių įmonių grupių sąrašą arba įmonių grupes, sudarytas siekiant laimėti pi</text:span><text:span text:style-name="T3395">rkimą. Tokios įmonių grupės nelaikomos trečiaisiais asmenimis – subrangovais. Jeigu kandidatas ar dalyvis šį sąrašą pakeičia, apie sąrašo pakeitimus jis turi informuoti perkančiąją organizaciją.</text:span></text:p>
      <text:p text:style-name="P3396"><text:span text:style-name="T3397">10</text:span><text:span text:style-name="T3398">. Šio straipsnio 2–8 dalyse nustatyti reikalavimai<text:s/></text:span><text:span text:style-name="T3399">nurodomi skelbime apie pirkimą.</text:span></text:p>
      <text:p text:style-name="P3400"><text:span text:style-name="T3401">11</text:span><text:span text:style-name="T3402">. Pagal šio straipsnio 1–8 dalių nuostatas perkančiosios organizacijos nustatyti reikalavimai nekeičia laimėjusio dalyvio atsakomybės dėl numatomos sudaryti pirkimo sutarties įvykdymo.</text:span></text:p>
      <text:p text:style-name="P3403"><text:span text:style-name="T3404">12</text:span><text:span text:style-name="T3405">. Jeigu tai leidžiama dėl p</text:span><text:span text:style-name="T3406">irkimo sutarties pobūdžio, perkančioji organizacija pirkimo dokumentuose gali nustatyti tiesioginio atsiskaitymo su subrangovais galimybę ir tokio atsiskaitymo tvarką, kurioje, be kitų reikalavimų, turi būti nustatyta teisė tiekėjui prieštarauti nepagrįsti</text:span><text:span text:style-name="T3407">ems mokėjimams. Perkančioji organizacija ne vėliau kaip per 3 darbo dienas nuo informacijos apie pasirinktus subrangovus gavimo dienos raštu informuoja subrangovą apie tokią tiesioginio atsiskaitymo galimybę, o subrangovas, norėdamas pasinaudoti tokia gali</text:span><text:span text:style-name="T3408">mybe, raštu pateikia prašymą perkančiajai organizacijai. Kai subrangovas išreiškia norą pasinaudoti tiesioginio atsiskaitymo galimybe, turi būti sudaroma trišalė sutartis tarp perkančiosios organizacijos, pirkimo sutartį sudariusio tiekėjo ir jo subrangovo</text:span><text:span text:style-name="T3409">, kurioje aprašoma tiesioginio atsiskaitymo su subrangovu tvarka, atsižvelgiant į pirkimo dokumentuose ir subrangos sutartyje nustatytus reikalavimus.</text:span><text:s/></text:p>
      <text:p text:style-name="P3410">Papildyta straipsnio dalimi:</text:p>
      <text:p text:style-name="P3411"><text:span text:style-name="T3412">Nr.<text:s/></text:span><text:a xlink:href="https://www.e-tar.lt/portal/legalAct.html?documentId=3885b800875911ed8df094f359a60216" office:target-frame-name="_top" xlink:show="replace"><text:span text:style-name="T3413">XIV-1675</text:span></text:a><text:span text:style-name="T3414">, 2022-12-13, paskelbta TAR 2022-12-29, i. k. 2022-27266</text:span></text:p>
      <text:p text:style-name="Normal"/>
      <text:p text:style-name="P3415"><text:span text:style-name="T3416">43</text:span><text:span text:style-name="T3417"><text:s/>straipsnis.<text:s/></text:span><text:span text:style-name="T3418">Informacijos saugumas<text:s/></text:span></text:p>
      <text:p text:style-name="P3419"><text:span text:style-name="T3420">1</text:span><text:span text:style-name="T3421">. Jeigu pirkimo procedūrų metu kandidatams ar dalyviams numatoma pateikti įslaptintą informaciją, perkančioji orga</text:span><text:span text:style-name="T3422">nizacija, vadovaudamasi Valstybės ir tarnybos paslapčių įstatymu, pirkimo dokumentuose nustato sąlygas, kurias atitinkantiems kandidatams ar dalyviams galės būti pateikta įslaptinta informacija, ir šios informacijos apsaugos reikalavimus. Perkančioji organ</text:span><text:span text:style-name="T3423">izacija taip pat reikalauja, kad rengiant pasiūlymą dalyvaujantys subrangovai atitiktų kandidatams ar dalyviams nustatytus reikalavimus.</text:span></text:p>
      <text:p text:style-name="P3424"><text:span text:style-name="T3425">2</text:span><text:span text:style-name="T3426">. Jeigu pirkimo sutartis, kurią numatoma sudaryti, yra susijusi su įslaptintos informacijos naudojimu, perkančioji</text:span><text:span text:style-name="T3427"><text:s/>organizacija, vadovaudamasi Valstybės ir tarnybos paslapčių įstatymu, pirkimo dokumentuose turi nurodyti būtinas tokios informacijos apsaugos užtikrinimo priemones ir reikalavimus. Tokiu atveju perkančioji organizacija gali reikalauti paraiškoje ar pasiūl</text:span><text:span text:style-name="T3428">yme, be kita ko, nurodyti:</text:span></text:p>
      <text:p text:style-name="P3429"><text:span text:style-name="T3430">1</text:span><text:span text:style-name="T3431">) dalyvio ir numatomų subrangovų įsipareigojimą saugoti įslaptintą informaciją, kurią jie žino ar sužinos per visą pirkimo sutarties galiojimo laikotarpį, taip pat šią sutartį įvykdžius ar ją nutraukus;</text:span></text:p>
      <text:p text:style-name="P3432"><text:span text:style-name="T3433">2</text:span><text:span text:style-name="T3434">) dalyvio įsiparei</text:span><text:span text:style-name="T3435">gojimą užtikrinti, kad kiti subrangovai, su kuriais jis sudarys subrangos sutartis pirkimo sutarties vykdymo metu, perkančiajai organizacijai taip pat įsipareigos saugoti įslaptintą informaciją, kaip nurodyta šios dalies 1 punkte;</text:span></text:p>
      <text:p text:style-name="P3436"><text:span text:style-name="T3437">3</text:span><text:span text:style-name="T3438">) informaciją apie n</text:span><text:span text:style-name="T3439">umatomus subrangovus, iš kurios perkančioji organizacija galėtų spręsti, ar subrangovai užtikrins įslaptintos informacijos, kurią jie sužinos vykdydami įsipareigojimus pagal subrangos sutartį, apsaugą;</text:span></text:p>
      <text:p text:style-name="P3440"><text:span text:style-name="T3441">4</text:span><text:span text:style-name="T3442">) dalyvio įsipareigojimą pateikti šios dalies 3 punkte nurodytą informaciją apie kiekvieną naują subrangovą prieš sudarant su juo subrangos sutartį.<text:s/></text:span></text:p>
      <text:p text:style-name="P3443"><text:span text:style-name="T3444">3</text:span><text:span text:style-name="T3445">. Prekių, paslaugų ar darbų, susijusių su įslaptinta informacija, saugumas turi būti užtikrinamas p</text:span><text:span text:style-name="T3446">agal Valstybės ir tarnybos paslapčių įstatymo reikalavimus.</text:span></text:p>
      <text:p text:style-name="P3447"/>
      <text:p text:style-name="P3448"><text:span text:style-name="T3449">44</text:span><text:span text:style-name="T3450"><text:s/>straipsnis.<text:s/></text:span><text:span text:style-name="T3451">Tiekimo patikimumas<text:s/></text:span></text:p>
      <text:p text:style-name="P3452"><text:span text:style-name="T3453">1</text:span><text:span text:style-name="T3454">. Perkančioji organizacija pirkimo dokumentuose nustato reikalavimus, susijusius su tiekimo patikimumu. Tokiu atveju perkančioji organizacija gali r</text:span><text:span text:style-name="T3455">eikalauti, kad tiekėjai su paraiška ar pasiūlymu, be kita ko, pateiktų:</text:span></text:p>
      <text:p text:style-name="P3456"><text:span text:style-name="T3457">1</text:span><text:span text:style-name="T3458">) pažymėjimus ar dokumentus, įskaitant atitinkamus dokumentus, gautus iš atitinkamos valstybės narės ar valstybių narių, kurie, perkančiosios organizacijos nuomone, įrodytų, kad dal</text:span><text:span text:style-name="T3459">yvis gebės vykdyti savo įsipareigojimus, susijusius su pirkimo sutartyje nurodytų prekių eksportu, perdavimu ar tranzitu;</text:span></text:p>
      <text:p text:style-name="P3460"><text:span text:style-name="T3461">2</text:span><text:span text:style-name="T3462">) duomenis apie visus apribojimus perkančiajai organizacijai, susijusius su perkamų prekių ir paslaugų arba su šiomis prekėmis ir</text:span><text:span text:style-name="T3463"><text:s/>paslaugomis susijusių rezultatų viešinimu, perdavimu ar naudojimu ir galinčius atsirasti taikant eksporto kontrolės ar saugumo priemones;<text:s/></text:span></text:p>
      <text:p text:style-name="P3464"><text:span text:style-name="T3465">3</text:span><text:span text:style-name="T3466">) pažymėjimus ar dokumentus, įrodančius<text:s/></text:span><text:span text:style-name="T3467">prekės ar jos sudedamųjų dalių kilmę ar</text:span><text:span text:style-name="T3468"><text:s/>kad dalyvio tiekimo grandinės o</text:span><text:span text:style-name="T3469">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0">es vykdymo metu neturės neigiamos įtakos šių reikalavimų laikymuisi;</text:span></text:p>
      <text:p text:style-name="P3471">Straipsnio punkto pakeitimai:</text:p>
      <text:p text:style-name="P3472"><text:span text:style-name="T3473">Nr.<text:s/></text:span><text:a xlink:href="https://www.e-tar.lt/portal/legalAct.html?documentId=2b85ad10aa7111ec8d9390588bf2de65" office:target-frame-name="_top" xlink:show="replace"><text:span text:style-name="T3474">XIV-956</text:span></text:a><text:span text:style-name="T3475">, 2022-03-17, paskelbta TAR 2022-03-23, i. k. 20</text:span><text:span text:style-name="T3476">22-05376</text:span></text:p>
      <text:p text:style-name="Normal"/>
      <text:p text:style-name="P3477"><text:span text:style-name="T3478">4</text:span><text:span text:style-name="T3479">)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0">ustatytus atvejus;</text:span></text:p>
      <text:p text:style-name="P3481"><text:span text:style-name="T3482">5</text:span><text:span text:style-name="T3483">) dalyvio valstybės kompetentingų institucijų išduotus dokumentus dėl papildomų perkančiosios organizacijos poreikių, galinčių atsirasti krizių atvejais, patenkinimo;</text:span></text:p>
      <text:p text:style-name="P3484"><text:span text:style-name="T3485">6</text:span><text:span text:style-name="T3486">) dalyvio įsipareigojimą užtikrinti perkamų prekių<text:s/></text:span><text:span text:style-name="T3487">priežiūrą, modernizavimą ar perdirbimą;</text:span></text:p>
      <text:p text:style-name="P3488"><text:span text:style-name="T3489">7</text:span><text:span text:style-name="T3490">) dalyvio įsipareigojimą nedelsiant informuoti perkančiąją organizaciją apie bet kokius jo organizacinius, tiekimo grandinės ar gamybos strategijos pokyčius, galinčius turėti įtakos dalyvio įsipareigojimams šiai</text:span><text:span text:style-name="T3491"><text:s/>perkančiajai organizacijai;</text:span></text:p>
      <text:p text:style-name="P3492"><text:span text:style-name="T3493">8</text:span><text:span text:style-name="T3494">) dalyvio įsipareigojimą perkančiajai organizacijai pateikti pagal pirkimo sutarties sąlygas, dėl kurių turi būti susitarta, visas specialias priemones, būtinas įrangos atsarginių dalių, sudedamųjų dalių, konstrukcijų ir s</text:span><text:span text:style-name="T3495">pecialių bandymo įrenginių gamybai, įskaitant techninius brėžinius, leidimus ir naudojimo instrukcijas, tuo atveju, jeigu jis daugiau negalėtų tiekti šių priemonių.<text:s/></text:span></text:p>
      <text:p text:style-name="P3496"><text:span text:style-name="T3497">2</text:span><text:span text:style-name="T3498">. Perkančioji organizacija iš dalyvio negali reikalauti gauti valstybės narės įsipa</text:span><text:span text:style-name="T3499">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0">jos.<text:s/></text:span></text:p>
      <text:p text:style-name="P3501"><text:span text:style-name="T3502">3</text:span><text:span text:style-name="T3503">.<text:s/></text:span><text:span text:style-name="T3504">Perkančioji organizacija pirkimo sąlygose gali nustatyti draudimą siūlyti prekes ar paslaugas,<text:s/></text:span><text:span text:style-name="T3505">jų dalis, komponentus ir (arba) jų mazgus, kurie yra pagaminti<text:s/></text:span><text:span text:style-name="T3506">Viešųjų pirkimų įstatymo 92 straipsnio 14 dalyje numatytame sąraše nurodytose valstyb</text:span><text:span text:style-name="T3507">ėse ar teritorijose</text:span><text:span text:style-name="T3508">.</text:span></text:p>
      <text:p text:style-name="P3509">Papildyta straipsnio dalimi:</text:p>
      <text:p text:style-name="P3510"><text:span text:style-name="T3511">Nr.<text:s/></text:span><text:a xlink:href="https://www.e-tar.lt/portal/legalAct.html?documentId=2b85ad10aa7111ec8d9390588bf2de65" office:target-frame-name="_top" xlink:show="replace"><text:span text:style-name="T3512">XIV-956</text:span></text:a><text:span text:style-name="T3513">, 2022-03-17, paskelbta TAR 2022-03-23, i. k. 2022-05376</text:span></text:p>
      <text:p text:style-name="Normal"/>
      <text:p text:style-name="P3514"><text:span text:style-name="T3515">TREČIASIS</text:span><text:span text:style-name="T3516"><text:s/>SKIRSNIS</text:span></text:p>
      <text:p text:style-name="P3517"><text:span text:style-name="T3518">VIEŠUMO IR<text:s/></text:span><text:span text:style-name="T3519">SKAIDRUMO TAISYKLĖS</text:span></text:p>
      <text:p text:style-name="P3520"/>
      <text:p text:style-name="P3521"><text:span text:style-name="T3522">45</text:span><text:span text:style-name="T3523"><text:s/>straipsnis.<text:s/></text:span><text:span text:style-name="T3524">Privalomi skelbimai</text:span></text:p>
      <text:p text:style-name="P3525"><text:span text:style-name="T3526">1</text:span><text:span text:style-name="T3527">. Perkančioji organizacija apie numatomus pirkimus, išskyrus supaprastintus pirkimus ar pirkimus, kuriuos numatoma atlikti neskelbiamų derybų būdu, gali paskelbti iš anksto. Išankstinio skelb</text:span><text:span text:style-name="T3528">imo paskelbimas yra privalomas tik tais atvejais, kai perkančioji organizacija ketina pasinaudoti galimybe sutrumpinti pasiūlymų pateikimo terminus, nurodytus šio įstatymo 27 straipsnyje. Išankstiniai skelbimai apie numatomus prekių ir paslaugų pirkimus sk</text:span><text:span text:style-name="T3529">elbiami tik prasidėjus finansiniams metams, o apie numatomus darbų pirkimus – iš karto, priėmus sprendimą, kuriuo patvirtinamas statinio projektas.<text:s/></text:span></text:p>
      <text:p text:style-name="P3530"><text:span text:style-name="T3531">2</text:span><text:span text:style-name="T3532">. Perkančioji organizacija, norėdama pasinaudoti galimybe sutrumpinti pasiūlymų pateikimo terminus, iš</text:span><text:span text:style-name="T3533"><text:s/>anksto apie numatomus pirkimus skelbia:</text:span></text:p>
      <text:p text:style-name="P3534">1) perkant prekes – per artimiausius 12 mėnesių numatomo prekių pirkimo, įskaitant preliminariąją sutartį, vertę, nurodytą pagal prekių grupes. Šiame skelbime perkančioji organizacija pateikia nuorodą į BVPŽ<text:span text:style-name="T3535"><text:s/></text:span>nomenklatūrą;<text:s/></text:p>
      <text:p text:style-name="P3536"><text:span text:style-name="T3537">2</text:span><text:span text:style-name="T3538">) perkant paslaugas – per artimiausius 12 mėnesių numatomo paslaugų pirkimo, įskaitant preliminariąją sutartį, vertę, nustatytą pagal kiekvieną paslaugų kategoriją;<text:s/></text:span></text:p>
      <text:p text:style-name="P3539"><text:span text:style-name="T3540">3</text:span><text:span text:style-name="T3541">) perkant darbus – numatomos sudaryti pirkimo sutarties, įskaitant pre</text:span><text:span text:style-name="T3542">liminariąją sutartį, ypatybes.<text:s/></text:span></text:p>
      <text:p text:style-name="P3543"><text:span text:style-name="T3544">3</text:span><text:span text:style-name="T3545">. Perkančioji organizacija, atlikdama prekių, paslaugų ar darbų pirkimą, išskyrus šio įstatymo 2 priede nurodytų paslaugų pirkimą, ar sudarydama preliminariąją sutartį riboto konkurso būdu, skelbiamų derybų būdu arba<text:s/></text:span><text:span text:style-name="T3546">konkurencinio dialogo būdu, privalo atskirai paskelbti skelbimą apie pirkimą.</text:span></text:p>
      <text:p text:style-name="P3547"><text:span text:style-name="T3548">4</text:span><text:span text:style-name="T3549">. Perkančioji organizacija privalo paskelbti apie sudarytą pirkimo sutartį ar preliminariąją sutartį, taip pat apie sudarytą pirkimo sutartį ar preliminariąją sutartį dėl ši</text:span><text:span text:style-name="T3550">o įstatymo 2 priede nurodytų paslaugų, kai pirkimo vertė yra didesnė už nustatytas tarptautinio pirkimo vertės ribas, ne vėliau kaip per 48 dienas po pirkimo sutarties ar preliminariosios sutarties sudarymo. Tokio skelbimo neprivaloma skelbti tais atvejais</text:span><text:span text:style-name="T3551">, kai perkančioji organizacija sudaro pirkimo sutartis preliminariosios sutarties pagrindu.</text:span></text:p>
      <text:p text:style-name="P3552"><text:span text:style-name="T3553">5</text:span><text:span text:style-name="T3554">. Skelbime apie pirkimo sutarties ar preliminariosios sutarties sudarymą gali būti neskelbiama informacija, jeigu jos atskleidimas prieštarauja teisės aktams,<text:s/></text:span><text:span text:style-name="T3555">kenkia svarbiems visuomenės interesams, valstybės gynybos ir saugumo interesams, teisėtiems tiekėjų komerciniams interesams arba trukdo užtikrinti sąžiningą konkurenciją.</text:span></text:p>
      <text:p text:style-name="P3556"><text:span text:style-name="T3557">6</text:span><text:span text:style-name="T3558">. Perkančioji organizacija, vykdydama pirkimą, apie kurį, jos manymu, neprivalo<text:s/></text:span><text:span text:style-name="T3559">skelbti Europos Sąjungos oficialiajame leidinyje ir (ar) Centrinėje viešųjų pirkimų informacinėje sistemoje, ir priėmusi sprendimą sudaryti pirkimo sutartį, gali paskelbti skelbimą dėl savanoriško<text:s/></text:span><text:span text:style-name="T3560">ex ante</text:span><text:span text:style-name="T3561"><text:s/>skaidrumo ne vėliau kaip likus 10 dienų (supaprasti</text:span><text:span text:style-name="T3562">nto pirkimo atveju – ne vėliau kaip likus 5 darbo dienoms) iki pirkimo sutarties sudarymo.</text:span><text:s/></text:p>
      <text:p text:style-name="P3563">Straipsnio dalies pakeitimai:</text:p>
      <text:p text:style-name="P3564"><text:span text:style-name="T3565">Nr.<text:s/></text:span><text:a xlink:href="https://www.e-tar.lt/portal/legalAct.html?documentId=3885b800875911ed8df094f359a60216" office:target-frame-name="_top" xlink:show="replace"><text:span text:style-name="T3566">XIV-1675</text:span></text:a><text:span text:style-name="T3567">, 2022-12-13, paskelbta<text:s/></text:span><text:span text:style-name="T3568">TAR 2022-12-29, i. k. 2022-27266</text:span></text:p>
      <text:p text:style-name="Normal"/>
      <text:p text:style-name="P3569"><text:span text:style-name="T3570">46</text:span><text:span text:style-name="T3571"><text:s/>straipsnis.<text:s/></text:span><text:span text:style-name="T3572">Skelbimų paskelbimo forma ir būdai</text:span></text:p>
      <text:p text:style-name="P3573"><text:span text:style-name="T3574">1</text:span><text:span text:style-name="T3575">. Informacija, kuri turi būti nurodyta skelbimuose, skelbimų standartinės formos ir skelbimų reikalavimai nustatyti:</text:span></text:p>
      <text:p text:style-name="P3576"><text:span text:style-name="T3577">1</text:span><text:span text:style-name="T3578">) pirkimų, kurių vertė yra didesnė už nus</text:span><text:span text:style-name="T3579">tatytas tarptautinio pirkimo vertės ribas, atveju –</text:span><text:span text:style-name="T3580">2019 m. rugsėjo 23 d. Komisijos įgyvendinimo reglamente<text:s/></text:span><text:a xlink:href="http://eur-lex.europa.eu/legal-content/LIT/TXT/?uri=CELEX:31780R2019&amp;locale=lt" office:target-frame-name="_blank" xlink:show="new"><text:span text:style-name="T3581">(ES) 2019/1780</text:span></text:a><text:span text:style-name="T3582">, kuriuo nustatomos viešųjų<text:s/></text:span><text:span text:style-name="T3583">pirkimų skelbimo standartinės formos ir panaikinamas Įgyvendinimo reglamentas<text:s/></text:span><text:a xlink:href="http://eur-lex.europa.eu/legal-content/LIT/TXT/?uri=CELEX:31986R2015&amp;locale=lt" office:target-frame-name="_blank" xlink:show="new"><text:span text:style-name="T3584">(ES) 2015/1986</text:span></text:a><text:span text:style-name="T3585"><text:s/>(e. formos)</text:span><text:span text:style-name="T3586">;</text:span><text:s/></text:p>
      <text:p text:style-name="P3587">TAR pastaba. 1 dalies 1 punktas įsigalioja<text:s/>2022-12-30.</text:p>
      <text:p text:style-name="P3588">Straipsnio punkto pakeitimai:</text:p>
      <text:p text:style-name="P3589"><text:span text:style-name="T3590">Nr.<text:s/></text:span><text:a xlink:href="https://www.e-tar.lt/portal/legalAct.html?documentId=3885b800875911ed8df094f359a60216" office:target-frame-name="_top" xlink:show="replace"><text:span text:style-name="T3591">XIV-1675</text:span></text:a><text:span text:style-name="T3592">, 2022-12-13, paskelbta TAR 2022-12-29, i. k. 2022-27266</text:span></text:p>
      <text:p text:style-name="Normal"/>
      <text:p text:style-name="P3593"><text:span text:style-name="T3594">2</text:span><text:span text:style-name="T3595">) supaprastinto pirkimo atveju – Viešųjų</text:span><text:span text:style-name="T3596"><text:s/>pirkimų tarnybos priimtuose teisės aktuose.</text:span></text:p>
      <text:p text:style-name="P3597"><text:span text:style-name="T3598">2</text:span><text:span text:style-name="T3599">. Pirkimų, kurių vertė yra didesnė už nustatytas tarptautinio pirkimo vertės ribas, išskyrus šio įstatymo 2 priede nurodytų paslaugų pirkimus, išankstiniai skelbimai skelbiami Europos Sąjungos oficialiaja</text:span><text:span text:style-name="T3600">me leidinyje ir Centrinėje viešųjų pirkimų informacinėje sistemoje. Išankstinį skelbimą galima skelbti ir pirkėjo profilyje, tačiau tik prieš tai išsiuntus Europos Sąjungos leidinių biurui skelbimą apie ketinimą jį skelbti tokia forma. Šiame skelbime turi<text:s/></text:span><text:span text:style-name="T3601">būti nurodyta skelbimo išsiuntimo Europos Sąjungos leidinių biurui data. To paties skelbimo turinys visur turi būti tapatus.</text:span></text:p>
      <text:p text:style-name="P3602"><text:span text:style-name="T3603">3</text:span><text:span text:style-name="T3604">. Skelbimai apie pirkimus, kurių vertė yra didesnė už nustatytas tarptautinio pirkimo vertės ribas, išskyrus šio įstatymo 2 pr</text:span><text:span text:style-name="T3605">iede nurodytų paslaugų pirkimus, ir skelbimai dėl savanoriško<text:s/></text:span><text:span text:style-name="T3606">ex ante</text:span><text:span text:style-name="T3607"><text:s/>skaidrumo skelbiami Europos Sąjungos oficialiajame leidinyje ir Centrinėje viešųjų pirkimų informacinėje sistemoje. Pirkimų, kurių vertė yra didesnė už nustatytas tarptautinio pirkimo ve</text:span><text:span text:style-name="T3608">rtės ribas, atvejais skelbimai apie sudarytą sutartį skelbiami Europos Sąjungos oficialiajame leidinyje ir Centrinėje viešųjų pirkimų informacinėje sistemoje.<text:s/></text:span></text:p>
      <text:h text:style-name="P3609" text:outline-level="3"><text:span text:style-name="T3610">4</text:span><text:span text:style-name="T3611">. Supaprastintų pirkimų atvejais skelbimai per 3 darbo dienas nuo jų gavimo Viešųjų pirkimų</text:span><text:span text:style-name="T3612"><text:s/>tarnyboje skelbiami Centrinėje viešųjų pirkimų informacinėje sistemoje. Skelbimo paskelbimo data yra jų paskelbimo Centrinėje viešųjų pirkimų informacinėje sistemoje data.<text:s/></text:span></text:h>
      <text:p text:style-name="P3613"><text:span text:style-name="T3614">5</text:span><text:span text:style-name="T3615">. Centrinėje viešųjų pirkimų informacinėje sistemoje ir Europos Sąjungos ofic</text:span><text:span text:style-name="T3616">ialiajame leidinyje skelbiamus skelbimus perkančiosios organizacijos privalo pateikti Viešųjų pirkimų tarnybai. Viešųjų pirkimų tarnyba per 3 darbo dienas<text:s/></text:span><text:span text:style-name="T3617">nuo jų gavimo</text:span><text:span text:style-name="T3618"><text:s/>Europos Komisijos nustatytu formatu<text:s/></text:span><text:span text:style-name="T3619">privalo išsiųsti Europos Sąjungos leidinių biurui i</text:span><text:span text:style-name="T3620">r po 48 valandų nuo patvirtinimo apie skelbimo gavimą Europos Sąjungos oficialiųjų leidinių biure paskelbti juos Centrinėje viešųjų pirkimų informacinėje sistemoje. S</text:span><text:span text:style-name="T3621">kelbimo paskelbimo data yra laikoma Europos Sąjungos leidinių biuro perkančiajai organizac</text:span><text:span text:style-name="T3622">ijai atsiųstoje informacijoje nurodyta paskelbimo data.</text:span></text:p>
      <text:p text:style-name="P3623"><text:span text:style-name="T3624">6</text:span><text:span text:style-name="T3625">. Kituose leidiniuose ar pirkėjo profilyje</text:span><text:span text:style-name="T3626"><text:s/></text:span><text:span text:style-name="T3627">skelbimai negali būti paskelbti anksčiau, negu jie paskelbiami Centrinėje viešųjų pirkimų informacinėje sistemoje ar juos paskelbia Europos Sąjungos ofi</text:span><text:span text:style-name="T3628">cialiųjų leidinių biuras. Šiuose skelbimuose turi būti nurodyta skelbimo išsiuntimo Europos Sąjungos oficialiųjų leidinių biurui data. To paties skelbimo turinys visur turi būti tapatus.</text:span></text:p>
      <text:p text:style-name="P3629"><text:span text:style-name="T3630">7</text:span><text:span text:style-name="T3631">. Skelbimai teikiami elektroninėmis priemonėmis Viešųjų pirkimų<text:s/></text:span><text:span text:style-name="T3632">tarnybos nustatyta tvarka.</text:span></text:p>
      <text:p text:style-name="P3633"><text:span text:style-name="T3634">8</text:span><text:span text:style-name="T3635">. Viešųjų pirkimų tarnyba persiunčia Europos Sąjungos oficialiųjų leidinių biurui skelbti perkančiųjų organizacijų skelbimus Europos Komisijos nustatyto formato elektroninėmis ar kitomis priemonėmis. Skubos atveju skelbimai<text:s/></text:span><text:span text:style-name="T3636">turi būti siunčiami faksu arba elektroninėmis priemonėmis.</text:span></text:p>
      <text:p text:style-name="P3637">9. Skelbimas skelbiamas perkančiosios organizacijos pasirinkta kuria nors oficialiąja Europos Sąjungos kalba ir tik šis tekstas laikomas autentišku. Europos Sąjungos oficialiųjų leidinių biuras<text:s/>taip pat parengia ir paskelbia svarbių kiekvieno skelbimo elementų santrauką kitomis oficialiosiomis Europos Sąjungos kalbomis.</text:p>
      <text:p text:style-name="P3638"><text:span text:style-name="T3639">10</text:span><text:span text:style-name="T3640">. Skelbimų, siunčiamų ne elektroninėmis priemonėmis laikantis šiame straipsnyje nustatytų reikalavimų, apimtis neturi būt</text:span><text:span text:style-name="T3641">i didesnė kaip 650 žodžių.<text:s/></text:span></text:p>
      <text:p text:style-name="P3642"><text:span text:style-name="T3643">11</text:span><text:span text:style-name="T3644">. Perkančioji organizacija šiame straipsnyje nustatyta tvarka gali skelbti apie pirkimus, kuriems šiame įstatyme nustatyti skelbimo reikalavimai netaikomi.</text:span></text:p>
      <text:p text:style-name="P3645"/>
      <text:p text:style-name="P3646"><text:span text:style-name="T3647">47</text:span><text:span text:style-name="T3648"><text:s/>straipsnis.<text:s/></text:span><text:span text:style-name="T3649">Informavimas apie pirkimo procedūros rezulta</text:span><text:span text:style-name="T3650">tus</text:span></text:p>
      <text:p text:style-name="P3651"><text:span text:style-name="T3652">1</text:span><text:span text:style-name="T3653">. Perkančioji organizacija suinteresuotiems kandidatams ir suinteresuotiems dalyviams, išskyrus šio įstatymo nustatytus atvejus, kai pirkimo sutartis sudaroma žodžiu, ne vėliau kaip per 3 darbo dienas raštu praneša apie priimtą sprendimą nustatyti</text:span><text:span text:style-name="T3654"><text:s/>laimėjusį pasiūlymą, dėl kurio bus sudaroma pirkimo sutartis ar preliminarioji sutartis, pateikia šio straipsnio 2 dalyje nurodytos atitinkamos informacijos, kuri dar nebuvo pateikta pirkimo procedūros metu, santrauką, nurodo nustatytą pasiūlymų eilę, lai</text:span><text:span text:style-name="T3655">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56"><text:span text:style-name="T3657">2</text:span><text:span text:style-name="T3658">.</text:span><text:span text:style-name="T3659"><text:s/></text:span><text:span text:style-name="T3660">Perkančioji organizacija, gavusi kandidato ar dalyvio raštu pateiktą prašymą,<text:s/></text:span><text:span text:style-name="T3661">ne vėliau kaip per 15 dienų nuo jo gavimo dienos pateikia šią informaciją:</text:span></text:p>
      <text:p text:style-name="P3662"><text:span text:style-name="T3663">1</text:span><text:span text:style-name="T3664">) kandidatams, kurių paraiškos buvo atmestos,<text:s/></text:span><text:span text:style-name="T3665">–<text:s/></text:span><text:span text:style-name="T3666">paraiškų atmetimo priežastis;</text:span></text:p>
      <text:p text:style-name="P3667"><text:span text:style-name="T3668">2</text:span><text:span text:style-name="T3669">) dalyviui, kurio</text:span><text:span text:style-name="T3670"><text:s/>pasiūlymas buvo atmestas, – pasiūlymo atmetimo priežastis, įskaitant, jeigu taikoma, informaciją apie tai, kad buvo remtasi šio įstatymo 28 straipsnio 6 dalies ir šio įstatymo 40 straipsnio 4 ir 5 dalių nuostatomis; taip pat priežastis, dėl kurių priimtas</text:span><text:span text:style-name="T3671"><text:s/>sprendimas dėl nelygiavertiškumo arba sprendimas, kad prekės, paslaugos ar darbai neatitinka rezultatų apibūdinimo ar funkcinių reikalavimų, ir priežastis, dėl kurių priimtas sprendimas dėl pasiūlymų neatitikties informacijos apsaugos ir tiekimo patikimum</text:span><text:span text:style-name="T3672">o reikalavimams;</text:span></text:p>
      <text:p text:style-name="P3673"><text:span text:style-name="T3674">3</text:span><text:span text:style-name="T3675">) dalyviui, kurio pasiūlymas nebuvo atmestas, – laimėjusio pasiūlymo charakteristikas ir santykinius pranašumus, dėl kurių šis pasiūlymas buvo pripažintas geriausiu, taip pat šį pasiūlymą pateikusio dalyvio ar preliminariosios sutarti</text:span><text:span text:style-name="T3676">es šalių pavadinimus.</text:span></text:p>
      <text:p text:style-name="P3677"><text:span text:style-name="T3678">3</text:span><text:span text:style-name="T3679">. Perkančioji organizacija šio straipsnio 2 dalyje nurodytais atvejais negali teikti informacijos, jeigu jos atskleidimas prieštarauja teisės aktams, kenkia svarbiems visuomenės interesams, valstybės gynybos ir saugumo<text:s/></text:span><text:span text:style-name="T3680">interesams, teisėtiems tiekėjų komerciniams interesams arba trukdo užtikrinti sąžiningą konkurenciją.</text:span></text:p>
      <text:p text:style-name="P3681"><text:span text:style-name="T3682">4</text:span><text:span text:style-name="T3683">.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684">o įstatymo 62 straipsnio 1 dalyje nustatytas terminas ir atidėjimo terminas<text:s/></text:span><text:span text:style-name="T3685">pratęsiami nuo suinteresuoto dalyvio prašymo pateikti<text:s/></text:span><text:span text:style-name="T3686">laimėjusį p</text:span><text:span text:style-name="T3687">asiūlymą pateikimo perkančiajai organizacijai dienos, iki suinteresuotam dalyviui bus pateiktas minėtas pasiūlymas.</text:span><text:span text:style-name="T3688"><text:s/>Perkančioji organizacija laimėjusį pasiūlymą<text:s/></text:span><text:span text:style-name="T3689">suinteresuotiems dalyviams<text:s/></text:span><text:span text:style-name="T3690">gali<text:s/></text:span><text:span text:style-name="T3691">pateikti teikdama šio straipsnio 1 dalyje nurodytą informaciją.</text:span></text:p>
      <text:p text:style-name="P3692"><text:span text:style-name="T3693">5</text:span><text:span text:style-name="T3694">. Suinteresuoti kandidatai turi teisę prašyti perkančiosios organizacijos supažindinti juos su kitų tiekėjų,<text:s/></text:span><text:span text:style-name="T3695">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6"><text:span text:style-name="T3697">6</text:span><text:span text:style-name="T3698">.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699">ri leisti visiems dalyviams susipažinti su pateiktais pavyzdžiais.</text:span></text:p>
      <text:p text:style-name="P3700"><text:span text:style-name="T3701">7</text:span><text:span text:style-name="T3702">. Susipažinti su visa su pirkimais susijusia informacija gali tik komisijos nariai, komisijos posėdžiuose dalyvaujantys stebėtojai ir perkančiosios organizacijos pakviesti ekspertai, V</text:span><text:span text:style-name="T3703">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04">s Sąjungos ar atskirų valstybių finansinę paramą administruojantys viešieji juridiniai asmenys. Kiti asmenys gali susipažinti tik su ta su pirkimais susijusia informacija, kurią atskleisti leidžia šis įstatymas.</text:span><text:s/></text:p>
      <text:p text:style-name="P3705">Straipsnio pakeitimai:</text:p>
      <text:p text:style-name="P3706"><text:span text:style-name="T3707">Nr.<text:s/></text:span><text:a xlink:href="https://www.e-tar.lt/portal/legalAct.html?documentId=3885b800875911ed8df094f359a60216" office:target-frame-name="_top" xlink:show="replace"><text:span text:style-name="T3708">XIV-1675</text:span></text:a><text:span text:style-name="T3709">, 2022-12-13, paskelbta TAR 2022-12-29, i. k. 2022-27266</text:span></text:p>
      <text:p text:style-name="Normal"/>
      <text:p text:style-name="P3710"><text:span text:style-name="T3711">48</text:span><text:span text:style-name="T3712"><text:s/>straipsnis.<text:s/></text:span><text:span text:style-name="T3713">Ataskaitos</text:span></text:p>
      <text:p text:style-name="P3714"><text:span text:style-name="T3715">1</text:span><text:span text:style-name="T3716">. Kiekvieno pirkimo atveju perkančioji organizacija Centrinės viešųjų<text:s/></text:span><text:span text:style-name="T3717">pirkimų informacinės sistemos priemonėmis parengia ir pateikia Viešųjų pirkimų tarnybai procedūrų,</text:span><text:span text:style-name="T3718"><text:s/></text:span><text:span text:style-name="T3719">įskaitant ir pirkimo procedūras,<text:s/></text:span><text:span text:style-name="T3720">kurių metu sudaroma preliminarioji sutartis ar jos pagrindu sudaroma pirkimo sutartis,</text:span><text:span text:style-name="T3721"><text:s/>ataskaitą, kuria būtų patvirtinamas k</text:span><text:span text:style-name="T3722">valifikacinės atrankos skaidrumas ir tiekėjų nediskriminavimas. Ši ataskaita neteikiama, kai pirkimo sutartis sudaroma preliminariosios sutarties pagrindu<text:s/></text:span><text:span text:style-name="T3723">pagal šio įstatymo 51 straipsnio 7 dalį ar 51 straipsnio 9 dalies 1 punktą</text:span><text:span text:style-name="T3724"><text:s/>arba atliekamas mažos vert</text:span><text:span text:style-name="T3725">ės pirkimas. Ataskaita pateikiama per 15 dienų pasibaigus pirkimo procedūroms, bet ne vėliau kaip iki pirmojo mokėjimo pagal sudarytą pirkimo sutartį pradžios.<text:s/></text:span></text:p>
      <text:p text:style-name="P3726"><text:span text:style-name="T3727">2</text:span><text:span text:style-name="T3728">. Perkančioji organizacija turi dokumentais pagrįsti atliekamo pirkimo eigą net ir tuo atv</text:span><text:span text:style-name="T3729">eju, kai pirkimas atliekamas elektroninėmis priemonėmis.<text:s/></text:span></text:p>
      <text:p text:style-name="P3730"><text:span text:style-name="T3731">3</text:span><text:span text:style-name="T3732">. Perkančioji organizacija Viešųjų pirkimų tarnybai Centrinės viešųjų pirkimų informacinės sistemos priemonėmis pateikia visų per kalendorinius metus atliktų mažos vertės pirkimų ataskaitas. At</text:span><text:span text:style-name="T3733">askaitos pateikiamos per 30 dienų, pasibaigus ataskaitiniams kalendoriniams metams.</text:span></text:p>
      <text:p text:style-name="P3734"><text:span text:style-name="T3735">4</text:span><text:span text:style-name="T3736">. Informaciją, kuri turi būti teikiama pirkimo procedūrų ir pirkimų ataskaitose, ataskaitų reikalavimus ir jų standartines formas nustato Viešųjų pirkimų tarnyba. Šios</text:span><text:span text:style-name="T3737"><text:s/>ataskaitos, išskyrus<text:s/></text:span><text:span text:style-name="T3738">informaciją, jeigu jos atskleidimas prieštarauja<text:s/></text:span><text:span text:style-name="T3739">informacijos ir duomenų apsaugą reguliuojantiems</text:span><text:span text:style-name="T3740"><text:s/>teisės aktams, kenkia svarbiems visuomenės interesams, valstybės gynybos ir saugumo interesams, teisėtiems tiekėjų komerciniams interesa</text:span><text:span text:style-name="T3741">ms arba trukdo užtikrinti sąžiningą konkurenciją</text:span><text:span text:style-name="T3742">, skelbiamos Centrinėje viešųjų pirkimų informacinėje sistemoje ir gali būti skelbiamos perkančiosios organizacijos pirkėjo profilyje.</text:span></text:p>
      <text:p text:style-name="P3743"><text:span text:style-name="T3744">5</text:span><text:span text:style-name="T3745">. Europos Komisijos prašymu Viešųjų pirkimų tarnyba jai perduoda šia</text:span><text:span text:style-name="T3746">me straipsnyje nurodytas ataskaitas ar pagrindinę ataskaitose pateiktą informaciją.</text:span></text:p>
      <text:p text:style-name="P3747"><text:span text:style-name="T3748">6</text:span><text:span text:style-name="T3749">. Planavimo dokumentai, pirkimo dokumentai, paraiškos, pasiūlymai bei jų nagrinėjimo ir vertinimo dokumentai, komisijos sprendimų priėmimo, derybų, dialogo ar kiti pro</text:span><text:span text:style-name="T3750">tokolai, susirašinėjimo su tiekėjais dokumentai, kiti su pirkimu susiję dokumentai saugomi Lietuvos Respublikos dokumentų ir archyvų įstatymo nustatyta tvarka, tačiau ne trumpiau kaip 4 metus nuo pirkimo pabaigos. Preliminariosios sutartys, pirkimo sutarty</text:span><text:span text:style-name="T3751">s, jų pakeitimai ir su jų vykdymu susiję dokumentai saugomi Dokumentų ir archyvų įstatymo nustatyta tvarka, tačiau ne trumpiau kaip 4 metus nuo sutarties įvykdymo. Šioje dalyje nurodyti dokumentai, kuriuose pateikiama įslaptinta informacija, saugomi Valsty</text:span><text:span text:style-name="T3752">bės ir tarnybos paslapčių įstatymo nustatyta tvarka.</text:span></text:p>
      <text:p text:style-name="P3753"/>
      <text:p text:style-name="P3754"><text:span text:style-name="T3755">49</text:span><text:span text:style-name="T3756"><text:s/>straipsnis.<text:s/></text:span><text:span text:style-name="T3757">Statistinės ataskaitos</text:span></text:p>
      <text:p text:style-name="P3758"><text:span text:style-name="T3759">Viešųjų pirkimų tarnyba ne vėliau kaip iki kiekvienų metų spalio 31 dienos pateikia Europos Komisijai praėjusių metų prekių, paslaugų ar darbų pirkimo stati</text:span><text:span text:style-name="T3760">stines ataskaitas, parengtas pagal Europos Komisijos reikalavimus.</text:span></text:p>
      <text:p text:style-name="P3761"/>
      <text:p text:style-name="P3762"><text:span text:style-name="T3763">KETVIRTASIS</text:span><text:span text:style-name="T3764"><text:s/>SKIRSNIS</text:span></text:p>
      <text:p text:style-name="P3765"><text:span text:style-name="T3766">KITOS PIRKIMO PROCEDŪROS</text:span></text:p>
      <text:p text:style-name="P3767"/>
      <text:p text:style-name="P3768"><text:span text:style-name="T3769">50</text:span><text:span text:style-name="T3770"><text:s/>straipsnis.<text:s/></text:span><text:span text:style-name="T3771">Elektroninis aukcionas</text:span></text:p>
      <text:p text:style-name="P3772"><text:span text:style-name="T3773">1</text:span><text:span text:style-name="T3774">. Perkančiosios organizacijos gali taikyti elektroninius aukcionus, kurių metu<text:s/></text:span><text:span text:style-name="T3775">pateikiamos naujos sumažintos kainos ir (arba) tam tikros pasiūlymo elementų naujos reikšmės. Šiam tikslui perkančiosios organizacijos rengia elektroninį aukcioną, kaip kartotinį procesą, kurio metu pritaikius automatinius vertinimo metodus pasiūlymai išdė</text:span><text:span text:style-name="T3776">stomi iš eilės. Elektroninis aukcionas gali būti taikomas tik atlikus išsamų pasiūlymų įvertinimą. Tam tikroms paslaugų ar darbų pirkimo sutartims, kurių objektas – intelektinės veiklos rezultatai, tokie kaip darbų projektavimas, kuris negali būti vertinam</text:span><text:span text:style-name="T3777">as automatiniu būdu, elektroninis aukcionas netaikomas. Perkančioji organizacija gali taikyti elektroninius aukcionus atlikdama pirkimą atviro konkurso,</text:span><text:span text:style-name="T3778"><text:s/></text:span><text:span text:style-name="T3779">riboto konkurso būdu arba skelbiamų derybų būdu. Elektroninis aukcionas taip pat gali būti taikomas atn</text:span><text:span text:style-name="T3780">aujinant varžymąsi tarp preliminariosios sutarties šalių, kai preliminarioji sutartis sudaryta su keliais tiekėjais.</text:span></text:p>
      <text:p text:style-name="P3781"><text:span text:style-name="T3782">2</text:span><text:span text:style-name="T3783">. Elektroniniam aukcionui pateikti pasiūlymai vertinami remiantis:</text:span><text:span text:style-name="T3784"><text:s/></text:span></text:p>
      <text:p text:style-name="P3785"><text:span text:style-name="T3786">1</text:span><text:span text:style-name="T3787">) tik kaina, kai pasiūlymų vertinimo kriterijus yra mažiausia k</text:span><text:span text:style-name="T3788">aina;</text:span></text:p>
      <text:p text:style-name="P3789"><text:span text:style-name="T3790">2</text:span><text:span text:style-name="T3791">) kaina ir (arba) naujomis pasiūlymo kriterijų reikšmėmis, nurodytomis pirkimo dokumentuose, kai sutartis sudaroma su ekonomiškai naudingiausią pasiūlymą pateikusiu tiekėju.</text:span></text:p>
      <text:p text:style-name="P3792"><text:span text:style-name="T3793">3</text:span><text:span text:style-name="T3794">. Perkančioji organizacija, nusprendusi taikyti elektroninį aukc</text:span><text:span text:style-name="T3795">ioną, tai nurodo skelbime apie pirkimą. Skelbime, be kita ko, nurodoma ši informacija:</text:span></text:p>
      <text:p text:style-name="P3796"><text:span text:style-name="T3797">1</text:span><text:span text:style-name="T3798">) pasiūlymo kriterijų vertinamos reikšmės, jeigu jas galima išmatuoti ir išreikšti skaičiais arba procentais;</text:span></text:p>
      <text:p text:style-name="P3799"><text:span text:style-name="T3800">2</text:span><text:span text:style-name="T3801">) pasiūlymo verčių, kurios gali būti pateiktos, rib</text:span><text:span text:style-name="T3802">os, susijusios su pirkimo objekto specifikacijomis;</text:span></text:p>
      <text:p text:style-name="P3803"><text:span text:style-name="T3804">3</text:span><text:span text:style-name="T3805">) informacija, kuri bus pateikiama elektroninio aukciono dalyviams, ir, jeigu reikia, data ir laikas, kada su ja bus galima susipažinti;<text:s/></text:span></text:p>
      <text:p text:style-name="P3806"><text:span text:style-name="T3807">4</text:span><text:span text:style-name="T3808">) informacija apie elektroninio aukciono eigą;</text:span></text:p>
      <text:p text:style-name="P3809"><text:span text:style-name="T3810">5</text:span><text:span text:style-name="T3811">) są</text:span><text:span text:style-name="T3812">lygos, kuriomis dalyviai galės teikti savo pasiūlymus; jeigu reikia, nurodomas mažiausias pasiūlymų kainų skirtumas;</text:span></text:p>
      <text:p text:style-name="P3813"><text:span text:style-name="T3814">6</text:span><text:span text:style-name="T3815">) informacija apie naudojamą elektroninę įrangą, jos tarpusavio suderinimą ir elektroninio ryšio technines specifikacijas.<text:s/></text:span></text:p>
      <text:p text:style-name="P3816"><text:span text:style-name="T3817">4</text:span><text:span text:style-name="T3818">. P</text:span><text:span text:style-name="T3819">erkančioji organizacija, prieš pradėdama elektroninį aukcioną:</text:span></text:p>
      <text:p text:style-name="P3820"><text:span text:style-name="T3821">1</text:span><text:span text:style-name="T3822">) atlieka pradinį išsamų pasiūlymų vertinimą pagal mažiausios kainos kriterijų ar ekonomiškai naudingiausio pasiūlymo kriterijų ir nurodytą kiekvieno jų reikšmingumą;<text:s/></text:span></text:p>
      <text:p text:style-name="P3823"><text:span text:style-name="T3824">2</text:span><text:span text:style-name="T3825">) kviečia<text:s/></text:span><text:span text:style-name="T3826">elektroninėmis priemonėmis vienu metu visus dalyvius, kurie yra pateikę priimtinus pasiūlymus, pateikti naujas pasiūlymų</text:span><text:span text:style-name="T3827"><text:s/></text:span><text:span text:style-name="T3828">kainas ir (arba) naujas pasiūlymų kriterijų vertinamas</text:span><text:span text:style-name="T3829"><text:s/></text:span><text:span text:style-name="T3830">reikšmes. Kvietime dalyvauti elektroniniame aukcione nurodoma visa svarbi inform</text:span><text:span text:style-name="T3831">acija, kaip dalyviui prisijungti prie</text:span><text:span text:style-name="T3832"><text:s/></text:span><text:span text:style-name="T3833">elektroninės įrangos, ir elektroninio aukciono pradžios data ir laikas. Elektroninis aukcionas gali būti atliekamas keliais vienas po kito einančiais etapais. Elektroninis aukcionas negali prasidėti anksčiau kaip po 2<text:s/></text:span><text:span text:style-name="T3834">darbo dienų nuo tos dienos, kurią buvo išsiųsti kvietimai.<text:s/></text:span></text:p>
      <text:p text:style-name="P3835"><text:span text:style-name="T3836">5</text:span><text:span text:style-name="T3837">. Kai pasiūlymas vertinamas pagal ekonomiškai naudingiausio pasiūlymo vertinimo kriterijų, kartu su kvietimu pateikiami atitinkamo dalyvio išsamaus pasiūlymo vertinimo reikšmių rezultatai.<text:s/></text:span><text:span text:style-name="T3838">Kvietime taip pat nurodoma matematinė formulė, taikoma naujų pasiūlymų eiliškumui automatiniu būdu nustatyti. Sudarant formulę turi būti atsižvelgta į visų nustatytų pasiūlymų vertinimo pagal konkrečia verte išreikštą kriterijų reikšmingumą, nurodytą skelb</text:span><text:span text:style-name="T3839">ime apie pirkimą ar kituose pirkimo dokumentuose. Jeigu leidžiami alternatyvūs pasiūlymai, kiekvienam pasiūlymui nurodoma atskira formulė.</text:span></text:p>
      <text:p text:style-name="P3840">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41"><text:span text:style-name="T3842">7</text:span><text:span text:style-name="T3843">. Perkančioji organizacija uždaro elektroninį aukcioną</text:span><text:span text:style-name="T3844"><text:s/>vienu ar keliais būdais:<text:s/></text:span></text:p>
      <text:p text:style-name="P3845"><text:span text:style-name="T3846">1</text:span><text:span text:style-name="T3847">) kvietime dalyvauti elektroniniame aukcione iš anksto nurodo nustatytą elektroninio aukciono uždarymo datą ir laiką;</text:span></text:p>
      <text:p text:style-name="P3848"><text:span text:style-name="T3849">2</text:span><text:span text:style-name="T3850">) kai nebegauna naujų pasiūlymų kainų arba naujų pasiūlymų kriterijų vertinimo reikšmių, kurios atitikt</text:span><text:span text:style-name="T3851">ų perkančiosios organizacijos nustatytus reikalavimus dėl mažiausio skirtumo tarp teikiamų pasiūlymų. Šiuo atveju perkančioji organizacija kvietime dalyvauti aukcione nurodo laiką, kuris turi praeiti nuo paskutinio pasiūlymo pateikimo iki elektroninio aukc</text:span><text:span text:style-name="T3852">iono pabaigos;</text:span></text:p>
      <text:p text:style-name="P3853"><text:span text:style-name="T3854">3</text:span><text:span text:style-name="T3855">) kai baigiami visi kvietime dalyvauti elektroniniame aukcione nurodyti elektroninio aukciono etapai. Perkančiajai organizacijai nusprendus, kad elektroninis aukcionas bus baigiamas pagal šiame punkte nurodytus reikalavimus arba, jeigu<text:s/></text:span><text:span text:style-name="T3856">reikia, – pagal šiame punkte ir šios dalies 2 punkte nurodytus reikalavimus, kvietime dalyvauti elektroniniame aukcione nurodomas kiekvieno aukciono etapo laiko grafikas.</text:span></text:p>
      <text:p text:style-name="P3857"><text:span text:style-name="T3858">8</text:span><text:span text:style-name="T3859">. Perkančioji organizacija, uždariusi elektroninį aukcioną, remdamasi elektron</text:span><text:span text:style-name="T3860">inio aukciono rezultatais nustato laimėtoją, su kuriuo bus sudaryta sutartis.</text:span></text:p>
      <text:p text:style-name="P3861"><text:span text:style-name="T3862">9</text:span><text:span text:style-name="T3863">. Perkančioji organizacija privalo deramai naudotis elektroniniu aukcionu ir jo netaikyti taip, kad būtų užkirstas kelias konkurencijai, ji būtų apribota ar iškreipta arba k</text:span><text:span text:style-name="T3864">ad būtų pakeistas skelbime apie pirkimą ir kituose pirkimo dokumentuose nurodytas pirkimo objektas.</text:span></text:p>
      <text:p text:style-name="P3865"/>
      <text:p text:style-name="P3866"><text:span text:style-name="T3867">51</text:span><text:span text:style-name="T3868"><text:s/>straipsnis.<text:s/></text:span><text:span text:style-name="T3869">Preliminarioji sutartis<text:s/></text:span></text:p>
      <text:p text:style-name="P3870"><text:span text:style-name="T3871">1</text:span><text:span text:style-name="T3872">. Perkančioji organizacija turi teisę sudaryti preliminariąją sutartį su vienu ar keliais tiekėjais.</text:span></text:p>
      <text:p text:style-name="P3873"><text:span text:style-name="T3874">2</text:span><text:span text:style-name="T3875">. Sudarant preliminariąją sutartį ir pirkimo sutartį preliminariosios sutarties pagrindu, vadovaujamasi šio įstatymo nuostatomis.<text:s/></text:span></text:p>
      <text:p text:style-name="P3876"><text:span text:style-name="T3877">3</text:span><text:span text:style-name="T3878">. Pirkimo sutartis preliminariosios sutarties pagrindu perkančioji organizacija gali sudaryti laikydamasi šio straipsn</text:span><text:span text:style-name="T3879">io 7, 8, 9, 10 dalyse nustatytų reikalavimų. Šios sutartys gali būti sudaromos tik su tais tiekėjais, kurie yra preliminariosios sutarties šalys.<text:s/></text:span></text:p>
      <text:p text:style-name="P3880"><text:span text:style-name="T3881">4</text:span><text:span text:style-name="T3882">. Kai pirkimo sutartys sudaromos preliminariosios sutarties pagrindu, šalys negali daryti esminių prelim</text:span><text:span text:style-name="T3883">inariosios sutarties sąlygų pakeitimų.</text:span></text:p>
      <text:p text:style-name="P3884"><text:span text:style-name="T3885">5</text:span><text:span text:style-name="T3886">. Preliminarioji sutartis negali būti sudaryta ilgesniam kaip 7 metų laikotarpiui, išskyrus pagrįstus atvejus, kai šis terminas gali būti nustatytas atsižvelgiant į numatomą bet kokio perkamo elemento, įrenginio<text:s/></text:span><text:span text:style-name="T3887">arba sistemos naudojimo</text:span><text:span text:style-name="T3888"><text:s/></text:span><text:span text:style-name="T3889">trukmę ir techninius sunkumus, kurių gali kilti pakeitus tiekėją. Šios aplinkybės nurodomos skelbime apie pirkimą.<text:s/></text:span></text:p>
      <text:p text:style-name="P3890"><text:span text:style-name="T3891">6</text:span><text:span text:style-name="T3892">. Perkančioji organizacija negali naudoti preliminariosios sutarties nepagrįstai ar siekdama užkirsti kelią kon</text:span><text:span text:style-name="T3893">kurencijai, ją apriboti ar iškreipti.</text:span></text:p>
      <text:p text:style-name="P3894"><text:span text:style-name="T3895">7</text:span><text:span text:style-name="T3896">.</text:span><text:span text:style-name="T3897"><text:s/></text:span><text:span text:style-name="T3898">Jeigu preliminarioji sutartis yra sudaryta su vienu tiekėju, šios sutarties pagrindu sudarant pirkimo sutartį laikomasi preliminariojoje sutartyje nustatytų sąlygų ir apribojimų. Kai reikia, perkančioji organiza</text:span><text:span text:style-name="T3899">cija gali raštu kreiptis į tiekėją, su kuriuo sudaryta preliminarioji sutartis, ir prašyti papildyti pasiūlymą bei turi nurodyti, kad papildydamas pasiūlymą jis negali daryti esminių pakeitimų.</text:span></text:p>
      <text:p text:style-name="P3900"><text:span text:style-name="T3901">8</text:span><text:span text:style-name="T3902">. Kai preliminarioji sutartis sudaroma su keliais tiekėja</text:span><text:span text:style-name="T3903">is, šių tiekėjų turi būti ne mažiau kaip trys, jeigu yra trys ir daugiau perkančiosios organizacijos nustatytus kvalifikacinius reikalavimus atitinkančių ir priimtinus pasiūlymus pateikusių tiekėjų.</text:span><text:span text:style-name="T3904"><text:s/></text:span></text:p>
      <text:p text:style-name="P3905"><text:span text:style-name="T3906">9</text:span><text:span text:style-name="T3907">. Pirkimo sutartis preliminariosios sutarties, suda</text:span><text:span text:style-name="T3908">rytos su keliais tiekėjais, pagrindu gali būti sudaroma:<text:s/></text:span></text:p>
      <text:p text:style-name="P3909"><text:span text:style-name="T3910">1</text:span><text:span text:style-name="T3911">) remiantis preliminariojoje sutartyje nustatytomis sąlygomis, neatnaujinant tiekėjų varžymosi;</text:span></text:p>
      <text:p text:style-name="P3912"><text:span text:style-name="T3913">2</text:span><text:span text:style-name="T3914">) atnaujinant tiekėjų varžymąsi tokiomis pačiomis sąlygomis, kokios yra nustatytos preliminari</text:span><text:span text:style-name="T3915">ojoje sutartyje, arba patikslintomis, o jeigu būtina, – kitomis negu nustatytos preliminariojoje sutartyje sąlygomis šio straipsnio 10 dalyje nurodyta tvarka, jeigu preliminariojoje sutartyje nebuvo nustatytos visos pirkimo sąlygos.</text:span><text:span text:style-name="T3916"><text:s/></text:span></text:p>
      <text:p text:style-name="P3917"><text:span text:style-name="T3918">10</text:span><text:span text:style-name="T3919">. Atnaujindama</text:span><text:span text:style-name="T3920"><text:s/>tiekėjų varžymąsi, perkančioji organizacija:</text:span></text:p>
      <text:p text:style-name="P3921"><text:span text:style-name="T3922">1</text:span><text:span text:style-name="T3923">) raštu kreipiasi į tiekėjus ir prašo iki nustatyto pasiūlymų pateikimo termino raštu pateikti pasiūlymus;</text:span></text:p>
      <text:p text:style-name="P3924"><text:span text:style-name="T3925">2</text:span><text:span text:style-name="T3926">) nustato kiekvienu pirkimo atveju pakankamą terminą pasiūlymams pateikti, atsižvelgdama į pirk</text:span><text:span text:style-name="T3927">imo objekto sudėtingumą, laiką, kurio reikia pasiūlymams pateikti, ir kitas svarbias aplinkybes;<text:s/></text:span></text:p>
      <text:p text:style-name="P3928"><text:span text:style-name="T3929">3</text:span><text:span text:style-name="T3930">) nustato, kad pasiūlymai turi būti teikiami raštu, ir užtikrina, kad pasiūlymai išliktų konfidencialūs iki jų pateikimo termino pabaigos;<text:s/></text:span></text:p>
      <text:p text:style-name="P3931"><text:span text:style-name="T3932">4</text:span><text:span text:style-name="T3933">) išrenk</text:span><text:span text:style-name="T3934">a geriausią pasiūlymą pateikusį tiekėją, vadovaudamasi tais pačiais kriterijais, kurie buvo nustatyti pirkimo dokumentuose sudarant preliminariąją sutartį, ir su šį pasiūlymą pateikusiu tiekėju sudaro pirkimo sutartį.<text:s/></text:span></text:p>
      <text:p text:style-name="P3935"/>
      <text:p text:style-name="P3936"><text:span text:style-name="T3937">PENKTASIS</text:span><text:span text:style-name="T3938"><text:s/>SKIRSNIS</text:span></text:p>
      <text:p text:style-name="P3939"><text:span text:style-name="T3940">PIRKIMO</text:span><text:span text:style-name="T3941"><text:s/>SUTARTIES AR PRELIMINARIOSIOS SUTARTIES SUDARYMAS IR VYKDYMAS<text:s/></text:span></text:p>
      <text:p text:style-name="P3942">Pakeistas skirsnio pavadinimas:</text:p>
      <text:p text:style-name="P3943"><text:span text:style-name="T3944">Nr.<text:s/></text:span><text:a xlink:href="https://www.e-tar.lt/portal/legalAct.html?documentId=3885b800875911ed8df094f359a60216" office:target-frame-name="_top" xlink:show="replace"><text:span text:style-name="T3945">XIV-1675</text:span></text:a><text:span text:style-name="T3946">, 2022-12-13, paskelbta TAR 2022-12-29, i. k.<text:s/></text:span><text:span text:style-name="T3947">2022-27266</text:span></text:p>
      <text:p text:style-name="Normal"/>
      <text:p text:style-name="P3948"><text:span text:style-name="T3949">52</text:span><text:span text:style-name="T3950"><text:s/>straipsnis.<text:s/></text:span><text:span text:style-name="T3951">Pirkimo sutarties ar preliminariosios sutarties sudarymas</text:span></text:p>
      <text:p text:style-name="P3952">Pakeistas straipsnio pavadinimas:</text:p>
      <text:p text:style-name="P3953"><text:span text:style-name="T3954">Nr.<text:s/></text:span><text:a xlink:href="https://www.e-tar.lt/portal/legalAct.html?documentId=3885b800875911ed8df094f359a60216" office:target-frame-name="_top" xlink:show="replace"><text:span text:style-name="T3955">XIV-1675</text:span></text:a><text:span text:style-name="T3956">, 2022-12-13, paskelbta</text:span><text:span text:style-name="T3957"><text:s/>TAR 2022-12-29, i. k. 2022-27266</text:span></text:p>
      <text:p text:style-name="Normal"/>
      <text:p text:style-name="P3958"><text:span text:style-name="T3959">1</text:span><text:span text:style-name="T3960">. Dalyvis, kurio pasiūlymas nustatytas laimėjęs, sudaryti pirkimo sutarties<text:s/></text:span><text:span text:style-name="T3961">ar preliminariosios sutarties<text:s/></text:span><text:span text:style-name="T3962">kviečiamas raštu (išskyrus šio įstatymo nustatytus atvejus, kai pirkimo sutartis sudaroma žodžiu) ir jam nurodom</text:span><text:span text:style-name="T3963">as laikas, iki kada jis turi sudaryti pirkimo sutartį ar preliminariąją sutartį. <text:s/></text:span></text:p>
      <text:p text:style-name="P3964">Straipsnio dalies pakeitimai:</text:p>
      <text:p text:style-name="P3965"><text:span text:style-name="T3966">Nr.<text:s/></text:span><text:a xlink:href="https://www.e-tar.lt/portal/legalAct.html?documentId=3885b800875911ed8df094f359a60216" office:target-frame-name="_top" xlink:show="replace"><text:span text:style-name="T3967">XIV-1675</text:span></text:a><text:span text:style-name="T3968">, 2022-12-13, paskelbta TAR 2022-</text:span><text:span text:style-name="T3969">12-29, i. k. 2022-27266</text:span></text:p>
      <text:p text:style-name="Normal"/>
      <text:p text:style-name="P3970"><text:span text:style-name="T3971">2</text:span><text:span text:style-name="T3972">. Jeigu tiekėjas, kuriam buvo pasiūlyta sudaryti pirkimo sutartį ar preliminariąją sutartį, raštu atsisako ją sudaryti arba iki perkančiosios organizacijos nurodyto laiko nepasirašo pirkimo sutarties ar preliminariosios sutart</text:span><text:span text:style-name="T3973">ies, arba atsisako sudaryti pirkimo sutartį ar preliminariąją sutartį šiame įstatyme ir pirkimo dokumentuose nustatytomis sąlygomis, arba tiekėjų grupė neįsteigia juridinio asmens, kaip nustatyta šio straipsnio 4 dalyje, laikoma, kad jis (jie) atsisakė sud</text:span><text:span text:style-name="T3974">aryti pirkimo sutartį ar preliminariąją sutartį. Tokiu atveju arba jeigu tiekėjas<text:s/></text:span><text:span text:style-name="T3975">iki perkančiosios organizacijos nurodyto termino</text:span><text:span text:style-name="T3976"><text:s/>nepateikia pirkimo dokumentuose nustatyto pirkimo sutarties įvykdymo užtikrinimą patvirtinančio dokumento<text:s/></text:span><text:span text:style-name="T3977">arba neįvykdo kitų<text:s/></text:span><text:span text:style-name="T3978">pirkimo sutartyje nustatytų jos įsigaliojimo sąlygų</text:span><text:span text:style-name="T3979">, perkančioji organizacija siūlo<text:s/></text:span><text:span text:style-name="T3980">sudaryti pirkimo sutartį ar preliminariąją sutartį tiekėjui, kurio pasiūlymas pagal nustatytą pasiūlymų eilę yra pirmas po tiekėjo, atsisakiusio sudaryti pirkimo sutartį ar</text:span><text:span text:style-name="T3981"><text:s/>preliminariąją sutartį, nepateikusio pirkimo sutarties įvykdymo užtikrinimo<text:s/></text:span><text:span text:style-name="T3982">ar neįvykdžiusio kitų pirkimo sutarties įsigaliojimo sąlygų</text:span><text:span text:style-name="T3983">,</text:span><text:span text:style-name="T3984"><text:s/>vadovaudamasi šio įstatymo 28 straipsnio nuostatomis ir pirkimo dokumentuose nustatytais kriterijais ir tvarka.</text:span><text:s/></text:p>
      <text:p text:style-name="P3985">Straipsnio dalies pakeitimai:</text:p>
      <text:p text:style-name="P3986"><text:span text:style-name="T3987">Nr.<text:s/></text:span><text:a xlink:href="https://www.e-tar.lt/portal/legalAct.html?documentId=3885b800875911ed8df094f359a60216" office:target-frame-name="_top" xlink:show="replace"><text:span text:style-name="T3988">XIV-1675</text:span></text:a><text:span text:style-name="T3989">, 2022-12-13, paskelbta TAR 2022-12-29, i. k. 2022-27266</text:span></text:p>
      <text:p text:style-name="Normal"/>
      <text:p text:style-name="P3990"><text:span text:style-name="T3991">3</text:span><text:span text:style-name="T3992">. Sudarant pirkimo sutartį atviro konkurso ar riboto<text:s/></text:span><text:span text:style-name="T3993">konkurso būdu, negali būti keičiama laimėjusio pasiūlymo kaina ir pirkimo dokumentuose bei pasiūlyme nustatytos pirkimo sąlygos. Sudarant pirkimo sutartį skelbiamų derybų būdu, neskelbiamų derybų būdu ar konkurencinio dialogo būdu, negali būti keičiama gal</text:span><text:span text:style-name="T3994">utinai suderėta kaina ir pirkimo sutarties sąlygos bei pirkimo dokumentuose ir pasiūlyme nustatytos pirkimo sąlygos.</text:span><text:span text:style-name="T3995"><text:s/>Tuo atveju, kai mokesčius reguliuojančių įstatymų ir jų įgyvendinamųjų teisės aktų nustatyta tvarka perkančioji organizacija pati turi sumo</text:span><text:span text:style-name="T3996">kėti pridėtinės vertės mokestį į valstybės biudžetą už įsigytą pirkimo objektą, į pasiūlymo kainą įskaitytas šis mokestis sudarant pirkimo sutartį išskaičiuojamas.</text:span></text:p>
      <text:p text:style-name="P3997"><text:span text:style-name="T3998">4</text:span><text:span text:style-name="T3999">. Perkančioji organizacija gali reikalauti, kad ūkio subjektų grupės pateiktą pasiūlymą</text:span><text:span text:style-name="T4000"><text:s/>pripažinus geriausiu ir perkančiajai organizacijai pasiūlius sudaryti pirkimo sutartį, ši ūkio subjektų grupė įgytų tam tikrą teisinę formą, jeigu tai yra būtina siekiant tinkamai įvykdyti pirkimo sutartį. Teisinės formos reikalavimai turi būti nustatyti<text:s/></text:span><text:span text:style-name="T4001">pirkimo dokumentuose. Jeigu perkančioji organizacija, parinkdama teisinę formą, reikalauja, kad ūkio subjektų grupė, kurios pasiūlymas pripažintas geriausiu, įsteigtų juridinį asmenį, ji pirkimo sutartį sudaro su šių ūkio subjektų įsteigtu juridiniu asmeni</text:span><text:span text:style-name="T4002">u. Ūkio subjektai, įsteigę juridinį asmenį, privalo laiduoti už jų įsteigto juridinio asmens prievoles, susijusias su pirkimo sutarties sąlygų įvykdymu. Tai turi būti nurodyta ir pirkimo dokumentuose.</text:span></text:p>
      <text:p text:style-name="P4003"><text:span text:style-name="T4004">5</text:span><text:span text:style-name="T4005">. Pirkimo sutartyje, kai ji sudaroma raštu, turi b</text:span><text:span text:style-name="T4006">ūti nustatyta:</text:span></text:p>
      <text:p text:style-name="P4007"><text:span text:style-name="T4008">1</text:span><text:span text:style-name="T4009">) sutarties šalių teisės ir pareigos;</text:span></text:p>
      <text:p text:style-name="P4010"><text:span text:style-name="T4011">2</text:span><text:span text:style-name="T4012">) perkamos prekės, paslaugos ar darbai, jeigu įmanoma, – tikslūs jų kiekiai;</text:span></text:p>
      <text:p text:style-name="P4013"><text:span text:style-name="T4014">3</text:span><text:span text:style-name="T4015">) kainodaros taisyklės, nustatytos pagal<text:s/></text:span><text:span text:style-name="T4016">Viešųjų pirkimų tarnybos<text:s/></text:span><text:span text:style-name="T4017">patvirtintą metodiką;</text:span><text:s/></text:p>
      <text:p text:style-name="P4018">Straipsnio punkto pakeitimai:</text:p>
      <text:p text:style-name="P4019"><text:span text:style-name="T4020">Nr.<text:s/></text:span><text:a xlink:href="https://www.e-tar.lt/portal/legalAct.html?documentId=3885b800875911ed8df094f359a60216" office:target-frame-name="_top" xlink:show="replace"><text:span text:style-name="T4021">XIV-1675</text:span></text:a><text:span text:style-name="T4022">, 2022-12-13, paskelbta TAR 2022-12-29, i. k. 2022-27266</text:span></text:p>
      <text:p text:style-name="Normal"/>
      <text:p text:style-name="P4023"><text:span text:style-name="T4024">4</text:span><text:span text:style-name="T4025">) atsiskaitymų ir mokėjimo tvarka;</text:span></text:p>
      <text:p text:style-name="P4026"><text:span text:style-name="T4027">5</text:span><text:span text:style-name="T4028">) prievolių įvykdymo terminai;</text:span></text:p>
      <text:p text:style-name="P4029"><text:span text:style-name="T4030">6</text:span><text:span text:style-name="T4031">)</text:span><text:span text:style-name="T4032"><text:s/>tiekėjo įsipareigojimai dėl įslaptintos informacijos apsaugos, jeigu pirkimas yra susijęs su įslaptinta informacija;</text:span></text:p>
      <text:p text:style-name="P4033"><text:span text:style-name="T4034">7</text:span><text:span text:style-name="T4035">) tiekėjo įsipareigojimai užtikrinti tiekimo patikimumą;</text:span></text:p>
      <text:p text:style-name="P4036"><text:span text:style-name="T4037">8</text:span><text:span text:style-name="T4038">) tiekėjo įsipareigojimai vykdyti perkančiosios organizacijos<text:s/></text:span><text:span text:style-name="T4039">reikalavimus dėl subrangovų parinkimo (jeigu jie buvo nustatyti pirkimo dokumentuose);</text:span></text:p>
      <text:p text:style-name="P4040"><text:span text:style-name="T4041">9</text:span><text:span text:style-name="T4042">) prievolių įvykdymo užtikrinimas;</text:span></text:p>
      <text:p text:style-name="P4043"><text:span text:style-name="T4044">10</text:span><text:span text:style-name="T4045">) ginčų sprendimo tvarka;</text:span></text:p>
      <text:p text:style-name="P4046"><text:span text:style-name="T4047">11</text:span><text:span text:style-name="T4048">) sutarties nutraukimo tvarka;</text:span></text:p>
      <text:p text:style-name="P4049"><text:span text:style-name="T4050">12</text:span><text:span text:style-name="T4051">) sutarties galiojimas;</text:span></text:p>
      <text:p text:style-name="P4052"><text:span text:style-name="T4053">13</text:span><text:span text:style-name="T4054">) subrangovai, jeigu vyk</text:span><text:span text:style-name="T4055">dant sutartį jie pasitelkiami, ir jų keitimo tvarka;</text:span></text:p>
      <text:p text:style-name="P4056"><text:span text:style-name="T4057">14</text:span><text:span text:style-name="T4058">) perkančiosios organizacijos vadovo sprendimu skiriamas asmuo (asmenys), atsakingas (atsakingi) už sutarties vykdymą.</text:span><text:s/></text:p>
      <text:p text:style-name="P4059">Papildyta straipsnio punktu:</text:p>
      <text:p text:style-name="P4060"><text:span text:style-name="T4061">Nr.<text:s/></text:span><text:a xlink:href="https://www.e-tar.lt/portal/legalAct.html?documentId=3885b800875911ed8df094f359a60216" office:target-frame-name="_top" xlink:show="replace"><text:span text:style-name="T4062">XIV-1675</text:span></text:a><text:span text:style-name="T4063">, 2022-12-13, paskelbta TAR 2022-12-29, i. k. 2022-27266</text:span></text:p>
      <text:p text:style-name="Normal"/>
      <text:p text:style-name="P4064"><text:span text:style-name="T4065">6</text:span><text:span text:style-name="T4066">. Pirkimo sutarties sąlygos sutarties galiojimo laikotarpiu negali būti keičiamos, išskyrus tokias pirkimo sutarties sąlygas,<text:s/></text:span><text:span text:style-name="T4067">kurias pakeitus nebūtų pažeisti šio įstatymo 6 straipsnyje nustatyti principai ir tikslai.</text:span></text:p>
      <text:p text:style-name="P4068"><text:span text:style-name="T4069">7</text:span><text:span text:style-name="T4070">. Pirkimo sutartis turi būti sudaroma nedelsiant, bet ne anksčiau, negu pasibaigė pirkimo sutarties sudarymo atidėjimo terminas,</text:span><text:span text:style-name="T4071"><text:s/>kuris negali būti trumpesnis ka</text:span><text:span text:style-name="T4072">ip 10 dienų (supaprastintų pirkimų atveju – ne trumpesnis kaip 5 darbo dienos), o jeigu skelbimas apie sprendimą nustatyti laimėjusį pasiūlymą nebuvo siunčiamas elektroninėmis priemonėmis, šis terminas negali būti trumpesnis kaip 15 dienų.</text:span><text:span text:style-name="T4073"><text:s/>Atidėjimo termin</text:span><text:span text:style-name="T4074">as gali būti netaikomas, kai:</text:span></text:p>
      <text:p text:style-name="P4075"><text:span text:style-name="T4076">1</text:span><text:span text:style-name="T4077">) vienintelis suinteresuotas dalyvis yra tas, su kuriuo sudaroma pirkimo sutartis, ir nėra suinteresuotų kandidatų;<text:s/></text:span></text:p>
      <text:p text:style-name="P4078"><text:span text:style-name="T4079">2</text:span><text:span text:style-name="T4080">) perkančioji organizacija pirkimo sutartį sudaro preliminariosios sutarties pagrindu;<text:s/></text:span></text:p>
      <text:p text:style-name="P4081"><text:span text:style-name="T4082">3</text:span><text:span text:style-name="T4083">) pirkim</text:span><text:span text:style-name="T4084">o sutartis sudaroma žodžiu.</text:span></text:p>
      <text:p text:style-name="P4085"><text:span text:style-name="T4086">8</text:span><text:span text:style-name="T4087">. Pirkimo sutartis gali būti sudaroma žodžiu, kai supaprastinto pirkimo sutarties vertė<text:s/></text:span><text:span text:style-name="T4088">neviršija 15 000 (penkiolikos tūkstančių) eurų (be pridėtinės vertės mokesčio)</text:span><text:span text:style-name="T4089">.</text:span></text:p>
      <text:p text:style-name="P4090">Straipsnio dalies pakeitimai:</text:p>
      <text:p text:style-name="P4091"><text:span text:style-name="T4092">Nr.<text:s/></text:span><text:a xlink:href="https://www.e-tar.lt/portal/legalAct.html?documentId=3885b800875911ed8df094f359a60216" office:target-frame-name="_top" xlink:show="replace"><text:span text:style-name="T4093">XIV-1675</text:span></text:a><text:span text:style-name="T4094">, 2022-12-13, paskelbta TAR 2022-12-29, i. k. 2022-27266</text:span></text:p>
      <text:p text:style-name="P4095"><text:span text:style-name="T4096">Nr.<text:s/></text:span><text:a xlink:href="https://www.e-tar.lt/portal/legalAct.html?documentId=10fc4850fe4d11eea28cd23166221a3c" office:target-frame-name="_top" xlink:show="replace"><text:span text:style-name="T4097">XIV-2534</text:span></text:a><text:span text:style-name="T4098">, 2024-04-11, paskelbta TAR 2024-04-19, i. k. 2024-07267</text:span></text:p>
      <text:p text:style-name="Normal"/>
      <text:p text:style-name="P4099"><text:span text:style-name="T4100">9</text:span><text:span text:style-name="T4101">. Šio straipsnio 5 dalies reikalavimai gali būti netaikomi raštu sudaromai sutarčiai, jeigu numatoma pirkimo sutarties vertė yra mažesnė kaip 15 000 (penkiolika tūkstančių) eurų<text:s/></text:span><text:span text:style-name="T4102">(be pridėtinės vertės mokesčio) arba kai sutarties turinys yra vienodas visiems tokių prekių, paslaugų ar darbų gavėjams ir tiekėjas sutarties turinio nekeičia pagal individualius poreikius</text:span><text:span text:style-name="T4103">.</text:span><text:s/></text:p>
      <text:p text:style-name="P4104">Papildyta straipsnio dalimi:</text:p>
      <text:p text:style-name="P4105"><text:span text:style-name="T4106">Nr.<text:s/></text:span><text:a xlink:href="https://www.e-tar.lt/portal/legalAct.html?documentId=3885b800875911ed8df094f359a60216" office:target-frame-name="_top" xlink:show="replace"><text:span text:style-name="T4107">XIV-1675</text:span></text:a><text:span text:style-name="T4108">, 2022-12-13, paskelbta TAR 2022-12-29, i. k. 2022-27266</text:span></text:p>
      <text:p text:style-name="Normal"/>
      <text:p text:style-name="P4109"><text:span text:style-name="T4110">53</text:span><text:span text:style-name="T4111"><text:s/>straipsnis. </text:span><text:span text:style-name="T4112">Pirkimo sutarties ar preliminariosios sutarties keitimas jos galiojimo la</text:span><text:span text:style-name="T4113">ikotarpiu</text:span></text:p>
      <text:p text:style-name="P4114"><text:span text:style-name="T4115">1</text:span><text:span text:style-name="T4116">. Pirkimo sutartis ar preliminarioji sutartis jos galiojimo laikotarpiu gali būti keičiama neatliekant naujos pirkimo procedūros pagal šį įstatymą, kai yra bent vienas iš šių atvejų:</text:span></text:p>
      <text:p text:style-name="P4117"><text:span text:style-name="T4118">1</text:span><text:span text:style-name="T4119">) kai pakeitimas, neatsižvelgiant į jo piniginę vertę,<text:s/></text:span><text:span text:style-name="T4120">iš anksto buvo aiškiai, tiksliai ir nedviprasmiškai suformuluotas pirkimo dokumentuose nustatant pirkimo sutarties ar preliminariosios sutarties peržiūros, įskaitant kainos indeksavimą, atlyginimų darbuotojams peržiūrą, sąlygas ar pasirinkimo galimybes, įs</text:span><text:span text:style-name="T4121">kaitant sutarties termino, perkamo kiekio, apimties, objekto pakeitimą. Pirkimo dokumentuose turi būti nurodytas galimų pakeitimų ar pasirinkimo galimybių mastas, pobūdis ir aplinkybės, kuriomis tai gali būti atliekama. Neleidžiami tokie pakeitimai ar pasi</text:span><text:span text:style-name="T4122">rinkimo galimybės, dėl kurių iš esmės pasikeistų pirkimo sutarties ar preliminariosios sutarties pobūdis;</text:span></text:p>
      <text:p text:style-name="P4123"><text:span text:style-name="T4124">2</text:span><text:span text:style-name="T4125">) kai pirkimo sutarties ar preliminariosios sutarties šalis, su kuria perkančioji organizacija sudarė sutartį, pakeičiama nauja sutarties šalimi<text:s/></text:span><text:span text:style-name="T4126">dėl bent vienos iš šių priežasčių:</text:span></text:p>
      <text:p text:style-name="P4127"><text:span text:style-name="T4128">a</text:span><text:span text:style-name="T4129">) įgyvendinant pirkimo dokumentuose iš anksto nedviprasmiškai, laikantis šios dalies 1 punkte nustatytų reikalavimų, suformuluotą pirkimo sutarties ar preliminariosios sutarties peržiūros sąlygą ar pasirinkimo galimybę</text:span><text:span text:style-name="T4130">;</text:span></text:p>
      <text:p text:style-name="P4131"><text:span text:style-name="T4132">b</text:span><text:span text:style-name="T4133">) dėl pradinio tiekėjo reorganizavimo, restruktūrizavimo ar bankroto procedūros naujas tiekėjas, atitinkantis anksčiau pirkimo dokumentuose nustatytus kvalifikacinius reikalavimus, visiškai arba iš dalies perima pradinio tiekėjo teises ir pareigas.<text:s/></text:span><text:span text:style-name="T4134">Toks tiekėjo pakeitimas negali lemti kitų esminių sutarties pakeitimų ir taip negali būti siekiama išvengti šio įstatymo taikymo;</text:span></text:p>
      <text:p text:style-name="P4135"><text:span text:style-name="T4136">3</text:span><text:span text:style-name="T4137">) kai pakeitimas, neatsižvelgiant į jo vertę, nėra esminis, kaip nustatyta šio straipsnio 2 dalyje.</text:span></text:p>
      <text:p text:style-name="P4138"><text:span text:style-name="T4139">2</text:span><text:span text:style-name="T4140">. Pirkimo su</text:span><text:span text:style-name="T4141">tarties ar preliminariosios sutarties pakeitimas jos galiojimo laikotarpiu laikomas esminiu pagal šio straipsnio 1 dalies 3 punktą, kai juo pakeičiamas pirkimo sutarties ar preliminariosios sutarties bendrasis pobūdis. Bet kuriuo atveju esminiais pirkimo s</text:span><text:span text:style-name="T4142">utarties ar preliminariosios sutarties pakeitimais laikomi tokie pakeitimai, kai tenkinama bent viena iš šių sąlygų (šio straipsnio 1 dalyje nurodytais atvejais į šias sąlygas neatsižvelgiama):</text:span></text:p>
      <text:p text:style-name="P4143"><text:span text:style-name="T4144">1</text:span><text:span text:style-name="T4145">) pakeitimu nustatoma nauja sąlyga, kurią įtraukus į pradin</text:span><text:span text:style-name="T4146">į pirkimą būtų galima priimti kitų kandidatų paraiškas, dalyvių pasiūlymus ar pirkimas sudomintų daugiau tiekėjų;</text:span></text:p>
      <text:p text:style-name="P4147"><text:span text:style-name="T4148">2</text:span><text:span text:style-name="T4149">) dėl pakeitimo ekonominė pirkimo sutarties ar preliminariosios sutarties pusiausvyra pasikeičia tiekėjo, su kuriuo sudaryta ši sutartis,</text:span><text:span text:style-name="T4150"><text:s/>naudai taip, kaip nebuvo aptarta pradinėje sutartyje;</text:span></text:p>
      <text:p text:style-name="P4151"><text:span text:style-name="T4152">3</text:span><text:span text:style-name="T4153">) dėl pakeitimo labai padidėja pirkimo sutarties ar preliminariosios sutarties apimtis.</text:span></text:p>
      <text:p text:style-name="P4154"><text:span text:style-name="T4155">3</text:span><text:span text:style-name="T4156">. Jeigu pirkimo sutarties ar preliminariosios sutarties pakeitimas atliekamas kitais, negu apibrėžti<text:s/></text:span><text:span text:style-name="T4157">šio straipsnio 1 dalyje, atvejais, tokiam pakeitimui atlikti turi būti atliekama nauja pirkimo procedūra pagal šio įstatymo reikalavimus.</text:span></text:p>
      <text:p text:style-name="P4158"/>
      <text:p text:style-name="P4159"><text:span text:style-name="T4160">54</text:span><text:span text:style-name="T4161"><text:s/>straipsnis.<text:s/></text:span><text:span text:style-name="T4162">Pirkimo sutarties ar preliminariosios sutarties nutraukimas</text:span></text:p>
      <text:p text:style-name="P4163"><text:span text:style-name="T4164">1</text:span><text:span text:style-name="T4165">. Perkančioji organizacija šiam</text:span><text:span text:style-name="T4166">e straipsnyje nustatyta tvarka gali vienašališkai nutraukti pirkimo sutartį, preliminariąją sutartį ar sutartį, kuria keičiama pirkimo sutartis ar preliminarioji sutartis, jeigu:</text:span></text:p>
      <text:p text:style-name="P4167"><text:span text:style-name="T4168">1</text:span><text:span text:style-name="T4169">) pirkimo sutartis ar preliminarioji sutartis buvo pakeista pažeidžiant ši</text:span><text:span text:style-name="T4170">o įstatymo 53 straipsnio nuostatas;</text:span></text:p>
      <text:p text:style-name="P4171"><text:span text:style-name="T4172">2</text:span><text:span text:style-name="T4173">) paaiškėjo, kad tiekėjas, su kuriuo sudaryta pirkimo sutartis ar preliminarioji sutartis, turėjo būti pašalintas iš pirkimo procedūros pagal šio įstatymo 34 straipsnio 1 dalį;</text:span></text:p>
      <text:p text:style-name="P4174"><text:span text:style-name="T4175">3</text:span><text:span text:style-name="T4176">) paaiškėjo, kad su tiekėju netur</text:span><text:span text:style-name="T4177">ėjo būti sudaryta pirkimo sutartis ar preliminarioji sutartis dėl to, kad Europos Sąjungos Teisingumo Teismas procese pagal Sutarties dėl Europos Sąjungos veikimo 258 straipsnį pripažino, kad nebuvo įvykdyti įsipareigojimai pagal Europos Sąjungos steigiamą</text:span><text:span text:style-name="T4178">sias sutartis ir Direktyvą 2009/81/ES;</text:span></text:p>
      <text:p text:style-name="P4179"><text:span text:style-name="T4180">4</text:span><text:span text:style-name="T4181">) paaiškėjo šio įstatymo 33 straipsnio 9 dalyje,<text:s/></text:span><text:span text:style-name="T4182">40 straipsnio 9 dalyje</text:span><text:span text:style-name="T4183"><text:s/>nurodytos aplinkybės.</text:span><text:s/></text:p>
      <text:p text:style-name="P4184">Papildyta straipsnio punktu:</text:p>
      <text:p text:style-name="P4185"><text:span text:style-name="T4186">Nr.<text:s/></text:span><text:a xlink:href="https://www.e-tar.lt/portal/legalAct.html?documentId=2b85ad10aa7111ec8d9390588bf2de65" office:target-frame-name="_top" xlink:show="replace"><text:span text:style-name="T4187">XIV-956</text:span></text:a><text:span text:style-name="T4188">, 2022-03-17, paskelbta TAR 2022-03-23, i. k. 2022-05376</text:span></text:p>
      <text:p text:style-name="P4189">Straipsnio punkto pakeitimai:</text:p>
      <text:p text:style-name="P4190"><text:span text:style-name="T4191">Nr.<text:s/></text:span><text:a xlink:href="https://www.e-tar.lt/portal/legalAct.html?documentId=3885b800875911ed8df094f359a60216" office:target-frame-name="_top" xlink:show="replace"><text:span text:style-name="T4192">XIV-1675</text:span></text:a><text:span text:style-name="T4193">, 2022-12-13, paskelbta TAR 2022-12-29, i. k. 2022-27266</text:span></text:p>
      <text:p text:style-name="Normal"/>
      <text:p text:style-name="P4194"><text:span text:style-name="T4195">2</text:span><text:span text:style-name="T4196">. Nutraukiant pirkimo sutartį, preliminariąją sutartį ar sutartį, kuria keičiama pirkim</text:span><text:span text:style-name="T4197">o sutartis ar preliminarioji sutartis, šio straipsnio 1 dalyje nurodytais pagrindais, laikomasi šių reikalavimų:</text:span></text:p>
      <text:p text:style-name="P4198"><text:span text:style-name="T4199">1</text:span><text:span text:style-name="T4200">) apie sutarties nutraukimą perkančioji organizacija privalo iš anksto pranešti tiekėjui per sutartyje nustatytą terminą, o jeigu sutartyje<text:s/></text:span><text:span text:style-name="T4201">toks terminas nenurodytas, – prieš 30 dienų;</text:span></text:p>
      <text:p text:style-name="P4202"><text:span text:style-name="T4203">2</text:span><text:span text:style-name="T4204">) sutarties nutraukimas atleidžia perkančiąją organizaciją ir tiekėją nuo sutarties vykdymo;</text:span></text:p>
      <text:p text:style-name="P4205"><text:span text:style-name="T4206">3</text:span><text:span text:style-name="T4207">) sutarties nutraukimas neturi įtakos ginčų nagrinėjimo tvarką nustatančių sutarties sąlygų ir kitų sutartie</text:span><text:span text:style-name="T4208">s sąlygų galiojimui, jeigu šios sąlygos pagal savo esmę lieka galioti ir po sutarties nutraukimo;</text:span></text:p>
      <text:p text:style-name="P4209"><text:span text:style-name="T4210">4</text:span><text:span text:style-name="T4211">) kai sutartis nutraukta, tiekėjas gali reikalauti grąžinti jam viską, ką jis yra perdavęs perkančiajai organizacijai vykdydamas sutartį, jeigu jis tuo p</text:span><text:span text:style-name="T4212">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3">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4"><text:span text:style-name="T4215">3</text:span><text:span text:style-name="T4216">. Pir</text:span><text:span text:style-name="T4217">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18">ka.</text:span></text:p>
      <text:p text:style-name="P4219"/>
      <text:p text:style-name="P4220"><text:span text:style-name="T4221">55</text:span><text:span text:style-name="T4222"><text:s/>straipsnis.<text:s/></text:span><text:span text:style-name="T4223">Pirkimo sutarties neįvykdymas ar netinkamas įvykdymas</text:span></text:p>
      <text:p text:style-name="P4224"><text:span text:style-name="T4225">1</text:span><text:span text:style-name="T4226">. Perkančioji organizacija Centrinėje viešųjų pirkimų informacinėje sistemoje Viešųjų pirkimų tarnybos nustatyta tvarka skelbia šią informaciją apie pirkimo sutarties neįv</text:span><text:span text:style-name="T4227">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28">s įvykdytas dėl tos pirkimo sutarties dalies, kuriai jie buvo pasitelkti:</text:span></text:p>
      <text:p text:style-name="P4229"><text:span text:style-name="T4230">1</text:span><text:span text:style-name="T4231">) tiekėjo pavadinimas (jeigu tiekėjas yra fizinis asmuo, – vardas ir pavardė), perkančiosios organizacijos sprendimo nutraukti pirkimo sutartį dėl esminio pirkimo sutarties<text:s/></text:span><text:span text:style-name="T4232">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3">priėmimo data ir priežastys, dėl kurių priimtas šis sprendimas;</text:span></text:p>
      <text:p text:style-name="P4234"><text:span text:style-name="T4235">2</text:span><text:span text:style-name="T4236">) tiekėjo kreipimosi į teismą, kuriuo ginčijamas perkančiosios organizacijos sprendimas nutraukti pirkimo sutartį dėl esminio pirkimo sutarties pažeidimo ar sprendimas, kad tiekėjas pirki</text:span><text:span text:style-name="T4237">mo sutartyje nustatytą esminę pirkimo sutarties sąlygą vykdė su dideliais arba nuolatiniais trūkumais ir dėl to perkančioji organizacija pritaikė pirkimo sutartyje nustatytą sankciją, data;</text:span></text:p>
      <text:p text:style-name="P4238"><text:span text:style-name="T4239">3</text:span><text:span text:style-name="T4240">) galutinio teismo sprendimo, kuriuo nustatoma, kad nėra pagr</text:span><text:span text:style-name="T4241">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2">s arba nuolatiniais trūkumais ir dėl to perkančioji organizacija pritaikė sutartyje nustatytą sankciją, įsiteisėjimo data</text:span><text:span text:style-name="T4243"><text:s/>ir nuoroda į šį sprendimą</text:span><text:span text:style-name="T4244">;</text:span></text:p>
      <text:p text:style-name="P4245"><text:span text:style-name="T4246">4</text:span><text:span text:style-name="T4247">) teismo sprendimo, kuriuo tenkinamas perkančiosios organizacijos reikalavimas atlyginti nuostolius, p</text:span><text:span text:style-name="T4248">atirtus dėl to, kad tiekėjas pirkimo sutartyje nustatytą esminę sutarties sąlygą vykdė su dideliais arba nuolatiniais trūkumais, įsiteisėjimo data</text:span><text:span text:style-name="T4249">.</text:span></text:p>
      <text:p text:style-name="P4250"><text:span text:style-name="T4251">2</text:span><text:span text:style-name="T4252">. Perkančioji organizacija šio straipsnio 1 dalyje nurodytą informaciją paskelbia nedelsdama, bet ne<text:s/></text:span><text:span text:style-name="T4253">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4"><text:s/>sprendimu yra patenkinamas, perkančioji organizacija nedelsdama, ne vėliau kaip per 10 dienų nuo teismo sprendimo įsiteisėjimo dienos, pašalina šio straipsnio 1 dalyje nurodytą informaciją apie tiekėją.</text:span></text:p>
      <text:p text:style-name="P4255"><text:span text:style-name="T4256">3</text:span><text:span text:style-name="T4257">. Perkančioji organizacija nedelsdama, ne vėlia</text:span><text:span text:style-name="T4258">u kaip per 3 darbo dienas nuo šio straipsnio 1 dalies 1–4 punktuose nurodytų įvykių dienos, informuoja tiekėją apie tai, kad bus paskelbta šio straipsnio 1 dalyje nurodyta informacija. Tiekėjas turi teisę Centrinėje</text:span><text:span text:style-name="T4259"><text:s/>viešųjų pirkimų informacinėje sistemoje<text:s/></text:span><text:span text:style-name="T4260">Viešųjų pirkimų tarnybos nustatyta tvarka pateikti šio straipsnio 1 dalies 1 punkte nurodytos informacijos paaiškinimą.</text:span></text:p>
      <text:p text:style-name="P4261"><text:span text:style-name="T4262">4</text:span><text:span text:style-name="T4263">. Šiame straipsnyje nurodytos informacijos paskelbimo tikslas – informuoti perkančiąsias organizacijas, perkančiuosius subjektus ar</text:span><text:span text:style-name="T4264"><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5">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66">vykdė su dideliais arba nuolatiniais trūkumais ir dėl to perkančioji organizacija pritaikė pirkimo sutartyje nustatytą sankciją, p</text:span><text:span text:style-name="T4267">riėmimo datos</text:span><text:span text:style-name="T4268">.</text:span><text:s/></text:p>
      <text:p text:style-name="P4269">Straipsnio pakeitimai:</text:p>
      <text:p text:style-name="P4270"><text:span text:style-name="T4271">Nr.<text:s/></text:span><text:a xlink:href="https://www.e-tar.lt/portal/legalAct.html?documentId=3885b800875911ed8df094f359a60216" office:target-frame-name="_top" xlink:show="replace"><text:span text:style-name="T4272">XIV-1675</text:span></text:a><text:span text:style-name="T4273">, 2022-12-13, paskelbta TAR 2022-12-29, i. k. 2022-27266</text:span></text:p>
      <text:p text:style-name="Normal"/>
      <text:p text:style-name="P4274"><text:span text:style-name="T4275">III</text:span><text:span text:style-name="T4276"><text:s/>SKYRIUS</text:span></text:p>
      <text:p text:style-name="P4277"><text:span text:style-name="T4278">SUBRANGOS SUTARČIŲ SUDARYMO TAISYKLĖS</text:span></text:p>
      <text:p text:style-name="P4279"/>
      <text:p text:style-name="P4280"><text:span text:style-name="T4281">PIRMASIS</text:span><text:span text:style-name="T4282"><text:s/>SKIRSNIS</text:span></text:p>
      <text:p text:style-name="P4283"><text:span text:style-name="T4284">Subrangos sutartys, sudaromos laimėjusių dalyvių, kuriE nėra perkančioSIOS organizacijOS</text:span></text:p>
      <text:p text:style-name="P4285"/>
      <text:p text:style-name="P4286"><text:span text:style-name="T4287">56</text:span><text:span text:style-name="T4288"><text:s/>straipsnis.<text:s/></text:span><text:span text:style-name="T4289">Bendrieji reikalavimai</text:span></text:p>
      <text:p text:style-name="P4290"><text:span text:style-name="T4291">1</text:span><text:span text:style-name="T4292">. Laimėjęs dalyvis, kuris nėra perkančioji organizacija, sudarydamas subrangos sutartis, kurioms taikomi šio įstatymo 42 straipsnio 3 ir 4 dalyse nustatyti reikalavimai, vadovaujasi šio skirsnio nuostatomis.<text:s/></text:span></text:p>
      <text:p text:style-name="P4293"><text:span text:style-name="T4294">2</text:span><text:span text:style-name="T4295">. Laimėjęs dalyvis sudarydamas subrangos sutartį turi vadovautis skaidrumo, lygiateisiškumo ir nediskriminavimo principais.</text:span></text:p>
      <text:p text:style-name="P4296"/>
      <text:p text:style-name="P4297"><text:span text:style-name="T4298">57</text:span><text:span text:style-name="T4299"><text:s/>straipsnis.<text:s/></text:span><text:span text:style-name="T4300">Skelbimai apie subrangos sutartį</text:span></text:p>
      <text:p text:style-name="P4301"><text:span text:style-name="T4302">1</text:span><text:span text:style-name="T4303">. Laimėjęs dalyvis, kuris nėra perkančioji organizacija, apie numatom</text:span><text:span text:style-name="T4304">ą sudaryti subrangos sutartį privalo paskelbti skelbimą, jeigu numatoma subrangos sutarties vertė, apskaičiuota pagal šio įstatymo 15</text:span><text:span text:style-name="T4305"><text:s/></text:span><text:span text:style-name="T4306">straipsnio nuostatas, yra ne mažesnė kaip šio įstatymo 16 straipsnio 1 dalyje nurodyta pirkimo vertės riba. Šis reikalavim</text:span><text:span text:style-name="T4307">as netaikomas, jeigu numatomai sudaryti subrangos sutarčiai galioja bent viena iš šio įstatymo 19 straipsnio 4, 5, 6, 7, 8 dalyse nurodytų sąlygų.<text:s/></text:span></text:p>
      <text:p text:style-name="P4308"><text:span text:style-name="T4309">2</text:span><text:span text:style-name="T4310">. Skelbime turi būti nurodyta:<text:s/></text:span></text:p>
      <text:p text:style-name="P4311"><text:span text:style-name="T4312">1</text:span><text:span text:style-name="T4313">) informacija, kur subrangovai turėtų kreiptis dėl papildomos inform</text:span><text:span text:style-name="T4314">acijos gavimo;</text:span></text:p>
      <text:p text:style-name="P4315"><text:span text:style-name="T4316">2</text:span><text:span text:style-name="T4317">) subrangos sutarties objekto aprašymas: darbų atlikimo ir (arba) įvykdymo, prekių pristatymo ar paslaugų teikimo vieta, darbų pobūdis, kiekis ir apimtis, teiktinų prekių pobūdis, informacija apie prašomus pasiūlymus dėl nuomos, finansi</text:span><text:span text:style-name="T4318">nės nuomos, pirkimo, numatant prekes įsigyti ar to nenumatant, arba jų derinys, paslaugos kategorija ir aprašymas, atitinkami BVPŽ kodai;</text:span></text:p>
      <text:p text:style-name="P4319"><text:span text:style-name="T4320">3</text:span><text:span text:style-name="T4321">) subrangos sutarties įvykdymo terminai;</text:span></text:p>
      <text:p text:style-name="P4322"><text:span text:style-name="T4323">4</text:span><text:span text:style-name="T4324">) paraiškų ir (arba) pasiūlymų pateikimo terminas, adresas, kuriuo<text:s/></text:span><text:span text:style-name="T4325">pateikiamos paraiškos ir (arba) pasiūlymai, ir kalba (kalbos), kuria (kuriomis) paraiškos ir (arba) pasiūlymai turi būti parengti;</text:span></text:p>
      <text:p text:style-name="P4326"><text:span text:style-name="T4327">5</text:span><text:span text:style-name="T4328">) jeigu reikalaujama, – subrangos sutarties įvykdymo užtikrinimo reikalavimai;</text:span></text:p>
      <text:p text:style-name="P4329"><text:span text:style-name="T4330">6</text:span><text:span text:style-name="T4331">) subrangovų kvalifikacijos reikalav</text:span><text:span text:style-name="T4332">imai;</text:span></text:p>
      <text:p text:style-name="P4333"><text:span text:style-name="T4334">7</text:span><text:span text:style-name="T4335">) kita informacija, kurią, laimėjusio dalyvio nuomone, tikslinga pateikti subrangovams;</text:span></text:p>
      <text:p text:style-name="P4336"><text:span text:style-name="T4337">8</text:span><text:span text:style-name="T4338">) skelbimo išsiuntimo data.<text:s/></text:span></text:p>
      <text:p text:style-name="P4339"><text:span text:style-name="T4340">3</text:span><text:span text:style-name="T4341">. Skelbimai apie subrangos sutarties sudarymą skelbiami šio įstatymo 46 straipsnio 2–8 dalyse nustatyta tvarka. Laim</text:span><text:span text:style-name="T4342">ėjęs dalyvis, kuris nėra perkančioji organizacija, vadovaudamasis šio įstatymo 45 straipsnio 6 dalies ir 46 straipsnio nuostatomis, gali paskelbti skelbimą apie numatomą sudaryti subrangos sutartį, kurio skelbti nėra privaloma.<text:s/></text:span></text:p>
      <text:p text:style-name="P4343"><text:span text:style-name="T4344">4</text:span><text:span text:style-name="T4345">. Laimėjęs dalyvis, su</text:span><text:span text:style-name="T4346">darydamas subrangos sutartį, kurios vertė yra mažesnė už šio įstatymo 16 straipsnio 1 dalyje nurodytą pirkimo vertės ribą, vadovaujasi supaprastintiems pirkimams taikomais šio įstatymo reikalavimais.<text:s/></text:span></text:p>
      <text:p text:style-name="P4347"/>
      <text:p text:style-name="P4348"><text:span text:style-name="T4349">58</text:span><text:span text:style-name="T4350"><text:s/>straipsnis.<text:s/></text:span><text:span text:style-name="T4351">Preliminarioji subrangos sutartis</text:span></text:p>
      <text:p text:style-name="P4352"><text:span text:style-name="T4353">1</text:span><text:span text:style-name="T4354">. Laimėjęs dalyvis, kuris nėra perkančioji organizacija, gali sudaryti subrangos sutartis preliminariosios sutarties pagrindu.<text:s/></text:span></text:p>
      <text:p text:style-name="P4355"><text:span text:style-name="T4356">2</text:span><text:span text:style-name="T4357">.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58"><text:s/>šio įstatymo 42 straipsnio 3 ir 4 dalyse nustatytus reikalavimus.<text:s/></text:span></text:p>
      <text:p text:style-name="P4359"><text:span text:style-name="T4360">3</text:span><text:span text:style-name="T4361">. Laimėjęs dalyvis, kuris nėra perkančioji organizacija, sudarydamas subrangos sutartis preliminariosios sutarties pagrindu, turi laikytis preliminariojoje sutartyje nustatytų reikala</text:span><text:span text:style-name="T4362">vimų. Tokios sutartys gali būti sudaromos tik su tais tiekėjais, su kuriais sudaryta preliminarioji sutartis.</text:span></text:p>
      <text:p text:style-name="P4363"><text:span text:style-name="T4364">4</text:span><text:span text:style-name="T4365">. Kai subrangos sutartys sudaromos preliminariosios sutarties pagrindu, šalys negali daryti esminių preliminariosios sutarties sąlygų pakeiti</text:span><text:span text:style-name="T4366">mų.</text:span></text:p>
      <text:p text:style-name="P4367"><text:span text:style-name="T4368">5</text:span><text:span text:style-name="T4369">.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0">ėją.<text:s/></text:span></text:p>
      <text:p text:style-name="P4371"><text:span text:style-name="T4372">6</text:span><text:span text:style-name="T4373">. Laimėjęs dalyvis, kuris nėra perkančioji organizacija, negali vykdyti preliminariosios sutarties nesąžiningai ar siekdamas užkirsti kelią konkurencijai, ją apriboti ar iškreipti.</text:span></text:p>
      <text:p text:style-name="P4374"/>
      <text:p text:style-name="P4375"><text:span text:style-name="T4376">59</text:span><text:span text:style-name="T4377"><text:s/>straipsnis.<text:s/></text:span><text:span text:style-name="T4378">Subrangovų kvalifikacijos patikrinimas</text:span></text:p>
      <text:p text:style-name="P4379"><text:span text:style-name="T4380">1</text:span><text:span text:style-name="T4381">.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2">(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3">.<text:s/></text:span></text:p>
      <text:p text:style-name="P4384"><text:span text:style-name="T4385">2</text:span><text:span text:style-name="T4386">.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87"><text:s/>objektui, tikslūs ir aiškūs.</text:span></text:p>
      <text:p text:style-name="P4388"><text:span text:style-name="T4389">3</text:span><text:span text:style-name="T4390">. Laimėjęs dalyvis, kuris nėra perkančioji organizacija, gali atsisakyti sudaryti subrangos sutartis, jeigu nė vienas iš atrankoje dalyvaujančių subrangovų neatitinka skelbime apie subrangos sutartį nurodytų kvalifikacini</text:span><text:span text:style-name="T4391">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2">utartį.<text:s/></text:span></text:p>
      <text:p text:style-name="P4393"/>
      <text:p text:style-name="P4394"/>
      <text:p text:style-name="P4395"><text:span text:style-name="T4396">ANTRASIS</text:span><text:span text:style-name="T4397"><text:s/>SKIRSNIS</text:span></text:p>
      <text:p text:style-name="P4398"><text:span text:style-name="T4399">Subrangos sutartys, sudaromos LAIMĖJusių DALYVIų, kurie yra perkančiosios organizacijos</text:span></text:p>
      <text:p text:style-name="P4400"/>
      <text:p text:style-name="P4401"><text:span text:style-name="T4402">60</text:span><text:span text:style-name="T4403"><text:s/>straipsnis.<text:s/></text:span><text:span text:style-name="T4404">Taikytinos taisyklės</text:span></text:p>
      <text:p text:style-name="P4405"><text:span text:style-name="T4406">Laimėjęs dalyvis, kuris yra perkančioji organizacija, sudarydamas subrangos sutartį vado</text:span><text:span text:style-name="T4407">vaujasi šio įstatymo I ir II skyrių nuostatomis, kurios taikomos sudarant pagrindinę sutartį.</text:span></text:p>
      <text:p text:style-name="P4408"/>
      <text:p text:style-name="P4409"/>
      <text:p text:style-name="P4410"><text:span text:style-name="T4411">IV</text:span><text:span text:style-name="T4412"><text:s/>SKYRIUS</text:span></text:p>
      <text:p text:style-name="P4413"><text:span text:style-name="T4414">GINČŲ SPRENDIMAS</text:span></text:p>
      <text:p text:style-name="P4415"/>
      <text:p text:style-name="P4416"><text:span text:style-name="T4417">61</text:span><text:span text:style-name="T4418"><text:s/>straipsnis.<text:s/></text:span><text:span text:style-name="T4419">Teisė ginčyti perkančiosios organizacijos veiksmus ar priimtus sprendimus</text:span></text:p>
      <text:p text:style-name="P4420"><text:span text:style-name="T4421">1</text:span><text:span text:style-name="T4422">. Tiekėjas, kuris mano,</text:span><text:span text:style-name="T4423"><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4"><text:span text:style-name="T4425">1</text:span><text:span text:style-name="T4426">) į apygardos teismą,</text:span><text:span text:style-name="T4427"><text:s/>kaip pirmosios instancijos teismą, kai pirkimas nėra susijęs su įslaptintos informacijos naudojimu;</text:span></text:p>
      <text:p text:style-name="P4428"><text:span text:style-name="T4429">2</text:span><text:span text:style-name="T4430">) į apygardos administracinį teismą dėl pirkimų, susijusių su įslaptintos informacijos naudojimu.</text:span></text:p>
      <text:p text:style-name="P4431"><text:span text:style-name="T4432">2</text:span><text:span text:style-name="T4433">. Tiekėjas, norėdamas iki pirkimo sutarties,<text:s/></text:span><text:span text:style-name="T4434">įskaitant atvejus, kai ji sudaroma pagal preliminariąją sutartį, ar preliminariosios sutarties</text:span><text:span text:style-name="T4435"><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36">erkančiosios organizacijos sprendimas, priimtas išnagrinėjus tiekėjo pretenziją, gali būti skundžiamas teismui šiame skyriuje nustatyta tvarka.</text:span><text:s/></text:p>
      <text:p text:style-name="P4437">Straipsnio dalies pakeitimai:</text:p>
      <text:p text:style-name="P4438"><text:span text:style-name="T4439">Nr.<text:s/></text:span><text:a xlink:href="https://www.e-tar.lt/portal/legalAct.html?documentId=3885b800875911ed8df094f359a60216" office:target-frame-name="_top" xlink:show="replace"><text:span text:style-name="T4440">XIV-1675</text:span></text:a><text:span text:style-name="T4441">, 2022-12-13, paskelbta TAR 2022-12-29, i. k. 2022-27266</text:span></text:p>
      <text:p text:style-name="Normal"/>
      <text:p text:style-name="P4442"><text:span text:style-name="T4443">3</text:span><text:span text:style-name="T4444">. Tiekėjas šiame skyriuje nustatyta tvarka gali kreiptis į teismą dėl:</text:span></text:p>
      <text:p text:style-name="P4445"><text:span text:style-name="T4446">1</text:span><text:span text:style-name="T4447">) perkančiosios organizacijos sprendimų, neatitinkančių šio įstatymo reikalavimų, panaikin</text:span><text:span text:style-name="T4448">imo ar pakeitimo;</text:span></text:p>
      <text:p text:style-name="P4449"><text:span text:style-name="T4450">2</text:span><text:span text:style-name="T4451">) žalos atlyginimo;</text:span></text:p>
      <text:p text:style-name="P4452"><text:span text:style-name="T4453">3</text:span><text:span text:style-name="T4454">) pirkimo sutarties pripažinimo negaliojančia;</text:span></text:p>
      <text:p text:style-name="P4455"><text:span text:style-name="T4456">4</text:span><text:span text:style-name="T4457">) alternatyvių sankcijų taikymo;</text:span></text:p>
      <text:p text:style-name="P4458"><text:span text:style-name="T4459">5</text:span><text:span text:style-name="T4460">) pirkimo sutarties nutraukimo dėl esminio pirkimo sutarties pažeidimo pripažinimo nepagrįstu.</text:span></text:p>
      <text:p text:style-name="P4461"><text:span text:style-name="T4462">4</text:span><text:span text:style-name="T4463">. Tiekėjas gali<text:s/></text:span><text:span text:style-name="T4464">pateikti prašymą teismui dėl laikinųjų apsaugos priemonių taikymo Lietuvos Respublikos civilinio proceso kodekso nustatyta tvarka.</text:span></text:p>
      <text:p text:style-name="P4465"/>
      <text:p text:style-name="P4466"><text:span text:style-name="T4467">62</text:span><text:span text:style-name="T4468"><text:s/>straipsnis.<text:s/></text:span><text:span text:style-name="T4469">Pretenzijos pateikimo perkančiajai organizacijai, prašymo pateikimo ar ieškinio pareiškimo teismui<text:s/></text:span><text:span text:style-name="T4470">terminai</text:span></text:p>
      <text:p text:style-name="P4471"><text:span text:style-name="T4472">1</text:span><text:span text:style-name="T4473">.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4">grįstu):</text:span></text:p>
      <text:p text:style-name="P4475"><text:span text:style-name="T4476">1</text:span><text:span text:style-name="T4477">)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78">r 15 dienų</text:span><text:span text:style-name="T4479"><text:s/></text:span><text:span text:style-name="T4480">nuo pranešimo išsiuntimo tiekėjams dienos;</text:span></text:p>
      <text:p text:style-name="P4481"><text:span text:style-name="T4482">2</text:span><text:span text:style-name="T4483">) per 10 dienų (supaprastintų pirkimų atveju – per 5 darbo dienas)</text:span><text:span text:style-name="T4484"> </text:span><text:span text:style-name="T4485">nuo paskelbimo apie perkančiosios organizacijos priimtą sprendimą dienos, jeigu šiame įstatyme nėra reikalavimo raštu informuoti t</text:span><text:span text:style-name="T4486">iekėjus apie perkančiosios organizacijos priimtus sprendimus.</text:span></text:p>
      <text:p text:style-name="P4487"><text:span text:style-name="T4488">2</text:span><text:span text:style-name="T4489">. Tiekėjas turi teisę pateikti prašymą ar pareikšti ieškinį teismui per 15 dienų nuo tos dienos, kurią tiekėjo pretenzija turėjo būti išnagrinėta, jeigu perkančioji organizacija per nusta</text:span><text:span text:style-name="T4490">tytą terminą neišnagrinėja jai pateiktos pretenzijos.</text:span></text:p>
      <text:p text:style-name="P4491"><text:span text:style-name="T4492">3</text:span><text:span text:style-name="T4493">. Tiekėjas turi teisę pareikšti ieškinį dėl pirkimo sutarties pripažinimo negaliojančia per 6 mėnesius nuo pirkimo sutarties sudarymo dienos.</text:span></text:p>
      <text:p text:style-name="P4494"><text:span text:style-name="T4495">4</text:span><text:span text:style-name="T4496">. Tais atvejais, kai tiekėjui padaryta žala<text:s/></text:span><text:span text:style-name="T4497">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498">škinio pareiškimo senaties terminai.</text:span><text:span text:style-name="T4499"><text:s/>Ši dalis netaikoma šio straipsnio 5 dalyje nustatytu atveju.</text:span></text:p>
      <text:p text:style-name="P4500"><text:span text:style-name="T4501">5</text:span><text:span text:style-name="T4502">. Tiekėjas, manydamas, kad perkančioji organizacija nepagrįstai nutraukė pirkimo sutartį dėl esminio pirkimo sutarties pažeidimo, turi teisę pareikšti ie</text:span><text:span text:style-name="T4503">škinį teismui per 30 dienų nuo pirkimo sutarties nutraukimo.</text:span></text:p>
      <text:p text:style-name="P4504"/>
      <text:p text:style-name="P4505"><text:span text:style-name="T4506">63</text:span><text:span text:style-name="T4507"><text:s/>straipsnis.<text:s/></text:span><text:span text:style-name="T4508">Pretenzijos nagrinėjimas</text:span></text:p>
      <text:p text:style-name="P4509"><text:span text:style-name="T4510">1</text:span><text:span text:style-name="T4511">. Perkančioji organizacija nagrinėja tik tas tiekėjų pretenzijas, kurios gautos iki pirkimo sutarties sudarymo dienos</text:span><text:span text:style-name="T4512"><text:s/>ir pateiktos laikantis šio įstatymo 62 straipsnio 1 dalyje nustatytų terminų.<text:s/></text:span><text:span text:style-name="T4513">Neprivaloma nagrinėti pretenzijų, teikiamų pakartotinai dėl to paties perkančiosios organizacijos priimto sprendimo arba atlikto veiksmo.</text:span></text:p>
      <text:p text:style-name="P4514"><text:span text:style-name="T4515">2</text:span><text:span text:style-name="T4516">. Perkančioji organizacija, gavusi</text:span><text:span text:style-name="T4517"><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18">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19">15 dienų.</text:span></text:p>
      <text:p text:style-name="P4520"><text:span text:style-name="T4521">3</text:span><text:span text:style-name="T4522">.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3">ikusiam tiekėjui, suinteresuotiems kandidatams ir suinteresuotiems dalyviams, taip pat juos informuoti apie pirkimo procedūros terminų, apie kuriuos buvo pranešta anksčiau, pasikeitimą.</text:span></text:p>
      <text:p text:style-name="P4524"/>
      <text:p text:style-name="P4525"><text:span text:style-name="T4526">64</text:span><text:span text:style-name="T4527"><text:s/>straipsnis.<text:s/></text:span><text:span text:style-name="T4528">Prašymo ar ieškinio nagrinėjimas teisme<text:s/></text:span></text:p>
      <text:p text:style-name="P4529"><text:span text:style-name="T4530">1</text:span><text:span text:style-name="T4531">.<text:s/></text:span><text:span text:style-name="T4532">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3"><text:span text:style-name="T4534">2</text:span><text:span text:style-name="T4535">.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36">ies 3 punkte nurodyti terminai ir kol perkančioji organizacija negavo teismo pranešimo apie:</text:span></text:p>
      <text:p text:style-name="P4537"><text:span text:style-name="T4538">1</text:span><text:span text:style-name="T4539">) motyvuotą teismo nutartį, kuria atsisakoma priimti ieškinį;</text:span></text:p>
      <text:p text:style-name="P4540"><text:span text:style-name="T4541">2</text:span><text:span text:style-name="T4542">) motyvuotą teismo nutartį dėl tiekėjo prašymo taikyti laikinąsias apsaugos priemones atmetim</text:span><text:span text:style-name="T4543">o, kai šis prašymas teisme buvo gautas iki ieškinio pareiškimo;</text:span></text:p>
      <text:p text:style-name="P4544"><text:span text:style-name="T4545">3</text:span><text:span text:style-name="T4546">) teismo rezoliuciją priimti ieškinį netaikant laikinųjų apsaugos priemonių.</text:span></text:p>
      <text:p text:style-name="P4547"><text:span text:style-name="T4548">3</text:span><text:span text:style-name="T4549">. Jeigu dėl tiekėjo prašymo pateikimo ar ieškinio pareiškimo teismui pratęsiami anksčiau tiekėjams pran</text:span><text:span text:style-name="T4550">ešti pirkimo procedūrų terminai, apie tai perkančioji organizacija išsiunčia tiekėjams pranešimus ir nurodo terminų pratęsimo priežastis.<text:s/></text:span></text:p>
      <text:p text:style-name="P4551"><text:span text:style-name="T4552">4</text:span><text:span text:style-name="T4553">. Teismas priima motyvuotą nutartį dėl laikinųjų apsaugos priemonių taikymo, vadovaudamasis ekonomiškumo ir efek</text:span><text:span text:style-name="T4554">tyvumo principais bei viešuoju interesu, pirmiausia gynybos ir (arba) saugumo interesu. Teismas gali nuspręsti netaikyti laikinųjų apsaugos priemonių, jeigu jų neigiamos pasekmės galėtų būti didesnės už jų teikiamą naudą.</text:span></text:p>
      <text:p text:style-name="P4555"><text:span text:style-name="T4556">5</text:span><text:span text:style-name="T4557">. Perkančioji organizacija, s</text:span><text:span text:style-name="T4558">užinojusi apie teismo sprendimą dėl tiekėjo prašymo ar ieškinio, ne vėliau kaip per 3 darbo dienas raštu informuoja suinteresuotus kandidatus ir suinteresuotus dalyvius apie teismo priimtus sprendimus.</text:span></text:p>
      <text:p text:style-name="P4559"/>
      <text:p text:style-name="P4560"><text:span text:style-name="T4561">65</text:span><text:span text:style-name="T4562"><text:s/>straipsnis.<text:s/></text:span><text:span text:style-name="T4563">Pirkimo sutarties pripažinimas n</text:span><text:span text:style-name="T4564">egaliojančia</text:span></text:p>
      <text:p text:style-name="P4565"><text:span text:style-name="T4566">1</text:span><text:span text:style-name="T4567">. Teismas pripažįsta pirkimo sutartį negaliojančia bet kuriuo iš šių atvejų:</text:span></text:p>
      <text:p text:style-name="P4568"><text:span text:style-name="T4569">1</text:span><text:span text:style-name="T4570">) perkančioji organizacija sudarė pirkimo sutartį nepaskelbusi apie tarptautinės vertės pirkimą Europos Sąjungos oficialiajame leidinyje arba nepaskelbusi api</text:span><text:span text:style-name="T4571">e supaprastintą pirkimą Centrinėje viešųjų pirkimų informacinėje sistemoje, kai tai nėra leidžiama pagal šio įstatymo reikalavimus;<text:s/></text:span></text:p>
      <text:p text:style-name="P4572"><text:span text:style-name="T4573">2</text:span><text:span text:style-name="T4574">)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5">io dalyvio galimybėms sudaryti pirkimo sutartį, ir šis dalyvis neturėjo galimybės pasinaudoti teisių gynimo priemonėmis iki pirkimo sutarties sudarymo;<text:s/></text:span></text:p>
      <text:p text:style-name="P4576"><text:span text:style-name="T4577">3</text:span><text:span text:style-name="T4578">) perkančioji organizacija, atlikdama tarptautinės vertės pirkimą, pažeidė šio įstatymo 51 straips</text:span><text:span text:style-name="T4579">nio 9 dalies 2 punkte nustatytus reikalavimus ir, sudarydama pirkimo sutartį, pasinaudojo išimtimi, leidžiančia netaikyti pirkimo sutarties sudarymo atidėjimo termino.<text:s/></text:span></text:p>
      <text:p text:style-name="P4580"><text:span text:style-name="T4581">2</text:span><text:span text:style-name="T4582">. Teismas gali pripažinti pirkimo sutartį negaliojančia ir kitų (šio straipsnio<text:s/></text:span><text:span text:style-name="T4583">1 dalyje nenurodytų) šio įstatymo imperatyvių nuostatų pažeidimo atvejais.</text:span></text:p>
      <text:p text:style-name="P4584"><text:span text:style-name="T4585">3</text:span><text:span text:style-name="T4586">. Teismas negali pripažinti pirkimo sutarties negaliojančia pagal šio straipsnio 1 dalies 1 punktą, jeigu yra tenkinamos visos šios sąlygos:<text:s/></text:span></text:p>
      <text:p text:style-name="P4587"><text:span text:style-name="T4588">1</text:span><text:span text:style-name="T4589">) perkančioji organizacija nusp</text:span><text:span text:style-name="T4590">rendė, kad šiuo įstatymu leidžiama neskelbti apie tarptautinės vertės pirkimą Europos Sąjungos oficialiajame leidinyje arba neskelbti apie supaprastintą pirkimą;</text:span></text:p>
      <text:p text:style-name="P4591"><text:span text:style-name="T4592">2</text:span><text:span text:style-name="T4593">) perkančioji organizacija paskelbė skelbimą dėl savanoriško<text:s/></text:span><text:span text:style-name="T4594">ex ante</text:span><text:span text:style-name="T4595"><text:s/>skaidrumo;</text:span></text:p>
      <text:p text:style-name="P4596"><text:span text:style-name="T4597">3</text:span><text:span text:style-name="T4598">) pi</text:span><text:span text:style-name="T4599">rkimo sutartis buvo sudaryta ne anksčiau kaip po 10 dienų (supaprastinto pirkimo atveju – ne anksčiau kaip po 5 darbo dienų) nuo skelbimo dėl savanoriško<text:s/></text:span><text:span text:style-name="T4600">ex ante</text:span><text:span text:style-name="T4601"><text:s/>skaidrumo paskelbimo dienos.<text:s/></text:span></text:p>
      <text:p text:style-name="P4602"><text:span text:style-name="T4603">4</text:span><text:span text:style-name="T4604">. Teismas negali pripažinti pirkimo sutarties negaliojanč</text:span><text:span text:style-name="T4605">ia pagal šio straipsnio 1 dalies 3 punktą, jeigu yra visos šios sąlygos:</text:span></text:p>
      <text:p text:style-name="P4606"><text:span text:style-name="T4607">1</text:span><text:span text:style-name="T4608">) perkančioji organizacija mano, kad, sudarydama pirkimo sutartį, ji laikėsi šio įstatymo 51 straipsnio 9 dalies 2 punkte nustatytų reikalavimų;</text:span></text:p>
      <text:p text:style-name="P4609"><text:span text:style-name="T4610">2</text:span><text:span text:style-name="T4611">) perkančioji organizacija sui</text:span><text:span text:style-name="T4612">nteresuotiems dalyviams išsiuntė skelbimus apie sprendimą sudaryti pirkimo sutartį ir pridėjo priežasčių santrauką pagal šio įstatymo 47 straipsnio 1 dalyje nustatytus reikalavimus;<text:s/></text:span></text:p>
      <text:p text:style-name="P4613"><text:span text:style-name="T4614">3</text:span><text:span text:style-name="T4615">) pirkimo sutartis buvo sudaryta ne anksčiau kaip po 15 dienų nuo sk</text:span><text:span text:style-name="T4616">elbimų apie sprendimą sudaryti pirkimo sutartį išsiuntimo suinteresuotiems dalyviams dienos.</text:span></text:p>
      <text:p text:style-name="P4617"/>
      <text:p text:style-name="P4618"><text:span text:style-name="T4619">66</text:span><text:span text:style-name="T4620"><text:s/>straipsnis.<text:s/></text:span><text:span text:style-name="T4621">Alternatyvios sankcijos</text:span></text:p>
      <text:p text:style-name="P4622"><text:span text:style-name="T4623">1</text:span><text:span text:style-name="T4624">. Teismas taiko alternatyvias sankcijas pagal šio straipsnio 4 dalį, jeigu perkančioji organizacija pažeidė ši</text:span><text:span text:style-name="T4625">o įstatymo 63 straipsnio 2 dalyje, 64 straipsnio 2 dalyje ar 52 straipsnio 7 dalyje nustatytus reikalavimus, tačiau nėra kitų šio įstatymo 65 straipsnio 1 dalies 2 punkte nurodytų aplinkybių.</text:span></text:p>
      <text:p text:style-name="P4626"><text:span text:style-name="T4627">2</text:span><text:span text:style-name="T4628">. Teismas gali nepripažinti pirkimo sutarties negaliojančia</text:span><text:span text:style-name="T4629"><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0">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1">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2">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3"><text:span text:style-name="T4634">3</text:span><text:span text:style-name="T4635">.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36"><text:span text:style-name="T4637">4</text:span><text:span text:style-name="T4638">. Teismo skiriamos alternatyvios sankcijos turi būti veiksmingos, proporcingos ir atgrasančios. Teismo taikomos alternatyvios sankcijos:</text:span></text:p>
      <text:p text:style-name="P4639"><text:span text:style-name="T4640">1</text:span><text:span text:style-name="T4641">) pirkimo sutarties trukmės sutrumpinimas;</text:span></text:p>
      <text:p text:style-name="P4642"><text:span text:style-name="T4643">2</text:span><text:span text:style-name="T4644">) perkančiajai organizacijai skiriama bauda, kuri turi būti ne didesnė negu 10 procentų pirkimo sutarties vertės arba šio straipsnio 3 dalyje nurodytu atveju – nuo įvykdytos pirkimo sutarties dalies vertės.<text:s/></text:span></text:p>
      <text:p text:style-name="P4645"><text:span text:style-name="T4646">5</text:span><text:span text:style-name="T4647">. Teismas, skirdamas alternatyvias sankci</text:span><text:span text:style-name="T4648">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49">a, įskaitant perkančiajai organizacijai skirtos baudos dydį, turi būti motyvuojama teismo sprendime. Žalos atlyginimas tiekėjui negali būti laikomas alternatyvios sankcijos skyrimu perkančiajai organizacijai.</text:span></text:p>
      <text:p text:style-name="P4650"/>
      <text:p text:style-name="P4651"><text:span text:style-name="T4652">67</text:span><text:span text:style-name="T4653"><text:s/>straipsnis.<text:s/></text:span><text:span text:style-name="T4654">Žalos atlyginimas</text:span></text:p>
      <text:p text:style-name="P4655"><text:span text:style-name="T4656">Teism</text:span><text:span text:style-name="T4657">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58">7 dalyse, 62 straipsnyje, 63 straipsnio 2 dalyje, 64 straipsnio 2 dalyje, 65, 66 straipsniuose nustatytų reikalavimų.</text:span></text:p>
      <text:p text:style-name="P4659"/>
      <text:p text:style-name="P4660"><text:span text:style-name="T4661">68</text:span><text:span text:style-name="T4662"><text:s/>straipsnis.<text:s/></text:span><text:span text:style-name="T4663">Europos Sąjungos teisės pažeidimų nagrinėjimas</text:span></text:p>
      <text:p text:style-name="P4664"><text:span text:style-name="T4665">1</text:span><text:span text:style-name="T4666">. Perkančioji organizacija, gavusi Viešųjų pirkimų tarnybos<text:s/></text:span><text:span text:style-name="T4667">pranešimą, kad Europos Komisija nustatė rimtą</text:span><text:span text:style-name="T4668"><text:s/></text:span><text:span text:style-name="T4669">Europos Sąjungos teisės nuostatų pažeidimą, privalo ne vėliau kaip per 3 darbo dienas nuo šio pranešimo gavimo dienos visą su pirkimu susijusią informaciją raštu pateikti Viešųjų pirkimų tarnybai. Perkančioji o</text:span><text:span text:style-name="T4670">rganizacija ne vėliau kaip per 3 darbo dienas turi informuoti Viešųjų pirkimų tarnybą apie savo priimtus sprendimus ar atliktus veiksmus, susijusius su Europos Komisijos nustatytu rimtu Europos Sąjungos teisės nuostatų pažeidimu.<text:s/></text:span></text:p>
      <text:p text:style-name="P4671"><text:span text:style-name="T4672">2</text:span><text:span text:style-name="T4673">. Viešųjų pirkimų ta</text:span><text:span text:style-name="T4674">rnyba per 21 dieną nuo Europos Komisijos pranešimo apie nustatytą rimtą Europos Sąjungos teisės nuostatų pažeidimą gavimo dienos privalo Europos Komisijai pateikti:</text:span></text:p>
      <text:p text:style-name="P4675"><text:span text:style-name="T4676">1</text:span><text:span text:style-name="T4677">) patvirtinimą, kad pažeidimas ištaisytas;<text:s/></text:span></text:p>
      <text:p text:style-name="P4678"><text:span text:style-name="T4679">2</text:span><text:span text:style-name="T4680">) argumentuotą paaiškinimą, kodėl pažei</text:span><text:span text:style-name="T4681">dimas neištaisytas, jeigu atsisakyta pažeidimą ištaisyti;<text:s/></text:span></text:p>
      <text:p text:style-name="P4682"><text:span text:style-name="T4683">3</text:span><text:span text:style-name="T4684">) pranešimą apie tai, kad pirkimo procedūras sustabdė perkančioji organizacija savo iniciatyva arba kad sprendimą sustabdyti pirkimo procedūras priėmė Viešųjų pirkimų tarnyba arba teismas.</text:span><text:span text:style-name="T4685"><text:s/></text:span></text:p>
      <text:p text:style-name="P4686"><text:span text:style-name="T4687">3</text:span><text:span text:style-name="T4688">.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89">procesų rezultatus informuoja Europos Komisiją iš karto, kai apie juos sužino.<text:s/></text:span></text:p>
      <text:p text:style-name="P4690"><text:span text:style-name="T4691">4</text:span><text:span text:style-name="T4692">. Viešųjų pirkimų tarnyba, pranešusi apie sustabdytas pirkimo procedūras, kaip nurodyta šio straipsnio 2 dalies 3 punkte, turi informuoti Europos Komisiją apie atšauktą pi</text:span><text:span text:style-name="T4693">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4">idimas neištaisytas.</text:span><text:span text:style-name="T4695"><text:s/></text:span></text:p>
      <text:p text:style-name="P4696"><text:span text:style-name="T4697">5</text:span><text:span text:style-name="T4698">. Gavusi Europos Komisijos pranešimą apie nustatytą rimtą Europos Sąjungos teisės nuostatų pažeidimą, Viešųjų pirkimų tarnyba turi teisę kreiptis į teismą, jeigu mano, kad perkančioji organizacija pažeidė šio įstatymo<text:s/></text:span><text:span text:style-name="T4699">reikalavimus ir pažeidimų neištaisė.</text:span></text:p>
      <text:p text:style-name="P4700"/>
      <text:p text:style-name="P4701"><text:span text:style-name="T4702">69</text:span><text:span text:style-name="T4703"><text:s/>straipsnis.<text:s/></text:span><text:span text:style-name="T4704">Perkančiosios organizacijos atsakomybė ir pirkimų vidaus kontrolė</text:span></text:p>
      <text:p text:style-name="P4705"><text:span text:style-name="T4706">1</text:span><text:span text:style-name="T4707">. Už perkančiosios organizacijos atliekamus pirkimus atsako perkančiosios organizacijos vadovas.<text:s/></text:span></text:p>
      <text:p text:style-name="P4708"><text:span text:style-name="T4709">2</text:span><text:span text:style-name="T4710">. Komisijos nariai, eks</text:span><text:span text:style-name="T4711">pertai, stebėtojai, už sutarties vykdymą atsakingi asmenys už savo veiksmus ir sprendimus atsako pagal Lietuvos Respublikos įstatymus.</text:span></text:p>
      <text:p text:style-name="P4712"><text:span text:style-name="T4713">3</text:span><text:span text:style-name="T4714">.<text:s/></text:span><text:span text:style-name="T4715">Pirkimų vidaus kontrolės procese dalyvaujantys asmenys (struktūriniai padaliniai), jų funkcijos, atsakomybė ir ats</text:span><text:span text:style-name="T4716">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17">s ir vidaus audito įstatyme nurodytų vidaus kontrolės tikslų pasiekimą per visą pirkimo procesą – nuo pasirengimo pirkimui iki pirkimo sutarties įvykdymo.</text:span><text:s/></text:p>
      <text:p text:style-name="P4718">Straipsnio pakeitimai:</text:p>
      <text:p text:style-name="P4719"><text:span text:style-name="T4720">Nr.<text:s/></text:span><text:a xlink:href="https://www.e-tar.lt/portal/legalAct.html?documentId=3885b800875911ed8df094f359a60216" office:target-frame-name="_top" xlink:show="replace"><text:span text:style-name="T4721">XIV-1675</text:span></text:a><text:span text:style-name="T4722">, 2022-12-13, paskelbta TAR 2022-12-29, i. k. 2022-27266</text:span></text:p>
      <text:p text:style-name="Normal"/>
      <text:p text:style-name="P4723"/>
      <text:p text:style-name="P4724">Skelbiu šį Lietuvos Respublikos Seimo priimtą įstatymą.<text:s/></text:p>
      <text:p text:style-name="P4725"/>
      <text:p text:style-name="P4726"/>
      <text:p text:style-name="P4727"/>
      <text:p text:style-name="P4728">RESPUBLIKOS PREZIDENTĖ<text:tab/>DALIA GRYBAUSKAITĖ</text:p>
      <text:p text:style-name="P4729"/>
      <text:p text:style-name="Normal"/>
      <text:p text:style-name="P4730">Lietuvos Respublikos<text:s/></text:p>
      <text:p text:style-name="P4736">viešųjų pirkimų, atliekamų gynybos<text:s/></text:p>
      <text:p text:style-name="P4737">ir saugumo srityje, įstatymo<text:s/></text:p>
      <text:p text:style-name="P4738"><text:span text:style-name="T4739">1</text:span><text:span text:style-name="T4740"><text:s/>priedas</text:span></text:p>
      <text:p text:style-name="P4741"/>
      <text:p text:style-name="P4742"/>
      <text:p text:style-name="P4743"><text:span text:style-name="T4744">LIETUVOS RESPUBLIKOS<text:s/></text:span><text:span text:style-name="T4745">VIEŠŲJŲ PIRKIMŲ, ATLIEKAMŲ GYNYBOS IR SAUGUMO SRITYJE, ĮSTATYMO 4 STRAIPSNIO 16 DALYJE IR 17 STRAIPSNIO 1 DALYJE NURODYTŲ PASLAUGŲ SĄRAŠAS</text:span></text:p>
      <text:p text:style-name="P4746"/>
      <table:table table:style-name="Table4747">
        <table:table-columns>
          <table:table-column table:style-name="TableColumn4748"/>
          <table:table-column table:style-name="TableColumn4749"/>
          <table:table-column table:style-name="TableColumn4750"/>
        </table:table-columns>
        <table:table-header-rows>
          <table:table-row table:style-name="TableRow4751">
            <table:table-cell table:style-name="TableCell4752">
              <text:p text:style-name="P4753">Kate-gori-</text:p>
              <text:p text:style-name="P4754">jos Nr.</text:p>
            </table:table-cell>
            <table:table-cell table:style-name="TableCell4755">
              <text:p text:style-name="P4756">Paslaugų pavadinimas<text:s/></text:p>
            </table:table-cell>
            <table:table-cell table:style-name="TableCell4757">
              <text:p text:style-name="P4758">Kodai pagal Bendrąjį viešųjų pirkimų žodyną (BVPŽ)<text:s/></text:p>
            </table:table-cell>
          </table:table-row>
        </table:table-header-rows>
        <table:table-row table:style-name="TableRow4759">
          <table:table-cell table:style-name="TableCell4760">
            <text:p text:style-name="P4761">1.<text:s/></text:p>
          </table:table-cell>
          <table:table-cell table:style-name="TableCell4762">
            <text:p text:style-name="P4763">Priežiūros ir remonto paslaugos<text:s/></text:p>
          </table:table-cell>
          <table:table-cell table:style-name="TableCell4764">
            <text:p text:style-name="P4765">50000000-5, nuo 50100000-6 iki 50884000-5 (išskyrus 50310000-1, 50324200-4 ir 50116510-9, 50190000-3, 50229000-6, 50243000-0) ir nuo 51000000-9 iki 51900000-1<text:s/></text:p>
          </table:table-cell>
        </table:table-row>
        <table:table-row table:style-name="TableRow4766">
          <table:table-cell table:style-name="TableCell4767">
            <text:p text:style-name="P4768">2.<text:s/></text:p>
          </table:table-cell>
          <table:table-cell table:style-name="TableCell4769">
            <text:p text:style-name="P4770">Paslaugos, susijusios su užsienio karine pagalba<text:s/></text:p>
          </table:table-cell>
          <table:table-cell table:style-name="TableCell4771">
            <text:p text:style-name="P4772">75211300-1<text:s/></text:p>
          </table:table-cell>
        </table:table-row>
        <table:table-row table:style-name="TableRow4773">
          <table:table-cell table:style-name="TableCell4774">
            <text:p text:style-name="P4775">3.<text:s/></text:p>
          </table:table-cell>
          <table:table-cell table:style-name="TableCell4776">
            <text:p text:style-name="P4777">Gynybos paslaugos, karinės gynybos paslaugos ir civilinės gynybos paslaugos<text:s/></text:p>
          </table:table-cell>
          <table:table-cell table:style-name="TableCell4778">
            <text:p text:style-name="P4779">75220000-4, 75221000-1, 75222000-8<text:s/></text:p>
          </table:table-cell>
        </table:table-row>
        <table:table-row table:style-name="TableRow4780">
          <table:table-cell table:style-name="TableCell4781">
            <text:p text:style-name="P4782">4.<text:s/></text:p>
          </table:table-cell>
          <table:table-cell table:style-name="TableCell4783">
            <text:p text:style-name="P4784">Tyrimo ir apsaugos paslaugos<text:s/></text:p>
          </table:table-cell>
          <table:table-cell table:style-name="TableCell4785">
            <text:p text:style-name="P4786">Nuo 79700000-1 iki 79720000-7<text:s/></text:p>
          </table:table-cell>
        </table:table-row>
        <table:table-row table:style-name="TableRow4787">
          <table:table-cell table:style-name="TableCell4788">
            <text:p text:style-name="P4789">5.<text:s/></text:p>
          </table:table-cell>
          <table:table-cell table:style-name="TableCell4790">
            <text:p text:style-name="P4791">Transporto paslaugos<text:s/></text:p>
          </table:table-cell>
          <table:table-cell table:style-name="TableCell4792">
            <text:p text:style-name="P4793">60000000-8, nuo 60100000-9 iki 60183000-4 (išskyrus 60160000-7, 60161000-4) ir nuo 64120000-3 iki 64121200-2<text:s/></text:p>
          </table:table-cell>
        </table:table-row>
        <table:table-row table:style-name="TableRow4794">
          <table:table-cell table:style-name="TableCell4795">
            <text:p text:style-name="P4796">6.<text:s/></text:p>
          </table:table-cell>
          <table:table-cell table:style-name="TableCell4797">
            <text:p text:style-name="P4798">Oro transporto paslaugos: keleivių ir krovinių vežimas, išskyrus pašto siuntas<text:s/></text:p>
          </table:table-cell>
          <table:table-cell table:style-name="TableCell4799">
            <text:p text:style-name="P4800">60400000-2, nuo 60410000-5 iki 60424120-3, (išskyrus 60411000-2, 60421000-5), nuo 60440000-4 iki 60445000-9 ir 60500000-3<text:s/></text:p>
          </table:table-cell>
        </table:table-row>
        <table:table-row table:style-name="TableRow4801">
          <table:table-cell table:style-name="TableCell4802">
            <text:p text:style-name="P4803">7.<text:s/></text:p>
          </table:table-cell>
          <table:table-cell table:style-name="TableCell4804">
            <text:p text:style-name="P4805"><text:span text:style-name="T4806">Pašto siuntų vežimas sausumos arba oro transportu<text:s/></text:span></text:p>
          </table:table-cell>
          <table:table-cell table:style-name="TableCell4807">
            <text:p text:style-name="P4808">60160000-7, 60161000-4, 60411000-2, 60421000-5<text:s/></text:p>
          </table:table-cell>
        </table:table-row>
        <table:table-row table:style-name="TableRow4809">
          <table:table-cell table:style-name="TableCell4810">
            <text:p text:style-name="P4811">8.<text:s/></text:p>
          </table:table-cell>
          <table:table-cell table:style-name="TableCell4812">
            <text:p text:style-name="P4813">Geležinkelių transporto<text:s/>paslaugos<text:s/></text:p>
          </table:table-cell>
          <table:table-cell table:style-name="TableCell4814">
            <text:p text:style-name="P4815">Nuo 60200000-0 iki 60220000-6<text:s/></text:p>
          </table:table-cell>
        </table:table-row>
        <table:table-row table:style-name="TableRow4816">
          <table:table-cell table:style-name="TableCell4817">
            <text:p text:style-name="P4818">9.<text:s/></text:p>
          </table:table-cell>
          <table:table-cell table:style-name="TableCell4819">
            <text:p text:style-name="P4820">Vandens transporto paslaugos<text:s/></text:p>
          </table:table-cell>
          <table:table-cell table:style-name="TableCell4821">
            <text:p text:style-name="P4822">Nuo 60600000-4 iki 60653000-0 ir nuo 63727000-1 iki 63727200-3<text:s/></text:p>
          </table:table-cell>
        </table:table-row>
        <table:table-row table:style-name="TableRow4823">
          <table:table-cell table:style-name="TableCell4824">
            <text:p text:style-name="P4825">10.<text:s/></text:p>
          </table:table-cell>
          <table:table-cell table:style-name="TableCell4826">
            <text:p text:style-name="P4827">Pagalbinio transporto paslaugos<text:s/></text:p>
          </table:table-cell>
          <table:table-cell table:style-name="TableCell4828">
            <text:p text:style-name="P4829">Nuo 63100000-0 iki 63111000-0, nuo 63120000-6 iki 63121100-4, 63122000-0, 63512000-1 ir nuo 63520000-0 iki 6370000-6<text:s/></text:p>
          </table:table-cell>
        </table:table-row>
        <table:table-row table:style-name="TableRow4830">
          <table:table-cell table:style-name="TableCell4831">
            <text:p text:style-name="P4832">11.<text:s/></text:p>
          </table:table-cell>
          <table:table-cell table:style-name="TableCell4833">
            <text:p text:style-name="P4834">Telekomunikacijų paslaugos<text:s/></text:p>
          </table:table-cell>
          <table:table-cell table:style-name="TableCell4835">
            <text:p text:style-name="P4836">Nuo 64200000-8 iki 64228200-2, 72318000-7 ir nuo 72700000-7 iki 72720000-3<text:s/></text:p>
          </table:table-cell>
        </table:table-row>
        <table:table-row table:style-name="TableRow4837">
          <table:table-cell table:style-name="TableCell4838">
            <text:p text:style-name="P4839">12.<text:s/></text:p>
          </table:table-cell>
          <table:table-cell table:style-name="TableCell4840">
            <text:p text:style-name="P4841">Finansinės paslaugos:<text:s/>draudimo paslaugos<text:s/></text:p>
          </table:table-cell>
          <table:table-cell table:style-name="TableCell4842">
            <text:p text:style-name="P4843">Nuo 66500000-5 iki 66720000-3<text:s/></text:p>
          </table:table-cell>
        </table:table-row>
        <table:table-row table:style-name="TableRow4844">
          <table:table-cell table:style-name="TableCell4845">
            <text:p text:style-name="P4846">13.<text:s/></text:p>
          </table:table-cell>
          <table:table-cell table:style-name="TableCell4847">
            <text:p text:style-name="P4848">Kompiuterių ir susijusios paslaugos<text:s/></text:p>
          </table:table-cell>
          <table:table-cell table:style-name="TableCell4849">
            <text:p text:style-name="P4850">Nuo 50310000-1 iki 50324200-4, nuo 72000000-5 iki 72920000-5 (išskyrus 72318000-7 ir nuo 72700000-7 iki 72720000-3), 79342410-4, 9342410-4<text:s/></text:p>
          </table:table-cell>
        </table:table-row>
        <table:table-row table:style-name="TableRow4851">
          <table:table-cell table:style-name="TableCell4852">
            <text:p text:style-name="P4853">14.<text:s/></text:p>
          </table:table-cell>
          <table:table-cell table:style-name="TableCell4854">
            <text:p text:style-name="P4855"><text:span text:style-name="T4856">Mokslinių tyrimų</text:span><text:span text:style-name="T4857"><text:s/>ir eksperimentinės plėtros paslaugos, išskyrus šio įstatymo 3 straipsnio 1 dalies 13 punkte nurodytas mokslinių tyrimų ir eksperimentinės plėtros paslaugas, ir vertinimo testai<text:s/></text:span></text:p>
          </table:table-cell>
          <table:table-cell table:style-name="TableCell4858">
            <text:p text:style-name="P4859">Nuo 73000000-2 iki 73436000-7<text:s/></text:p>
          </table:table-cell>
        </table:table-row>
        <table:table-row table:style-name="TableRow4860">
          <table:table-cell table:style-name="TableCell4861">
            <text:p text:style-name="P4862">15.<text:s/></text:p>
          </table:table-cell>
          <table:table-cell table:style-name="TableCell4863">
            <text:p text:style-name="P4864">Apskaitos, audito ir buhalterinės apskaitos paslaugos<text:s/></text:p>
          </table:table-cell>
          <table:table-cell table:style-name="TableCell4865">
            <text:p text:style-name="P4866">Nuo 79210000-9 iki 79212500-8<text:s/></text:p>
          </table:table-cell>
        </table:table-row>
        <table:table-row table:style-name="TableRow4867">
          <table:table-cell table:style-name="TableCell4868">
            <text:p text:style-name="P4869">16.<text:s/></text:p>
          </table:table-cell>
          <table:table-cell table:style-name="TableCell4870">
            <text:p text:style-name="P4871"><text:span text:style-name="T4872">Valdymo konsultacinės paslaugos, išskyrus arbitražo ir taikinimo paslaugas, ir susijusios paslaugos<text:s/></text:span></text:p>
          </table:table-cell>
          <table:table-cell table:style-name="TableCell4873">
            <text:p text:style-name="P4874">Nuo 73200000-4 iki 73220000-0, nuo 79400000-8 iki 79421200-3 ir<text:s/>79342000-3, 79342100-4, 79342300-6, 79342320-2, 79342321-9, 79910000-6, 79991000-7, 98362000-8<text:s/></text:p>
          </table:table-cell>
        </table:table-row>
        <table:table-row table:style-name="TableRow4875">
          <table:table-cell table:style-name="TableCell4876">
            <text:p text:style-name="P4877">17.<text:s/></text:p>
          </table:table-cell>
          <table:table-cell table:style-name="TableCell4878">
            <text:p text:style-name="P4879"><text:span text:style-name="T4880">Architektūros paslaugos; inžinerijos ir integruotosios inžinerijos paslaugos; miestų planavimo ir kraštovaizdžio inžinerijos paslaugos; susijusios moksli</text:span><text:span text:style-name="T4881">nio ir techninio konsultavimo paslaugos; techninio tikrinimo ir analizės paslaugos<text:s/></text:span></text:p>
          </table:table-cell>
          <table:table-cell table:style-name="TableCell4882">
            <text:p text:style-name="P4883"><text:span text:style-name="T4884">Nuo 71000000-8 iki 71900000-7 (išskyrus 71550000-8) ir 79994000-8<text:s/></text:span></text:p>
          </table:table-cell>
        </table:table-row>
        <table:table-row table:style-name="TableRow4885">
          <table:table-cell table:style-name="TableCell4886">
            <text:p text:style-name="P4887">18.<text:s/></text:p>
          </table:table-cell>
          <table:table-cell table:style-name="TableCell4888">
            <text:p text:style-name="P4889">Pastatų valymo paslaugos ir nuosavybės valdymo paslaugos<text:s/></text:p>
          </table:table-cell>
          <table:table-cell table:style-name="TableCell4890">
            <text:p text:style-name="P4891">Nuo 70300000-4 iki 70340000-6 ir nuo 90900000-6 iki 90924000-0<text:s/></text:p>
          </table:table-cell>
        </table:table-row>
        <table:table-row table:style-name="TableRow4892">
          <table:table-cell table:style-name="TableCell4893">
            <text:p text:style-name="P4894">19.<text:s/></text:p>
          </table:table-cell>
          <table:table-cell table:style-name="TableCell4895">
            <text:p text:style-name="P4896">Nuotekų ir atliekų šalinimo paslaugos; sanitarinės ir panašios paslaugos<text:s/></text:p>
          </table:table-cell>
          <table:table-cell table:style-name="TableCell4897">
            <text:p text:style-name="P4898">Nuo 90400000-1 iki 90743200-9 (išskyrus 90712200-3), nuo 90910000-9 iki 90920000-2 ir 50190000-3, 50229000-6, 50243000-0<text:s/></text:p>
          </table:table-cell>
        </table:table-row>
        <table:table-row table:style-name="TableRow4899">
          <table:table-cell table:style-name="TableCell4900">
            <text:p text:style-name="P4901">20.<text:s/></text:p>
          </table:table-cell>
          <table:table-cell table:style-name="TableCell4902">
            <text:p text:style-name="P4903">Mokymų ir modeliavimo paslaugos gynybos ir saugumo srityse<text:s/></text:p>
          </table:table-cell>
          <table:table-cell table:style-name="TableCell4904">
            <text:p text:style-name="P4905">80330000-6, 80600000-0, 80610000-3, 80620000-6, 80630000-9, 80640000-2, 80650000-5, 80660000-8<text:s/></text:p>
          </table:table-cell>
        </table:table-row>
      </table:table>
      <text:p text:style-name="P4906"/>
      <text:p text:style-name="P4907">Lietuvos Respublikos<text:s/></text:p>
      <text:p text:style-name="P4913">viešųjų pirkimų, atliekamų gynybos<text:s/></text:p>
      <text:p text:style-name="P4914">ir saugumo<text:s/>srityje, įstatymo<text:s/></text:p>
      <text:p text:style-name="P4915"><text:span text:style-name="T4916">2</text:span><text:span text:style-name="T4917"><text:s/>priedas</text:span></text:p>
      <text:p text:style-name="P4918"/>
      <text:p text:style-name="P4919"><text:span text:style-name="T4920">LIETUVOS RESPUBLIKOS VIEŠŲJŲ PIRKIMŲ, ATLIEKAMŲ GYNYBOS IR SAUGUMO SRITYJE, ĮSTATYMO 4 STRAIPSNIO 16 DALYJE IR 17 STRAIPSNIO 2 DALYJE NURODYTŲ PASLAUGŲ SĄRAŠAS</text:span></text:p>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Kate-gorijos Nr.</text:p>
          </table:table-cell>
          <table:table-cell table:style-name="TableCell4929">
            <text:p text:style-name="P4930">Paslaugų pavadinimas<text:s/></text:p>
          </table:table-cell>
          <table:table-cell table:style-name="TableCell4931">
            <text:p text:style-name="P4932">Kodai pagal Bendrąjį viešųjų pirkimų žodyną (BVPŽ)<text:s/></text:p>
          </table:table-cell>
        </table:table-row>
        <table:table-row table:style-name="TableRow4933">
          <table:table-cell table:style-name="TableCell4934">
            <text:p text:style-name="P4935">21.<text:s/></text:p>
          </table:table-cell>
          <table:table-cell table:style-name="TableCell4936">
            <text:p text:style-name="P4937">Viešbučių ir restoranų paslaugos<text:s/></text:p>
          </table:table-cell>
          <table:table-cell table:style-name="TableCell4938">
            <text:p text:style-name="P4939">Nuo 55100000-1 iki 55524000-9 ir nuo 98340000-8 iki 98341100-6<text:s/></text:p>
          </table:table-cell>
        </table:table-row>
        <table:table-row table:style-name="TableRow4940">
          <table:table-cell table:style-name="TableCell4941">
            <text:p text:style-name="P4942">22.<text:s/></text:p>
          </table:table-cell>
          <table:table-cell table:style-name="TableCell4943">
            <text:p text:style-name="P4944">Pagalbinio transporto paslaugos<text:s/></text:p>
          </table:table-cell>
          <table:table-cell table:style-name="TableCell4945">
            <text:p text:style-name="P4946">Nuo 63000000-9 iki 63734000-3 (išskyrus 63711200-8, 63712700-0, 63712710-3), nuo 63727000-01 iki 63727200-3 ir 98361000-1<text:s/></text:p>
          </table:table-cell>
        </table:table-row>
        <table:table-row table:style-name="TableRow4947">
          <table:table-cell table:style-name="TableCell4948">
            <text:p text:style-name="P4949">23.<text:s/></text:p>
          </table:table-cell>
          <table:table-cell table:style-name="TableCell4950">
            <text:p text:style-name="P4951">Teisinės paslaugos<text:s/></text:p>
          </table:table-cell>
          <table:table-cell table:style-name="TableCell4952">
            <text:p text:style-name="P4953">Nuo 79100000-5 iki 79140000-7<text:s/></text:p>
          </table:table-cell>
        </table:table-row>
        <table:table-row table:style-name="TableRow4954">
          <table:table-cell table:style-name="TableCell4955">
            <text:p text:style-name="P4956">24.<text:s/></text:p>
          </table:table-cell>
          <table:table-cell table:style-name="TableCell4957">
            <text:p text:style-name="P4958">Personalo įdarbinimo ir aprūpinimo paslaugos, išskyrus darbo sutartis<text:s/></text:p>
          </table:table-cell>
          <table:table-cell table:style-name="TableCell4959">
            <text:p text:style-name="P4960">Nuo 79600000-0 iki 79635000-4 (išskyrus 79611000-0, 79632000-3, 79633000-0) ir nuo 98500000-8 iki 98514000-9<text:s/></text:p>
          </table:table-cell>
        </table:table-row>
        <table:table-row table:style-name="TableRow4961">
          <table:table-cell table:style-name="TableCell4962">
            <text:p text:style-name="P4963">25.<text:s/></text:p>
          </table:table-cell>
          <table:table-cell table:style-name="TableCell4964">
            <text:p text:style-name="P4965">Sveikatos ir socialinės paslaugos<text:s/></text:p>
          </table:table-cell>
          <table:table-cell table:style-name="TableCell4966">
            <text:p text:style-name="P4967">79611000-0 ir nuo 85000000-9 iki 85323000-9 (išskyrus 85321000-5 ir 85322000-2)<text:s/></text:p>
          </table:table-cell>
        </table:table-row>
        <table:table-row table:style-name="TableRow4968">
          <table:table-cell table:style-name="TableCell4969">
            <text:p text:style-name="P4970">26.<text:s/></text:p>
          </table:table-cell>
          <table:table-cell table:style-name="TableCell4971">
            <text:p text:style-name="P4972">Kitos paslaugos<text:s/></text:p>
          </table:table-cell>
          <table:table-cell table:style-name="TableCell4973">
            <text:p text:style-name="P4974"/>
          </table:table-cell>
        </table:table-row>
      </table:table>
      <text:p text:style-name="P4975"/>
      <text:p text:style-name="P4976">Lietuvos Respublikos<text:s/></text:p>
      <text:p text:style-name="P4982">viešųjų pirkimų, atliekamų gynybos<text:s/></text:p>
      <text:p text:style-name="P4983">ir saugumo srityje, įstatymo<text:s/></text:p>
      <text:p text:style-name="P4984"><text:span text:style-name="T4985">3</text:span><text:span text:style-name="T4986"><text:s/>priedas</text:span></text:p>
      <text:p text:style-name="P4987"/>
      <text:p text:style-name="P4988"><text:span text:style-name="T4989">Kai kurių techninių specifikacijų apibrėžTYS</text:span></text:p>
      <text:p text:style-name="P4990"/>
      <text:p text:style-name="P4991">Šiame įstatyme pateikti terminai vartojami tokiomis reikšmėmis:</text:p>
      <text:p text:style-name="P4992"><text:span text:style-name="T4993">1</text:span><text:span text:style-name="T4994">)<text:s/></text:span><text:span text:style-name="T4995">bendroji techninė specifikacija</text:span><text:span text:style-name="T4996"><text:s/>– dokumentas, sudarytas laikantis valstybių narių pripažintos procedūros, paskelbtas Europos Sąjungos oficialiajame leidinyje, siekiant užtikrinti vienodą jo taikymą visose valstybėse narėse;<text:s/></text:span></text:p>
      <text:p text:style-name="P4997"><text:span text:style-name="T4998">2</text:span><text:span text:style-name="T4999">)<text:s/></text:span><text:span text:style-name="T5000">darbų pirkimo techninė s</text:span><text:span text:style-name="T5001">pecifikacija<text:s/></text:span><text:span text:style-name="T5002">–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3">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4">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5"><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06">is dalimis;<text:s/></text:span></text:p>
      <text:p text:style-name="P5007"><text:span text:style-name="T5008">3</text:span><text:span text:style-name="T5009">)<text:s/></text:span><text:span text:style-name="T5010">Europos techninis liudijimas</text:span><text:span text:style-name="T5011"><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2">nius produkto reikalavimus;<text:s/></text:span></text:p>
      <text:p text:style-name="P5013"><text:span text:style-name="T5014">4</text:span><text:span text:style-name="T5015">)<text:s/></text:span><text:span text:style-name="T5016">gynybos standartas<text:s/></text:span><text:span text:style-name="T5017">–</text:span><text:span text:style-name="T5018"><text:s/></text:span><text:span text:style-name="T5019">neprivalomas dokumentas, patvirtintas standartizacijos įstaigos, kurios specializacija – gynybos srities bendro ir daugkartinio naudojimo techninių specifikacijų rengimas;<text:s/></text:span></text:p>
      <text:p text:style-name="P5020"><text:span text:style-name="T5021">5</text:span><text:span text:style-name="T5022">)<text:s/></text:span><text:span text:style-name="T5023">prekių ar paslaugų<text:s/></text:span><text:span text:style-name="T5024">pirkimo techninė specifikacija<text:s/></text:span><text:span text:style-name="T5025">– pirkimo dokumentuose nustatyti produktui ar paslaugai apibūdinti reikalingi duomenys, tokie kaip kokybės lygis, poveikio aplinkai rodikliai, visi reikalavimai (taip pat ir galimybės naudotis neįgaliesiems) ir jų atitikties<text:s/></text:span><text:span text:style-name="T5026">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27"><text:s/>žymėjimas ir ženklinimas, vartojimo (naudojimo) instrukcijos, gamybos procesai ir procedūros, tokios kaip atitikties įvertinimo tvarka;<text:s/></text:span></text:p>
      <text:p text:style-name="P5028"><text:span text:style-name="T5029">6</text:span><text:span text:style-name="T5030">)</text:span><text:span text:style-name="T5031"><text:s/>standartas</text:span><text:span text:style-name="T5032"><text:s/>– neprivalomas dokumentas, patvirtintas standartizacijos įstaigos, nustatantis bendram ir daugkartin</text:span><text:span text:style-name="T5033">iam naudojimui tinkančias taisykles, priskiriamas vienai iš šių kategorijų:<text:s/></text:span></text:p>
      <text:p text:style-name="P5034"><text:span text:style-name="T5035">a</text:span><text:span text:style-name="T5036">)</text:span><text:span text:style-name="T5037"><text:s/>tarptautinis standartas</text:span><text:span text:style-name="T5038"><text:s/>– tarptautinės standartų organizacijos priimtas standartas, kuriuo gali naudotis plačioji visuomenė;</text:span></text:p>
      <text:p text:style-name="P5039"><text:span text:style-name="T5040">b</text:span><text:span text:style-name="T5041">)</text:span><text:span text:style-name="T5042"><text:s/>Europos standartas</text:span><text:span text:style-name="T5043"><text:s/>– Europos standartizaci</text:span><text:span text:style-name="T5044">jos organizacijos priimtas standartas, kuriuo gali naudotis plačioji visuomenė;</text:span></text:p>
      <text:p text:style-name="P5045"><text:span text:style-name="T5046">c</text:span><text:span text:style-name="T5047">)</text:span><text:span text:style-name="T5048"><text:s/>nacionalinis standartas</text:span><text:span text:style-name="T5049"><text:s/>– nacionalinės standartizacijos organizacijos priimtas standartas, kuriuo gali naudotis plačioji visuomenė;</text:span></text:p>
      <text:p text:style-name="P5050"><text:span text:style-name="T5051">7</text:span><text:span text:style-name="T5052">)<text:s/></text:span><text:span text:style-name="T5053">techninis etalonas<text:s/></text:span><text:span text:style-name="T5054">– bet kuris Europos standartizacijos organizacijos paskelbtas produktas, išskyrus oficialius standartus, priimtas pagal kintantiems rinkos poreikiams pritaikytas procedūras.<text:s/></text:span></text:p>
      <text:p text:style-name="P5055">Lietuvos Respublikos<text:s/></text:p>
      <text:p text:style-name="P5061">viešųjų pirkimų, atliekamų<text:s/>gynybos<text:s/></text:p>
      <text:p text:style-name="P5062">ir saugumo srityje, įstatymo<text:s/></text:p>
      <text:p text:style-name="P5063"><text:span text:style-name="T5064">4</text:span><text:span text:style-name="T5065"><text:s/>priedas</text:span></text:p>
      <text:p text:style-name="P5066"/>
      <text:p text:style-name="P5067"><text:span text:style-name="T5068">ĮGYVENDINAMI EUROPOS SĄJUNGOS TEISĖS AKTAI</text:span></text:p>
      <text:p text:style-name="P5069"/>
      <text:p text:style-name="P5070"><text:span text:style-name="T5071">1</text:span><text:span text:style-name="T5072">. 2009 m. liepos 13 d. Europos Parlamento ir Tarybos direktyva 2009/81/EB dėl darbų, prekių ir paslaugų pirkimo tam tikrų sutarčių, kurias sudaro perkančio</text:span><text:span text:style-name="T5073">sios organizacijos ar subjektai gynybos ir saugumo srityse, sudarymo tvarkos derinimo ir iš dalies keičianti direktyvas 2004/17/EB ir 2004/18/EB (OL 2009 L 216, p. 76).</text:span></text:p>
      <text:p text:style-name="P5074"><text:span text:style-name="T5075">2</text:span><text:span text:style-name="T5076">. 2014 m. balandžio 16 d. Europos Parlamento ir Tarybos direktyva 2014/55/ES dėl e</text:span><text:span text:style-name="T5077">lektroninių sąskaitų faktūrų naudojimo viešuosiuose pirkimuose (OL 2014 L 133, p. 1).</text:span></text:p>
      <text:p text:style-name="P5078"/>
      <text:p text:style-name="P5079"/>
      <text:p text:style-name="P5080"><text:span text:style-name="T5081">Pakeitimai:</text:span></text:p>
      <text:p text:style-name="P5082"/>
      <text:p text:style-name="P5083"><text:span text:style-name="T5084">1.</text:span></text:p>
      <text:p text:style-name="P5085"><text:span text:style-name="T5086">Lietuvos Respublikos Seimas, Įstatymas</text:span></text:p>
      <text:p text:style-name="P5087"><text:span text:style-name="T5088">Nr.<text:s/></text:span><text:a xlink:href="https://www.e-tar.lt/portal/legalAct.html?documentId=b62702e0133211e4adf3c8c5d7681e73" office:target-frame-name="_top" xlink:show="replace"><text:span text:style-name="T5089">XII-1026</text:span></text:a><text:span text:style-name="T5090">,</text:span><text:span text:style-name="T5091"><text:s/>2014-07-15, paskelbta TAR 2014-07-24, i. k. 2014-10481</text:span></text:p>
      <text:p text:style-name="P5092"><text:span text:style-name="T5093">Lietuvos Respublikos viešųjų pirkimų, atliekamų gynybos ir saugumo srityje, įstatymo Nr. XI-1491 pakeitimo įstatymas</text:span></text:p>
      <text:p text:style-name="P5094"/>
      <text:p text:style-name="P5095"><text:span text:style-name="T5096">2.</text:span></text:p>
      <text:p text:style-name="P5097"><text:span text:style-name="T5098">Lietuvos Respublikos Seimas, Įstatymas</text:span></text:p>
      <text:p text:style-name="P5099"><text:span text:style-name="T5100">Nr.<text:s/></text:span><text:a xlink:href="https://www.e-tar.lt/portal/legalAct.html?documentId=c444d7d04af011e4a8328599cac64d82" office:target-frame-name="_top" xlink:show="replace"><text:span text:style-name="T5101">XII-1180</text:span></text:a><text:span text:style-name="T5102">, 2014-09-25, paskelbta TAR 2014-10-03, i. k. 2014-13564</text:span></text:p>
      <text:p text:style-name="P5103"><text:span text:style-name="T5104">Lietuvos Respublikos viešųjų pirkimų, atliekamų gynybos ir saugumo srityje, įstatymo Nr. XI-1491 15, 24 ir 50 straipsnių pakeitim</text:span><text:span text:style-name="T5105">o įstatymas</text:span></text:p>
      <text:p text:style-name="P5106"/>
      <text:p text:style-name="P5107"><text:span text:style-name="T5108">3.</text:span></text:p>
      <text:p text:style-name="P5109"><text:span text:style-name="T5110">Lietuvos Respublikos Seimas, Įstatymas</text:span></text:p>
      <text:p text:style-name="P5111"><text:span text:style-name="T5112">Nr.<text:s/></text:span><text:a xlink:href="https://www.e-tar.lt/portal/legalAct.html?documentId=5450656028b711e6acf89da936cb7409" office:target-frame-name="_top" xlink:show="replace"><text:span text:style-name="T5113">XII-2381</text:span></text:a><text:span text:style-name="T5114">, 2016-05-19, paskelbta TAR 2016-06-02, i. k. 2016-14742</text:span></text:p>
      <text:p text:style-name="P5115"><text:span text:style-name="T5116">Lietuvos Respublikos viešųjų pirki</text:span><text:span text:style-name="T5117">mų, atliekamų gynybos ir saugumo srityje, įstatymo Nr. XI-1491 32 ir 33 straipsnių pakeitimo įstatymas</text:span></text:p>
      <text:p text:style-name="P5118"/>
      <text:p text:style-name="P5119"><text:span text:style-name="T5120">4.</text:span></text:p>
      <text:p text:style-name="P5121"><text:span text:style-name="T5122">Lietuvos Respublikos Seimas, Įstatymas</text:span></text:p>
      <text:p text:style-name="P5123"><text:span text:style-name="T5124">Nr.<text:s/></text:span><text:a xlink:href="https://www.e-tar.lt/portal/legalAct.html?documentId=8f8c3d5030a111e78397ae072f58c508" office:target-frame-name="_top" xlink:show="replace"><text:span text:style-name="T5125">XIII-331</text:span></text:a><text:span text:style-name="T5126">, 2017-05-02, paskelbta TAR 2017-05-04, i. k. 2017-07554</text:span></text:p>
      <text:p text:style-name="P5127"><text:span text:style-name="T5128">Lietuvos Respublikos viešųjų pirkimų, atliekamų gynybos ir saugumo srityje, įstatymo Nr. XI-1491 1, 2, 3, 4, 5, 9, 10, 16, 24, 25, 32, 64 straipsnių pakeitimo ir Įstatymo papildymo nauju 64 straipsni</text:span><text:span text:style-name="T5129">u įstatymas</text:span></text:p>
      <text:p text:style-name="P5130"/>
      <text:p text:style-name="P5131"><text:span text:style-name="T5132">5.</text:span></text:p>
      <text:p text:style-name="P5133"><text:span text:style-name="T5134">Lietuvos Respublikos Seimas, Įstatymas</text:span></text:p>
      <text:p text:style-name="P5135"><text:span text:style-name="T5136">Nr.<text:s/></text:span><text:a xlink:href="https://www.e-tar.lt/portal/legalAct.html?documentId=6cfdeec00e7e11e9a5eaf2cd290f1944" office:target-frame-name="_top" xlink:show="replace"><text:span text:style-name="T5137">XIII-1860</text:span></text:a><text:span text:style-name="T5138">, 2018-12-20, paskelbta TAR 2019-01-02, i. k. 2019-00020</text:span></text:p>
      <text:p text:style-name="P5139"><text:span text:style-name="T5140">Lietuvos Respublikos viešųjų pirk</text:span><text:span text:style-name="T5141">imų, atliekamų gynybos ir saugumo srityje, įstatymo Nr. XI-1491 pakeitimo įstatymas</text:span></text:p>
      <text:p text:style-name="P5142"/>
      <text:p text:style-name="P5143"><text:span text:style-name="T5144">6.</text:span></text:p>
      <text:p text:style-name="P5145"><text:span text:style-name="T5146">Lietuvos Respublikos Seimas, Įstatymas</text:span></text:p>
      <text:p text:style-name="P5147"><text:span text:style-name="T5148">Nr.<text:s/></text:span><text:a xlink:href="https://www.e-tar.lt/portal/legalAct.html?documentId=5c91ec70ea9311e99681cd81dcdca52c" office:target-frame-name="_top" xlink:show="replace"><text:span text:style-name="T5149">XIII-2430</text:span></text:a><text:span text:style-name="T5150">, 2019-09-19, pask</text:span><text:span text:style-name="T5151">elbta TAR 2019-10-09, i. k. 2019-16068</text:span></text:p>
      <text:p text:style-name="P5152"><text:span text:style-name="T5153">Lietuvos Respublikos viešųjų pirkimų, atliekamų gynybos ir saugumo srityje, įstatymo Nr. XI-1491 18 straipsnio pakeitimo įstatymas</text:span></text:p>
      <text:p text:style-name="P5154"/>
      <text:p text:style-name="P5155"><text:span text:style-name="T5156">7.</text:span></text:p>
      <text:p text:style-name="P5157"><text:span text:style-name="T5158">Lietuvos Respublikos Seimas, Įstatymas</text:span></text:p>
      <text:p text:style-name="P5159"><text:span text:style-name="T5160">Nr.<text:s/></text:span><text:a xlink:href="https://www.e-tar.lt/portal/legalAct.html?documentId=590deca022f811eabe008ea93139d588" office:target-frame-name="_top" xlink:show="replace"><text:span text:style-name="T5161">XIII-2621</text:span></text:a><text:span text:style-name="T5162">, 2019-12-05, paskelbta TAR 2019-12-20, i. k. 2019-20802</text:span></text:p>
      <text:p text:style-name="P5163"><text:span text:style-name="T5164">Lietuvos Respublikos viešųjų pirkimų, atliekamų gynybos ir saugumo srityje, įstatymo Nr. XI-14</text:span><text:span text:style-name="T5165">91 17 straipsnio pakeitimo įstatymas</text:span></text:p>
      <text:p text:style-name="P5166"/>
      <text:p text:style-name="P5167"><text:span text:style-name="T5168">8.</text:span></text:p>
      <text:p text:style-name="P5169"><text:span text:style-name="T5170">Lietuvos Respublikos Seimas, Įstatymas</text:span></text:p>
      <text:p text:style-name="P5171"><text:span text:style-name="T5172">Nr.<text:s/></text:span><text:a xlink:href="https://www.e-tar.lt/portal/legalAct.html?documentId=2b85ad10aa7111ec8d9390588bf2de65" office:target-frame-name="_top" xlink:show="replace"><text:span text:style-name="T5173">XIV-956</text:span></text:a><text:span text:style-name="T5174">, 2022-03-17, paskelbta TAR 2022-03-23, i. k. 2022-05376</text:span></text:p>
      <text:p text:style-name="P5175"><text:span text:style-name="T5176">Lietuvos R</text:span><text:span text:style-name="T5177">espublikos viešųjų pirkimų, atliekamų gynybos ir saugumo srityje, įstatymo Nr. XI-1491 4, 6, 17, 24, 33, 34, 40, 44 ir 54 straipsnių pakeitimo įstatymas</text:span></text:p>
      <text:p text:style-name="P5178"/>
      <text:p text:style-name="P5179"><text:span text:style-name="T5180">9.</text:span></text:p>
      <text:p text:style-name="P5181"><text:span text:style-name="T5182">Lietuvos Respublikos Seimas, Įstatymas</text:span></text:p>
      <text:p text:style-name="P5183"><text:span text:style-name="T5184">Nr.<text:s/></text:span><text:a xlink:href="https://www.e-tar.lt/portal/legalAct.html?documentId=0ea10c500c1711edb4cae1b158f98ea5" office:target-frame-name="_top" xlink:show="replace"><text:span text:style-name="T5185">XIV-1393</text:span></text:a><text:span text:style-name="T5186">, 2022-07-19, paskelbta TAR 2022-07-25, i. k. 2022-16120</text:span></text:p>
      <text:p text:style-name="P5187"><text:span text:style-name="T5188">Lietuvos Respublikos viešųjų pirkimų, atliekamų gynybos ir saugumo srityje, įstatymo Nr. XI-1491 18 straipsnio pakeitimo įstatymas</text:span></text:p>
      <text:p text:style-name="P5189"/>
      <text:p text:style-name="P5190"><text:span text:style-name="T5191">10.</text:span></text:p>
      <text:p text:style-name="P5192"><text:span text:style-name="T5193">Lietuvos Resp</text:span><text:span text:style-name="T5194">ublikos Seimas, Įstatymas</text:span></text:p>
      <text:p text:style-name="P5195"><text:span text:style-name="T5196">Nr.<text:s/></text:span><text:a xlink:href="https://www.e-tar.lt/portal/legalAct.html?documentId=3885b800875911ed8df094f359a60216" office:target-frame-name="_top" xlink:show="replace"><text:span text:style-name="T5197">XIV-1675</text:span></text:a><text:span text:style-name="T5198">, 2022-12-13, paskelbta TAR 2022-12-29, i. k. 2022-27266</text:span></text:p>
      <text:p text:style-name="P5199"><text:span text:style-name="T5200">Lietuvos Respublikos viešųjų pirkimų, atliekamų gynybos ir saug</text:span><text:span text:style-name="T5201">umo srityje, įstatymo Nr. XI-1491 pakeitimo įstatymas</text:span></text:p>
      <text:p text:style-name="P5202"/>
      <text:p text:style-name="P5203"><text:span text:style-name="T5204">11.</text:span></text:p>
      <text:p text:style-name="P5205"><text:span text:style-name="T5206">Lietuvos Respublikos Seimas, Įstatymas</text:span></text:p>
      <text:p text:style-name="P5207"><text:span text:style-name="T5208">Nr.<text:s/></text:span><text:a xlink:href="https://www.e-tar.lt/portal/legalAct.html?documentId=10fc4850fe4d11eea28cd23166221a3c" office:target-frame-name="_top" xlink:show="replace"><text:span text:style-name="T5209">XIV-2534</text:span></text:a><text:span text:style-name="T5210">, 2024-04-11, paskelbta TAR 2024-04-19, i. k. 20</text:span><text:span text:style-name="T5211">24-07267</text:span></text:p>
      <text:p text:style-name="P5212"><text:span text:style-name="T5213">Lietuvos Respublikos viešųjų pirkimų, atliekamų gynybos ir saugumo srityje, įstatymo Nr. XI-1491 15, 16, 40 ir 52 straipsnių pakeitimo įstatymas</text:span></text:p>
      <text:p text:style-name="P5214"/>
      <text:p text:style-name="P5215"><text:span text:style-name="T5216">12.</text:span></text:p>
      <text:p text:style-name="P5217"><text:span text:style-name="T5218">Lietuvos Respublikos Seimas, Įstatymas</text:span></text:p>
      <text:p text:style-name="P5219"><text:span text:style-name="T5220">Nr.<text:s/></text:span><text:a xlink:href="https://www.e-tar.lt/portal/legalAct.html?documentId=f992ba001e5911ef8b14c5bcce136045" office:target-frame-name="_top" xlink:show="replace"><text:span text:style-name="T5221">XIV-2648</text:span></text:a><text:span text:style-name="T5222">, 2024-05-16, paskelbta TAR 2024-05-30, i. k. 2024-09686</text:span></text:p>
      <text:p text:style-name="P5223"><text:span text:style-name="T5224">Lietuvos Respublikos viešųjų pirkimų, atliekamų gynybos ir saugumo srityje, įstatymo Nr. XI-1491 1 straipsnio pakeitimo įstatymas</text:span></text:p>
      <text:p text:style-name="P5225"/>
      <text:p text:style-name="P5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3" style:parent-style-name="Normal" style:family="paragraph">
      <style:paragraph-properties>
        <style:tab-stops>
          <style:tab-stop style:type="center" style:position="3.3465in"/>
          <style:tab-stop style:type="right" style:position="6.693in"/>
        </style:tab-stops>
      </style:paragraph-properties>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08" style:parent-style-name="Header" style:family="paragraph">
      <style:paragraph-properties fo:text-align="center"/>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0" style:parent-style-name="Normal" style:family="paragraph">
      <style:paragraph-properties>
        <style:tab-stops>
          <style:tab-stop style:type="center" style:position="3.3465in"/>
          <style:tab-stop style:type="right" style:position="6.693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7" style:parent-style-name="Header" style:family="paragraph">
      <style:paragraph-properties fo:text-align="center"/>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9" style:parent-style-name="Normal" style:family="paragraph">
      <style:paragraph-properties>
        <style:tab-stops>
          <style:tab-stop style:type="center" style:position="3.3465in"/>
          <style:tab-stop style:type="right" style:position="6.693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6" style:parent-style-name="Header" style:family="paragraph">
      <style:paragraph-properties fo:text-align="center"/>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3465in"/>
          <style:tab-stop style:type="right" style:position="6.693in"/>
        </style:tab-stops>
      </style:paragraph-properties>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1"><text:page-number text:fixed="false">2</text:page-number></text:p>
        <text:p text:style-name="P4732"/>
      </style:header>
      <style:footer>
        <text:p text:style-name="P4733"/>
      </style:footer>
    </style:master-page>
    <style:master-page style:next-style-name="MP1" style:name="MPF1" style:page-layout-name="PL1">
      <style:header>
        <text:p text:style-name="P4734"/>
      </style:header>
      <style:footer>
        <text:p text:style-name="P4735"/>
      </style:footer>
    </style:master-page>
    <style:master-page style:name="MP2" style:page-layout-name="PL2">
      <style:header>
        <text:p text:style-name="P4908"><text:page-number text:fixed="false">2</text:page-number></text:p>
        <text:p text:style-name="P4909"/>
      </style:header>
      <style:footer>
        <text:p text:style-name="P4910"/>
      </style:footer>
    </style:master-page>
    <style:master-page style:next-style-name="MP2" style:name="MPF2" style:page-layout-name="PL2">
      <style:header>
        <text:p text:style-name="P4911"/>
      </style:header>
      <style:footer>
        <text:p text:style-name="P4912"/>
      </style:footer>
    </style:master-page>
    <style:master-page style:name="MP3" style:page-layout-name="PL3">
      <style:header>
        <text:p text:style-name="P4977"><text:page-number text:fixed="false">2</text:page-number></text:p>
        <text:p text:style-name="P4978"/>
      </style:header>
      <style:footer>
        <text:p text:style-name="P4979"/>
      </style:footer>
    </style:master-page>
    <style:master-page style:next-style-name="MP3" style:name="MPF3" style:page-layout-name="PL3">
      <style:header>
        <text:p text:style-name="P4980"/>
      </style:header>
      <style:footer>
        <text:p text:style-name="P4981"/>
      </style:footer>
    </style:master-page>
    <style:master-page style:name="MP4" style:page-layout-name="PL4">
      <style:header>
        <text:p text:style-name="P5056"><text:page-number text:fixed="false">2</text:page-number></text:p>
        <text:p text:style-name="P5057"/>
      </style:header>
      <style:footer>
        <text:p text:style-name="P5058"/>
      </style:footer>
    </style:master-page>
    <style:master-page style:next-style-name="MP4" style:name="MPF4" style:page-layout-name="PL4">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01:00Z</meta:creation-date>
    <dc:date>2024-06-03T07:01:00Z</dc:date>
    <meta:template xlink:href="Normal.dotm" xlink:type="simple"/>
    <meta:editing-cycles>2</meta:editing-cycles>
    <meta:editing-duration>PT0S</meta:editing-duration>
    <meta:document-statistic meta:page-count="3" meta:paragraph-count="2485" meta:word-count="34382" meta:character-count="268446" meta:row-count="9098" meta:non-whitespace-character-count="236549"/>
  </office:meta>
</office:document-meta>
</file>