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3">Suvestinė redakcija nuo 1995-09-02 iki 1997-06-18</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text:s/>Neteko galios nuo 1995-09-02</text:span></text:p>
      <text:p text:style-name="P31">Punkto naikinimas:</text:p>
      <text:p text:style-name="P32"><text:span text:style-name="T33">Nr.<text:s/></text:span><text:a xlink:href="https://www.e-tar.lt/portal/legalAct.html?documentId=TAR.E2B0EE97B6C5" office:target-frame-name="_top" xlink:show="replace"><text:span text:style-name="T34">1156/9</text:span></text:a><text:span text:style-name="T35">, 1995-08-28, Žin. 1995, Nr. 72-1701 (1995-09-01), i. k. 0951100NUTA001156/9</text:span></text:p>
      <text:p text:style-name="P36">Punkto pakeitimai:</text:p>
      <text:p text:style-name="P37"><text:span text:style-name="T38">Nr.<text:s/></text:span><text:a xlink:href="https://www.e-tar.lt/portal/legalAct.html?documentId=TAR.C7574ACF9BD0" office:target-frame-name="_top" xlink:show="replace"><text:span text:style-name="T39">160/3</text:span></text:a><text:span text:style-name="T40">, 1995-01-31, Žin., 1995, Nr. 12-282 (1995-02-08), i. k. 0951100NUTA000160/3</text:span></text:p>
      <text:p text:style-name="Normal"/>
      <text:p text:style-name="P41"><text:span text:style-name="T42">1.2.</text:span><text:span text:style-name="T43"><text:s/>Neteko galios nuo 1995-09-02</text:span></text:p>
      <text:p text:style-name="P44">Punkto naikinimas:</text:p>
      <text:p text:style-name="P45"><text:span text:style-name="T46">Nr.<text:s/></text:span><text:a xlink:href="https://www.e-tar.lt/portal/legalAct.html?documentId=TAR.E2B0EE97B6C5" office:target-frame-name="_top" xlink:show="replace"><text:span text:style-name="T47">1156/9</text:span></text:a><text:span text:style-name="T48">, 1995-08-28, Žin. 1995, Nr. 72-1701 (1995-09-01), i. k. 0951100NUTA001156/9</text:span></text:p>
      <text:p text:style-name="Normal"/>
      <text:p text:style-name="P49"><text:span text:style-name="T50">1.3</text:span><text:span text:style-name="T51">. Finansų ministerijos Valstybinė mokesčių inspekcija ir miestų bei rajonų valstybinės mokesčių inspekcijos, tikrindamos, kaip apskaičiuojami ir mokami<text:s/></text:span><text:span text:style-name="T52">mokesčiai ir kitos įstatymų numatytos įmokos į Lietuvos valstybės biudžetą bei savivaldybių biudžetus, turi patikrinti ir atsiskaitymus grynais pinigais</text:span>;</text:p>
      <text:p text:style-name="P53">Punkto pakeitimai:</text:p>
      <text:p text:style-name="P54"><text:span text:style-name="T55">Nr.<text:s/></text:span><text:a xlink:href="https://www.e-tar.lt/portal/legalAct.html?documentId=TAR.24396455E3C8" office:target-frame-name="_top" xlink:show="replace"><text:span text:style-name="T56">765</text:span></text:a><text:span text:style-name="T57">, 1993-10-12, Žin., 1993, Nr. 53-1041 (1993-10-15), i. k. 0931100NUTA00000765</text:span></text:p>
      <text:p text:style-name="Normal"/>
      <text:p text:style-name="P58"><text:span text:style-name="T59">1.4</text:span><text:span text:style-name="T60">. bankų įstaigos turi griežčiau kontroliuoti pinigų išdavimą, kad valstybinėms, valstybinėms akcinėms įmonėms, akcinėms bendrovėms ir uždarosioms akcinėms bendrovėm</text:span><text:span text:style-name="T61">s nebūtų išduodami iš bankų kasų gryni pinigai, išskyrus lėšas darbo užmokesčiui, išmokas pensijoms, pašalpoms, stipendijoms, ūkio išlaidoms ir komandiruotėms apmokėti. Visi ūkio subjektai, norėdami paimti iš banko grynus pinigus darbo užmokesčiui išmokėti</text:span><text:span text:style-name="T62">, kartu su čekiais turi pateikti ir mokamuosius pavedimus darbuotojų pajamų mokesčiui į biudžetą ir Valstybinio socialinio draudimo valdybai priklausančioms įmokoms pervesti;</text:span></text:p>
      <text:p text:style-name="P63">Punkto pakeitimai:</text:p>
      <text:p text:style-name="P64"><text:span text:style-name="T65">Nr.<text:s/></text:span><text:a xlink:href="https://www.e-tar.lt/portal/legalAct.html?documentId=TAR.C7574ACF9BD0" office:target-frame-name="_top" xlink:show="replace"><text:span text:style-name="T66">160/3</text:span></text:a><text:span text:style-name="T67">, 1995-01-31, Žin., 1995, Nr. 12-282 (1995-02-08), i. k. 0951100NUTA000160/3</text:span></text:p>
      <text:p text:style-name="Normal"/>
      <text:p text:style-name="P68"><text:span text:style-name="T69">1.5</text:span><text:span text:style-name="T70">. Lietuvos bankas kartu su Finansų ministerija turi per du mėnesius parengti juridinių asmenų kasos operacijų vykdymo bei privalomo kasos<text:s/></text:span><text:span text:style-name="T71">aparatų įvedimo įmonėse, kuriose atsiskaitoma grynais pinigais, nuostatų projektą ir pateikti jį tvirtinti Lietuvos Respublikos Vyriausybei;</text:span></text:p>
      <text:p text:style-name="P72"><text:span text:style-name="T73">1.6</text:span><text:span text:style-name="T74">. įpareigoti Teisingumo ministeriją kartu su Finansų ministerija ir Ekonomikos ministerija iki 1993 m. rugsė</text:span><text:span text:style-name="T75">jo 15 d. parengti Lietuvos Respublikos įstatymų dėl ekonominių sankcijų taikymo už atsiskaitymų tvarkos pažeidimus papildymo ir pakeitimo projektus.</text:span></text:p>
      <text:p text:style-name="P76"><text:span text:style-name="T77">2</text:span><text:span text:style-name="T78">. Vykdant Lietuvos Respublikos 1993 m. liepos 14 d. įstatymą Nr. I-218 „Dėl laikinosios atsiskaitymų</text:span><text:span text:style-name="T79"><text:s/>tvarkos ir sąlygų“, nustatyti, kad:</text:span><text:s/></text:p>
      <text:p text:style-name="P80">Punkto pakeitimai:</text:p>
      <text:p text:style-name="P81"><text:span text:style-name="T82">Nr.<text:s/></text:span><text:a xlink:href="https://www.e-tar.lt/portal/legalAct.html?documentId=TAR.C7574ACF9BD0" office:target-frame-name="_top" xlink:show="replace"><text:span text:style-name="T83">160/3</text:span></text:a><text:span text:style-name="T84">, 1995-01-31, Žin., 1995, Nr. 12-282 (1995-02-08), i. k. 0951100NUTA000160/3</text:span></text:p>
      <text:p text:style-name="P85"><text:span text:style-name="T86">2.1</text:span><text:span text:style-name="T87">. Lietuvos Respublikos ter</text:span><text:span text:style-name="T88">itorijoje atsiskaitymų trukmė tarp ūkio subjektų, kai jų prievolių užtikrinimas nesureguliuotas tarpusavio sutartimi, už realizuotas prekes ir suteiktas paslaugas yra 5 dienos, kai pirkėjo ir pardavėjo atsiskaitomosios sąskaitos yra ne to paties rajono ar<text:s/></text:span><text:span text:style-name="T89">miesto seniūnijos teritorijoje, bei 3 dienos, kai pirkėjo ir pardavėjo atsiskaitomosios sąskaitos yra to paties rajono ar miesto seniūnijos teritorijoje, bet skirtinguose bankuose. Atsiskaitymų trukmė skaičiuojama pradedant kita diena po prekių priėmimo ir</text:span><text:span text:style-name="T90"><text:s/>paslaugų suteikimo.</text:span></text:p>
      <text:p text:style-name="P91">Žemės ūkio produkcijos supirkėjai atsiskaito su žemės ūkio produkcijos gamintojais tik ne grynais pinigais, o su gyventojais, jiems pageidaujant, ir grynais pinigais.</text:p>
      <text:p text:style-name="P92">Punkto pakeitimai:</text:p>
      <text:p text:style-name="P93"><text:span text:style-name="T94">Nr.<text:s/></text:span><text:a xlink:href="https://www.e-tar.lt/portal/legalAct.html?documentId=TAR.2D2202296700" office:target-frame-name="_top" xlink:show="replace"><text:span text:style-name="T95">728</text:span></text:a><text:span text:style-name="T96">, 1993-09-24, Žin., 1993, Nr. 49-974 (1993-09-29), i. k. 0931100NUTA00000728</text:span></text:p>
      <text:p text:style-name="P97"><text:span text:style-name="T98">Nr.<text:s/></text:span><text:a xlink:href="https://www.e-tar.lt/portal/legalAct.html?documentId=TAR.9AA9CE0CE4D9" office:target-frame-name="_top" xlink:show="replace"><text:span text:style-name="T99">539/4</text:span></text:a><text:span text:style-name="T100">, 1994-06-30, Žin., 1994, Nr. 51-975 (1994-07-08</text:span><text:span text:style-name="T101">), i. k. 0941100NUTA000539/4</text:span></text:p>
      <text:p text:style-name="Normal"/>
      <text:p text:style-name="P102"><text:span text:style-name="T103">2.2</text:span><text:span text:style-name="T104"><text:s/>pavėluotai atsiskaitydami už įsigytas materialines technines vertybes ir energetikos išteklius bei suteiktas paslaugas, žemės ūkio produkcijos gamintojai ( išskyrus gyvulininkystės įmones ir paukštynus, pavėluotai atsi</text:span><text:span text:style-name="T105">skaitančius už perkamus kombinuotuosius pašarus ) moka 0,03 procento delspinigius už kiekvieną pradelstą dieną.</text:span></text:p>
      <text:p text:style-name="P106">Gyvulininkystės įmonės ir paukštynai, pavėluotai atsiskaitydami už perkamus kombinuotuosius pašarus, moka 0,2 procento delspinigius už kiekvieną<text:s/>pradelstą dieną. 0,2 procento delspinigius už kiekvieną pradelstą dieną šios įmonės ir paukštynai moka ir tuo atveju, jeigu už kombinuotuosius pašarus, įsigytus iki šio nutarimo įsigaliojimo, jos neatsiskaito iki 1995 m. spalio 1 dienos.</text:p>
      <text:p text:style-name="P107"><text:span text:style-name="T108">Ši tvarka taikoma</text:span><text:span text:style-name="T109"><text:s/>iki 1996 m. gruodžio 31 dienos</text:span>;</text:p>
      <text:p text:style-name="P110">Punkto pakeitimai:</text:p>
      <text:p text:style-name="P111"><text:span text:style-name="T112">Nr.<text:s/></text:span><text:a xlink:href="https://www.e-tar.lt/portal/legalAct.html?documentId=TAR.658CF1FD0846" office:target-frame-name="_top" xlink:show="replace"><text:span text:style-name="T113">1133/8</text:span></text:a><text:span text:style-name="T114">, 1995-08-21, Žin., 1995, Nr. 70-1679 (1995-08-25), i. k. 0951100NUTA001133/8</text:span></text:p>
      <text:p text:style-name="Normal"/>
      <text:p text:style-name="P115"><text:span text:style-name="T116">2.3</text:span><text:span text:style-name="T117">. Lietuvos Respublikos ter</text:span><text:span text:style-name="T118">itorijoje įregistruoti ūkio subjektai, jeigu jų prievolės negarantuotos tarpusavio sutartimis, moka 0,2 procento delspinigių už kiekvieną pradelstą dieną</text:span>;</text:p>
      <text:p text:style-name="P119">Punkto pakeitimai:</text:p>
      <text:p text:style-name="P120"><text:span text:style-name="T121">Nr.<text:s/></text:span><text:a xlink:href="https://www.e-tar.lt/portal/legalAct.html?documentId=TAR.2D2202296700" office:target-frame-name="_top" xlink:show="replace"><text:span text:style-name="T122">728</text:span></text:a><text:span text:style-name="T123">, 1993-09-24, Žin., 1993, Nr. 49-974 (1993-09-29), i. k. 0931100NUTA00000728</text:span></text:p>
      <text:p text:style-name="P124"><text:span text:style-name="T125">Nr.<text:s/></text:span><text:a xlink:href="https://www.e-tar.lt/portal/legalAct.html?documentId=TAR.C7574ACF9BD0" office:target-frame-name="_top" xlink:show="replace"><text:span text:style-name="T126">160/3</text:span></text:a><text:span text:style-name="T127">, 199</text:span><text:span text:style-name="T128">5-01-31, Žin., 1995, Nr. 12-282 (1995-02-08), i. k. 0951100NUTA000160/3</text:span></text:p>
      <text:p text:style-name="Normal"/>
      <text:p text:style-name="P129"><text:span text:style-name="T130">2.4</text:span><text:span text:style-name="T131">. delspinigius už pavėluotą mokėjimą pagal įmonių pateiktus dokumentus apskaičiuoja ir ne ginčo tvarka iš mokėtojų išieško bankai gavėjų naudai</text:span>.</text:p>
      <text:p text:style-name="P132">Punkto pakeitimai:</text:p>
      <text:p text:style-name="P133"><text:span text:style-name="T134">Nr.<text:s/></text:span><text:a xlink:href="https://www.e-tar.lt/portal/legalAct.html?documentId=TAR.2D2202296700" office:target-frame-name="_top" xlink:show="replace"><text:span text:style-name="T135">728</text:span></text:a><text:span text:style-name="T136">, 1993-09-24, Žin., 1993, Nr. 49-974 (1993-09-29), i. k. 0931100NUTA00000728</text:span></text:p>
      <text:p text:style-name="P137"><text:span text:style-name="T138">Nr.<text:s/></text:span><text:a xlink:href="https://www.e-tar.lt/portal/legalAct.html?documentId=TAR.D6512061CD30" office:target-frame-name="_top" xlink:show="replace"><text:span text:style-name="T139">748</text:span></text:a><text:span text:style-name="T140">, 1993-10-05,</text:span><text:span text:style-name="T141"><text:s/>Žin., 1993, Nr. 52-1018 (1993-10-13), i. k. 0931100NUTA00000748</text:span></text:p>
      <text:p text:style-name="Normal"/>
      <text:p text:style-name="P142"><text:span text:style-name="T143">3</text:span><text:span text:style-name="T144">. Nustatyti, kad šio nutarimo 2.1, 2.3 ir 2.4 punktai netaikomi žemės ūkio produkciją superkančių įmonių ir organizacijų atsiskaitymams su žemės ūkio įmonėmis ir gyventojais</text:span>.</text:p>
      <text:p text:style-name="P145">Papildyta punktu:</text:p>
      <text:p text:style-name="P146"><text:span text:style-name="T147">Nr.<text:s/></text:span><text:a xlink:href="https://www.e-tar.lt/portal/legalAct.html?documentId=TAR.9AA9CE0CE4D9" office:target-frame-name="_top" xlink:show="replace"><text:span text:style-name="T148">539/4</text:span></text:a><text:span text:style-name="T149">, 1994-06-30, Žin., 1994, Nr. 51-975 (1994-07-08), i. k. 0941100NUTA000539/4</text:span></text:p>
      <text:p text:style-name="Normal"/>
      <text:p text:style-name="P150"/>
      <text:p text:style-name="P151"/>
      <text:p text:style-name="P152"/>
      <text:p text:style-name="P153">MINISTRAS PIRMININKAS<text:tab/>ADOLFAS ŠLEŽEVIČIUS</text:p>
      <text:p text:style-name="P154"/>
      <text:p text:style-name="P155"/>
      <text:p text:style-name="P156"/>
      <text:soft-page-break/>
      <text:p text:style-name="P157">LIETUVOS BANKO VALDYBOS PIRMININKAS<text:tab/>ROMUALDAS VISOKAVIČIUS</text:p>
      <text:p text:style-name="P158"/>
      <text:p text:style-name="P159"/>
      <text:p text:style-name="P160"/>
      <text:p text:style-name="P161">FINANSŲ MINISTRAS<text:tab/>EDUARDAS VILKELIS</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2D2202296700" office:target-frame-name="_top" xlink:show="replace"><text:span text:style-name="T173">728</text:span></text:a><text:span text:style-name="T174">, 1993-09-24, Žin., 1993, Nr.<text:s/></text:span><text:span text:style-name="T175">49-974 (1993-09-29), i. k. 0931100NUTA00000728</text:span></text:p>
      <text:p text:style-name="P176"><text:span text:style-name="T177">Dėl Lietuvos Respublikos Vyriausybės ir Lietuvos banko valdybos 1993 m. rugpjūčio 31 d. nutarimo Nr. 673 dalini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D6512061CD30" office:target-frame-name="_top" xlink:show="replace"><text:span text:style-name="T185">748</text:span></text:a><text:span text:style-name="T186">, 1993-10-05, Žin., 1993, Nr. 52-1018 (1993-10-13), i. k. 0931100NUTA00000748</text:span></text:p>
      <text:p text:style-name="P187"><text:span text:style-name="T188">Dėl Lietuvos Respublikos Vyriausybės ir Lietuvos banko valdybos 1993 m. rugpjūčio 31 d. nutarimo Nr. 693 dalinio pakeitimo</text:span></text:p>
      <text:p text:style-name="P189"/>
      <text:p text:style-name="P190"><text:span text:style-name="T191">3.</text:span></text:p>
      <text:p text:style-name="P192"><text:span text:style-name="T193">L</text:span><text:span text:style-name="T194">ietuvos Respublikos Vyriausybė, Lietuvos banko valdyba, Nutarimas</text:span></text:p>
      <text:p text:style-name="P195"><text:span text:style-name="T196">Nr.<text:s/></text:span><text:a xlink:href="https://www.e-tar.lt/portal/legalAct.html?documentId=TAR.24396455E3C8" office:target-frame-name="_top" xlink:show="replace"><text:span text:style-name="T197">765</text:span></text:a><text:span text:style-name="T198">, 1993-10-12, Žin., 1993, Nr. 53-1041 (1993-10-15), i. k. 0931100NUTA00000765</text:span></text:p>
      <text:p text:style-name="P199"><text:span text:style-name="T200">Dėl Lietuvos Respubliko</text:span><text:span text:style-name="T201">s Vyriausybės ir Lietuvos banko valdybos 1993 m. rugpjūčio 31 d. nutarimo Nr. 673 dalinio pakeit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9AA9CE0CE4D9" office:target-frame-name="_top" xlink:show="replace"><text:span text:style-name="T209">539/4</text:span></text:a><text:span text:style-name="T210">, 1994-06-30, Žin.</text:span><text:span text:style-name="T211">, 1994, Nr. 51-975 (1994-07-08), i. k. 0941100NUTA000539/4</text:span></text:p>
      <text:p text:style-name="P212"><text:span text:style-name="T213">Dėl žemės ūkio produkciją superkančių įmonių ir organizacijų atsiskaitymo su žemės ūkio įmonėmis ir gyventojais terminų</text:span></text:p>
      <text:p text:style-name="P214"/>
      <text:p text:style-name="P215"><text:span text:style-name="T216">5.</text:span></text:p>
      <text:p text:style-name="P217"><text:span text:style-name="T218">Lietuvos Respublikos Vyriausybė, Lietuvos banko valdyba, Nutarimas</text:span></text:p>
      <text:p text:style-name="P219"><text:span text:style-name="T220">Nr.<text:s/></text:span><text:a xlink:href="https://www.e-tar.lt/portal/legalAct.html?documentId=TAR.C7574ACF9BD0" office:target-frame-name="_top" xlink:show="replace"><text:span text:style-name="T221">160/3</text:span></text:a><text:span text:style-name="T222">, 1995-01-31, Žin., 1995, Nr. 12-282 (1995-02-08), i. k. 0951100NUTA000160/3</text:span></text:p>
      <text:p text:style-name="P223"><text:span text:style-name="T224">Dėl Lietuvos Respublikos Vyriausybės ir Lietuvos banko valdybos 1993 m. rugpjūčio 31 d. nutari</text:span><text:span text:style-name="T225">mo Nr. 673 "Dėl priemonių atsiskaitymų tvarkai pagerinti ir atsiskaitymams tarp Lietuvoje esančių ūkio subjektų sureguliuoti" dalinio pakeitimo</text:span></text:p>
      <text:p text:style-name="P226"/>
      <text:p text:style-name="P227"><text:span text:style-name="T228">6.</text:span></text:p>
      <text:p text:style-name="P229"><text:span text:style-name="T230">Lietuvos Respublikos Vyriausybė, Nutarimas</text:span></text:p>
      <text:p text:style-name="P231"><text:span text:style-name="T232">Nr.<text:s/></text:span><text:a xlink:href="https://www.e-tar.lt/portal/legalAct.html?documentId=TAR.658CF1FD0846" office:target-frame-name="_top" xlink:show="replace"><text:span text:style-name="T233">1133/8</text:span></text:a><text:span text:style-name="T234">, 1995-08-21, Žin., 1995, Nr. 70-1679 (1995-08-25), i. k. 0951100NUTA001133/8</text:span></text:p>
      <text:p text:style-name="P235"><text:span text:style-name="T236">Dėl Lietuvos Respublikos Vyriausybės ir Lietuvos banko valdybos 1993 m. rugsėjo 24 d. nutari</text:span><text:span text:style-name="T237">mo Nr. 728 "Dėl Lietuvos Respublikos Vyriausybės ir Lietuvos banko valdybos 1993 m. rugpjūčio 31 d. nutarimo Nr. 673 dalinio pakeitimo" dalinio pakeitimo</text:span></text:p>
      <text:p text:style-name="P238"/>
      <text:p text:style-name="P239"><text:span text:style-name="T240">7.</text:span></text:p>
      <text:p text:style-name="P241"><text:span text:style-name="T242">Lietuvos Respublikos Vyriausybė, Nutarimas</text:span></text:p>
      <text:p text:style-name="P243"><text:span text:style-name="T244">Nr.<text:s/></text:span><text:a xlink:href="https://www.e-tar.lt/portal/legalAct.html?documentId=TAR.E2B0EE97B6C5" office:target-frame-name="_top" xlink:show="replace"><text:span text:style-name="T245">1156/9</text:span></text:a><text:span text:style-name="T246">, 1995-08-28, Žin., 1995, Nr. 72-1701 (1995-09-01), i. k. 0951100NUTA001156/9</text:span></text:p>
      <text:p text:style-name="P247"><text:span text:style-name="T248">Dėl Lietuvos Respublikos Vyriausybės ir Lietuvos banko valdybos 1993 m. rugpjūčio 31 d. nutarimo Nr. 673 "Dėl priemonių atsiskaitymų tvarkai<text:s/></text:span><text:span text:style-name="T249">pagerinti ir atsiskaitymams tarp Lietuvoje esančių ūkio subjektų sureguliuoti" 1.1 ir 1.2 punktų pripažinimo netekusiais galio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5:00Z</meta:creation-date>
    <dc:date>2018-01-25T09:45:00Z</dc:date>
    <meta:template xlink:href="Normal.dotm" xlink:type="simple"/>
    <meta:editing-cycles>2</meta:editing-cycles>
    <meta:editing-duration>PT0S</meta:editing-duration>
    <meta:document-statistic meta:page-count="3" meta:paragraph-count="62" meta:word-count="1268" meta:character-count="9816" meta:row-count="226" meta:non-whitespace-character-count="8610"/>
  </office:meta>
</office:document-meta>
</file>