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office:automatic-styles>
  <office:body>
    <office:text text:use-soft-page-breaks="true">
      <text:p text:style-name="P1"><text:span text:style-name="T3">Suvestinė redakcija nuo 1993-10-16 iki 1994-07-08</text:span></text:p>
      <text:p text:style-name="P4"/>
      <text:p text:style-name="P5"><text:span text:style-name="T6">Nutarimas paskelbtas: Žin. 1993, Nr.<text:s/></text:span><text:a xlink:href="https://www.e-tar.lt/portal/legalAct.html?documentId=TAR.E811185A9829" office:target-frame-name="_top" xlink:show="replace"><text:span text:style-name="T7">43-886</text:span></text:a><text:span text:style-name="T8">, i. k. 0931100NUTA00000673</text:span></text:p>
      <text:p text:style-name="P9"/>
      <text:p text:style-name="P10"><text:span text:style-name="T11"/><text:span text:style-name="T12">LIETUVOS RESPUBLIKOS VYRIAUSYBĖ IR LIETUVOS BANKO VALDYBA</text:span></text:p>
      <text:p text:style-name="P13"/>
      <text:p text:style-name="P14">N U T A R I M A S</text:p>
      <text:p text:style-name="P15">DĖL PRIEMONIŲ ATSISKAITYMŲ TVARKAI PAGERINTI IR ATSISKAITYMAMS TARP LIETUVOJE ESANČIŲ ŪKIO SUBJEKTŲ SUREGULIUOTI</text:p>
      <text:p text:style-name="P16"/>
      <text:p text:style-name="P17">1993 m. rugpjūčio 31 d. Nr. 673</text:p>
      <text:p text:style-name="P18">Vilnius</text:p>
      <text:p text:style-name="P19"/>
      <text:p text:style-name="P20"/>
      <text:p text:style-name="P21"><text:span text:style-name="T22">Lietuvos Respublikos Vyriausybė ir Lietuvos banko valdyba<text:s/></text:span><text:span text:style-name="T23">nutari</text:span><text:span text:style-name="T24">a:</text:span></text:p>
      <text:p text:style-name="P25"><text:span text:style-name="T26">1</text:span><text:span text:style-name="T27">. Vadovaujantis 1993 m. liepos 14 d. priimtu Lietuvos Respublikos įstatymu Nr. I-218 „Dėl laikinosios atsiskaitymų tvarkos ir sąlygų“:</text:span></text:p>
      <text:p text:style-name="P28"><text:span text:style-name="T29">1.1</text:span><text:span text:style-name="T30">.uždrausti valstybinėms, valstyb</text:span><text:span text:style-name="T31">inėms akcinėms įmonėms, akcinėms bendrovėms ir uždarosioms akcinėms bendrovėms atsiskaityti tarpusavyje už prekes ir paslaugas grynais pinigais, jeigu atsiskaitymų suma yra didesnė kaip 500 litų per dieną;</text:span></text:p>
      <text:p text:style-name="P32"><text:span text:style-name="T33">1.2</text:span><text:span text:style-name="T34">. valstybinės, valstybinės akcinės įmonės,<text:s/></text:span><text:span text:style-name="T35">akcinės bendrovės ir uždarosios akcinės bendrovės savo lėšas privalo laikyti viename iš Lietuvos Respublikos bankų;</text:span></text:p>
      <text:p text:style-name="P36"><text:span text:style-name="T37">1.3</text:span><text:span text:style-name="T38">. Finansų ministerijos Valstybinė mokesčių inspekcija ir miestų bei rajonų valstybinės mokesčių inspekcijos, tikrindamos, kaip<text:s/></text:span><text:span text:style-name="T39">apskaičiuojami ir mokami mokesčiai ir kitos įstatymų numatytos įmokos į Lietuvos valstybės biudžetą bei savivaldybių biudžetus, turi patikrinti ir atsiskaitymus grynais pinigais</text:span>;</text:p>
      <text:p text:style-name="P40">Punkto pakeitimai:</text:p>
      <text:p text:style-name="P41"><text:span text:style-name="T42">Nr.<text:s/></text:span><text:a xlink:href="https://www.e-tar.lt/portal/legalAct.html?documentId=TAR.24396455E3C8" office:target-frame-name="_top" xlink:show="replace"><text:span text:style-name="T43">765</text:span></text:a><text:span text:style-name="T44">, 1993-10-12, Žin., 1993, Nr. 53-1041 (1993-10-15), i. k. 0931100NUTA00000765</text:span></text:p>
      <text:p text:style-name="Normal"/>
      <text:p text:style-name="P45"><text:span text:style-name="T46">1.4</text:span><text:span text:style-name="T47">. bankų įstaigos turi griežčiau kontroliuoti pinigų išdavimą, kad valstybinėms, valstybinėms akcinėms įmonėms, akcinėms bendrovėms ir uždar</text:span><text:span text:style-name="T48">osioms akcinėms bendrovėms nebūtų išduodami iš bankų kasų gryni pinigai, išskyrus lėšas darbo užmokesčiui, išmokas pensijoms, pašalpoms, stipendijoms, ūkio išlaidoms ir komandiruotėms apmokėti. Juridiniai asmenys, norėdami paimti iš banko įstaigos grynus p</text:span><text:span text:style-name="T49">inigus, kartu su čekiu pateikia ir mokamąjį pavedimą pervesti į biudžetą ir Valstybinei socialinio draudimo valdybai priklausančias įmokas;</text:span></text:p>
      <text:p text:style-name="P50"><text:span text:style-name="T51">1.5</text:span><text:span text:style-name="T52">. Lietuvos bankas kartu su Finansų ministerija turi per du mėnesius parengti juridinių asmenų kasos operacijų</text:span><text:span text:style-name="T53"><text:s/>vykdymo bei privalomo kasos aparatų įvedimo įmonėse, kuriose atsiskaitoma grynais pinigais, nuostatų projektą ir pateikti jį tvirtinti Lietuvos Respublikos Vyriausybei;</text:span></text:p>
      <text:p text:style-name="P54"><text:span text:style-name="T55">1.6</text:span><text:span text:style-name="T56">. įpareigoti Teisingumo ministeriją kartu su Finansų ministerija ir Ekonomikos<text:s/></text:span><text:span text:style-name="T57">ministerija iki 1993 m. rugsėjo 15 d. parengti Lietuvos Respublikos įstatymų dėl ekonominių sankcijų taikymo už atsiskaitymų tvarkos pažeidimus papildymo ir pakeitimo projektus.</text:span></text:p>
      <text:p text:style-name="P58"><text:span text:style-name="T59">2</text:span><text:span text:style-name="T60">. Vykdant Lietuvos Respublikos Seimo 1993 m. gegužės 20 d. nutarimą Nr.</text:span><text:span text:style-name="T61"><text:s/>I-157 „Dėl Lietuvos Respublikos Seimo 1992 m. gruodžio 8 d. nutarimo Nr. I-14 dalinio pakeitimo“, nustatyti, kad:</text:span></text:p>
      <text:p text:style-name="P62"><text:span text:style-name="T63">2.1</text:span><text:span text:style-name="T64">. Lietuvos Respublikos teritorijoje atsiskaitymų trukmė tarp ūkio subjektų, kai jų prievolių užtikrinimas nesureguliuotas tarpusavio<text:s/></text:span><text:span text:style-name="T65">sutartimi, už realizuotas prekes ir suteiktas paslaugas yra 5 dienos, kai pirkėjo ir pardavėjo atsiskaitomosios sąskaitos yra ne to paties rajono ar miesto seniūnijos teritorijoje, bei 3 dienos, kai pirkėjo ir pardavėjo atsiskaitomosios sąskaitos yra to pa</text:span><text:span text:style-name="T66">ties rajono ar miesto seniūnijos teritorijoje, bet skirtinguose bankuose. Atsiskaitymų trukmė skaičiuojama pradedant kita diena po prekių priėmimo ir paslaugų suteikimo.</text:span></text:p>
      <text:soft-page-break/>
      <text:p text:style-name="P67">Už supirktą iš žemės ūkio produkcijos gamintojų pieną atsiskaitoma du kartus per mėnesį: už pieną, supirktą pirmąją mėnesio pusę – iki mėnesio 20 dienos, už pieną, supirktą antrąją mėnesio pusę – iki kito mėnesio 5 dienos.</text:p>
      <text:p text:style-name="P68">Žemės ūkio produkcijos supirkėjai atsiskaito su žemės ūkio produkcijos gamintojais tik ne grynais pinigais, o su gyventojais, jiems pageidaujant, ir grynais pinigais.</text:p>
      <text:p text:style-name="P69">Punkto pakeitimai:</text:p>
      <text:p text:style-name="P70"><text:span text:style-name="T71">Nr.<text:s/></text:span><text:a xlink:href="https://www.e-tar.lt/portal/legalAct.html?documentId=TAR.2D2202296700" office:target-frame-name="_top" xlink:show="replace"><text:span text:style-name="T72">728</text:span></text:a><text:span text:style-name="T73">, 1993-09-24, Žin., 1993, Nr. 49-974 (1993-09-29), i. k. 0931100NUTA00000728</text:span></text:p>
      <text:p text:style-name="Normal"/>
      <text:p text:style-name="P74"><text:span text:style-name="T75">2.2</text:span><text:span text:style-name="T76">. pateiktuose b</text:span><text:span text:style-name="T77">ankui mokėjimo dokumentuose turi būti nurodyta produkcijos priėmimo data;</text:span></text:p>
      <text:p text:style-name="P78"><text:span text:style-name="T79">2.3</text:span><text:span text:style-name="T80">. ūkio subjektai (išskyrus atvejus, kai žemės ūkio produkciją gaminantys, ją perdirbantys ir žemės ūkio produkcija bei maisto produktais prekiaujantys ūkio subjektai atsiskait</text:span><text:span text:style-name="T81">o už supirktą ir perdirbtą žemės ūkio produkciją), kai jų prievolės negarantuotos tarpusavio sutartimi, moka 0,5 procento delspinigių už kiekvieną pradelstą dieną.</text:span></text:p>
      <text:p text:style-name="P82">Punkto pakeitimai:</text:p>
      <text:p text:style-name="P83"><text:span text:style-name="T84">Nr.<text:s/></text:span><text:a xlink:href="https://www.e-tar.lt/portal/legalAct.html?documentId=TAR.2D2202296700" office:target-frame-name="_top" xlink:show="replace"><text:span text:style-name="T85">728</text:span></text:a><text:span text:style-name="T86">, 1993-09-24, Žin., 1993, Nr. 49-974 (1993-09-29), i. k. 0931100NUTA00000728</text:span></text:p>
      <text:p text:style-name="Normal"/>
      <text:p text:style-name="P87"><text:span text:style-name="T88">2.4</text:span><text:span text:style-name="T89">. delspinigius už pavėluotą mokėjimą pagal įmonių pateiktus dokumentus apskaičiuoja ir ne ginčo tvarka iš mokėtojų išieško bankai gavėjų naudai</text:span>.</text:p>
      <text:p text:style-name="P90">Punkto<text:s/>pakeitimai:</text:p>
      <text:p text:style-name="P91"><text:span text:style-name="T92">Nr.<text:s/></text:span><text:a xlink:href="https://www.e-tar.lt/portal/legalAct.html?documentId=TAR.2D2202296700" office:target-frame-name="_top" xlink:show="replace"><text:span text:style-name="T93">728</text:span></text:a><text:span text:style-name="T94">, 1993-09-24, Žin., 1993, Nr. 49-974 (1993-09-29), i. k. 0931100NUTA00000728</text:span></text:p>
      <text:p text:style-name="P95"><text:span text:style-name="T96">Nr.<text:s/></text:span><text:a xlink:href="https://www.e-tar.lt/portal/legalAct.html?documentId=TAR.D6512061CD30" office:target-frame-name="_top" xlink:show="replace"><text:span text:style-name="T97">748</text:span></text:a><text:span text:style-name="T98">, 1993-10-05, Žin., 1993, Nr. 52-1018 (1993-10-13), i. k. 0931100NUTA00000748</text:span></text:p>
      <text:p text:style-name="Normal"/>
      <text:p text:style-name="P99"/>
      <text:p text:style-name="P100"/>
      <text:p text:style-name="P101"/>
      <text:p text:style-name="P102">MINISTRAS PIRMININKAS<text:tab/>ADOLFAS ŠLEŽEVIČIUS</text:p>
      <text:p text:style-name="P103"/>
      <text:p text:style-name="P104"/>
      <text:p text:style-name="P105"/>
      <text:p text:style-name="P106">LIETUVOS BANKO VALDYBOS PIRMININKAS<text:tab/>ROMUALDAS VISOKAVIČIUS</text:p>
      <text:p text:style-name="P107"/>
      <text:p text:style-name="P108"/>
      <text:p text:style-name="P109"/>
      <text:p text:style-name="P110">FINANSŲ MINISTRAS<text:tab/>EDUARDAS VILKELIS</text:p>
      <text:p text:style-name="P111"/>
      <text:p text:style-name="P112"/>
      <text:p text:style-name="P113"><text:span text:style-name="T114">Pakeitimai:</text:span></text:p>
      <text:p text:style-name="P115"/>
      <text:p text:style-name="P116"><text:span text:style-name="T117">1.</text:span></text:p>
      <text:p text:style-name="P118"><text:span text:style-name="T119">Lietuvos Respublikos Vyriausybė, Nutarimas</text:span></text:p>
      <text:p text:style-name="P120"><text:span text:style-name="T121">Nr.<text:s/></text:span><text:a xlink:href="https://www.e-tar.lt/portal/legalAct.html?documentId=TAR.2D2202296700" office:target-frame-name="_top" xlink:show="replace"><text:span text:style-name="T122">728</text:span></text:a><text:span text:style-name="T123">, 1993-09-24, Žin., 1993, Nr. 49-974 (1993-09-29), i. k. 0931100NUTA00000728</text:span></text:p>
      <text:p text:style-name="P124"><text:span text:style-name="T125">Dėl Lietuvos Respublikos Vyriausybės ir Lie</text:span><text:span text:style-name="T126">tuvos banko valdybos 1993 m. rugpjūčio 31 d. nutarimo Nr. 673 dalinio pakeitimo</text:span></text:p>
      <text:p text:style-name="P127"/>
      <text:p text:style-name="P128"><text:span text:style-name="T129">2.</text:span></text:p>
      <text:p text:style-name="P130"><text:span text:style-name="T131">Lietuvos Respublikos Vyriausybė, Nutarimas</text:span></text:p>
      <text:p text:style-name="P132"><text:span text:style-name="T133">Nr.<text:s/></text:span><text:a xlink:href="https://www.e-tar.lt/portal/legalAct.html?documentId=TAR.D6512061CD30" office:target-frame-name="_top" xlink:show="replace"><text:span text:style-name="T134">748</text:span></text:a><text:span text:style-name="T135">, 1993-10-05, Žin., 1993, Nr. 52-1018<text:s/></text:span><text:span text:style-name="T136">(1993-10-13), i. k. 0931100NUTA00000748</text:span></text:p>
      <text:p text:style-name="P137"><text:span text:style-name="T138">Dėl Lietuvos Respublikos Vyriausybės ir Lietuvos banko valdybos 1993 m. rugpjūčio 31 d. nutarimo Nr. 693 dalinio pakeitimo</text:span></text:p>
      <text:p text:style-name="P139"/>
      <text:p text:style-name="P140"><text:span text:style-name="T141">3.</text:span></text:p>
      <text:p text:style-name="P142"><text:span text:style-name="T143">Lietuvos Respublikos Vyriausybė, Lietuvos banko valdyba, Nutarimas</text:span></text:p>
      <text:p text:style-name="P144"><text:span text:style-name="T145">Nr.<text:s/></text:span><text:a xlink:href="https://www.e-tar.lt/portal/legalAct.html?documentId=TAR.24396455E3C8" office:target-frame-name="_top" xlink:show="replace"><text:span text:style-name="T146">765</text:span></text:a><text:span text:style-name="T147">, 1993-10-12, Žin., 1993, Nr. 53-1041 (1993-10-15), i. k. 0931100NUTA00000765</text:span></text:p>
      <text:soft-page-break/>
      <text:p text:style-name="P148"><text:span text:style-name="T149">Dėl Lietuvos Respublikos Vyriausybės ir Lietuvos banko valdybos 1993 m. rugpjūčio 31 d. nutarimo Nr. 673 dalini</text:span><text:span text:style-name="T150">o pakeiti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09:37:00Z</meta:creation-date>
    <dc:date>2018-01-25T09:37:00Z</dc:date>
    <meta:template xlink:href="Normal.dotm" xlink:type="simple"/>
    <meta:editing-cycles>2</meta:editing-cycles>
    <meta:editing-duration>PT0S</meta:editing-duration>
    <meta:document-statistic meta:page-count="3" meta:paragraph-count="39" meta:word-count="817" meta:character-count="6278" meta:row-count="148" meta:non-whitespace-character-count="5500"/>
  </office:meta>
</office:document-meta>
</file>