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size-complex="12pt" fo:language="en" fo:country="US"/>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per 66.6%"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per 66.6%"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text-position="sub 66.6%"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b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per 66.6%"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text-position="sub 66.6%"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6.6%"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per 66.6%"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per 66.6%"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per 66.6%"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b 66.6%"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text-position="sub 66.6%"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6.6%"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text-position="sub 66.6%"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text-position="sub 66.6%"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b 66.6%"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text-position="super 66.6%"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text-position="super 66.6%"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b 66.6%"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text-position="sub 66.6%"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text-position="super 66.6%"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text-position="sub 66.6%"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FF" style:font-size-complex="11pt" style:text-underline-type="single" style:text-underline-style="solid" style:text-underline-width="auto" style:text-underline-mode="continuous"/>
    </style:style>
    <style:style style:name="T684" style:parent-style-name="DefaultParagraphFont" style:family="text">
      <style:text-properties fo:color="#000000" style:font-size-complex="11pt"/>
    </style:style>
    <style:style style:name="T685" style:parent-style-name="DefaultParagraphFont" style:family="text">
      <style:text-properties fo:color="#0000FF" style:font-size-complex="11pt" style:text-underline-type="single" style:text-underline-style="solid" style:text-underline-width="auto" style:text-underline-mode="continuous"/>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text-align="justify" fo:text-indent="0.4923in"/>
      <style:text-properties fo:color="#000000" style:font-size-complex="4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FF" style:font-size-complex="11pt" style:text-underline-type="single" style:text-underline-style="solid" style:text-underline-width="auto" style:text-underline-mode="continuous"/>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FF" style:font-size-complex="11pt" style:text-underline-type="single" style:text-underline-style="solid" style:text-underline-width="auto" style:text-underline-mode="continuous"/>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1pt"/>
    </style:style>
    <style:style style:name="T804" style:parent-style-name="DefaultParagraphFont" style:family="text">
      <style:text-properties fo:font-weight="bold" style:font-weight-asian="bold" style:font-weight-complex="bold" fo:text-transform="uppercase" fo:color="#000000" style:font-size-complex="11pt"/>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6">Suvestinė redakcija nuo 2005-05-06 iki 2007-01-23</text:span></text:p>
      <text:p text:style-name="P7"/>
      <text:p text:style-name="P8"><text:span text:style-name="T9">Įsakymas paskelbtas: Žin. 2003, Nr.<text:s/></text:span><text:a xlink:href="https://www.e-tar.lt/portal/legalAct.html?documentId=TAR.E8110E8DFEAF" office:target-frame-name="_top" xlink:show="replace"><text:span text:style-name="T10">63-2870</text:span></text:a><text:span text:style-name="T11">, i. k. 103231GISAK00000106</text:span></text:p>
      <text:p text:style-name="P12"/>
      <text:p text:style-name="P13"><text:span text:style-name="T14"/><text:span text:style-name="T15">PRIEŠGAISRINĖS APSAUGOS IR GELBĖJIMO DEPARTAMENTO PRIE LIETUVOS RESPUBLIKOS VIDAUS REIKALŲ MINISTERIJOS DIREKTORIUS</text:span></text:p>
      <text:p text:style-name="P16"/>
      <text:p text:style-name="P17">Į S A K Y M A S</text:p>
      <text:p text:style-name="P18">DĖL VALSTYBINĖS PRIEŠGAISRINĖS PRIEŽIŪROS DARBO ORGANIZAVIMO INSTRUKCIJOS IR VALSTYBINĖS<text:s/>PRIEŠGAISRINĖS PRIEŽIŪROS DARBO DOKUMENTŲ FORMŲ PATVIRTINIMO</text:p>
      <text:p text:style-name="P19"/>
      <text:p text:style-name="P20">2003 m. birželio 20 d. Nr. 106</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text:span><text:span text:style-name="T26">, 2003, Nr.<text:s/></text:span><text:a xlink:href="https://www.e-tar.lt/portal/lt/legalAct/TAR.44B9A3AEEDC7" office:target-frame-name="_blank" xlink:show="new"><text:span text:style-name="T27">57-2549</text:span></text:a><text:span text:style-name="T28">) 12.3 punkt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alstybinės priešgaisrinės priežiūros darbo organizavimo instrukciją;</text:span></text:p>
      <text:p text:style-name="P37"><text:span text:style-name="T38">1.2</text:span><text:span text:style-name="T39">. Valstybinės<text:s/></text:span><text:span text:style-name="T40">priešgaisrinės priežiūros darbo dokumentų formas*.</text:span></text:p>
      <text:p text:style-name="P41"><text:span text:style-name="T42">2</text:span><text:span text:style-name="T43">.<text:s/></text:span><text:span text:style-name="T44">Nustata</text:span><text:span text:style-name="T45">u, kad šis įsakymas įsigalioja nuo 2003 m. liepos 1 d.</text:span></text:p>
      <text:p text:style-name="P46">__________________</text:p>
      <text:p text:style-name="P47"><text:span text:style-name="T48">* Dokumentų formos nepateikiamos</text:span></text:p>
      <text:p text:style-name="P49"/>
      <text:p text:style-name="P50"/>
      <text:p text:style-name="P51"/>
      <text:p text:style-name="P52">DIREKTORIUS</text:p>
      <text:p text:style-name="P53">VIDAUS TARNYBOS PULKININKAS<text:tab/>KAZYS ZULONAS</text:p>
      <text:p text:style-name="P54"/>
      <text:soft-page-break/>
      <text:p text:style-name="P55">PATVIRTINTA</text:p>
      <text:p text:style-name="P56">Priešgaisrinės apsaugos ir gelbėjimo<text:s/></text:p>
      <text:p text:style-name="P57"><text:span text:style-name="T58">departamento direktoriaus</text:span></text:p>
      <text:p text:style-name="P59"><text:span text:style-name="T60">2003 m. birželio 20 d. įsakymu Nr. 106</text:span></text:p>
      <text:p text:style-name="P61">(Priešgaisrinės apsaugos ir gelbėjimo<text:s/></text:p>
      <text:p text:style-name="P62"><text:span text:style-name="T63">departamento direktoriaus</text:span></text:p>
      <text:p text:style-name="P64">2004 m. vasario 26 d. įsakymo Nr. 39<text:s/></text:p>
      <text:p text:style-name="P65"><text:span text:style-name="T66">redakcija)</text:span></text:p>
      <text:p text:style-name="P67"/>
      <text:p text:style-name="P68"><text:span text:style-name="T69">VALSTYBINĖS PRIEŠGAISRINĖS PRIEŽIŪROS<text:s/></text:span><text:span text:style-name="T70">DARBO ORGANIZAVIMO INSTRUKCIJ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priešgaisrinės priežiūros darbo organizavimo instrukcija (toliau vadinama – Instrukcija) reglamentuoja valstybinės priešgaisrinės priežiūros organizavimą ir vykdymą.</text:span></text:p>
      <text:p text:style-name="P80"><text:span text:style-name="T81">2</text:span><text:span text:style-name="T82">. Instrukcijoje vartojamos sąvokos atitinka sąvokas, apibrėžtas Lietuvos Respublikos priešgaisrinės saugos įstatyme (Žin., 2002, Nr.<text:s/></text:span><text:a xlink:href="https://www.e-tar.lt/portal/lt/legalAct/TAR.9CBB77180BFE" office:target-frame-name="_blank" xlink:show="new"><text:span text:style-name="T83">123-5518</text:span></text:a><text:span text:style-name="T84">) ir Valstybinės priešgaisrinė</text:span><text:span text:style-name="T85">s priežiūros nuostatuose, patvirtintuose Lietuvos Respublikos Vyriausybės 2003 m. birželio 9 d. nutarimu Nr. 739 (Žin., 2003, Nr.<text:s/></text:span><text:a xlink:href="https://www.e-tar.lt/portal/lt/legalAct/TAR.44B9A3AEEDC7" office:target-frame-name="_blank" xlink:show="new"><text:span text:style-name="T86">57-2549</text:span></text:a><text:span text:style-name="T87">).</text:span></text:p>
      <text:p text:style-name="P88"/>
      <text:p text:style-name="P89"><text:span text:style-name="T90">II</text:span><text:span text:style-name="T91">.<text:s/></text:span><text:span text:style-name="T92">VALSTYBINĖS PRIEŠGAI</text:span><text:span text:style-name="T93">SRINĖS PRIEŽIŪROS INSPEKCIJŲ VEIKLOS ORGANIZAVIMAS</text:span></text:p>
      <text:p text:style-name="P94"/>
      <text:p text:style-name="P95"><text:span text:style-name="T96">3</text:span><text:span text:style-name="T97">. Valstybinė priešgaisrinė priežiūra organizuojama ir vykdoma teritoriniu principu. Vyriausioji valstybinės priešgaisrinės priežiūros inspekcija (toliau vadinama – VVPPI) organizuoja ir vykdo valstyb</text:span><text:span text:style-name="T98">inę priešgaisrinę priežiūrą Lietuvos Respublikos teritorijoje, valstybinės priešgaisrinės priežiūros inspekcijos (toliau vadinama – VPPI) – pagal kompetenciją vykdo valstybinę priešgaisrinę priežiūrą apskrityje, savivaldybės teritorijoje, gaisro atžvilgiu<text:s/></text:span><text:span text:style-name="T99">pavojingame objekte.</text:span></text:p>
      <text:p text:style-name="P100"><text:span text:style-name="T101">4</text:span><text:span text:style-name="T102">. Vyriausiasis priešgaisrinės priežiūros inspektorius priima sprendimus valstybinės priešgaisrinės priežiūros organizavimo ir vykdymo klausimais. Sprendimai įforminami vyriausiojo valstybinės priešgaisrinės priežiūros inspektoriau</text:span><text:span text:style-name="T103">s blanke arba užrašant rezoliuciją ant gauto dokumento.</text:span></text:p>
      <text:p text:style-name="P104"><text:span text:style-name="T105">5</text:span><text:span text:style-name="T106">. VVPPI ir VPPI darbui vadovauja jų viršininkai.</text:span></text:p>
      <text:p text:style-name="P107"><text:span text:style-name="T108">6</text:span><text:span text:style-name="T109">. Priešgaisrinių gelbėjimo tarnybų (toliau vadinama – PGT) viršininkai (PGT viršininkų pavaduotojai įgalioti atlikti valstybinę priešgaisrinę</text:span><text:span text:style-name="T110"><text:s/>priežiūrą) pagal savo kompetenciją privalo:</text:span></text:p>
      <text:p text:style-name="P111"><text:span text:style-name="T112">6.1</text:span><text:span text:style-name="T113">. panaudoti visas turimas veiklos organizavimo priemones valstybinės priešgaisrinės priežiūros uždaviniams vykdyti;</text:span></text:p>
      <text:p text:style-name="P114"><text:span text:style-name="T115">6.2</text:span><text:span text:style-name="T116">. rūpintis valstybinės priešgaisrinės priežiūros pareigūnų kvalifikacijos kėlimu;</text:span></text:p>
      <text:p text:style-name="P117"><text:span text:style-name="T118">6.3</text:span><text:span text:style-name="T119">. padėti užtikrinti VPPI bendradarbiavimą su Lietuvos Respublikos prokuratūra, policija, kitomis įmonėmis, įstaigomis, organizacijomis valstybinės priešgaisrinės priežiūros klausimais;</text:span></text:p>
      <text:p text:style-name="P120"><text:span text:style-name="T121">6.4</text:span><text:span text:style-name="T122">. asmeniškai kontroliuoti VPPI veiklą;</text:span></text:p>
      <text:p text:style-name="P123"><text:span text:style-name="T124">6.5</text:span><text:span text:style-name="T125">. sudaryti<text:s/></text:span><text:span text:style-name="T126">sąlygas valstybinės priešgaisrinės priežiūros pareigūnams, jų funkcijoms atlikti.</text:span></text:p>
      <text:p text:style-name="P127"><text:span text:style-name="T128">7</text:span><text:span text:style-name="T129">. VVPPI ir VPPI viršininkas privalo:</text:span></text:p>
      <text:p text:style-name="P130"><text:span text:style-name="T131">7.1</text:span><text:span text:style-name="T132">. užtikrinti optimalų vadovaujamos VVPPI, VPPI darbo organizavimą, rezultatų apskaitą, atlikto darbo atsiskaitymo formas, kon</text:span><text:span text:style-name="T133">troliuoti ir analizuoti valstybinės priešgaisrinės priežiūros pareigūnų tarnybinę veiklą;</text:span></text:p>
      <text:p text:style-name="P134"><text:span text:style-name="T135">7.2</text:span><text:span text:style-name="T136">. paskirstyti valstybinės priešgaisrinės priežiūros pareigūnų darbo krūvį;</text:span></text:p>
      <text:p text:style-name="P137"><text:span text:style-name="T138">7.3</text:span><text:span text:style-name="T139">. konkrečias užduotis valstybinės priešgaisrinės priežiūros uždaviniams vykdy</text:span><text:span text:style-name="T140">ti skirti, atsižvelgdamas į valstybinės priešgaisrinės priežiūros pareigūno profesionalumą bei turimą kvalifikaciją ir ketinamo pasiekti rezultato svarbą;</text:span></text:p>
      <text:p text:style-name="P141"><text:span text:style-name="T142">7.4</text:span><text:span text:style-name="T143">. periodiškai organizuoti valstybinės priešgaisrinės priežiūros pareigūnų supažindinimą su jų<text:s/></text:span><text:span text:style-name="T144">tarnybinę veiklą ir priešgaisrinę saugą reglamentuojančiais teisės aktais.</text:span></text:p>
      <text:p text:style-name="P145"/>
      <text:p text:style-name="P146"><text:span text:style-name="T147">III</text:span><text:span text:style-name="T148">.<text:s/></text:span><text:span text:style-name="T149">VALSTYBINĖS PRIEŠGAISRINĖS PRIEŽIŪROS INSPEKCIJŲ KOMPETENCIJA</text:span></text:p>
      <text:p text:style-name="P150"/>
      <text:p text:style-name="P151"><text:span text:style-name="T152">8</text:span><text:span text:style-name="T153">. Apskričių centrų PGT VPPI apskrityje:</text:span></text:p>
      <text:p text:style-name="P154"><text:span text:style-name="T155">8.1</text:span><text:span text:style-name="T156">. organizuoja valstybinės priešgaisrinės priežiūros už</text:span><text:span text:style-name="T157">davinių įgyvendinimą;</text:span></text:p>
      <text:p text:style-name="P158"><text:span text:style-name="T159">8.2</text:span><text:span text:style-name="T160">. teisės aktų nustatyta tvarka vykdo apskrityje esančių PGT VPPI veiklos kontrolę;</text:span></text:p>
      <text:p text:style-name="P161"><text:span text:style-name="T162">8.3</text:span><text:span text:style-name="T163">. analizuoja apskrityje esančių PGT VPPI veiklą;</text:span></text:p>
      <text:p text:style-name="P164"><text:span text:style-name="T165">8.4</text:span><text:span text:style-name="T166">. teikia apskrityje esančių PGT VPPI praktinę ir metodinę pagalbą gaisrų prevenci</text:span><text:span text:style-name="T167">jos klausimais ir nusikalstamų veikų tyrime;</text:span></text:p>
      <text:p text:style-name="P168"><text:span text:style-name="T169">8.5</text:span><text:span text:style-name="T170">. teikia informaciją VVPPI apie apskrityje valstybinės priešgaisrinės priežiūros vykdymo metu iškilusias problemas, siūlymus šioms problemoms spręsti.</text:span></text:p>
      <text:p text:style-name="P171"><text:span text:style-name="T172">9</text:span><text:span text:style-name="T173">. VPPI savivaldybės teritorijoje ir (arba) gai</text:span><text:span text:style-name="T174">sro atžvilgiu pavojingame objekte:</text:span></text:p>
      <text:p text:style-name="P175"><text:span text:style-name="T176">9.1</text:span><text:span text:style-name="T177">. vykdo objektų priešgaisrinės būklės kontrolę;</text:span></text:p>
      <text:p text:style-name="P178"><text:span text:style-name="T179">9.2</text:span><text:span text:style-name="T180">. pagal įstatymų ir kitų teisės aktų suteiktą kompetenciją atlieka statinio saugos ir paskirties reikalavimų vykdymo valstybinę priežiūrą;</text:span></text:p>
      <text:p text:style-name="P181"><text:span text:style-name="T182">9.3</text:span><text:span text:style-name="T183">. atlieka ikite</text:span><text:span text:style-name="T184">isminį tyrimą dėl nusikalstamų veikų, išaiškėjusių atliekant tiesiogines funkcijas, numatytas valstybinės priešgaisrinės gelbėjimo tarnybos veiklą reglamentuojančiuose įstatymuose;</text:span></text:p>
      <text:p text:style-name="P185"><text:span text:style-name="T186">9.4</text:span><text:span text:style-name="T187">. dalyvauja statinio pripažinimo tinkamu naudoti komisijų darbe;</text:span></text:p>
      <text:p text:style-name="P188"><text:span text:style-name="T189">9.5</text:span><text:span text:style-name="T190">. nagrinėja asmenų skundus ir prašymus gaisrų prevencijos klausimais bei priima dėl jų sprendimus.</text:span></text:p>
      <text:p text:style-name="P191"><text:span text:style-name="T192">10</text:span><text:span text:style-name="T193">. VPPI taip pat nagrinėja ir sprendžia kitus valstybinės priešgaisrinės priežiūros klausimus.</text:span></text:p>
      <text:p text:style-name="P194"/>
      <text:p text:style-name="P195"><text:span text:style-name="T196">IV</text:span><text:span text:style-name="T197">.<text:s/></text:span><text:span text:style-name="T198">VEIKLOS PLANAVIMAS</text:span></text:p>
      <text:p text:style-name="P199"/>
      <text:p text:style-name="P200"><text:span text:style-name="T201">11</text:span><text:span text:style-name="T202">. VVPPI ir<text:s/></text:span><text:span text:style-name="T203">VPPI veikla planuojama pagal sudaromus metinius ir ketvirtinius bei strateginius valstybinės priešgaisrinės gelbėjimo tarnybos veiklos planus.</text:span></text:p>
      <text:p text:style-name="P204"><text:span text:style-name="T205">12</text:span><text:span text:style-name="T206">. VPPI sudaro metinį pagrindinių priemonių ir ketvirtinį veiklos planus.</text:span></text:p>
      <text:p text:style-name="P207"><text:span text:style-name="T208">13</text:span><text:span text:style-name="T209">. Metiniame pagrindinių prie</text:span><text:span text:style-name="T210">monių plane nurodomos pagrindinės valstybinės priešgaisrinės priežiūros uždavinių įgyvendinimo priemonės. Apskričių centrų PGT VPPI metiniuose pagrindinių priemonių planuose nurodomos tikrintinos VPPI bei šių tikrinimų datos. Ketvirtiniame veiklos plane nu</text:span><text:span text:style-name="T211">rodomi konkretūs metiniame pagrindinių priemonių plane įvardytų priemonių įvykdymo būdai (nurodomas tikrintinų objektų skaičius pagal kiekvieno priešgaisrinio techninio patikrinimo rūšį, informacinė, agitacinė ir kita veikla).</text:span></text:p>
      <text:p text:style-name="P212"><text:span text:style-name="T213">14</text:span><text:span text:style-name="T214">. VVPPI ir VPPI sudaro<text:s/></text:span><text:span text:style-name="T215">metinį objektų kontrolinių ir tikslinių priešgaisrinių techninių patikrinimų grafiką, į kurį įtraukiami visi tais metais tikrintini objektai. VVPPI ir VPPI metinius objektų priešgaisrinių techninių patikrinimų grafikus tvirtina šių inspekcijų viršininkai.</text:span></text:p>
      <text:p text:style-name="P216"><text:span text:style-name="T217">15</text:span><text:span text:style-name="T218">. VVPPI vyriausieji specialistai, vyresnieji inspektoriai, inspektoriai, pasibaigus ataskaitiniam mėnesiui, šio mėnesio veiklos ataskaitą privalo pateikti VVPPI viršininkui, apskričių centrų PGT VPPI pareigūnai – VPPI viršininkui, kitų PGT VPPI parei</text:span><text:span text:style-name="T219">gūnai – PGT viršininkui. Joje nurodomi objektai, kuriuose buvo atlikti priešgaisriniai techniniai patikrinimai, šių patikrinimų datos, tirti gaisrai, atlikti ikiteisminio tyrimo veiksmai, nagrinėtos administracinių teisės pažeidimų bylos, atliktas darbas v</text:span><text:span text:style-name="T220">ykdant statinio saugos ir paskirties reikalavimų valstybinę priežiūrą, informacinė, agitacinė ir kita veikla. Ataskaitoje taip pat nurodomos priežastys, dėl kurių nebuvo atlikti pagal metinį objektų priešgaisrinių techninių patikrinimų grafiką tą mėnesį pl</text:span><text:span text:style-name="T221">anuoti objektų priešgaisriniai techniniai patikrinimai. Ataskaitos formą nustato valstybinės priešgaisrinės priežiūros pareigūnas, kuriam pateikiama ataskaita.</text:span></text:p>
      <text:p text:style-name="P222"><text:span text:style-name="T223">16</text:span><text:span text:style-name="T224">. VVPPI pareigūnams priskirtinų tikrinti objektų sąrašą tvirtina vyriausiasis valstybinės<text:s/></text:span><text:span text:style-name="T225">priešgaisrinės priežiūros inspektorius, o VPPI pareigūnams priskirtinų tikrinti objektų sąrašus –<text:s/></text:span><text:soft-page-break/><text:span text:style-name="T226">PGT viršininkai. Objektai valstybinės priešgaisrinės priežiūros pareigūnams priskiriami atsižvelgus į kiekvieno jų profesionalumą bei turimą kvalifikaciją.</text:span></text:p>
      <text:p text:style-name="P227"><text:span text:style-name="T228">Ob</text:span><text:span text:style-name="T229">jektų sąrašuose konkrečiai įvardijami I ir II grupių objektai. Kitų grupių objektai gali būti neįvardijami, tačiau tokiu atveju nurodama savivaldybės teritorija (jos dalis), kurioje valstybinės priešgaisrinės priežiūros pareigūnas privalo atlikti neįvardyt</text:span><text:span text:style-name="T230">ų objektų priešgaisrinius techninius patikrinimus.</text:span></text:p>
      <text:p text:style-name="P231"><text:span text:style-name="T232">17</text:span><text:span text:style-name="T233">. Metinius pagrindinių priemonių planus sudaro VPPI viršininkai. Metinius apskričių centrų PGT VPPI pagrindinių priemonių planus, suderintus su vyriausiuoju valstybinės priešgaisrinės priežiūros insp</text:span><text:span text:style-name="T234">ektoriumi, o kitų PGT VPPI – su apskričių centrų PGT VPPI viršininkais, tvirtina PGT viršininkai.</text:span></text:p>
      <text:p text:style-name="P235"><text:span text:style-name="T236">18</text:span><text:span text:style-name="T237">. VVPPI pagrindinės valstybinės priešgaisrinės priežiūros uždavinių įgyvendinimo priemonės įtraukiamos į Priešgaisrinės apsaugos ir gelbėjimo departamen</text:span><text:span text:style-name="T238">to prie Vidaus reikalų ministerijos metinį darbo planą.</text:span></text:p>
      <text:p text:style-name="P239"><text:span text:style-name="T240">19</text:span><text:span text:style-name="T241">. Ketvirtinius VVPPI ir VPPI veiklos planus tvirtina (sudaro) jų viršininkai.</text:span></text:p>
      <text:p text:style-name="P242"><text:span text:style-name="T243">20</text:span><text:span text:style-name="T244">. Metiniame pagrindinių priemonių bei ketvirtiniuose veiklos planuose daromos žymos apie juose nurodytų priemo</text:span><text:span text:style-name="T245">nių įvykdymą.</text:span></text:p>
      <text:p text:style-name="P246"/>
      <text:p text:style-name="P247"><text:span text:style-name="T248">V</text:span><text:span text:style-name="T249">.<text:s/></text:span><text:span text:style-name="T250">OBJEKTŲ PRIEŠGAISRINIAI TECHNINIAI PATIKRINIMAI</text:span></text:p>
      <text:p text:style-name="P251"/>
      <text:p text:style-name="P252"><text:span text:style-name="T253">21</text:span><text:span text:style-name="T254">. Objektų priešgaisriniai techniniai patikrinimai – pagrindinė gaisrų prevencijos įgyvendinimo forma.</text:span></text:p>
      <text:p text:style-name="P255"><text:span text:style-name="T256">22</text:span><text:span text:style-name="T257">. Objektų priešgaisriniai techniniai patikrinimai skirstomi į<text:s/></text:span><text:span text:style-name="T258">kontrolinius, tikslinius, operatyvinius priešgaisrinius techninius patikrinimus.</text:span></text:p>
      <text:p text:style-name="P259"><text:span text:style-name="T260">23</text:span><text:span text:style-name="T261">. Kontrolinio priešgaisrinio techninio patikrinimo metu įvertinama objekto priešgaisrinė būklė, kiti veiksniai, turintys įtakos žmonių ir turto priešgaisrinei saugai. Ši</text:span><text:span text:style-name="T262">o patikrinimo metu nustačius priešgaisrinę saugą reglamentuojančių teisės aktų pažeidimus, surašomas privalomasis valstybinės priešgaisrinės priežiūros pareigūno nurodymas.</text:span></text:p>
      <text:p text:style-name="P263"><text:span text:style-name="T264">24</text:span><text:span text:style-name="T265">. Tikslinio priešgaisrinio techninio patikrinimo metu tikrinama, kaip vykdomi</text:span><text:span text:style-name="T266"><text:s/>valstybinės priešgaisrinės priežiūros pareigūnų nurodymai.</text:span></text:p>
      <text:p text:style-name="P267"><text:span text:style-name="T268">Tiksliniai priešgaisriniai techniniai patikrinimai taip pat atliekami objekte pasikeitus įprasto darbo režimo sąlygoms, veiklos, gamybos pobūdžiui, numatant masinius renginius.</text:span></text:p>
      <text:p text:style-name="P269"><text:span text:style-name="T270">25</text:span><text:span text:style-name="T271">. Valstybinės</text:span><text:span text:style-name="T272"><text:s/>priešgaisrinės priežiūros pareigūnas, atlikęs objekto kontrolinį arba tikslinį priešgaisrinį techninį patikrinimą ir jo metu nenustatęs priešgaisrinę saugą reglamentuojančių teisės aktų pažeidimų, tai pasirašytinai pažymi objekto priežiūros byloje.</text:span></text:p>
      <text:p text:style-name="P273"><text:span text:style-name="T274">26</text:span><text:span text:style-name="T275">. Operatyviniai priešgaisriniai techniniai patikrinimai atliekami esant pagrįstam įtarimui, kad objekte yra šiurkščių priešgaisrinę saugą reglamentuojančių teisės aktų reikalavimų pažeidimų, arba vyriausiojo valstybinės priešgaisrinės priežiūros inspektori</text:span><text:span text:style-name="T276">aus, jo pavaduotojo, PGT viršininko, jo pavaduotojo, įgalioto atlikti valstybinę priešgaisrinę priežiūrą, VPPI viršininko ar jo pavaduotojo sprendimu.</text:span></text:p>
      <text:p text:style-name="P277"><text:span text:style-name="T278">Apie operatyvinio priešgaisrinio techninio patikrinimo rezultatus tarnybiniu pranešimu informuojamas vals</text:span><text:span text:style-name="T279">tybinės priešgaisrinės priežiūros pareigūnas pavedęs jį atlikti.</text:span></text:p>
      <text:p text:style-name="P280"><text:span text:style-name="T281">27</text:span><text:span text:style-name="T282">. Savaitinių vaikų darželių, lopšelių, vaikų ir kūdikių namų, ligoninių, medicininės priežiūros įstaigų slaugos namų operatyvinių priešgaisrinių techninių patikrinimų metu tikrinamas bu</text:span><text:span text:style-name="T283">dinčio personalo mokėjimas elgtis kilus gaisrui nakties metu, apžiūrimi evakuacijos keliai, priešgaisrinės įrangos būklė. Šie patikrinimai atliekami ne rečiau kaip kartą per pusmetį.</text:span></text:p>
      <text:p text:style-name="P284"><text:span text:style-name="T285">28</text:span><text:span text:style-name="T286">. Priešgaisriniai techniniai patikrinimai, nustatyti šios instrukci</text:span><text:span text:style-name="T287">jos 26 ir 27 punktuose, gali būti atliekami nedalyvaujant objekto savininkui, teisėtam valdytojui, vadovui (jų įgaliotam asmeniui).</text:span></text:p>
      <text:p text:style-name="P288"><text:span text:style-name="T289">29</text:span><text:span text:style-name="T290">. Kiekvieno objekto priešgaisrinių techninių patikrinimų medžiaga segama į atskiras bylas. IV grupės objektų patikrini</text:span><text:span text:style-name="T291">mo medžiaga gali būti grupuojama pagal jų pobūdį, specifiką.</text:span></text:p>
      <text:p text:style-name="P292"><text:span text:style-name="T293">30</text:span><text:span text:style-name="T294">. VPPI turi būti informacija apie visus šios inspekcijos pareigūnams tikrinti priskirtus objektus: objektų pavadinimai, teisinė forma, adresai, veiklos rūšis, duomenys apie gaisrinės<text:s/></text:span><text:soft-page-break/><text:span text:style-name="T295">automa</text:span><text:span text:style-name="T296">tikos įrenginius. Ši informacija gali būti laikoma kompiuterizuotų duomenų bazėje ir turi būti nuolat atnaujinama.</text:span></text:p>
      <text:p text:style-name="P297"/>
      <text:p text:style-name="P298"><text:span text:style-name="T299">VI</text:span><text:span text:style-name="T300">.<text:s/></text:span><text:span text:style-name="T301">OBJEKTŲ GRUPĖS IR TIKRINIMO PERIODIŠKUMAS</text:span></text:p>
      <text:p text:style-name="P302"/>
      <text:p text:style-name="P303"><text:span text:style-name="T304">31</text:span><text:span text:style-name="T305">. Visi tikrinami objektai skirstomi į keturias grupes (I, II, III, IV).</text:span></text:p>
      <text:p text:style-name="P306"><text:span text:style-name="T307">Statiniai grupėms priskiriami pagal naudojimo paskirtį, vadovaujantis statinių klasifikavimą pagal jų naudojimo paskirtį reglamentuojančiais teisės aktais. Kai pastatą sudaro įvairių paskirčių patalpos, suformuotos kaip atskiri nekilnojamojo turto objektai</text:span><text:span text:style-name="T308">, pastato paskirtis nustatoma pagal didžiausio bendrojo ploto patalpos, kaip atskiro nekilnojamojo turto objekto, paskirtį.<text:s/></text:span></text:p>
      <text:p text:style-name="P309"><text:span text:style-name="T310">PGT viršininko nuožiūra įmonių, įstaigų, organizacijų patalpos, nepriskirtos I, II grupės objektams ir esančios viename pastate (te</text:span><text:span text:style-name="T311">ritorijoje), gali būti prilygintos vienam objektui.</text:span></text:p>
      <text:p text:style-name="P312"><text:span text:style-name="T313">31.1</text:span><text:span text:style-name="T314">.<text:s/></text:span><text:span text:style-name="T315">I grupės objektai:</text:span></text:p>
      <text:p text:style-name="P316"><text:span text:style-name="T317">31.1.1</text:span><text:span text:style-name="T318">. viešbučių paskirties pastatai, kuriuose yra 20 ir daugiau kambarių (numerių), apgyvendinimo paslaugoms teikti;</text:span></text:p>
      <text:p text:style-name="P319"><text:span text:style-name="T320">31.1.2</text:span><text:span text:style-name="T321">. prekybos paskirties pastatai, kurių bendrasi</text:span><text:span text:style-name="T322">s plotas viršija 2000 m</text:span><text:span text:style-name="T323">2</text:span><text:span text:style-name="T324">;</text:span></text:p>
      <text:p text:style-name="P325"><text:span text:style-name="T326">31.1.3</text:span><text:span text:style-name="T327">. gamybos ir pramonės, sandėliavimo paskirties pastatai:</text:span></text:p>
      <text:p text:style-name="P328"><text:span text:style-name="T329">– turintys daugiau kaip 750 m</text:span><text:span text:style-name="T330">2</text:span><text:span text:style-name="T331"><text:s/>ploto A</text:span><text:span text:style-name="T332">sg</text:span><text:span text:style-name="T333">, B</text:span><text:span text:style-name="T334">sg</text:span><text:span text:style-name="T335"><text:s/>pavojingumo sprogimo bei gaisro atžvilgiu kategorijos patalpų;</text:span></text:p>
      <text:p text:style-name="P336"><text:span text:style-name="T337">– turintys didesnes kaip 2000 m</text:span><text:span text:style-name="T338">2</text:span><text:span text:style-name="T339"><text:s/>ploto C</text:span><text:span text:style-name="T340">g</text:span><text:span text:style-name="T341"><text:s/>pavojingumo sprogimo bei gaisro atžvilgiu kategorijos patalpas;</text:span></text:p>
      <text:p text:style-name="P342"><text:span text:style-name="T343">31.1.4</text:span><text:span text:style-name="T344">. kultūros paskirties pastatai;</text:span></text:p>
      <text:p text:style-name="P345"><text:span text:style-name="T346">31.1.5</text:span><text:span text:style-name="T347">. gydymo paskirties pastatai, kuriuose stacionarių gydymo vietų skaičius yra didesnis kaip 50 vietų;</text:span></text:p>
      <text:p text:style-name="P348"><text:span text:style-name="T349">31.1.6</text:span><text:span text:style-name="T350">. naftos tinklai:</text:span></text:p>
      <text:p text:style-name="P351"><text:span text:style-name="T352">- naftos p</text:span><text:span text:style-name="T353">roduktų terminalai bei saugyklos 50 tūkst. m</text:span><text:span text:style-name="T354">3<text:s/></text:span><text:span text:style-name="T355">ir daugiau bendros talpos;</text:span></text:p>
      <text:p text:style-name="P356"><text:span text:style-name="T357">- naftos perdirbimo įrenginiai.</text:span></text:p>
      <text:p text:style-name="P358"><text:span text:style-name="T359">31.2</text:span><text:span text:style-name="T360">.<text:s/></text:span><text:span text:style-name="T361">II grupės objektai:</text:span></text:p>
      <text:p text:style-name="P362"><text:span text:style-name="T363">31.2.1</text:span><text:span text:style-name="T364">. viešbučių paskirties pastatai, nepriskirti I grupės objektams;</text:span></text:p>
      <text:p text:style-name="P365"><text:span text:style-name="T366">31.2.2</text:span><text:span text:style-name="T367">. administracinės paskirties pastata</text:span><text:span text:style-name="T368">i, kuriuose dirba arba nuolat būna daugiau kaip 100 žmonių;</text:span></text:p>
      <text:p text:style-name="P369"><text:span text:style-name="T370">31.2.3</text:span><text:span text:style-name="T371">. prekybos paskirties pastatai, kurių bendrasis plotas yra didesnis kaip 500 m</text:span><text:span text:style-name="T372">2</text:span><text:span text:style-name="T373">, bet neviršija 2000 m</text:span><text:span text:style-name="T374">2</text:span><text:span text:style-name="T375">;</text:span></text:p>
      <text:p text:style-name="P376"><text:span text:style-name="T377">31.2.4</text:span><text:span text:style-name="T378">. gamybos ir pramonės, sandėliavimo paskirties pastatai:</text:span></text:p>
      <text:p text:style-name="P379"><text:span text:style-name="T380">– turintys nuo<text:s/></text:span><text:span text:style-name="T381">100 iki 750 m</text:span><text:span text:style-name="T382">2<text:s/></text:span><text:span text:style-name="T383">ploto A</text:span><text:span text:style-name="T384">sg</text:span><text:span text:style-name="T385">, B</text:span><text:span text:style-name="T386">sg</text:span><text:span text:style-name="T387"><text:s/>pavojingumo sprogimo bei gaisro atžvilgiu kategorijos patalpų;</text:span></text:p>
      <text:p text:style-name="P388"><text:span text:style-name="T389">– turintys nuo 300 iki 2000 m</text:span><text:span text:style-name="T390">2<text:s/></text:span><text:span text:style-name="T391">ploto C</text:span><text:span text:style-name="T392">g</text:span><text:span text:style-name="T393"><text:s/>pavojingumo sprogimo bei gaisro atžvilgiu kategorijos patalpas;</text:span></text:p>
      <text:p text:style-name="P394"><text:span text:style-name="T395">31.2.5</text:span><text:span text:style-name="T396">. paslaugų paskirties pastatai – autoservisai,<text:s/></text:span><text:span text:style-name="T397">kuriuose yra įrengtos A</text:span><text:span text:style-name="T398">sg</text:span><text:span text:style-name="T399">, B</text:span><text:span text:style-name="T400">sg</text:span><text:span text:style-name="T401"><text:s/>pavojingumo sprogimo bei gaisro atžvilgiu kategorijos patalpų, arba 5 ir daugiau techninio aptarnavimo postų;</text:span></text:p>
      <text:p text:style-name="P402"><text:span text:style-name="T403">31.2.6</text:span><text:span text:style-name="T404">. maitinimo paskirties pastatai, kurių klientų aptarnavimo salių plotas yra 500 m</text:span><text:span text:style-name="T405">2</text:span><text:span text:style-name="T406"><text:s/>ir didesnis arba kurių</text:span><text:span text:style-name="T407"><text:s/>salėse yra daugiau kaip 100 vietų;</text:span></text:p>
      <text:p text:style-name="P408"><text:span text:style-name="T409">31.2.7</text:span><text:span text:style-name="T410">. garažų paskirties pastatai nuo 600 m</text:span><text:span text:style-name="T411">2</text:span><text:span text:style-name="T412">, taip pat 50 ir daugiau vietų boksinio tipo automobilių garažai;</text:span></text:p>
      <text:p text:style-name="P413"><text:span text:style-name="T414">31.2.8</text:span><text:span text:style-name="T415">. dujų tinklai;</text:span></text:p>
      <text:p text:style-name="P416"><text:span text:style-name="T417">31.2.9</text:span><text:span text:style-name="T418">. mokslo paskirties pastatai;</text:span></text:p>
      <text:p text:style-name="P419"><text:span text:style-name="T420">31.2.10</text:span><text:span text:style-name="T421">. gydymo paskirties pastatai</text:span><text:span text:style-name="T422">, nepriskirti I grupės objektams;</text:span></text:p>
      <text:p text:style-name="P423"><text:span text:style-name="T424">31.2.11</text:span><text:span text:style-name="T425">. poilsio paskirties pastatai;</text:span></text:p>
      <text:p text:style-name="P426"><text:span text:style-name="T427">31.2.12</text:span><text:span text:style-name="T428">. religinės paskirties pastatai;</text:span></text:p>
      <text:p text:style-name="P429"><text:span text:style-name="T430">31.2.13</text:span><text:span text:style-name="T431">. specialiosios paskirties pastatai;</text:span></text:p>
      <text:p text:style-name="P432"><text:span text:style-name="T433">31.2.14</text:span><text:span text:style-name="T434">. gyvenamosios paskirties pastatai, kurių viršutinio aukšto grindų altitudė<text:s/></text:span><text:span text:style-name="T435">viršija 26,5 m;</text:span></text:p>
      <text:p text:style-name="P436"><text:span text:style-name="T437">31.2.15</text:span><text:span text:style-name="T438">. gyvenamosios paskirties (įvairių socialinių grupių asmenims) pastatai;</text:span></text:p>
      <text:p text:style-name="P439"><text:span text:style-name="T440">31.2.16</text:span><text:span text:style-name="T441">. naftos tinklai, nepriskirti I grupės objektams.</text:span></text:p>
      <text:p text:style-name="P442"><text:span text:style-name="T443">31.3</text:span><text:span text:style-name="T444">.<text:s/></text:span><text:span text:style-name="T445">III grupės objektai:</text:span></text:p>
      <text:p text:style-name="P446"><text:span text:style-name="T447">31.3.1</text:span><text:span text:style-name="T448">. prekybos paskirties pastatai, kurių bendrasis plotas</text:span><text:span text:style-name="T449"><text:s/>yra didesnis kaip 40 m</text:span><text:span text:style-name="T450">2</text:span><text:span text:style-name="T451">, bet neviršija 500 m</text:span><text:span text:style-name="T452">2</text:span><text:span text:style-name="T453">;</text:span></text:p>
      <text:p text:style-name="P454"><text:span text:style-name="T455">31.3.2</text:span><text:span text:style-name="T456">. paslaugų paskirties pastatai, nepriskirti II grupės objektams;</text:span></text:p>
      <text:p text:style-name="P457"><text:span text:style-name="T458">31.3.3</text:span><text:span text:style-name="T459">. maitinimo paskirties pastatai, nepriskirti II grupės objektams;</text:span></text:p>
      <text:p text:style-name="P460"><text:span text:style-name="T461">31.3.4</text:span><text:span text:style-name="T462">. transporto paskirties pastatai;</text:span></text:p>
      <text:p text:style-name="P463"><text:span text:style-name="T464">31.3.5</text:span><text:span text:style-name="T465">. g</text:span><text:span text:style-name="T466">aražų paskirties pastatai, nepriskirti II grupės objektams;</text:span></text:p>
      <text:p text:style-name="P467"><text:span text:style-name="T468">31.3.6</text:span><text:span text:style-name="T469">. oro uostų (aerodromų) statiniai;<text:s/></text:span></text:p>
      <text:p text:style-name="P470"><text:span text:style-name="T471">31.3.7</text:span><text:span text:style-name="T472">. sporto paskirties pastatai;</text:span></text:p>
      <text:p text:style-name="P473"><text:span text:style-name="T474">31.3.8</text:span><text:span text:style-name="T475">. gamybos ir pramonės, sandėliavimo paskirties pastatai:</text:span></text:p>
      <text:p text:style-name="P476"><text:span text:style-name="T477">– turintys A</text:span><text:span text:style-name="T478">sg</text:span><text:span text:style-name="T479">, B</text:span><text:span text:style-name="T480">sg</text:span><text:span text:style-name="T481"><text:s/>pavojingumo sprogimo be</text:span><text:span text:style-name="T482">i gaisro atžvilgiu kategorijos patalpų, nepriskirti I ir II grupės objektams;</text:span></text:p>
      <text:p text:style-name="P483"><text:span text:style-name="T484">– turintys nuo 100 m</text:span><text:span text:style-name="T485">2</text:span><text:span text:style-name="T486"><text:s/>iki 300 m</text:span><text:span text:style-name="T487">2</text:span><text:span text:style-name="T488"><text:s/>C</text:span><text:span text:style-name="T489">g</text:span><text:span text:style-name="T490"><text:s/>pavojingumo sprogimo bei gaisro atžvilgiu kategorijos patalpas;</text:span></text:p>
      <text:p text:style-name="P491"><text:span text:style-name="T492">31.3.9</text:span><text:span text:style-name="T493">. administracinės paskirties pastatai, nepriskirti II grupės objekta</text:span><text:span text:style-name="T494">ms;</text:span></text:p>
      <text:p text:style-name="P495"><text:span text:style-name="T496">31.3.10</text:span><text:span text:style-name="T497">. elektros tinklai (perdavimo ir skirstomieji elektros tinklai);</text:span></text:p>
      <text:p text:style-name="P498"><text:span text:style-name="T499">31.3.11</text:span><text:span text:style-name="T500">. hidrotechnikos statiniai (hidroelektrinių, hidroakumuliacinių elektrinių, siurblinių hidrotechnikos statiniai);</text:span></text:p>
      <text:p text:style-name="P501"><text:span text:style-name="T502">31.3.12</text:span><text:span text:style-name="T503">. sporto paskirties inžineriniai statini</text:span><text:span text:style-name="T504">ai.</text:span></text:p>
      <text:p text:style-name="P505"><text:span text:style-name="T506">31.4</text:span><text:span text:style-name="T507">.<text:s/></text:span><text:span text:style-name="T508">IV grupės objektai – I–III grupės objektams nepriskirti objektai.</text:span></text:p>
      <text:p text:style-name="P509"><text:span text:style-name="T510">32</text:span><text:span text:style-name="T511">. I grupės objektų priešgaisriniai techniniai patikrinimai atliekami ne rečiau kaip du kartus per metus. Atsižvelgiant į objekto priešgaisrinę būklę, patikrinimo metu</text:span><text:span text:style-name="T512"><text:s/>nustatytų pažeidimų keliamą pavojų, jų pašalinimo terminus, vyriausiasis valstybinės priešgaisrinės priežiūros inspektorius, jo pavaduotojas, PGT viršininkas, jo pavaduotojas, įgaliotas atlikti valstybinę priešgaisrinę priežiūrą, gali priimti sprendimą at</text:span><text:span text:style-name="T513">likti patikrinimą tik vieną kartą per metus.</text:span></text:p>
      <text:p text:style-name="P514"><text:span text:style-name="T515">33</text:span><text:span text:style-name="T516">. II grupės objektų priešgaisriniai techniniai patikrinimai atliekami ne rečiau kaip vieną kartą per metus (kontrolinis patikrinimas atliekamas kas antrus metus).</text:span></text:p>
      <text:p text:style-name="P517"><text:span text:style-name="T518">34</text:span><text:span text:style-name="T519">. III grupės objektų priešgaisriniai</text:span><text:span text:style-name="T520"><text:s/>techniniai patikrinimai atliekami ne rečiau kaip vieną kartą per dvejus metus. Patikrinimo rūšį, atsižvelgdamas į objekto priešgaisrinę būklę, nustato vyriausiasis valstybinės priešgaisrinės priežiūros inspektorius, jo pavaduotojas, PGT viršininkas, jo pa</text:span><text:span text:style-name="T521">vaduotojas, įgaliotas atlikti valstybinę priešgaisrinę priežiūrą, ar VPPI viršininkas.</text:span></text:p>
      <text:p text:style-name="P522"><text:span text:style-name="T523">35</text:span><text:span text:style-name="T524">. IV grupės objektų priešgaisriniai techniniai patikrinimai atliekami pasirinktinai, atsižvelgiant į gaisrų analizę, PGT viršininko, jo pavaduotojo, įgalioto atlik</text:span><text:span text:style-name="T525">ti valstybinę priešgaisrinę priežiūrą, ar VPPI viršininko nuožiūra. Šios grupės objektus rekomenduojama tikrinti organizuojant operatyvinius priešgaisrinius techninius patikrinimus.</text:span></text:p>
      <text:p text:style-name="P526"><text:span text:style-name="T527">Tokia pačia tvarka gaisrų prevencija vykdoma miškuose, durpynuose, geležin</text:span><text:span text:style-name="T528">kelio juostose, kaimo vietovėje šienapjūtės, javapjūtės metu bei žolės gaisrams kilti pavojingu metų periodu.</text:span></text:p>
      <text:p text:style-name="P529"><text:span text:style-name="T530">36</text:span><text:span text:style-name="T531">. PGT viršininko, jo pavaduotojo, įgalioto atlikti valstybinę priešgaisrinę priežiūrą, VPPI viršininko nuožiūra objektų priešgaisrinės būklė</text:span><text:span text:style-name="T532">s patikrinimai gali būti atliekami ir dažniau, jeigu tai neprieštarauja kitų teisės aktų nuostatoms.</text:span></text:p>
      <text:p text:style-name="P533"><text:span text:style-name="T534">37</text:span><text:span text:style-name="T535">. Ar gyvenamosios patalpos atitinka priešgaisrinės saugos reikalavimus, gali būti tikrinama tik jų savininko sutikimu, be jo sutikimo – tik teismo<text:s/></text:span><text:span text:style-name="T536">sprendimu.</text:span></text:p>
      <text:p text:style-name="P537"><text:span text:style-name="T538">38</text:span><text:span text:style-name="T539">. Diplomatinių atstovybių ir konsulinių įstaigų patalpos tikrinamos diplomatinius ir konsulinius santykius reglamentuojančių teisės aktų nustatyta tvarka.</text:span></text:p>
      <text:p text:style-name="P540"><text:span text:style-name="T541">39</text:span><text:span text:style-name="T542">. Transporto priemonių priešgaisrinė būklė, jei tai neprieštarauja galiojantie</text:span><text:span text:style-name="T543">ms teisės aktams, tikrinama pasirinktinai PGT viršininko pavaduotojo, įgalioto atlikti valstybinę priešgaisrinę priežiūrą, VPPI viršininko nuožiūra.</text:span></text:p>
      <text:p text:style-name="P544"/>
      <text:p text:style-name="P545"><text:span text:style-name="T546">VII</text:span><text:span text:style-name="T547">.<text:s/></text:span><text:span text:style-name="T548">GAISRŲ PREVENCIJA VYKDANT STATINIO SAUGOS IR PASKIRTIES REIKALAVIMų VALSTYBINĘ PRIEŽIŪRĄ</text:span></text:p>
      <text:p text:style-name="P549"/>
      <text:p text:style-name="P550"><text:span text:style-name="T551">40</text:span><text:span text:style-name="T552">. Statomų objektų, kurių projektinė dokumentacija teikiama VVPPI, kriterijus ir VVPPI priskirtų kontroliuoti statomų objektų valstybinės priešgaisrinės priežiūros vykdymo tvarką nustato vyriausiasis valstybinės priešgaisrinės priežiūros inspektorius.</text:span></text:p>
      <text:p text:style-name="P553"><text:span text:style-name="T554">41</text:span><text:span text:style-name="T555">. Vykdydami statinio saugos ir paskirties reikalavimų valstybinę priežiūrą VVPPI pareigūnai Lietuvos Respublikos teritorijoje:</text:span></text:p>
      <text:p text:style-name="P556"><text:span text:style-name="T557">41.1</text:span><text:span text:style-name="T558">. kontroliuoja VPPI vykdomą statinio saugos ir paskirties reikalavimų valstybinę priežiūrą;</text:span></text:p>
      <text:p text:style-name="P559"><text:span text:style-name="T560">41.2</text:span><text:span text:style-name="T561">. rengia statinio pro</text:span><text:span text:style-name="T562">jektavimo sąlygas, jei projektuojamiems statiniams, bendrosioms ar atskirosioms statinio inžinerinėms sistemoms, technologinėms inžinerinėms sistemoms, komunaliniams ar vietiniams inžineriniams tinklams nėra galiojančių priešgaisrinę saugą reglamentuojanči</text:span><text:span text:style-name="T563">ų normatyvinių statybos techninių ir statybos specialiųjų reikalavimų dokumentų arba projektinė dokumentacija rengiama vadovaujantis užsienio šalių teisės aktais, bei kontroliuoja, kaip jų laikomasi vykdant statybos darbus;</text:span></text:p>
      <text:p text:style-name="P564"><text:span text:style-name="T565">41.3</text:span><text:span text:style-name="T566">. bendradarbiauja su Apl</text:span><text:span text:style-name="T567">inkos ministerija, kitomis įstaigomis ir institucijomis, statinio projektuotojais normatyvinių statybos techninių dokumentų bei normatyvinių statinio saugos ir paskirties dokumentų, Lietuvos standartų ir taisyklių rengimo klausimais;</text:span></text:p>
      <text:p text:style-name="P568"><text:span text:style-name="T569">41.4</text:span><text:span text:style-name="T570">. teikia išvad</text:span><text:span text:style-name="T571">as Aplinkos ministerijai ar kitoms suinteresuotoms institucijoms dėl galimybės tarptautinius ir Europos organizacijų, užsienio valstybių (nacionalinius), užsienio valstybių organizacijų normatyvinius statybos techninius dokumentus įteisinti kaip Lietuvos R</text:span><text:span text:style-name="T572">espublikos normatyvinius statybos techninius dokumentus;</text:span></text:p>
      <text:p text:style-name="P573"><text:span text:style-name="T574">41.5</text:span><text:span text:style-name="T575">. nagrinėja statinio projekto sprendiniams, kurie neatitinka normatyvinių statybos techninių dokumentų ar normatyvinių statinio saugos ir paskirties dokumentų kai kurių nuostatų, kompensuoti<text:s/></text:span><text:span text:style-name="T576">statinio projekte numatytas technines priemones bei teikia siūlymus dėl jų atitinkamus normatyvinius dokumentus parengusioms institucijoms;</text:span></text:p>
      <text:p text:style-name="P577"><text:span text:style-name="T578">41.6</text:span><text:span text:style-name="T579">. dalyvauja Nuolatinės statybos komisijos darbe;</text:span></text:p>
      <text:p text:style-name="P580"><text:span text:style-name="T581">41.7</text:span><text:span text:style-name="T582">. teisės aktų nustatyta tvarka dalyvauja atliekant<text:s/></text:span><text:span text:style-name="T583">priešgaisrines ekspertizes;</text:span></text:p>
      <text:p text:style-name="P584"><text:span text:style-name="T585">41.8</text:span><text:span text:style-name="T586">. pagal kompetenciją vykdo VVPPI kontroliuoti priskirtų statinių statybos priešgaisrinę priežiūrą, tikrina, ar yra laikomasi normatyvinių statybos techninių dokumentų bei normatyvinių statinio saugos ir paskirties dokume</text:span><text:span text:style-name="T587">ntų reikalavimų;</text:span></text:p>
      <text:p text:style-name="P588"><text:span text:style-name="T589">41.9</text:span><text:span text:style-name="T590">. pagal kompetenciją dalyvauja komisijų, atestuojančių statinių projektavimo, statybos, statinių projektų ekspertizės ir statinių ekspertizės įmones, darbe;</text:span></text:p>
      <text:p text:style-name="P591"><text:span text:style-name="T592">41.10</text:span><text:span text:style-name="T593">. dalyvauja priešgaisrinės įrangos gamybos ir jos techninės priež</text:span><text:span text:style-name="T594">iūros licencijavimo komisijos darbe, vykdo licencijuojamos veiklos sąlygų laikymosi priežiūrą;</text:span></text:p>
      <text:p text:style-name="P595"><text:span text:style-name="T596">41.11</text:span><text:span text:style-name="T597">. dalyvauja statinių bei bendrųjų ar atskirųjų statinio inžinerinių sistemų pripažinimo tinkamomis naudoti komisijų darbe. Šių komisijų darbe turi teisę</text:span><text:span text:style-name="T598"><text:s/>dalyvauti vyriausiasis valstybinės priešgaisrinės priežiūros inspektorius, jo pavaduotojas, VVPPI skyrių viršininkai. Kiti VVPPI pareigūnai turi teisę dalyvauti statinių, taip pat bendrųjų ar atskirųjų statinio inžinerinių sistemų pripažinimo tinkamomis n</text:span><text:span text:style-name="T599">audoti komisijų darbe, tik vyriausiajam valstybinės priešgaisrinės priežiūros inspektoriui pavedus</text:span><text:s/></text:p>
      <text:p text:style-name="P600">Punkto pakeitimai:</text:p>
      <text:p text:style-name="P601"><text:span text:style-name="T602">Nr.<text:s/></text:span><text:a xlink:href="https://www.e-tar.lt/portal/legalAct.html?documentId=TAR.54E7BBD6F44F" office:target-frame-name="_top" xlink:show="replace"><text:span text:style-name="T603">129</text:span></text:a><text:span text:style-name="T604">, 2005-04-28, Žin., 2005, Nr. 57-1985 (2005-05-0</text:span><text:span text:style-name="T605">5), i. k. 105231GISAK00000129</text:span></text:p>
      <text:p text:style-name="Normal"/>
      <text:p text:style-name="P606"><text:span text:style-name="T607">41.12</text:span><text:span text:style-name="T608">. teikia pagal kompetenciją pasiūlymus atestavimo komisijoms dėl atestato panaikinimo už normatyvinių statybos techninių dokumentų bei normatyvinių statinio saugos ir paskirties dokumentų reikalavimų pažeidimus, vykd</text:span><text:span text:style-name="T609">ant atestate nurodytus darbus;</text:span></text:p>
      <text:p text:style-name="P610"><text:span text:style-name="T611">41.13</text:span><text:span text:style-name="T612">. konsultuoja valstybinės priešgaisrinės priežiūros pareigūnus bei statinių projektuotojus priešgaisrinės saugos klausimais, teikia metodinę ir praktinę pagalbą;</text:span></text:p>
      <text:p text:style-name="P613"><text:span text:style-name="T614">41.14</text:span><text:span text:style-name="T615">. vykdo kitas teisės aktais nustatytas funkci</text:span><text:span text:style-name="T616">jas.</text:span></text:p>
      <text:p text:style-name="P617"><text:span text:style-name="T618">42</text:span><text:span text:style-name="T619">. Kiti valstybinės priešgaisrinės priežiūros pareigūnai, vykdydami statinio saugos ir paskirties reikalavimų valstybinę priežiūrą atitinkamoje Lietuvos Respublikos teritorijos dalyje:</text:span></text:p>
      <text:p text:style-name="P620"><text:span text:style-name="T621">42.1</text:span><text:span text:style-name="T622">. dalyvauja savivaldybės nuolatinės statybos komisijo</text:span><text:span text:style-name="T623">s darbe;</text:span></text:p>
      <text:p text:style-name="P624"><text:span text:style-name="T625">42.2</text:span><text:span text:style-name="T626">. rengia statinio projektavimo sąlygas atvejais, nenumatytais 41.2 punkte;</text:span></text:p>
      <text:p text:style-name="P627"><text:span text:style-name="T628">42.3</text:span><text:span text:style-name="T629">. atlieka statybviečių priešgaisrinės būklės patikrinimus, tikrina, ar yra laikomasi normatyvinių statybos techninių dokumentų bei normatyvinių statinio<text:s/></text:span><text:span text:style-name="T630">saugos ir paskirties dokumentų reikalavimų;</text:span></text:p>
      <text:p text:style-name="P631"><text:span text:style-name="T632">42.4</text:span><text:span text:style-name="T633">. raštu informuoja apskrities viršininko administraciją apie nustatytą savavališką statybą;</text:span></text:p>
      <text:p text:style-name="P634"><text:span text:style-name="T635">42.5</text:span><text:span text:style-name="T636">. dalyvauja statinių bei bendrųjų ar atskirųjų statinio inžinerinių sistemų pripažinimo tinkamomis naudo</text:span><text:span text:style-name="T637">ti komisijų darbe.</text:span></text:p>
      <text:p text:style-name="P638">VVPPI priskirtų kontroliuoti statomų objektų pripažinimo tinkamomis naudoti komisijų darbe gali dalyvauti valstybinės priešgaisrinės priežiūros pareigūnai, tik vyriausiajam valstybinės priešgaisrinės priežiūros inspektoriui pavedus</text:p>
      <text:p text:style-name="P639">Punkto pakeitimai:</text:p>
      <text:p text:style-name="P640"><text:span text:style-name="T641">Nr.<text:s/></text:span><text:a xlink:href="https://www.e-tar.lt/portal/legalAct.html?documentId=TAR.54E7BBD6F44F" office:target-frame-name="_top" xlink:show="replace"><text:span text:style-name="T642">129</text:span></text:a><text:span text:style-name="T643">, 2005-04-28, Žin., 2005, Nr. 57-1985 (2005-05-05), i. k. 105231GISAK00000129</text:span></text:p>
      <text:p text:style-name="Normal"/>
      <text:p text:style-name="P644"><text:span text:style-name="T645">42.6</text:span><text:span text:style-name="T646">. VVPPI kas pusmetį teikia informaciją apie naujai pradėtus projek</text:span><text:span text:style-name="T647">tuoti, statyti bei pripažintus tinkamais naudoti tikrinamų objektų I–II grupei priskiriamus statinius;</text:span></text:p>
      <text:p text:style-name="P648"><text:span text:style-name="T649">42.7</text:span><text:span text:style-name="T650">. VVPPI teikia informaciją apie statinio projektuotojus, kurie projektuodami pažeidžia normatyvinių statybos techninių dokumentų bei normatyvinių</text:span><text:span text:style-name="T651"><text:s/>statinio saugos ir paskirties dokumentų reikalavimus;</text:span></text:p>
      <text:p text:style-name="P652"><text:span text:style-name="T653">42.8</text:span><text:span text:style-name="T654">. vykdo kitas teisės aktais nustatytas funkcijas.</text:span></text:p>
      <text:p text:style-name="P655"><text:span text:style-name="T656">43</text:span><text:span text:style-name="T657">. Statybviečių patikrinimų periodiškumą nustato PGT viršininkas arba jo įgaliotas valstybinės priešgaisrinės priežiūros pareigūnas (PGT</text:span><text:span text:style-name="T658"><text:s/>viršininko pavaduotojas, įgaliotas atlikti valstybinę priešgaisrinę priežiūrą, VPPI viršininkas).</text:span></text:p>
      <text:p text:style-name="P659"><text:span text:style-name="T660">44</text:span><text:span text:style-name="T661">. Jei objekto statybos metu nustatomi nukrypimai nuo statinio projekto arba normatyvinių statybos techninių dokumentų bei normatyvinių statinio saugos<text:s/></text:span><text:span text:style-name="T662">ir paskirties dokumentų reikalavimų ir tolesnis statybos darbų vykdymas nesudaro sąlygų šiems pažeidimams ištaisyti, valstybinės priešgaisrinės priežiūros pareigūnas Valstybinės priešgaisrinės priežiūros nuostatų ir kitų teisės aktų nustatyta tvarka prival</text:span><text:span text:style-name="T663">o sustabdyti statinio statybą arba pareikalauti, kad statybą sustabdytų apskrities viršininko administracija iki tol, kol nebus imtasi priemonių trūkumams pašalinti. Apie esamus pažeidimus ir statybos uždraudimą visais atvejais informuojamas apskrities vir</text:span><text:span text:style-name="T664">šininko administracijos įgaliotas pareigūnas, statytojas, rangovas, statinio projektuotojas.</text:span></text:p>
      <text:p text:style-name="P665"><text:span text:style-name="T666">45</text:span><text:span text:style-name="T667">. Statinio pripažinimo tinkamu naudoti komisijos narys – valstybinės priešgaisrinės priežiūros pareigūnas – privalo vadovautis statinių pripažinimo tinkamais</text:span><text:span text:style-name="T668"><text:s/>naudoti tvarką reglamentuojančiais teisės aktais ir apie komisijos darbo rezultatus informuoti PGT viršininką ar valstybinę priešgaisrinę priežiūrą vykdyti įgaliotą jo pavaduotoją, VPPI viršininką ar jo pavaduotoją. Pripažintas tinkamu naudoti statinys re</text:span><text:span text:style-name="T669">gistruojamas statinių pripažinimo tinkamais naudoti registracijos žurnale ir priskiriamas tikrinti valstybinės priešgaisrinės priežiūros pareigūnui.</text:span></text:p>
      <text:p text:style-name="P670"/>
      <text:p text:style-name="P671"><text:span text:style-name="T672">VIII</text:span><text:span text:style-name="T673">.<text:s/></text:span><text:span text:style-name="T674">NUTARIMO UŽDRAUSTI EKSPLOATUOTI OBJEKTĄ VYKDYMAS</text:span></text:p>
      <text:p text:style-name="P675"/>
      <text:p text:style-name="P676"><text:span text:style-name="T677">46</text:span><text:span text:style-name="T678">. Nutarimas dėl objekto eksploatavimo uždraudimo įvykdomas surašant protokolą dėl objekto eksploatavimo uždraudimo įvykdymo, kuriuo objekto savininkas, teisėtas valdytojas ar vadovas informuojamas, kad dėl priešgaisrinę saugą reglamentuojančių teisės aktų<text:s/></text:span><text:span text:style-name="T679">pažeidimų statinio, atskirų patalpų eksploatavimas, statinio statyba, rekonstravimo, remonto darbai, įrenginių gamyba, technologinių linijų naudojimas yra draudžiamas. Objekto savininkas, teisėtas valdytojas, vadovas pasirašydamas protokolą dėl objekto eks</text:span><text:span text:style-name="T680">ploatavimo uždraudimo įvykdymo įsipareigoja, kad statinio, atskirų patalpų eksploatavimas, statinio statyba, rekonstravimo, remonto darbai, įrenginių gamyba, technologinių linijų naudojimas nebus vykdomas, ir tam užtikrinti nustato atitinkamas priemones.<text:s/></text:span></text:p>
      <text:p text:style-name="P681"><text:span text:style-name="T682">Statinio statyba, rekonstravimo, remonto darbai Lietuvos Respublikos statybos įstatymo (Žin., 1996, Nr.<text:s/></text:span><text:a xlink:href="https://www.e-tar.lt/portal/lt/legalAct/TAR.F31E79DEC55D" office:target-frame-name="_blank" xlink:show="new"><text:span text:style-name="T683">32-788</text:span></text:a><text:span text:style-name="T684">; 2001, Nr.<text:s/></text:span><text:a xlink:href="https://www.e-tar.lt/portal/lt/legalAct/TAR.80A638E6C263" office:target-frame-name="_blank" xlink:show="new"><text:span text:style-name="T685">101-3597</text:span></text:a><text:span text:style-name="T686">) nustatytais atvejais stabdomi šio įstatymo nustatyta tvarka.</text:span></text:p>
      <text:p text:style-name="P687"/>
      <text:p text:style-name="P688"><text:span text:style-name="T689">IX</text:span><text:span text:style-name="T690">.<text:s/></text:span><text:span text:style-name="T691">GAISRŲ APSKAITA IR ANALIZĖ</text:span></text:p>
      <text:p text:style-name="P692"/>
      <text:p text:style-name="P693"><text:span text:style-name="T694">47</text:span><text:span text:style-name="T695">. Gaisrų apskaitą tvarko VPPI Priešgaisrinės apsaugos ir gelbėjimo departamento prie Vidaus reikalų mini</text:span><text:span text:style-name="T696">sterijos direktoriaus nustatyta tvarka.</text:span></text:p>
      <text:p text:style-name="P697"><text:span text:style-name="T698">Bendrąją šalyje kilusių gaisrų ir gelbėjimo darbų apskaitą tvarko Priešgaisrinės apsaugos ir gelbėjimo departamentas prie Vidaus reikalų ministerijos.</text:span></text:p>
      <text:p text:style-name="P699"><text:span text:style-name="T700">48</text:span><text:span text:style-name="T701">. VPPI privalo analizuoti gaisrus kas pusmetį, metus, kelet</text:span><text:span text:style-name="T702">ą metų (rekomenduojama už penkerius). Gaisrų analizės išvadomis remiamasi planuojant VVPPI ir VPPI veiklą. Gaisrų analizė iliustruojama lentelėmis, schemomis, diagramomis ir pan.</text:span></text:p>
      <text:p text:style-name="P703"><text:span text:style-name="T704">49</text:span><text:span text:style-name="T705">. Priešgaisrinės apsaugos ir gelbėjimo departamentas prie Vidaus reikal</text:span><text:span text:style-name="T706">ų ministerijos periodiškai informuoja PGT apie šalyje kilusius gaisrus.</text:span></text:p>
      <text:p text:style-name="P707"/>
      <text:p text:style-name="P708"><text:span text:style-name="T709">X</text:span><text:span text:style-name="T710">.<text:s/></text:span><text:span text:style-name="T711">GAISRŲ TYRIMAS</text:span></text:p>
      <text:p text:style-name="P712"/>
      <text:p text:style-name="P713"><text:span text:style-name="T714">50</text:span><text:span text:style-name="T715">. Gavę informaciją apie gaisrą, valstybinės priešgaisrinės priežiūros pareigūnai atlieka neatidėliotiną jos patikrinimą. Patikrinimo tikslas – nustatyti</text:span><text:span text:style-name="T716"><text:s/>informacijos pagrįstumą, spėjamas gaisro kilimo priežastis, galimos nusikalstamos veikos požymius.</text:span></text:p>
      <text:p text:style-name="P717"><text:span text:style-name="T718">51</text:span><text:span text:style-name="T719">. Patikrinimo metu nustačius, kad gaisre yra požymiai nusikalstamų veikų, numatytų Lietuvos Respublikos baudžiamojo kodekso (Žin., 2000, Nr.<text:s/></text:span><text:a xlink:href="https://www.e-tar.lt/portal/lt/legalAct/TAR.2B866DFF7D43" office:target-frame-name="_blank" xlink:show="new"><text:span text:style-name="T720">89-2741</text:span></text:a><text:span text:style-name="T721">) (toliau – BK) 187 str. 1 d. ir 3 d. ar 188 str., dalyvaujant nukentėjusiajam ar jo teisėtam atstovui, pildomas tik aktas dėl kilusio gaisro. Akte nukentėjusysis ar jo teis</text:span><text:span text:style-name="T722">ėtas atstovas įrašo pastabas dėl žalos ir skundo ar pareiškimo apie nusikalstamą veiką pateikimo ir jį pasirašo. Jei nukentėjusysis ar jo teisėtas atstovas atsisako rašyti skundą ar pareiškimą, prie akto pridedamas nustatytos formos valstybinės priešgaisri</text:span><text:span text:style-name="T723">nės priežiūros pareigūno tarnybinis pranešimas dėl kilusio gaisro. Nukentėjusiajam ar jo teisėtam atstovui parašius pareiškimą ar skundą dėl šių nusikalstamų veikų, ikiteisminis tyrimas atliekamas tik prokuroro pavedimu.</text:span></text:p>
      <text:p text:style-name="P724"><text:span text:style-name="T725">52</text:span><text:span text:style-name="T726">. Ikiteisminis tyrimas atliek</text:span><text:span text:style-name="T727">amas Lietuvos Respublikos baudžiamojo proceso kodekso (Žin., 2002, Nr.<text:s/></text:span><text:a xlink:href="https://www.e-tar.lt/portal/lt/legalAct/TAR.EC588C321777" office:target-frame-name="_blank" xlink:show="new"><text:span text:style-name="T728">37-1341</text:span></text:a><text:span text:style-name="T729">) nustatyta tvarka.</text:span></text:p>
      <text:p text:style-name="P730"/>
      <text:p text:style-name="P731"><text:span text:style-name="T732">XI</text:span><text:span text:style-name="T733">.<text:s/></text:span><text:span text:style-name="T734">BENDRADARBIAVIMAS SU ŽINIASKLAIDA IR VISUOMENE</text:span></text:p>
      <text:p text:style-name="P735"/>
      <text:p text:style-name="P736"><text:span text:style-name="T737">53</text:span><text:span text:style-name="T738">.<text:s/></text:span><text:span text:style-name="T739">Priešgaisrinės apsaugos ir gelbėjimo departamentas prie Vidaus reikalų ministerijos:</text:span></text:p>
      <text:p text:style-name="P740"><text:span text:style-name="T741">53.1</text:span><text:span text:style-name="T742">. bendradarbiaudamas su žiniasklaida, informuoja visuomenę apie gaisrus ir jų padarinius, gelbėjimo darbus, supažindina su priešgaisrinės saugos reikalavimais, organ</text:span><text:span text:style-name="T743">izuoja priešgaisrinės saugos taisyklių, kitų priešgaisrinę saugą reglamentuojančių teisės aktų, priešgaisrinės techninės literatūros leidybą;</text:span></text:p>
      <text:p text:style-name="P744"><text:span text:style-name="T745">53.2</text:span><text:span text:style-name="T746">. organizuoja dokumentinių ir mokomųjų vaizdo filmų, vaizdinės agitacijos priemonių priešgaisrinės saugos<text:s/></text:span><text:span text:style-name="T747">tematika gamybą ir platinimą;</text:span></text:p>
      <text:p text:style-name="P748"><text:span text:style-name="T749">53.3</text:span><text:span text:style-name="T750">. teikia praktinę pagalbą Priešgaisrinės apsaugos ir gelbėjimo departamentui pavaldžioms įstaigoms renkant, analizuojant ir skleidžiant informaciją apie gaisrus ir gelbėjimo darbus žiniasklaidai, apmokant PGT pareigūnu</text:span><text:span text:style-name="T751">s, atsakingus už šį darbą;</text:span></text:p>
      <text:p text:style-name="P752"><text:span text:style-name="T753">53.4</text:span><text:span text:style-name="T754">. teikia metodinę ir praktinę pagalbą aukštųjų, vidurinių mokyklų ir kitų mokymo įstaigų vadovybei organizuojant priešgaisrinės saugos mokymą klausytojams, studentams ir moksleiviams, kartu su Vilniaus Gedimino technikos<text:s/></text:span><text:span text:style-name="T755">universiteto gaisrinės saugos specialybės dėstytojais rengia mokymo programas ir paskaitų ciklus;</text:span></text:p>
      <text:p text:style-name="P756"><text:span text:style-name="T757">53.5</text:span><text:span text:style-name="T758">. vertina šalies priešgaisrinę būklę ir teikia pasiūlymus ją gerinti, propaguoja VPPI inspekcijų gaisrų prevencinės veiklos patyrimą, naujas darbo for</text:span><text:span text:style-name="T759">mas ir metodus;</text:span></text:p>
      <text:p text:style-name="P760"><text:span text:style-name="T761">53.6</text:span><text:span text:style-name="T762">. teikia metodinę pagalbą savanoriškosioms ugniagesių formuotėms;</text:span></text:p>
      <text:p text:style-name="P763"><text:span text:style-name="T764">53.7</text:span><text:span text:style-name="T765">. kaupia ir analizuoja visuomenės informavimo priemonių medžiagą apie Priešgaisrinės apsaugos ir gelbėjimo departamento prie Vidaus reikalų ministerijos ir ja</text:span><text:span text:style-name="T766">m pavaldžių įstaigų veiklą.</text:span></text:p>
      <text:p text:style-name="P767"><text:span text:style-name="T768">54</text:span><text:span text:style-name="T769">. PGT:</text:span></text:p>
      <text:p text:style-name="P770"><text:span text:style-name="T771">54.1</text:span><text:span text:style-name="T772">. renka, sistemina, analizuoja informaciją apie gaisrus ir gelbėjimo darbus, rengia informaciją savivaldybių institucijoms ir joms pavaldžioms įstaigoms ne rečiau kaip kartą per metus;</text:span></text:p>
      <text:p text:style-name="P773"><text:span text:style-name="T774">54.2</text:span><text:span text:style-name="T775">. rengia susit</text:span><text:span text:style-name="T776">ikimus su įmonių, įstaigų, organizacijų valstybės tarnautojais ir darbuotojais priešgaisrinės saugos klausimais;</text:span></text:p>
      <text:p text:style-name="P777"><text:span text:style-name="T778">54.3</text:span><text:span text:style-name="T779">. organizuoja gyventojų susitikimus su PGT valstybės tarnautojais ir darbuotojais, demonstruoja gaisrinę techniką įvairių renginių, šve</text:span><text:span text:style-name="T780">nčių metu;</text:span></text:p>
      <text:p text:style-name="P781"><text:span text:style-name="T782">54.4</text:span><text:span text:style-name="T783">. supažindina ikimokyklinio amžiaus vaikus ir moksleivius su priešgaisrinės saugos reikalavimų pagrindais, savo darbo ypatumais, organizuoja piešinių, plakatų parodas priešgaisrine tematika, ekskursijas į PGT;</text:span></text:p>
      <text:p text:style-name="P784"><text:span text:style-name="T785">54.5</text:span><text:span text:style-name="T786">.<text:s/></text:span><text:span text:style-name="T787">bendradarbiaudamos su žiniasklaida, informuoja visuomenę apie gaisrus, avarijas, jų padarinius ir priežastis;</text:span></text:p>
      <text:p text:style-name="P788"><text:span text:style-name="T789">54.6</text:span><text:span text:style-name="T790">. teikia metodinę pagalbą savanoriškosioms ugniagesių formuotėms;</text:span></text:p>
      <text:p text:style-name="P791"><text:span text:style-name="T792">54.7</text:span><text:span text:style-name="T793">. supažindina gyventojus, masinių renginių organizatorius su pri</text:span><text:span text:style-name="T794">ešgaisrinės saugos reikalavimais;</text:span></text:p>
      <text:p text:style-name="P795"><text:span text:style-name="T796">54.8</text:span><text:span text:style-name="T797">. teikia metodinę ir praktinę pagalbą bendrojo lavinimo mokyklų vadovybei organizuojant priešgaisrinės saugos mokymą moksleiviams.</text:span></text:p>
      <text:p text:style-name="P798"/>
      <text:p text:style-name="P799"><text:span text:style-name="T800">XII</text:span><text:span text:style-name="T801">. VALSTYBINĖS PRIEŠGAISRINĖS PRIEŽIŪROS<text:s/></text:span></text:p>
      <text:p text:style-name="P802"><text:span text:style-name="T803">INSPEKCIJŲ VEIKLOS KOORDINAVIM</text:span><text:span text:style-name="T804">AS IR KONTROLĖ</text:span></text:p>
      <text:p text:style-name="P805"/>
      <text:p text:style-name="P806"><text:span text:style-name="T807">55</text:span><text:span text:style-name="T808">. VVPPI veiklą koordinuoja ir kontroliuoja vyriausiasis valstybinės priešgaisrinės priežiūros inspektorius.</text:span></text:p>
      <text:p text:style-name="P809"><text:span text:style-name="T810">56</text:span><text:span text:style-name="T811">. Apskričių centrų PGT VPPI veiklą koordinuoja ir tikrina VVPPI. Sprendimą dėl apskričių centrų PGT VPPI veiklos<text:s/></text:span><text:span text:style-name="T812">tikrinimo priima vyriausiasis valstybinės priešgaisrinės priežiūros inspektorius, atsižvelgęs į statistinius duomenis apie gaisrus atitinkamoje apskrityje bei tikrintinos VPPI veiklos rezultatus.</text:span></text:p>
      <text:p text:style-name="P813"><text:span text:style-name="T814">57</text:span><text:span text:style-name="T815">. Kitų PGT VPPI veiklą koordinuoja ir tikrina VVPPI be</text:span><text:span text:style-name="T816">i apskričių centrų PGT VPPI pagal metinį pagrindinių priemonių planą. Sprendimą dėl neplaninio kitų PGT VPPI veiklos tikrinimo, atsižvelgę į statistinius duomenis apie gaisrus atitinkamos savivaldybės teritorijoje ir (arba) gaisro atžvilgiu pavojingame obj</text:span><text:span text:style-name="T817">ekte bei tikrintinos VPPI veiklos rezultatus, gali priimti vyriausiasis valstybinės priešgaisrinės priežiūros inspektorius arba apskričių centrų PGT viršininkai.</text:span></text:p>
      <text:p text:style-name="P818"><text:span text:style-name="T819">58</text:span><text:span text:style-name="T820">. VVPPI ar VPPI veiklos tikrinimo metu įvertinamas šių inspekcijų veiklos teisėtumas ir<text:s/></text:span><text:span text:style-name="T821">pagrįstumas, darbo organizavimas, valstybinės priešgaisrinės priežiūros pareigūnų žinios, darbo krūvis, valstybinės priešgaisrinės priežiūros darbo dokumentų įforminimas bei kiti veiklos rezultatus veikiantys veiksniai.</text:span></text:p>
      <text:p text:style-name="P822"><text:span text:style-name="T823">59</text:span><text:span text:style-name="T824">. VPPI kas pusmetį teikia info</text:span><text:span text:style-name="T825">rmaciją apie pradėtus projektuoti ar statyti bei pripažintus tinkamais naudoti I, II grupės objektus VVPPI.</text:span></text:p>
      <text:p text:style-name="P826"/>
      <text:p text:style-name="P827"><text:span text:style-name="T828">XIII</text:span><text:span text:style-name="T829">.<text:s/></text:span><text:span text:style-name="T830">VALSTYBINĖS PRIEŠGAISRINĖS PRIEŽIŪROS DARBO DOKUMENTŲ REGISTRAVIMAS IR SAUGOJIMAS</text:span></text:p>
      <text:p text:style-name="P831"/>
      <text:p text:style-name="P832"><text:span text:style-name="T833">60</text:span><text:span text:style-name="T834">. Valstybinės priešgaisrinės priežiūros darbo<text:s/></text:span><text:span text:style-name="T835">dokumentai registruojami ir saugomi teisės aktų nustatyta tvarka.</text:span></text:p>
      <text:p text:style-name="P836"><text:span text:style-name="T837">______________</text:span></text:p>
      <text:p text:style-name="P838">Priedo pakeitimai:</text:p>
      <text:p text:style-name="P839"><text:span text:style-name="T840">Nr.<text:s/></text:span><text:a xlink:href="https://www.e-tar.lt/portal/legalAct.html?documentId=TAR.294B4A025EB2" office:target-frame-name="_top" xlink:show="replace"><text:span text:style-name="T841">39</text:span></text:a><text:span text:style-name="T842">, 2004-02-26, Žin., 2004, Nr. 35-1167 (2004-03-06), i. k.<text:s/></text:span><text:span text:style-name="T843">104231GISAK00000039</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Priešgaisrinės apsaugos ir gelbėjimo departamentas prie Lietuvos Respublikos vidaus reikalų ministerijos, Įsakymas</text:span></text:p>
      <text:soft-page-break/>
      <text:p text:style-name="P853"><text:span text:style-name="T854">Nr.<text:s/></text:span><text:a xlink:href="https://www.e-tar.lt/portal/legalAct.html?documentId=TAR.294B4A025EB2" office:target-frame-name="_top" xlink:show="replace"><text:span text:style-name="T855">39</text:span></text:a><text:span text:style-name="T856">, 2004-02-26,<text:s/></text:span><text:span text:style-name="T857">Žin., 2004, Nr. 35-1167 (2004-03-06), i. k. 104231GISAK00000039</text:span></text:p>
      <text:p text:style-name="P858"><text:span text:style-name="T859">Dėl Priešgaisrinės apsaugos ir gelbėjimo departamento prie Vidaus reikalų ministerijos direktoriaus 2003 m. birželio 20 d. įsakymo Nr. 106 "Dėl Valstybinės priešgaisrinės priežiūros darbo orga</text:span><text:span text:style-name="T860">nizavimo instrukcijos ir Valstybinės priešgaisrinės priežiūros darbo dokumentų formų patvirtinimo" pakeitimo</text:span></text:p>
      <text:p text:style-name="P861"/>
      <text:p text:style-name="P862"><text:span text:style-name="T863">2.</text:span></text:p>
      <text:p text:style-name="P864"><text:span text:style-name="T865">Priešgaisrinės apsaugos ir gelbėjimo departamentas prie Lietuvos Respublikos vidaus reikalų ministerijos, Įsakymas</text:span></text:p>
      <text:p text:style-name="P866"><text:span text:style-name="T867">Nr.<text:s/></text:span><text:a xlink:href="https://www.e-tar.lt/portal/legalAct.html?documentId=TAR.54E7BBD6F44F" office:target-frame-name="_top" xlink:show="replace"><text:span text:style-name="T868">129</text:span></text:a><text:span text:style-name="T869">, 2005-04-28, Žin., 2005, Nr. 57-1985 (2005-05-05), i. k. 105231GISAK00000129</text:span></text:p>
      <text:p text:style-name="P870"><text:span text:style-name="T871">Dėl Priešgaisrinės apsaugos ir gelbėjimo departamento prie Vidaus reikalų ministerijos direktoriaus 2003 m. birželio<text:s/></text:span><text:span text:style-name="T872">20 d. įsakymo Nr. 106 "Dėl Valstybinės priešgaisrinės priežiūros darbo organizavimo instrukcijos ir valstybinės priešgaisrinės priežiūros darbo dokumentų form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9:30:00Z</meta:creation-date>
    <dc:date>2017-02-10T09:30:00Z</dc:date>
    <meta:template xlink:href="Normal.dotm" xlink:type="simple"/>
    <meta:editing-cycles>2</meta:editing-cycles>
    <meta:editing-duration>PT0S</meta:editing-duration>
    <meta:document-statistic meta:page-count="11" meta:paragraph-count="271" meta:word-count="4401" meta:character-count="35026" meta:row-count="813" meta:non-whitespace-character-count="30896"/>
  </office:meta>
</office:document-meta>
</file>