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26"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27" style:parent-style-name="Normal" style:family="paragraph">
      <style:paragraph-properties fo:text-align="center" style:line-height-at-least="0.0159in" fo:margin-right="-0.0006in"/>
      <style:text-properties style:font-size-complex="12pt" style:language-asian="lt" style:country-asian="LT"/>
    </style:style>
    <style:style style:name="P28" style:parent-style-name="Normal" style:family="paragraph">
      <style:paragraph-properties fo:text-align="center" style:line-height-at-least="0.0159in" fo:margin-right="-0.0006in"/>
      <style:text-properties style:font-size-complex="12pt" style:language-asian="lt" style:country-asian="LT"/>
    </style:style>
    <style:style style:name="P29"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30" style:parent-style-name="Normal" style:family="paragraph">
      <style:paragraph-properties fo:text-align="justify" style:line-height-at-least="0.0159in" fo:margin-right="-0.0006in"/>
      <style:text-properties style:font-size-complex="12pt" style:language-asian="lt" style:country-asian="LT"/>
    </style:style>
    <style:style style:name="P31" style:parent-style-name="Normal" style:family="paragraph">
      <style:paragraph-properties fo:text-align="justify" style:line-height-at-least="0.0159in" fo:margin-right="-0.0006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weight-complex="bold" fo:color="#000000" style:font-size-complex="12pt"/>
    </style:style>
    <style:style style:name="P71" style:parent-style-name="Normal" style:family="paragraph">
      <style:paragraph-properties fo:margin-left="3.5437in">
        <style:tab-stops/>
      </style:paragraph-properties>
      <style:text-properties style:font-weight-complex="bold" fo:color="#000000" style:font-size-complex="12pt"/>
    </style:style>
    <style:style style:name="P72" style:parent-style-name="Normal" style:family="paragraph">
      <style:paragraph-properties fo:margin-left="3.5437in">
        <style:tab-stops/>
      </style:paragraph-properties>
      <style:text-properties style:font-weight-complex="bold" fo:color="#000000" style:font-size-complex="12pt"/>
    </style:style>
    <style:style style:name="P73" style:parent-style-name="Normal" style:family="paragraph">
      <style:paragraph-properties fo:margin-left="3.5437in">
        <style:tab-stops/>
      </style:paragraph-properties>
      <style:text-properties style:font-weight-complex="bold" fo:color="#000000" style:font-size-complex="12pt"/>
    </style:style>
    <style:style style:name="P74" style:parent-style-name="Normal" style:family="paragraph">
      <style:paragraph-properties fo:margin-left="3.5437in">
        <style:tab-stops>
          <style:tab-stop style:type="left" style:position="-2.4604in"/>
        </style:tab-stops>
      </style:paragraph-properties>
      <style:text-properties style:font-weight-complex="bold" fo:color="#000000" style:font-size-complex="12pt"/>
    </style:style>
    <style:style style:name="P75" style:parent-style-name="Normal" style:family="paragraph">
      <style:paragraph-properties fo:margin-left="3.5437in">
        <style:tab-stops>
          <style:tab-stop style:type="left" style:position="-2.4604in"/>
        </style:tab-stops>
      </style:paragraph-properties>
      <style:text-properties style:font-weight-complex="bold" fo:color="#000000" style:font-size-complex="12pt"/>
    </style:style>
    <style:style style:name="P76" style:parent-style-name="Normal" style:family="paragraph">
      <style:paragraph-properties fo:text-align="center"/>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5in"/>
      <style:text-properties fo:color="#000000" style:font-size-complex="12pt"/>
    </style:style>
    <style:style style:name="P80" style:parent-style-name="Normal" style:family="paragraph">
      <style:paragraph-properties fo:text-align="center">
        <style:tab-stops>
          <style:tab-stop style:type="left" style:position="0.886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5in"/>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1.034in" fo:text-indent="-0.5416in">
        <style:tab-stops>
          <style:tab-stop style:type="left" style:position="-0.570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1.034in" fo:text-indent="-0.5416in">
        <style:tab-stops>
          <style:tab-stop style:type="left" style:position="-0.570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1.034in" fo:text-indent="-0.5416in">
        <style:tab-stops>
          <style:tab-stop style:type="left" style:position="-0.570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fo:color="#000000"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tyle-complex="italic"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text-indent="0.5in"/>
      <style:text-properties fo:color="#000000" style:font-size-complex="12pt"/>
    </style:style>
    <style:style style:name="P23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text-align="justify" fo:text-indent="0.5in"/>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SimSun" fo:color="#000000" style:font-size-complex="12pt"/>
    </style:style>
    <style:style style:name="T348" style:parent-style-name="DefaultParagraphFont" style:family="text">
      <style:text-properties style:font-name-asian="SimSun" fo:color="#000000" style:font-size-complex="12pt"/>
    </style:style>
    <style:style style:name="T349" style:parent-style-name="DefaultParagraphFont" style:family="text">
      <style:text-properties style:font-name-asian="SimSun" fo:color="#000000"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left="0.492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06in" fo:text-indent="0.4923in">
        <style:tab-stops>
          <style:tab-stop style:type="left" style:position="3.5576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weight-complex="bold"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weight-complex="bold"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fo:text-align="center">
        <style:tab-stops>
          <style:tab-stop style:type="left" style:position="0.5909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justify" fo:text-indent="0.5in"/>
      <style:text-properties fo:font-weight="bold" style:font-weight-asian="bold"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fo:color="#000000" style:font-size-complex="12pt"/>
    </style:style>
    <style:style style:name="T503" style:parent-style-name="DefaultParagraphFont" style:family="text">
      <style:text-properties style:font-style-complex="italic"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tyle-complex="italic"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tyle-complex="italic"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tyle-complex="italic" fo:color="#000000" style:font-size-complex="12pt"/>
    </style:style>
    <style:style style:name="T578" style:parent-style-name="DefaultParagraphFont" style:family="text">
      <style:text-properties fo:font-style="italic" style:font-style-asian="italic" style:font-style-complex="italic"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center">
        <style:tab-stops>
          <style:tab-stop style:type="left" style:position="0.5909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justify" fo:text-indent="0.5in"/>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2" style:family="paragraph">
      <style:paragraph-properties fo:break-before="page" fo:margin-left="4.5284in" style:page-number="1">
        <style:tab-stops/>
      </style:paragraph-properties>
      <style:text-properties fo:color="#000000" style:font-size-complex="12pt"/>
    </style:style>
    <style:style style:name="P672" style:parent-style-name="Normal" style:family="paragraph">
      <style:paragraph-properties fo:margin-left="4.5284in">
        <style:tab-stops/>
      </style:paragraph-properties>
      <style:text-properties fo:color="#000000" style:font-size-complex="12pt"/>
    </style:style>
    <style:style style:name="P673" style:parent-style-name="Normal" style:family="paragraph">
      <style:paragraph-properties fo:text-align="end"/>
      <style:text-properties fo:color="#000000" style:font-size-complex="12pt"/>
    </style:style>
    <style:style style:name="P674" style:parent-style-name="Normal" style:family="paragraph">
      <style:paragraph-properties fo:text-align="end"/>
      <style:text-properties fo:color="#000000"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text-align="center"/>
      <style:text-properties fo:font-weight="bold" style:font-weight-asian="bold" style:font-weight-complex="bold" fo:color="#000000" style:font-size-complex="12pt"/>
    </style:style>
    <style:style style:name="P678" style:parent-style-name="Normal" style:family="paragraph">
      <style:paragraph-properties fo:text-align="center"/>
      <style:text-properties fo:font-weight="bold" style:font-weight-asian="bold" style:font-weight-complex="bold" fo:color="#000000" style:font-size-complex="12pt"/>
    </style:style>
    <style:style style:name="P679" style:parent-style-name="Normal" style:family="paragraph">
      <style:paragraph-properties fo:text-align="center"/>
      <style:text-properties fo:font-weight="bold" style:font-weight-asian="bold" style:font-weight-complex="bold" fo:color="#000000" style:font-size-complex="12pt"/>
    </style:style>
    <style:style style:name="P680" style:parent-style-name="Normal" style:family="paragraph">
      <style:paragraph-properties fo:text-align="center"/>
      <style:text-properties fo:font-weight="bold" style:font-weight-asian="bold" style:font-weight-complex="bold" fo:color="#000000" style:font-size-complex="12pt"/>
    </style:style>
    <style:style style:name="P681" style:parent-style-name="Normal" style:family="paragraph">
      <style:paragraph-properties fo:text-align="center"/>
      <style:text-properties fo:color="#000000" style:font-size-complex="12pt"/>
    </style:style>
    <style:style style:name="P682" style:parent-style-name="Normal" style:family="paragraph">
      <style:paragraph-properties fo:text-align="center"/>
      <style:text-properties fo:color="#000000" style:font-size-complex="12pt"/>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P687" style:parent-style-name="Normal" style:family="paragraph">
      <style:paragraph-properties fo:text-align="center"/>
      <style:text-properties fo:color="#000000" style:font-size-complex="12pt"/>
    </style:style>
    <style:style style:name="P688" style:parent-style-name="Normal" style:family="paragraph">
      <style:paragraph-properties fo:text-indent="0.3937in"/>
    </style:style>
    <style:style style:name="T689" style:parent-style-name="DefaultParagraphFont" style:family="text">
      <style:text-properties style:font-size-complex="12pt"/>
    </style:style>
    <style:style style:name="P690" style:parent-style-name="Normal" style:family="paragraph">
      <style:paragraph-properties fo:text-indent="0.9in"/>
      <style:text-properties style:font-size-complex="12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text-transform="uppercase"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ext-properties fo:color="#000000" fo:font-size="11pt" style:font-size-asian="11pt" style:font-size-complex="11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368in"/>
      <style:text-properties fo:color="#000000" style:font-size-complex="12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margin-left="0.9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margin-left="0.1972in" fo:text-indent="0.9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10">Suvestinė redakcija nuo 2023-01-31 iki 2025-02-28</text:span></text:p>
      <text:p text:style-name="P11"/>
      <text:p text:style-name="P12"><text:span text:style-name="T13">Įsakymas paskelbtas: Žin. 2004, Nr.<text:s/></text:span><text:a xlink:href="https://www.e-tar.lt/portal/legalAct.html?documentId=TAR.E80C14CA5A6C" office:target-frame-name="_top" xlink:show="replace"><text:span text:style-name="T14">118-4413</text:span></text:a><text:span text:style-name="T15">, i. k. 1042270ISAK001R-184</text:span></text:p>
      <text:p text:style-name="P16"/>
      <text:p text:style-name="P17">Nauja redakcija nuo 2016-01-01:</text:p>
      <text:p text:style-name="Normal"><text:span text:style-name="T18">Nr.<text:s/></text:span><text:a xlink:href="https://www.e-tar.lt/portal/legalAct.html?documentId=9e0abdc0a97511e5be7fbe3f919a1ebe" office:target-frame-name="_top" xlink:show="replace"><text:span text:style-name="T19">1R-349</text:span></text:a><text:span text:style-name="T20">, 2015-12-23, paskelbta TAR 2015-12-23, i. k. 2015-20378</text:span></text:p>
      <text:p text:style-name="P21"/>
      <text:p text:style-name="P22">LIETUVOS RESPUBLIKOS TEISINGUMO MINISTRAS</text:p>
      <text:p text:style-name="P23"/>
      <text:p text:style-name="P24">ĮSAKYMAS</text:p>
      <text:p text:style-name="P25">DĖL NOTARŲ GARBĖS TEISMO NUOSTATŲ PATVIRTINIMO<text:s/></text:p>
      <text:p text:style-name="P26"/>
      <text:p text:style-name="P27">2004 m. liepos 22 d. Nr. 1R-184</text:p>
      <text:p text:style-name="P28">Vilnius</text:p>
      <text:p text:style-name="P29"/>
      <text:p text:style-name="P30"/>
      <text:p text:style-name="P31"><text:span text:style-name="T32">Vadovaudamasis Lietuvos Respublikos notariato įstatymo 10</text:span><text:span text:style-name="T33">1<text:s/></text:span><text:span text:style-name="T34">straipsnio 3 dalimi,</text:span></text:p>
      <text:p text:style-name="P35"><text:span text:style-name="T36">1</text:span><text:span text:style-name="T37">.<text:s/></text:span><text:span text:style-name="T38">tvirtinu</text:span><text:span text:style-name="T39"><text:s/>Notarų garbės teismo nuostatus (pridedama).</text:span></text:p>
      <text:p text:style-name="P40">Pastraipos pakeitimai:</text:p>
      <text:p text:style-name="P41"><text:span text:style-name="T42">Nr.<text:s/></text:span><text:a xlink:href="https://www.e-tar.lt/portal/legalAct.html?documentId=9fd392f095ac11ed8df094f359a60216" office:target-frame-name="_top" xlink:show="replace"><text:span text:style-name="T43">1R-18</text:span></text:a><text:span text:style-name="T44">, 2023-01-16, paskelbta TAR 2023-01-16, i. k. 2023-00749</text:span></text:p>
      <text:p text:style-name="Normal"/>
      <text:p text:style-name="P45"><text:span text:style-name="T46">2</text:span><text:span text:style-name="T47">.<text:s/></text:span><text:span text:style-name="T48">Nustata</text:span><text:span text:style-name="T49">u, kad nurodyti nuostatai<text:s/></text:span><text:span text:style-name="T50">mutatis mutandis</text:span><text:span text:style-name="T51"><text:s/>taikomi kandidatams į notarus (asesoriam</text:span><text:span text:style-name="T52">s).</text:span><text:s/></text:p>
      <text:p text:style-name="P53">Papildyta punktu:</text:p>
      <text:p text:style-name="P54"><text:span text:style-name="T55">Nr.<text:s/></text:span><text:a xlink:href="https://www.e-tar.lt/portal/legalAct.html?documentId=9fd392f095ac11ed8df094f359a60216" office:target-frame-name="_top" xlink:show="replace"><text:span text:style-name="T56">1R-18</text:span></text:a><text:span text:style-name="T57">, 2023-01-16, paskelbta TAR 2023-01-16, i. k. 2023-00749</text:span></text:p>
      <text:p text:style-name="Normal"/>
      <text:p text:style-name="P58"/>
      <text:p text:style-name="P59"/>
      <text:p text:style-name="P60"/>
      <text:p text:style-name="P61">Teisingumo ministras<text:tab/>Vytautas Markevičius</text:p>
      <text:p text:style-name="Normal"/>
      <text:soft-page-break/>
      <text:p text:style-name="P62">PATVIRTINTA</text:p>
      <text:p text:style-name="P71">Lietuvos Respublikos teisingumo ministro</text:p>
      <text:p text:style-name="P72">2004 m. liepos 22 d. įsakymu Nr. 1R-184</text:p>
      <text:p text:style-name="P73">(Lietuvos Respublikos teisingumo ministro</text:p>
      <text:p text:style-name="P74">2020 m. rugpjūčio 10<text:s/>d. įsakymo Nr. 1R-255</text:p>
      <text:p text:style-name="P75">redakcija)</text:p>
      <text:p text:style-name="P76"/>
      <text:p text:style-name="P77"><text:span text:style-name="T78">NOTARŲ GARBĖS TEISM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otarų garbės teismo nuostatais (toliau – Nuostatai) reglamentuojama Notarų garbės teismo darbo organizavimo, notarų drausmės bylų iškėlimo ir nag</text:span><text:span text:style-name="T89">rinėjimo tvarka.</text:span></text:p>
      <text:p text:style-name="P90"><text:span text:style-name="T91">2</text:span><text:span text:style-name="T92">. Notarų drausmės bylos keliamos ir nagrinėjamos vadovaujantis Lietuvos Respublikos notariato įstatymu, Nuostatais ir kitais teisės aktais.</text:span></text:p>
      <text:p text:style-name="P93"><text:span text:style-name="T94">3</text:span><text:span text:style-name="T95">.<text:s/></text:span><text:span text:style-name="T96">Notarų<text:s/></text:span><text:span text:style-name="T97">garbės teismas, nagrinėdamas<text:s/></text:span><text:span text:style-name="T98">notarų<text:s/></text:span><text:span text:style-name="T99">drausmės bylas, vadovaujasi nepriklausomumo,</text:span><text:span text:style-name="T100"><text:s/>nešališkumo, objektyvaus ir visapusiško drausmės bylos aplinkybių ištyrimo, operatyvumo principais.</text:span></text:p>
      <text:p text:style-name="P101"><text:span text:style-name="T102">4</text:span><text:span text:style-name="T103">.<text:s/></text:span><text:span text:style-name="T104">Notarų<text:s/></text:span><text:span text:style-name="T105">garbės teismo narys nei iki drausmės bylos nagrinėjimo, nei ją nagrinėjant negali reikšti savo pažiūrų ar išankstinės nuomonės dėl notaro,<text:s/></text:span><text:span text:style-name="T106">kurio drausmės byla bus ar yra nagrinėjama, arba dėl šios bylos baigties.</text:span></text:p>
      <text:p text:style-name="P107"/>
      <text:p text:style-name="P108"><text:span text:style-name="T109">II</text:span><text:span text:style-name="T110"><text:s/>SKYRIUS</text:span></text:p>
      <text:p text:style-name="P111"><text:span text:style-name="T112">NOTARŲ GARBĖS TEISMO SUDĖTIS</text:span></text:p>
      <text:p text:style-name="P113"/>
      <text:p text:style-name="P114"><text:span text:style-name="T115">5</text:span><text:span text:style-name="T116">.<text:s/></text:span><text:span text:style-name="T117">Notarų<text:s/></text:span><text:span text:style-name="T118">garbės teismo nariai renkami Notariato įstatymo nustatyta tvarka.<text:s/></text:span></text:p>
      <text:p text:style-name="P119"><text:span text:style-name="T120">6</text:span><text:span text:style-name="T121">.<text:s/></text:span><text:span text:style-name="T122">Išrinktas Notarų garbės teismo narys ‒<text:s/></text:span><text:span text:style-name="T123">visuomenės atstovas iki pirmo Notarų garbės teismo posėdžio turi pasirašyti konfidencialumo pasižadėjimą</text:span><text:span text:style-name="T124"><text:s/>(priedas)</text:span><text:span text:style-name="T125">.</text:span></text:p>
      <text:p text:style-name="P126"><text:span text:style-name="T127">7</text:span><text:span text:style-name="T128">.<text:s/></text:span><text:span text:style-name="T129">Notarų garbės teismo nariai pirmajame posėdyje iš savo narių notarų išsirenka Notarų garbės teismo pirmininką ir jo pavaduotoją</text:span><text:span text:style-name="T130">.</text:span></text:p>
      <text:p text:style-name="P131"><text:span text:style-name="T132">8</text:span><text:span text:style-name="T133">. Notarų garbės teismo pirmininkas organizuoja teismo darbą, vadovauja teismo posėdžiams ir atlieka kitus organizacinius darbus. Tais atvejais, kai Notarų garbės teismo pirmininkas dėl ligos ar kitų priežasčių negali eiti šių pareigų, teismo darbui vadova</text:span><text:span text:style-name="T134">uja Notarų garbės teismo pirmininko pavaduotojas. Jeigu dėl ligos ar kitų priežasčių pirmininko pareigų negali eiti ir Notarų garbės teismo pirmininko pavaduotojas, pirmininko funkcijas atlieka iš Notarų garbės teismo narių notarų išrinktas šio teismo nary</text:span><text:span text:style-name="T135">s.</text:span></text:p>
      <text:p text:style-name="P136"><text:span text:style-name="T137">9</text:span><text:span text:style-name="T138">.<text:s/></text:span><text:span text:style-name="T139">Notarų<text:s/></text:span><text:span text:style-name="T140">garbės teismo nario įgaliojimai pasibaigia:</text:span></text:p>
      <text:p text:style-name="P141"><text:span text:style-name="T142">9.1</text:span><text:span text:style-name="T143">. suėjus<text:s/></text:span><text:span text:style-name="T144">Notarų<text:s/></text:span><text:span text:style-name="T145">garbės teismo nario įgaliojimų terminui;</text:span></text:p>
      <text:p text:style-name="P146"><text:span text:style-name="T147">9.2</text:span><text:span text:style-name="T148">. paskyrus notarui drausminę nuobaudą;</text:span></text:p>
      <text:p text:style-name="P149"><text:span text:style-name="T150">9.3</text:span><text:span text:style-name="T151">. pasibaigus notaro įgaliojimams;</text:span></text:p>
      <text:p text:style-name="P152"><text:span text:style-name="T153">9.4</text:span><text:span text:style-name="T154">.<text:s/></text:span><text:span text:style-name="T155">atšaukus ar<text:s/></text:span><text:span text:style-name="T156">atsistatydinus iš Notarų<text:s/></text:span><text:span text:style-name="T157">garbės teismo nario pareigų.</text:span></text:p>
      <text:p text:style-name="P158"><text:span text:style-name="T159">10</text:span><text:span text:style-name="T160">.<text:s/></text:span><text:span text:style-name="T161">Notarų garbės teismo veiklą užtikrina Notarų rūmai, kurie paskiria Notarų garbės teismo sekretorių, aptarnaujantį šį teismą. Notarų garbės teismo sekretorius nėra šio teismo narys</text:span><text:span text:style-name="T162">.</text:span></text:p>
      <text:p text:style-name="P163"><text:span text:style-name="T164">11</text:span><text:span text:style-name="T165">.<text:s/></text:span><text:span text:style-name="T166">Notarų garbės teismo sekretorius<text:s/></text:span><text:span text:style-name="T167">tvarko notarų drausmės bylų medžiagą ir korespondenciją, protokoluoja teismo posėdžius ir vykdo kitus su Notarų garbės teismo veikla susijusius šio teismo pirmininko pavedimus.</text:span><text:span text:style-name="T168"><text:s/>Notarų<text:s/></text:span><text:span text:style-name="T169">drausmės</text:span><text:span text:style-name="T170"><text:s/></text:span><text:span text:style-name="T171">bylos saugomos Notarų rūmuose.</text:span></text:p>
      <text:p text:style-name="P172"/>
      <text:p text:style-name="P173"><text:span text:style-name="T174">III</text:span><text:span text:style-name="T175"><text:s/>SKYRIUS</text:span></text:p>
      <text:p text:style-name="P176"><text:span text:style-name="T177">NOTARŲ GARBĖS TEISMO DARBO ORGANIZAVIMAS</text:span></text:p>
      <text:p text:style-name="P178"/>
      <text:p text:style-name="P179"><text:span text:style-name="T180">12</text:span><text:span text:style-name="T181">. Notarų drausmės bylos nagrinėjamos Notarų garbės teismo posėdyje.</text:span></text:p>
      <text:p text:style-name="P182"><text:span text:style-name="T183">13</text:span><text:span text:style-name="T184">. Notarų<text:s/></text:span><text:span text:style-name="T185">garbės teismo posėdžiai paprastai vyksta Notarų rūmų patalpose.</text:span><text:span text:style-name="T186"><text:s/>Notarų garbės teismo sprendimu</text:span><text:span text:style-name="T187"><text:s/>posėdžiai<text:s/></text:span><text:span text:style-name="T188">gali vykti nuotoliniu būdu, naudojant vaizdo konferencijų ryšį.<text:s/></text:span><text:span text:style-name="T189">Parengiamasis posėdis gali vykti naudojant</text:span><text:span text:style-name="T190"><text:s/>elektronines ryšio priemones.</text:span></text:p>
      <text:p text:style-name="P191"><text:span text:style-name="T192">14</text:span><text:span text:style-name="T193">. Notarų garbės teismo posėdžio datą, laiką ir vietą nustato ir jam pirmininkauja šio teismo pirmininkas.</text:span></text:p>
      <text:p text:style-name="P194"><text:span text:style-name="T195">15</text:span><text:span text:style-name="T196">.<text:s/></text:span><text:span text:style-name="T197">Notarų garbės teismas gali nagrinėti notarų drausmės bylas, kai posėdyje dalyvauja ne mažiau kaip trys Notarų garbės teismo nariai – notarai ir bent vienas narys – visuomenės atstovas.</text:span></text:p>
      <text:p text:style-name="P198"><text:span text:style-name="T199">16</text:span><text:span text:style-name="T200">.<text:s/></text:span><text:span text:style-name="T201">Jei Notarų garbės teismo narys yra notaro, kuriam iškelta dra</text:span><text:span text:style-name="T202">usmės byla, sutuoktinis, artimasis giminaitis ar asmuo, susijęs svainystės ryšiais, ar yra kitokių<text:s/></text:span><text:span text:style-name="T203">aplinkybių</text:span><text:span text:style-name="T204">, galinčių sukelti abejonių dėl<text:s/></text:span><text:span text:style-name="T205">Notarų garbės teismo nario<text:s/></text:span><text:span text:style-name="T206">nešališkumo, jis privalo nusišalinti nuo drausmės bylos nagrinėjimo. Nenusišalinęs nuo d</text:span><text:span text:style-name="T207">rausmės bylos nagrinėjimo Notarų garbės teismo narys gali būti nušalintas Notarų garbės teismo narių sprendimu. Šio punkto nuostatos taikomos ir Notarų garbės teismo sekretoriui. Nusišalinus Notarų garbės teismo sekretoriui ar jį nušalinus, posėdžio protok</text:span><text:span text:style-name="T208">olą posėdžio pirmininko pavedimu rašo vienas iš Notarų garbės teismo narių.</text:span></text:p>
      <text:p text:style-name="P209"><text:span text:style-name="T210">17</text:span><text:span text:style-name="T211">. Notarų garbės teismo sprendimai priimami paprasta posėdyje dalyvaujančių Notarų garbės teismo narių balsų dauguma. Tais atvejais, kai balsai pasiskirsto po lygiai, priimtu<text:s/></text:span><text:span text:style-name="T212">laikomas sprendimas, už kurį balsavo Notarų garbės teismo pirmininkas.</text:span></text:p>
      <text:p text:style-name="P213"><text:span text:style-name="T214">18</text:span><text:span text:style-name="T215">.<text:s/></text:span><text:span text:style-name="T216">Notarų garbės teismo posėdžiai protokoluojami, taip pat posėdžio eiga fiksuojama Notarų garbės teismo daromu garso įrašu, kuris<text:s/></text:span><text:span text:style-name="T217">pridedamas prie posėdžio protokolo ir yra sudedam</text:span><text:span text:style-name="T218">oji posėdžio protokolo dalis</text:span><text:span text:style-name="T219">. Notarų garbės teismui nutarus, posėdžio eiga papildomai gali būti fiksuojama daromu garso ir vaizdo įrašu, kuris laikomas sudedamąja drausmės bylos dalimi.</text:span><text:span text:style-name="T220"> </text:span></text:p>
      <text:p text:style-name="P221"><text:span text:style-name="T222">19</text:span><text:span text:style-name="T223">. Notarų garbės teismo posėdžio protokolą pasirašo posėdžio pir</text:span><text:span text:style-name="T224">mininkas ir sekretorius. Notarų garbės teismo sprendimus ir nutarimus pasirašo visi posėdyje dalyvavę Notarų garbės teismo nariai. Notarų garbės teismo siunčiamus pranešimus pasirašo Notarų garbės teismo pirmininkas.</text:span></text:p>
      <text:p text:style-name="P225"/>
      <text:p text:style-name="P226"><text:span text:style-name="T227">IV</text:span><text:span text:style-name="T228"><text:s/>SKYRIUS</text:span></text:p>
      <text:p text:style-name="P229"><text:span text:style-name="T230">DRAUSMĖS BYLOS IŠKĖLI</text:span><text:span text:style-name="T231">MAS notarui</text:span></text:p>
      <text:p text:style-name="P232"/>
      <text:p text:style-name="P233"><text:span text:style-name="T234">20</text:span><text:span text:style-name="T235">. Drausmės bylos iškėlimas notarui gali būti inicijuojamas atsižvelgiant į atlikto notaro veiklos patikrinimo rezultatus, įsiteisėjus teismo sprendimui (nutarčiai) ar gavus rašytinį prašymą, skundą ar kitokį kreipimąsi arba iš viešai pas</text:span><text:span text:style-name="T236">kelbtos informacijos nustačius faktų ar aplinkybių, iš kurių galima spręsti, kad notaras padarė teisės aktų, nurodytų Notariato įstatymo 10</text:span><text:span text:style-name="T237">1</text:span><text:span text:style-name="T238"><text:s/>straipsnio 1 dalyje, pažeidimus,</text:span><text:s/><text:span text:style-name="T239">nesuderinamus su notaro etikos principais.</text:span></text:p>
      <text:p text:style-name="P240"><text:span text:style-name="T241">Drausmės bylos iškėlimas notarui neinic</text:span><text:span text:style-name="T242">ijuojamas, jeigu padarytas smulkus, formalus šiame punkte nurodytas pažeidimas, kuriuo nepadaryta esminė žala, ir notaras nutraukė pažeidimą.</text:span></text:p>
      <text:p text:style-name="P243">Punkto pakeitimai:</text:p>
      <text:p text:style-name="P244"><text:span text:style-name="T245">Nr.<text:s/></text:span><text:a xlink:href="https://www.e-tar.lt/portal/legalAct.html?documentId=9fd392f095ac11ed8df094f359a60216" office:target-frame-name="_top" xlink:show="replace"><text:span text:style-name="T246">1R-18</text:span></text:a><text:span text:style-name="T247">, 2023-01-16, paskelbta TAR 2023-01-16, i. k. 2023-00749</text:span></text:p>
      <text:p text:style-name="Normal"/>
      <text:p text:style-name="P248"><text:span text:style-name="T249">21</text:span><text:span text:style-name="T250">.<text:s/></text:span><text:span text:style-name="T251">T</text:span><text:span text:style-name="T252">eisingumo ministras, iškeldamas notarui drausmės bylą, priima įsakymą, Notarų rūmų prezidiumas – nutarimą.</text:span></text:p>
      <text:p text:style-name="P253"><text:span text:style-name="T254">22</text:span><text:span text:style-name="T255">.<text:s/></text:span><text:span text:style-name="T256">Notarui drausmės byla gali būti iškeliama ne vėliau kaip per tris mėnesius nuo pažeidimo paaiškėjimo dienos. Į šį terminą neįskaičiuojamas laikas, kurį notaras dėl ligos, atostogų ar kitų priežasčių negalėjo eiti notaro pareigų, taip pat notaro veiklos pat</text:span><text:span text:style-name="T257">ikrinimo laikas.<text:s/></text:span></text:p>
      <text:p text:style-name="P258"><text:span text:style-name="T259">23</text:span><text:span text:style-name="T260">.<text:s/></text:span><text:span text:style-name="T261">Pažeidimo paaiškėjimo diena laikoma diena, kai teisę iškelti notarui drausmės bylą turinčiam subjektui tapo žinoma apie notaro padarytą pažeidimą</text:span><text:span text:style-name="T262">.</text:span></text:p>
      <text:p text:style-name="P263"><text:span text:style-name="T264">24</text:span><text:span text:style-name="T265">.<text:s/></text:span><text:span text:style-name="T266">Drausmės byla notarui negali būti keliama, jeigu nuo pažeidimo padarymo die</text:span><text:span text:style-name="T267">nos praėjo daugiau kaip vieni metai</text:span><text:span text:style-name="T268">.</text:span></text:p>
      <text:p text:style-name="P269"><text:span text:style-name="T270">25</text:span><text:span text:style-name="T271">. Subjektas, turintis teisę iškelti drausmės bylą, elektroniniu paštu informuoja notarą apie aplinkybes, dėl kurių jam gali būti iškelta drausmės byla, ir pasiūlo per nustatytą terminą elektroniniu paštu pateikti<text:s/></text:span><text:span text:style-name="T272">paaiškinimą dėl savo veiksmų ar neveikimo, dėl kurių gali būti keliama drausmės byla, ir tai patvirtinančius dokumentus</text:span><text:span text:style-name="T273">. Jeigu notaras per nustatytą terminą nepateikia paaiškinimo ir (ar) dokumentų, sprendimas iškelti drausmės bylą priimamas remiantis turi</text:span><text:span text:style-name="T274">ma medžiaga ir tai pažymima įsakyme arba nutarime.</text:span></text:p>
      <text:p text:style-name="P275"><text:span text:style-name="T276">26</text:span><text:span text:style-name="T277">.<text:s/></text:span><text:span text:style-name="T278">T</text:span><text:span text:style-name="T279">eisingumo ministro įsakyme ar Notarų rūmų prezidiumo nutarime dėl drausmės bylos iškėlimo nurodomi:</text:span></text:p>
      <text:p text:style-name="P280"><text:span text:style-name="T281">26.1</text:span><text:span text:style-name="T282">. subjektas, iškėlęs drausmės bylą;</text:span></text:p>
      <text:p text:style-name="P283"><text:span text:style-name="T284">26.2</text:span><text:span text:style-name="T285">. drausmės bylos iškėlimo data;</text:span></text:p>
      <text:p text:style-name="P286"><text:span text:style-name="T287">26.3</text:span><text:span text:style-name="T288">.<text:s/></text:span><text:span text:style-name="T289">notaro, kuriam iškelta drausmės byla, vardas, pavardė, notaro biuro, kuriame jis dirba, pavadinimas;</text:span></text:p>
      <text:p text:style-name="P290"><text:span text:style-name="T291">26.4</text:span><text:span text:style-name="T292">. pažeidimo padarymo ir (ar) paaiškėjimo data;</text:span></text:p>
      <text:p text:style-name="P293"><text:span text:style-name="T294">26.5</text:span><text:span text:style-name="T295">. pagrindas drausmės bylai iškelti (nustatytos pažeidimo aplinkybės ir jas patvirtinantys do</text:span><text:span text:style-name="T296">kumentai ar kiti įrodymai);</text:span></text:p>
      <text:p text:style-name="P297"><text:span text:style-name="T298">26.6</text:span><text:span text:style-name="T299">. teisės aktas (-ai), kurio (-ių) reikalavimus (nuostatas) notaras yra pažeidęs savo veiksmais ar neveikimu;</text:span></text:p>
      <text:p text:style-name="P300"><text:span text:style-name="T301">26.7</text:span><text:span text:style-name="T302">. pranešimo notarui duomenys ir jo pateiktas paaiškinimas bei pridėti dokumentai.</text:span></text:p>
      <text:p text:style-name="P303"><text:span text:style-name="T304">27</text:span><text:span text:style-name="T305">. Prie<text:s/></text:span><text:span text:style-name="T306">teisingumo ministro įsakymo ar Notarų rūmų prezidiumo nutarimo iškelti drausmės bylą pridedami visi sprendžiant bylos iškėlimo klausimą surinkti dokumentai, jų nuorašai ar kopijos ir notaro paaiškinimas.</text:span></text:p>
      <text:p text:style-name="P307"><text:span text:style-name="T308">28</text:span><text:span text:style-name="T309">. Teisingumo ministro įsakymas ar Notarų rūmų<text:s/></text:span><text:span text:style-name="T310">prezidiumo nutarimas dėl drausmės bylos iškėlimo notarui ir su drausmės bylos iškėlimu susiję dokumentai ar jų kopijos per penkias darbo dienas perduodami Notarų garbės teismui. Jei drausmės byla iškelta Notarų rūmų prezidiumo nutarimu, jo kopija siunčiama</text:span><text:span text:style-name="T311"><text:s/>Lietuvos Respublikos teisingumo ministerijai.</text:span></text:p>
      <text:p text:style-name="P312"/>
      <text:p text:style-name="P313"><text:span text:style-name="T314">V</text:span><text:span text:style-name="T315"><text:s/>SKYRIUS</text:span></text:p>
      <text:p text:style-name="P316"><text:span text:style-name="T317">PASIRENGIMAS<text:s/></text:span><text:span text:style-name="T318">NAGRINĖTI DRAUSMĖS BYLĄ</text:span></text:p>
      <text:p text:style-name="P319"/>
      <text:p text:style-name="P320"><text:span text:style-name="T321">29</text:span><text:span text:style-name="T322">. Notarų garbės teismo pirmininkas, gavęs notarui iškeltą drausmės bylą, elektroniniu paštu praneša teismo nariams parengiamojo posėdžio datą, laiką</text:span><text:span text:style-name="T323"><text:s/>ir vietą. Parengiamasis Notarų garbės teismo posėdis turi įvykti ne vėliau kaip per penkias darbo dienas nuo drausmės bylos gavimo dienos.<text:s/></text:span></text:p>
      <text:p text:style-name="P324"><text:span text:style-name="T325">30</text:span><text:span text:style-name="T326">.<text:s/></text:span><text:span text:style-name="T327">Parengiamajame</text:span><text:span text:style-name="T328"><text:s/>posėdyje</text:span><text:span text:style-name="T329"><text:s/>Notarų</text:span><text:span text:style-name="T330"><text:s/>garbės teismo nariai susipažįsta su teisingumo ministro įsakymu ar Notarų rū</text:span><text:span text:style-name="T331">mų prezidiumo nutarimu dėl drausmės bylos iškėlimo notarui ir visa pateikta medžiaga, taip pat priima nutarimą dėl<text:s/></text:span><text:span text:style-name="T332">Notarų<text:s/></text:span><text:span text:style-name="T333">garbės teismo posėdžio, kuriame bus nagrinėjama drausmės byla, datos, laiko ir vietos ir dėl papildomų įrodymų, dokumentų, duomenų sur</text:span><text:span text:style-name="T334">inkimo ar kitų asmenų kvietimo dalyvauti posėdyje, jei tai yra reikalinga siekiant teisingai ir objektyviai išnagrinėti drausmės bylą.</text:span></text:p>
      <text:p text:style-name="P335"><text:span text:style-name="T336">31</text:span><text:span text:style-name="T337">. Notarų garbės teismo sekretorius ne vėliau kaip likus penkioms darbo dienoms iki nustatytos Notarų garbės teismo<text:s/></text:span><text:span text:style-name="T338">posėdžio, kuriame bus nagrinėjama drausmės byla, dienos elektroniniu paštu praneša posėdžio datą, laiką ir<text:s/></text:span><text:span text:style-name="T339">vietą drausmės bylą iškėlusiam subjektui, Notarų rūmams ir notarui, kurio drausmės byla bus nagrinėjama.</text:span><text:span text:style-name="T340"><text:s/>Kitiems drausmės bylos dalyviams, jų atstova</text:span><text:span text:style-name="T341">ms pranešimas, kuriame nurodyti posėdžio data, laikas ir<text:s/></text:span><text:span text:style-name="T342">vieta,<text:s/></text:span><text:span text:style-name="T343">įteikiamas pasirašytinai arba išsiunčiamas šių asmenų nurodytu elektroninio pašto adresu arba registruotąja pašto siunta jų prašyme nurodytu adresu.<text:s/></text:span></text:p>
      <text:p text:style-name="P344"><text:span text:style-name="T345">32</text:span><text:span text:style-name="T346">.<text:s/></text:span><text:span text:style-name="T347">Notarų garbės teismo pranešimai, k</text:span><text:span text:style-name="T348">iti drausmės bylos dokumentai ne vėliau kaip per tris darbo dienas nuo jų gavimo dienos elektroniniu paštu išsiunčiami notarui ir jo atstovui. Kitiems drausmės bylos dalyviams, jų atstovams Notarų garbės teismo pranešimai, kiti dokumentai ne vėliau kaip pe</text:span><text:span text:style-name="T349">r tris darbo dienas nuo jų gavimo dienos įteikiami pasirašytinai arba išsiunčiami šių asmenų nurodytu elektroninio pašto adresu arba registruotąja pašto siunta jų prašyme nurodytu adresu.<text:s/></text:span></text:p>
      <text:p text:style-name="P350"/>
      <text:p text:style-name="P351"><text:span text:style-name="T352">VI</text:span><text:span text:style-name="T353"><text:s/>SKYRIUS</text:span></text:p>
      <text:p text:style-name="P354"><text:span text:style-name="T355">DRAUSMĖS BYLOS NAGRINĖJIMAS</text:span></text:p>
      <text:p text:style-name="P356"/>
      <text:p text:style-name="P357"><text:span text:style-name="T358">33</text:span><text:span text:style-name="T359">.<text:s/></text:span><text:span text:style-name="T360">Notarų garbės teismo posėdyje, kuriame nagrinėjama drausmės byla, dalyvauja patrauktasis drausminėn atsakomybėn notaras ir drausmės bylą iškėlusio subjekto įgaliotas atstovas.<text:s/></text:span><text:span text:style-name="T361">Nagrinėjant drausmės bylą</text:span><text:span text:style-name="T362"><text:s/>taip pat gali dalyvauti notaro, kurio drausmės byla na</text:span><text:span text:style-name="T363">grinėjama, atstovas, asmuo, kuris kreipėsi dėl drausmės bylos iškėlimo, ir šio asmens atstovas.<text:s/></text:span></text:p>
      <text:p text:style-name="P364"><text:span text:style-name="T365">34</text:span><text:span text:style-name="T366">. Notarų garbės teismui nutarus, į Notarų garbės teismo posėdį gali būti kviečiama ir kitų asmenų, kurie gali pateikti paaiškinimus ar duomenis, reikalin</text:span><text:span text:style-name="T367">gus nagrinėjant drausmės bylą.<text:s/></text:span></text:p>
      <text:p text:style-name="P368"><text:span text:style-name="T369">35</text:span><text:span text:style-name="T370">.<text:s/></text:span><text:span text:style-name="T371">Jeigu Notarų<text:s/></text:span><text:span text:style-name="T372">garbės teismo posėdyje notaras negali dalyvauti dėl svarbių priežasčių, pateikia tai patvirtinančius dokumentus ir prašo drausmės bylos nagrinėjimą atidėti</text:span><text:span text:style-name="T373">, posėdis atidedamas. Jeigu notaro neatvykimo į<text:s/></text:span><text:span text:style-name="T374">posėdį priežastis Notarų garbės teismas pripažįsta nesvarbiomis arba notaras nepateikia neatvykimo priežastis patvirtinančių dokumentų, drausmės byla gali būti nagrinėjama jam nedalyvaujant, išskyrus atvejus, kai Notarų garbės teismas nusprendžia, kad nota</text:span><text:span text:style-name="T375">ro dalyvavimas nagrinėjant drausmės bylą yra būtinas.<text:s/></text:span></text:p>
      <text:p text:style-name="P376"><text:span text:style-name="T377">36</text:span><text:span text:style-name="T378">. Kitų asmenų neatvykimas į posėdį nėra kliūtis nagrinėti drausmės bylą, išskyrus atvejus, kai<text:s/></text:span><text:span text:style-name="T379">Notarų<text:s/></text:span><text:span text:style-name="T380">garbės teismas nusprendžia, kad kitų asmenų dalyvavimas yra būtinas siekiant išsamiai ir visa</text:span><text:span text:style-name="T381">pusiškai išnagrinėti faktines aplinkybes ir priimti pagrįstą sprendimą.</text:span></text:p>
      <text:p text:style-name="P382"><text:span text:style-name="T383">37</text:span><text:span text:style-name="T384">. Nuostatų 33 punkte nurodyti asmenys</text:span><text:span text:style-name="T385"><text:s/>turi teisę susipažinti su medžiaga, kuri svarstoma sprendžiant dėl drausmės bylos iškėlimo notarui, ir su drausmės bylos medžiaga, teikti pr</text:span><text:span text:style-name="T386">ašymus ir įrodymus, pareikšti nušalinimus Notarų garbės teismo nariams, pasisakyti posėdyje, kuriame nagrinėjama drausmės byla, gauti sprendimų iškelti ar atsisakyti iškelti notarui drausmės bylą, Notarų garbės teismo sprendimų nuorašus, apskųsti Notarų ga</text:span><text:span text:style-name="T387">rbės teismo sprendimus</text:span><text:span text:style-name="T388">.</text:span></text:p>
      <text:p text:style-name="P389"><text:span text:style-name="T390">38</text:span><text:span text:style-name="T391">. Nuostatų 33 punkte nurodytų asmenų<text:s/></text:span><text:span text:style-name="T392">Notarų<text:s/></text:span><text:span text:style-name="T393">garbės teismo nariui ar šio teismo sekretoriui pareikštas nušalinimas nagrinėjamas<text:s/></text:span><text:span text:style-name="T394">Notarų<text:s/></text:span><text:span text:style-name="T395">garbės teismo posėdyje. Nušalinimo klausimas išsprendžiamas<text:s/></text:span><text:span text:style-name="T396">Notarų<text:s/></text:span><text:span text:style-name="T397">garbės teismo narių,<text:s/></text:span><text:span text:style-name="T398">kuriems nušalinimas nėra pareikštas, balsų dauguma. Jeigu balsų už ir prieš nušalinimą yra po lygiai, Notarų garbės teismo narys laikomas nušalintu.</text:span></text:p>
      <text:p text:style-name="P399"><text:span text:style-name="T400">39</text:span><text:span text:style-name="T401">. Notarų garbės teismo posėdis pradedamas šio teismo pirmininko pranešimu apie nagrinėjamą drausmės b</text:span><text:span text:style-name="T402">ylą. Posėdyje dalyvaujantiems asmenims pristatomi<text:s/></text:span><text:span text:style-name="T403">Notarų<text:s/></text:span><text:span text:style-name="T404">garbės teismo nariai ir sekretorius, išaiškinama teisė pareikšti nušalinimus, kitos Nuostatuose nustatytos proceso dalyvių teisės, pasiūloma pateikti papildomus dokumentus ar kitus įrodymus, susijusi</text:span><text:span text:style-name="T405">us su nagrinėjama drausmės byla.</text:span></text:p>
      <text:p text:style-name="P406"><text:span text:style-name="T407">40</text:span><text:span text:style-name="T408">. Notarų garbės teismo pirmininkas informuoja apie sprendimą iškelti notarui drausmės bylą ir surinktus įrodymus, patvirtinančius ar paneigiančius notaro padarytus teisės aktų, Notarų etikos kodekso reikalavimų pažeid</text:span><text:span text:style-name="T409">imus. Drausmės bylą notarui iškėlusio subjekto atstovas posėdyje išsako savo reikalavimus ir įvardija juos pagrindžiančius argumentus.</text:span><text:span text:style-name="T410"><text:s/>Tada pasisako notaras, kuriam iškelta drausmės byla, jo įgaliotas atstovas</text:span><text:span text:style-name="T411"><text:s/>ir<text:s/></text:span><text:span text:style-name="T412">kiti asmenys arba jų įgalioti atstovai.</text:span></text:p>
      <text:p text:style-name="P413"><text:span text:style-name="T414">41</text:span><text:span text:style-name="T415">. Notarų garbės teismo posėdžio protokole nurodomi:</text:span></text:p>
      <text:p text:style-name="P416"><text:span text:style-name="T417">41.1</text:span><text:span text:style-name="T418">. posėdžio data, laikas ir vieta;</text:span></text:p>
      <text:p text:style-name="P419"><text:span text:style-name="T420">41.2</text:span><text:span text:style-name="T421">. posėdyje dalyvaujantys<text:s/></text:span><text:span text:style-name="T422">Notarų</text:span><text:span text:style-name="T423"><text:s/></text:span><text:span text:style-name="T424">garbės teismo nariai;</text:span></text:p>
      <text:p text:style-name="P425"><text:span text:style-name="T426">41.3</text:span><text:span text:style-name="T427">. kiti posėdyje dalyvaujantys asmenys;</text:span></text:p>
      <text:p text:style-name="P428"><text:span text:style-name="T429">41.4</text:span><text:span text:style-name="T430">.<text:s/></text:span><text:span text:style-name="T431">informacija, kad posėdžio dalyviams išaiš</text:span><text:span text:style-name="T432">kinta posėdžio tvarka ir jų teisės</text:span><text:span text:style-name="T433">;</text:span></text:p>
      <text:p text:style-name="P434"><text:span text:style-name="T435">41.5</text:span><text:span text:style-name="T436">. pareikšti nušalinimai ir jų išsprendimas;</text:span></text:p>
      <text:p text:style-name="P437"><text:span text:style-name="T438">41.6</text:span><text:span text:style-name="T439">. pažeidimo, dėl kurio buvo iškelta drausmės byla, trumpas turinys;</text:span></text:p>
      <text:p text:style-name="P440"><text:span text:style-name="T441">41.7</text:span><text:span text:style-name="T442">. sprendimo, kuriuo išsprendžiama drausmės byla,<text:s/></text:span><text:span text:style-name="T443">paskelbimo data, laikas ir būdas.</text:span></text:p>
      <text:p text:style-name="P444"><text:span text:style-name="T445">42</text:span><text:span text:style-name="T446">.<text:s/></text:span><text:span text:style-name="T447">Drausmės byla Notarų garbės teisme turi būti išnagrinėta per 30 dienų nuo bylos iškėlimo<text:s/></text:span><text:span text:style-name="T448">dienos.</text:span><text:span text:style-name="T449"><text:s/>Jeigu atsirado aplinkybių, dėl kurių drausmės byla negali būti išnagrinėta per nurodytą terminą, motyvuotu Notarų garbės teismo sprendimu šis terminas</text:span><text:span text:style-name="T450"><text:s/>gali būti pratęstas, bet ne ilgiau<text:s/></text:span><text:span text:style-name="T451">kaip iki 30 dienų, skaičiuojant nuo nurodytų aplinkybių išnykimo dienos.</text:span></text:p>
      <text:p text:style-name="P452"><text:span text:style-name="T453">43</text:span><text:span text:style-name="T454">. Drausmės bylos nagrinėjimas<text:s/></text:span><text:span text:style-name="T455">Notarų<text:s/></text:span><text:span text:style-name="T456">garbės teismo motyvuotu sprendimu gali būti<text:s/></text:span><text:span text:style-name="T457">pratęstas,</text:span><text:span text:style-name="T458"><text:s/>jei notaras negali dalyvauti<text:s/></text:span><text:span text:style-name="T459">Notarų<text:s/></text:span><text:span text:style-name="T460">garbės teismo</text:span><text:span text:style-name="T461"><text:s/>posėdyje dėl priežasčių, kurias<text:s/></text:span><text:span text:style-name="T462">Notarų<text:s/></text:span><text:span text:style-name="T463">garbės teismas pripažįsta svarbiomis, ir nusprendžia, kad drausmės byla negalės būti tinkamai išnagrinėta nedalyvaujant notarui ar paaiškėjus kitoms svarbioms aplinkybėms, dėl kurių būtina<text:s/></text:span><text:span text:style-name="T464">pratęsti</text:span><text:span text:style-name="T465"><text:s/>drausmės bylos nag</text:span><text:span text:style-name="T466">rinėjimą.</text:span></text:p>
      <text:p text:style-name="P467"/>
      <text:p text:style-name="P468"><text:span text:style-name="T469">VII</text:span><text:span text:style-name="T470"><text:s/>SKYRIUS</text:span></text:p>
      <text:p text:style-name="P471"><text:span text:style-name="T472">NOTARŲ GARBĖS TEISMO SPRENDIMO PRIĖMIMAS</text:span></text:p>
      <text:p text:style-name="P473"/>
      <text:p text:style-name="P474"><text:span text:style-name="T475">44</text:span><text:span text:style-name="T476">.<text:s/></text:span><text:span text:style-name="T477">Notarų<text:s/></text:span><text:span text:style-name="T478">garbės teismas</text:span><text:span text:style-name="T479">, išnagrinėjęs notaro drausmės bylą,</text:span><text:span text:style-name="T480"><text:s/>uždarame pasitarime priima</text:span><text:span text:style-name="T481"><text:s/>vieną iš<text:s/></text:span><text:span text:style-name="T482">Notariato įstatyme</text:span><text:span text:style-name="T483"><text:s/>nurodytų sprendimų</text:span><text:span text:style-name="T484">. Pasitarime dalyvauja tik<text:s/></text:span><text:span text:style-name="T485">Notarų<text:s/></text:span><text:span text:style-name="T486">garbės<text:s/></text:span><text:span text:style-name="T487">teismo nariai.</text:span></text:p>
      <text:p text:style-name="P488"><text:span text:style-name="T489">45</text:span><text:span text:style-name="T490">.<text:s/></text:span><text:span text:style-name="T491">Priimdamas sprendimą, Notarų garbės teismas<text:s/></text:span><text:span text:style-name="T492">atsižvelgia į padaryto<text:s/></text:span><text:span text:style-name="T493">pažeidimo pobūdį, jo padarymo aplinkybes</text:span><text:span text:style-name="T494">, pažeidimo padarinius ir kitas reikšmingas aplinkybes, taip pat į</text:span><text:span text:style-name="T495"><text:s/>galiojančias notarui paskirtas drausmines nuobaudas.</text:span><text:span text:style-name="T496"><text:s/></text:span></text:p>
      <text:p text:style-name="P497"><text:span text:style-name="T498">46</text:span><text:span text:style-name="T499">. Notarų garbės teismas, paskyręs notarui drausminę nuobaudą ir nusprendęs papildomai skirti įpareigojimą atsiprašyti, sprendime nustato įpareigojimo įvykdymo tvarką, terminus ir būdą. Įpareigotasis notaras privalo per<text:s/></text:span><text:span text:style-name="T500">30<text:s/></text:span><text:span text:style-name="T501">dienų</text:span><text:span text:style-name="T502"><text:s/>nuo įpareigojimo įvykdymo r</text:span><text:span text:style-name="T503">aštu dienos apie tai</text:span><text:span text:style-name="T504"><text:s/>informuoti Notarų garbės teismą<text:s/></text:span><text:span text:style-name="T505">ir pateikti tai pagrindžiančius įrodymus</text:span><text:span text:style-name="T506">.</text:span></text:p>
      <text:p text:style-name="P507"><text:span text:style-name="T508">47</text:span><text:span text:style-name="T509">. Notarų garbės teismo<text:s/></text:span><text:span text:style-name="T510">sprendimo, kuriuo išsprendžiama drausmės byla,<text:s/></text:span><text:span text:style-name="T511">paskelbimo datą, laiką ir būdą<text:s/></text:span><text:span text:style-name="T512">Notarų garbės teismas<text:s/></text:span><text:span text:style-name="T513">nurodo per Notarų garbės teismo<text:s/></text:span><text:span text:style-name="T514">posėdį</text:span><text:span text:style-name="T515">, kuriame nagrinėjama drausmės byla</text:span><text:span text:style-name="T516">.<text:s/></text:span></text:p>
      <text:p text:style-name="P517"><text:span text:style-name="T518">48</text:span><text:span text:style-name="T519">.<text:s/></text:span><text:span text:style-name="T520">Notarų garbės<text:s/></text:span><text:span text:style-name="T521">teismo sprendimas, kuriuo išsprendžiama drausmės byla, turi būti priimtas ir paskelbtas ne vėliau kaip per<text:s/></text:span><text:span text:style-name="T522">septynias darbo dienas<text:s/></text:span><text:span text:style-name="T523">nuo<text:s/></text:span><text:span text:style-name="T524">Notarų garbės<text:s/></text:span><text:span text:style-name="T525">teismo posėdžio, kuriame drausmės byla baigta nagrinėti, dienos.<text:s/></text:span><text:span text:style-name="T526">Notarų garbės teismo sprendimas, kuriuo išsprendžiama drausmės byla, gali būti paskelbtas naudojant vaizdo konferencijų ryšį.</text:span><text:span text:style-name="T527"><text:s/>Skelbiant sprendimą visų<text:s/></text:span><text:span text:style-name="T528">Notarų garbės<text:s/></text:span><text:span text:style-name="T529">teismo narių dalyvavimas n</text:span><text:span text:style-name="T530">ebūtinas. Skelbiant sprendimą žodžiu paskelbiama įžanginė ir rezoliucinė sprendimo dalys bei trumpai išdėstoma motyvų esmė.<text:s/></text:span><text:span text:style-name="T531">Notarų garbės<text:s/></text:span><text:span text:style-name="T532">teismo nario atskiroji nuomonė, jei ji buvo pateikta, skelbiant<text:s/></text:span><text:span text:style-name="T533">Notarų garbės<text:s/></text:span><text:span text:style-name="T534">teismo sprendimą neskaitoma,</text:span><text:span text:style-name="T535"><text:s/>tik praneša</text:span><text:span text:style-name="T536">ma, kad tokia nuomonė yra.</text:span></text:p>
      <text:p text:style-name="P537"><text:span text:style-name="T538">49</text:span><text:span text:style-name="T539">. Notarų garbės teismo sprendimą sudaro įžanginė, aprašomoji, motyvuojamoji ir rezoliucinė dalys. Įžanginėje dalyje nurodomi: Notarų garbės teismo pavadinimas, bylos nagrinėjimo vieta ir laikas, Notarų garbės teismo posėdyj</text:span><text:span text:style-name="T540">e dalyvavę</text:span><text:span text:style-name="T541"><text:s/>Notarų</text:span><text:span text:style-name="T542"><text:s/>garbės teismo nariai, sekretorius, notaro, kuriam iškelta drausmės byla išnagrinėta, vardas, pavardė, notaro biuro, kuriame jis dirba, pavadinimas, drausmės bylą iškėlusio subjekto pavadinimas, kiti posėdyje dalyvavę asmenys, drausmės byl</text:span><text:span text:style-name="T543">os iškėlimo data. Aprašomojoje dalyje nurodomos posėdyje ištirtos ir nustatytos pažeidimo aplinkybės, patvirtinančios (paneigiančios) neteisėtą notaro veikimą ar neveikimą, taip pat dalyvaujančių posėdyje asmenų paaiškinimai. Motyvuojamojoje dalyje išdėsto</text:span><text:span text:style-name="T544">mi<text:s/></text:span><text:span text:style-name="T545">Notarų<text:s/></text:span><text:span text:style-name="T546">garbės teismo įrodymai ir argumentai, kuriais Notarų garbės teismas grindžia padarytas išvadas. Rezoliucinėje dalyje nurodomi Notarų garbės teismo sprendimas ir jo apskundimo tvarka.</text:span></text:p>
      <text:p text:style-name="P547"><text:span text:style-name="T548">50</text:span><text:span text:style-name="T549">. Notarų garbės teismo narys savo atskirąją nuomonę turi<text:s/></text:span><text:span text:style-name="T550">teisę išdėstyti raštu. Notarų garbės teismo nario atskiroji nuomonė pridedama prie bylos.</text:span></text:p>
      <text:p text:style-name="P551"><text:span text:style-name="T552">51</text:span><text:span text:style-name="T553">. Notarų garbės teismo sprendimas paskelbiamas salėje, kurioje vyksta posėdis,</text:span><text:span text:style-name="T554"><text:s/>arba naudojant vaizdo konferencijų ryšį</text:span><text:span text:style-name="T555">.</text:span></text:p>
      <text:p text:style-name="P556"><text:span text:style-name="T557">52</text:span><text:span text:style-name="T558">. Notarų garbės teismo sprendimo i</text:span><text:span text:style-name="T559">r Notarų garbės teismo nario atskirosios nuomonės (jei ji buvo pateikta) nuorašai ne vėliau kaip kitą darbo dieną nuo sprendimo</text:span><text:span text:style-name="T560"><text:s/>paskelbimo dienos<text:s/></text:span><text:span text:style-name="T561">išsiunčiami paštu arba elektroniniu paštu notarui, kuriam iškelta drausmės byla buvo nagrinėjama, Teisingumo m</text:span><text:span text:style-name="T562">inisterijai, N</text:span><text:span text:style-name="T563">otarų<text:s/></text:span><text:span text:style-name="T564">rūmams</text:span><text:span text:style-name="T565"><text:s/>ir kitiems asmenims, turintiems teisę apskųsti garbės teismo sprendimą</text:span><text:span text:style-name="T566">.</text:span></text:p>
      <text:p text:style-name="P567"><text:span text:style-name="T568">53</text:span><text:span text:style-name="T569">. Subjektas, apskundęs Notarų garbės teismo sprendimą, ne vėliau kaip per<text:s/></text:span><text:span text:style-name="T570">3<text:s/></text:span><text:span text:style-name="T571">darbo dienas nuo sprendimo apskundimo dienos apie<text:s/></text:span><text:span text:style-name="T572">tai raštu informuoja</text:span><text:span text:style-name="T573"><text:s/>Nota</text:span><text:span text:style-name="T574">rų garbės teismą. Notarų garbės teismas<text:s/></text:span><text:span text:style-name="T575">ne vėliau kaip kitą darbo dieną</text:span><text:span text:style-name="T576"><text:s/></text:span><text:span text:style-name="T577">nuo informacijos apie sprendimo apskundimą gavimo dienos</text:span><text:span text:style-name="T578"><text:s/></text:span><text:span text:style-name="T579">informuoja</text:span><text:span text:style-name="T580"><text:s/>Teisingumo ministeriją apie Notarų garbės teismo sprendimo sustabdyti notaro profesinę veiklą ar<text:s/></text:span><text:span text:style-name="T581">teikti teisingumo<text:s/></text:span><text:span text:style-name="T582">ministrui siūlymą atleisti notarą iš pareigų apskundimą</text:span><text:span text:style-name="T583">.</text:span></text:p>
      <text:p text:style-name="P584"><text:span text:style-name="T585">54</text:span><text:span text:style-name="T586">. Pranešimai apie<text:s/></text:span><text:span text:style-name="T587">Notarų<text:s/></text:span><text:span text:style-name="T588">garbės teismo sprendimo<text:s/></text:span><text:span text:style-name="T589">sustabdyti notaro profesinę veiklą ar<text:s/></text:span><text:span text:style-name="T590">teikti teisingumo ministrui siūlymą atleisti notarą iš pareigų įsiteisėjimą, o šį sprendimą apskundus – ga</text:span><text:span text:style-name="T591">uto įsiteisėjusio teismo sprendimo nuorašai<text:s/></text:span><text:span text:style-name="T592">ne vėliau kaip kitą darbo dieną</text:span><text:span text:style-name="T593"><text:s/>išsiunčiami elektroniniu paštu notarui, kurio drausmės byla buvo nagrinėjama, Teisingumo ministerijai ir N</text:span><text:span text:style-name="T594">otarų<text:s/></text:span><text:span text:style-name="T595">rūmams</text:span><text:span text:style-name="T596">.<text:s/></text:span></text:p>
      <text:p text:style-name="P597"/>
      <text:p text:style-name="P598"><text:span text:style-name="T599">VIII</text:span><text:span text:style-name="T600"><text:s/>SKYRIUS</text:span></text:p>
      <text:p text:style-name="P601"><text:span text:style-name="T602">drausminės nuobaudos panaikinimas nepas</text:span><text:span text:style-name="T603">ibaigus jos galiojimo terminui</text:span></text:p>
      <text:p text:style-name="P604"/>
      <text:p text:style-name="P605"><text:span text:style-name="T606">55</text:span><text:span text:style-name="T607">.<text:s/></text:span><text:span text:style-name="T608">Notarų garbės teismas notaro prašymu gali panaikinti jam paskirtą drausminę nuobaudą nepasibaigus jos galiojimo terminui, bet ne anksčiau kaip praėjus 6 mėnesiams nuo nuobaudos paskyrimo dienos.<text:s/></text:span><text:span text:style-name="T609">Notaro prašymas turi<text:s/></text:span><text:span text:style-name="T610">būti išnagrinėtas ne vėliau kaip per<text:s/></text:span><text:span text:style-name="T611">30<text:s/></text:span><text:span text:style-name="T612">dienų nuo jo gavimo dienos. Prašymas nagrinėjamas<text:s/></text:span><text:span text:style-name="T613">Notarų<text:s/></text:span><text:span text:style-name="T614">garbės teismo posėdyje dalyvaujant notarui, kuris pateikė prašymą dėl nuobaudos panaikinimo.<text:s/></text:span><text:span text:style-name="T615">Notarų<text:s/></text:span><text:span text:style-name="T616">garbės teismo posėdyje<text:s/></text:span><text:span text:style-name="T617">taip pat gali dalyvauti notaro, kuri</text:span><text:span text:style-name="T618">o drausmės byla nagrinėjama, atstovas.<text:s/></text:span><text:span text:style-name="T619">Notarų garbės teismui nutarus, į posėdį gali būti kviečiama ir kitų asmenų.<text:s/></text:span><text:span text:style-name="T620">Notarų<text:s/></text:span><text:span text:style-name="T621">garbės teismo posėdžio data, laikas ir vieta pranešami Nuostatų 31 punkte nustatyta tvarka.<text:s/></text:span></text:p>
      <text:p text:style-name="P622"><text:span text:style-name="T623">56</text:span><text:span text:style-name="T624">.<text:s/></text:span><text:span text:style-name="T625">Sprendžiant dėl notarui paskirtos</text:span><text:span text:style-name="T626"><text:s/>nuobaudos panaikinimo atsižvelgiama į notaro padaryto pažeidimo pobūdį,<text:s/></text:span><text:span text:style-name="T627">jo padarymo aplinkybes</text:span><text:span text:style-name="T628"><text:s/>ir<text:s/></text:span><text:span text:style-name="T629">pažeidimo padarinius, kitas reikšmingas aplinkybes, taip pat</text:span><text:span text:style-name="T630"><text:s/>į tai, ar notaras daugiau neturi galiojančių drausminių nuobaudų ir ar per drausminės nuobaudos<text:s/></text:span><text:span text:style-name="T631">galiojimo terminą jam nebuvo paskirta nauja drausminė nuobauda</text:span><text:span text:style-name="T632">.</text:span></text:p>
      <text:p text:style-name="P633"><text:span text:style-name="T634">57</text:span><text:span text:style-name="T635">.<text:s/></text:span><text:span text:style-name="T636">Iki<text:s/></text:span><text:span text:style-name="T637">Notarų<text:s/></text:span><text:span text:style-name="T638">garbės teismo posėdžio, kuriame bus nagrinėjamas notaro prašymas dėl drausminės nuobaudos panaikinimo, dienos teismas privalo surinkti duomenis apie tai, ar notarui per<text:s/></text:span><text:span text:style-name="T639">6 mėnesius nuo nuobaudos paskyrimo buvo iškelta drausmės byla, inicijuota neeilinė atestacija</text:span><text:span text:style-name="T640">, taip pat gauti Teisingumo ministerijos ir Notarų rūmų prezidiumo argumentuotą nuomonę dėl drausminės nuobaudos notarui panaikinimo nepasibaigus galiojimo terminu</text:span><text:span text:style-name="T641">i.</text:span></text:p>
      <text:p text:style-name="P642"><text:span text:style-name="T643">58</text:span><text:span text:style-name="T644">.<text:s/></text:span><text:span text:style-name="T645">Išnagrinėjęs surinktą medžiagą, susijusią su notaro prašymu panaikinti drausminę nuobaudą nepasibaigus galiojimo terminui, taip pat išklausęs notarą, kitus posėdyje dalyvaujančius asmenis,<text:s/></text:span><text:span text:style-name="T646">Notarų<text:s/></text:span><text:span text:style-name="T647">garbės teismas sprendimą priima uždarame pasitari</text:span><text:span text:style-name="T648">me. Pasitarime dalyvauja tik<text:s/></text:span><text:span text:style-name="T649">Notarų<text:s/></text:span><text:span text:style-name="T650">garbės teismo nariai.<text:s/></text:span><text:span text:style-name="T651">Notarų<text:s/></text:span><text:span text:style-name="T652">garbės teismo sprendimo nuorašai įteikiami Nuostatų<text:s/></text:span><text:span text:style-name="T653">52</text:span><text:span text:style-name="T654"><text:s/> </text:span><text:span text:style-name="T655">punkte nustatyta tvarka.</text:span></text:p>
      <text:p text:style-name="P656"><text:span text:style-name="T657">______________</text:span></text:p>
      <text:p text:style-name="P658">Priedo pakeitimai:</text:p>
      <text:p text:style-name="P659"><text:span text:style-name="T660">Nr.<text:s/></text:span><text:a xlink:href="https://www.e-tar.lt/portal/legalAct.html?documentId=cda538c0db0811eaabd5b5599dd4eebe" office:target-frame-name="_top" xlink:show="replace"><text:span text:style-name="T661">1R-255</text:span></text:a><text:span text:style-name="T662">, 2020-08-10, paskelbta TAR 2020-08-10, i. k. 2020-17150</text:span></text:p>
      <text:p text:style-name="Normal"/>
      <text:p text:style-name="P663">Notarų garbės teismo nuostatų</text:p>
      <text:p text:style-name="P672">priedas</text:p>
      <text:p text:style-name="P673"/>
      <text:p text:style-name="P674"/>
      <text:p text:style-name="P675"><text:span text:style-name="T676">(Konfidencialumo pasižadėjimo forma)</text:span></text:p>
      <text:p text:style-name="P677"/>
      <text:p text:style-name="P678">PASIŽADĖJIMAS<text:s/></text:p>
      <text:p text:style-name="P679">UŽTIKRINTI NOTARŲ GARBĖS TEISMO<text:s/>INFORMACIJOS KONFIDENCIALUMĄ </text:p>
      <text:p text:style-name="P680"/>
      <text:p text:style-name="P681">____________________________</text:p>
      <text:p text:style-name="P682">(data)</text:p>
      <text:p text:style-name="P683"><text:span text:style-name="T684">_________________</text:span></text:p>
      <text:p text:style-name="P685"><text:span text:style-name="T686">(miestas)</text:span></text:p>
      <text:p text:style-name="P687"/>
      <text:p text:style-name="P688"><text:span text:style-name="T689">Aš, __________________________, būdamas (-a) Notarų garbės teismo narys (-ė),<text:s/></text:span></text:p>
      <text:p text:style-name="P690">(vardas ir pavardė)</text:p>
      <text:p text:style-name="P691"/>
      <text:p text:style-name="P692"><text:span text:style-name="T693">PASIŽADU:</text:span></text:p>
      <text:p text:style-name="P694"/>
      <text:p text:style-name="P695"><text:span text:style-name="T696">1</text:span><text:span text:style-name="T697">. laikyti paslaptyje informaciją, kurią suži</text:span><text:span text:style-name="T698">nojau nagrinėdamas (-a) notarų drausmės bylas;</text:span></text:p>
      <text:p text:style-name="P699"><text:span text:style-name="T700">2</text:span><text:span text:style-name="T701">. tik teisės aktų nustatytais tikslais ir tvarka naudoti konfidencialią informaciją, kuri man taps žinoma, esant Notarų garbės teismo nariu (-e);</text:span></text:p>
      <text:p text:style-name="P702"><text:span text:style-name="T703">3</text:span><text:span text:style-name="T704">. man patikėtus dokumentus ar duomenis saugoti tokiu<text:s/></text:span><text:span text:style-name="T705">būdu, kad tretieji asmenys neturėtų galimybės su jais susipažinti ar jais pasinaudoti, neatskleisti tretiesiems asmenims konfidencialios informacijos.</text:span></text:p>
      <text:p text:style-name="P706"/>
      <text:p text:style-name="P707"><text:span text:style-name="T708">Žinau</text:span><text:span text:style-name="T709">:</text:span></text:p>
      <text:p text:style-name="P710"/>
      <text:p text:style-name="P711"><text:span text:style-name="T712">1</text:span><text:span text:style-name="T713">. kad pažeidęs (-usi) šį pasižadėjimą būsiu atšauktas (-a) iš Notarų garbės teismo narių<text:s/></text:span><text:span text:style-name="T714">kaip netekęs (-usi) nepriekaištingos reputacijos;<text:s/></text:span></text:p>
      <text:p text:style-name="P715"><text:span text:style-name="T716">2</text:span><text:span text:style-name="T717">. kad šis pasižadėjimas galios visą buvimo Notarų garbės teismo nariu (-e) laiką, taip pat jam pasibaigus.<text:s/></text:span></text:p>
      <text:p text:style-name="P718"/>
      <text:p text:style-name="P719"/>
      <text:p text:style-name="P720"><text:span text:style-name="T721">______________________<text:s/></text:span><text:span text:style-name="T722"><text:tab/></text:span><text:span text:style-name="T723"><text:tab/>____________________<text:s/></text:span></text:p>
      <text:p text:style-name="P724"><text:span text:style-name="T725">(vardas ir pavardė)<text:s/></text:span><text:span text:style-name="T726"><text:tab/></text:span><text:span text:style-name="T727"><text:tab/></text:span><text:span text:style-name="T728"><text:tab/></text:span><text:span text:style-name="T729"><text:tab/>(parašas)</text:span></text:p>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teisingumo ministerija, Įsakymas</text:span></text:p>
      <text:p text:style-name="P739"><text:span text:style-name="T740">Nr.<text:s/></text:span><text:a xlink:href="https://www.e-tar.lt/portal/legalAct.html?documentId=9e0abdc0a97511e5be7fbe3f919a1ebe" office:target-frame-name="_top" xlink:show="replace"><text:span text:style-name="T741">1R-349</text:span></text:a><text:span text:style-name="T742">, 2015-12-23, paskelbta TAR 2015-12-23, i. k. 2015-20378</text:span></text:p>
      <text:p text:style-name="P743"><text:span text:style-name="T744">Dėl teisingumo minist</text:span><text:span text:style-name="T745">ro 2004 m. liepos 22 d. įsakymo Nr. 1R-184 „Dėl Notarų garbės teismo nuostatų patvirtinimo“ pakeitimo</text:span></text:p>
      <text:p text:style-name="P746"/>
      <text:p text:style-name="P747"><text:span text:style-name="T748">2.</text:span></text:p>
      <text:p text:style-name="P749"><text:span text:style-name="T750">Lietuvos Respublikos teisingumo ministerija, Įsakymas</text:span></text:p>
      <text:p text:style-name="P751"><text:span text:style-name="T752">Nr.<text:s/></text:span><text:a xlink:href="https://www.e-tar.lt/portal/legalAct.html?documentId=cda538c0db0811eaabd5b5599dd4eebe" office:target-frame-name="_top" xlink:show="replace"><text:span text:style-name="T753">1R-255</text:span></text:a><text:span text:style-name="T754">, 2020-08-10, paskelbta TAR 2020-08-10, i. k. 2020-17150</text:span></text:p>
      <text:p text:style-name="P755"><text:span text:style-name="T756">Dėl teisingumo ministro 2004 m. liepos 22 d. įsakymo Nr. 1R-184 „Dėl Notarų garbės teismo nuostatų patvirtinimo“ pakeitimo</text:span></text:p>
      <text:p text:style-name="P757"/>
      <text:p text:style-name="P758"><text:span text:style-name="T759">3.</text:span></text:p>
      <text:p text:style-name="P760"><text:span text:style-name="T761">Lietuvos Respublikos teisingumo ministerija, Įsakymas</text:span></text:p>
      <text:p text:style-name="P762"><text:span text:style-name="T763">Nr.<text:s/></text:span><text:a xlink:href="https://www.e-tar.lt/portal/legalAct.html?documentId=9fd392f095ac11ed8df094f359a60216" office:target-frame-name="_top" xlink:show="replace"><text:span text:style-name="T764">1R-18</text:span></text:a><text:span text:style-name="T765">, 2023-01-16, paskelbta TAR 2023-01-16, i. k. 2023-00749</text:span></text:p>
      <text:p text:style-name="P766"><text:span text:style-name="T767">Dėl teisingumo ministro 2004 m. liepos 22 d. įsakymo Nr. 1R-184 „Dėl Notarų garbės teismo nuostatų</text:span><text:span text:style-name="T768"><text:s/>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 style:parent-style-name="DefaultParagraphFont" style:family="text">
      <style:text-properties style:font-size-complex="12pt"/>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65"><draw:frame draw:style-name="F666" text:anchor-type="paragraph" svg:y="0.0006in" draw:z-index="0"><draw:text-box fo:min-height="0in" fo:min-width="0in"><text:p text:style-name="P664"><text:span text:style-name="T667"><text:page-number text:fixed="false">6</text:page-number></text:span></text:p></draw:text-box></draw:frame></text:p>
        <text:p text:style-name="P668"/>
      </style:header>
      <style:footer>
        <text:p text:style-name="P669"/>
      </style:footer>
    </style:master-page>
    <style:master-page style:next-style-name="MP2" style:name="MPF2" style:page-layout-name="PL2">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5T12:23:00Z</meta:creation-date>
    <dc:date>2025-01-15T12:23:00Z</dc:date>
    <meta:template xlink:href="Normal.dotm" xlink:type="simple"/>
    <meta:editing-cycles>2</meta:editing-cycles>
    <meta:editing-duration>PT0S</meta:editing-duration>
    <meta:document-statistic meta:page-count="3" meta:paragraph-count="166" meta:word-count="3179" meta:character-count="24317" meta:row-count="608" meta:non-whitespace-character-count="21304"/>
  </office:meta>
</office:document-meta>
</file>