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widows="0" fo:orphans="0"/>
    </style:style>
  </office:automatic-styles>
  <office:body>
    <office:text text:use-soft-page-breaks="true">
      <text:p text:style-name="P1"><text:span text:style-name="T9">Suvestinė redakcija nuo 1991-01-08 iki 1991-09-26</text:span></text:p>
      <text:p text:style-name="P10"/>
      <text:p text:style-name="P11"><text:span text:style-name="T12">Nutarimas paskelbtas: Žin. 1990, Nr.<text:s/></text:span><text:a xlink:href="https://www.e-tar.lt/portal/legalAct.html?documentId=TAR.E7DF857FB65C" office:target-frame-name="_top" xlink:show="replace"><text:span text:style-name="T13">33-817</text:span></text:a><text:span text:style-name="T14">, i. k. 0901100NUTA00000333</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ĮMONIŲ, ĮSTAIGŲ IR ORGANIZACIJŲ PRISKYRIMO SAVIVALDYBIŲ VIETINIAM ŪKIUI</text:p>
      <text:p text:style-name="P23"/>
      <text:p text:style-name="P24">1990 m. spalio 31 d. Nr. 33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pildant Li</text:span><text:span text:style-name="T33">etuvos Respublikos Vyriausybės 1990 m. rugsėjo 28 d. nutarimą Nr. 298 „Dėl įmonių, įstaigų ir organizacijų priskyrimo savivaldybių vietiniam ūkiui“, priskirti aukštesniosios pakopos savivaldybių vietiniam ūkiui šias įmones, įstaigas ir organizacijas, esanč</text:span><text:span text:style-name="T34">ias atitinkamų ministerijų ir departamentų reguliavimo sferoje:</text:span></text:p>
      <text:p text:style-name="P35">Kultūros ir švietimo ministerijos – bibliotekas (išskyrus Nacionalinę M. Mažvydo biblioteką, taip pat viešąsias bibliotekas Vilniuje, Kaune, Klaipėdoje, Šiauliuose, Panevėžyje);</text:p>
      <text:p text:style-name="P36">Prekybos ministerijos – taros bazes Vilniuje, Kaune, Klaipėdoje, Šiauliuose; turgavietes Vilniuje, Šiauliuose, Panevėžyje), Palangoje; skaičiavimo centrus Vilniuje, Kaune, Klaipėdoje (išskyrus Respublikinį informacinį skaičiavimo centrą Vilniuje); Remonto ir statybos komercinę įmonę „Posūkis“ Vilniuje; Statybos ir remonto valdybą Kaune, ūkiskaitinius darbų vykdytojo barus Klaipėdoje, Šiauliuose, Panevėžyje, Druskininkuose, Palangoje; reklamos biurus Vilniuje, Kaune; Pastatų eksploatacijos skyrių, Mechaninį barą, Transporto ekspedicinę dispečerinę įmonę Klaipėdoje; projektavimo technologijos biurus Vilniuje, Kaune; maisto bazes Vilniuje, Klaipėdoje, Šiauliuose; autogaražą Palangoje;</text:p>
      <text:p text:style-name="P37">Statybos ir urbanistikos ministerijos – Specializuotą komunalinių objektų statybos valdybą,<text:s/>Santechnikos darbų tresto 2-ąją statybos ir montavimo valdybą, Elektros montavimo darbų tresto 1-ąją elektros montavimo valdybą, asociacijos „Mechanizacija“ 2-ąją mechanizacijos valdybą, Vilniaus gelžbetoninių konstrukcijų 2-ąją ir 3-ąją gamyklas; Miestų<text:s/>statybos projektavimo instituto Vilniaus skyrius, Eksperimentinio projektavimo ir statybos susivienijimo „Monolitas“ Monolitinės statybos ūkiskaitinį barą ir Specializuotą apdailos darbų valdybą – Vilniaus miesto savivaldybės vietiniam ūkiui; Eksperimentinio projektavimo ir statybos susivienijimo „Monolitas“ Panevėžio 7-ąją monolitinės statybos valdybą; asociacijos „Panevėžio statyba“ specializuotas statybos valdybas ir komplektavimo valdybą, Šiaulių projektavimo ir statybos susivienijimo Panevėžio statybos<text:s/>valdybą – Panevėžio miesto savivaldybės vietiniam ūkiui;</text:p>
      <text:p text:style-name="P38">Susisiekimo ministerijos – 8-ąją autotransporto įmonę Vilniaus miesto savivaldybės vietiniam ūkiui; 6-ąją autotransporto įmonę - Kauno miesto savivaldybės vietiniam ūkiui;</text:p>
      <text:p text:style-name="P39">Žemės ūkio ministerijos –<text:s/>Vilniaus ir Kauno vaisių ir daržovių didmeninės ir mažmeninės prekybos susivienijimus „(išskyrus Vilniaus vaisių ir daržovių didmeninės ir mažmeninės prekybos susivienijimo statomą vaisių ir daržovių bazę Vilniuje, Afonino g. 20), Klaipėdos, Šiaulių ir Panevėžio vaisių ir daržovių prekybos susivienijimus;</text:p>
      <text:p text:style-name="P40">Lietuvos vartotojų kooperatyvų sąjungos – miestų vartotojų kooperatyvus su visomis jiems priklausančiomis prekybos, viešojo maitinimo, gamybos, paruošų ir kitomis įmonėmis bei susivienijimais.</text:p>
      <text:p text:style-name="P41">Pastraipos pakeitimai:</text:p>
      <text:p text:style-name="P42"><text:span text:style-name="T43">Nr.<text:s/></text:span><text:a xlink:href="https://www.e-tar.lt/portal/legalAct.html?documentId=TAR.5BA4ADB3835C" office:target-frame-name="_top" xlink:show="replace"><text:span text:style-name="T44">15</text:span></text:a><text:span text:style-name="T45">, 1991-01-08, Žin., 1991, Nr. 3-99 (1991-01-31), i. k. 0911100NUTA00000015</text:span></text:p>
      <text:p text:style-name="Normal"/>
      <text:p text:style-name="P46"/>
      <text:p text:style-name="P47"/>
      <text:p text:style-name="P48"/>
      <text:p text:style-name="P49">LIETUVOS RESPUBLIKOS MINISTRĖ PIRMININKĖ<text:tab/>K. PRUNSKIENĖ</text:p>
      <text:p text:style-name="P50"/>
      <text:p text:style-name="P51"/>
      <text:p text:style-name="P52"><text:span text:style-name="T53">Pakeitimai:</text:span></text:p>
      <text:p text:style-name="P54"/>
      <text:p text:style-name="P55"><text:span text:style-name="T56">1.</text:span></text:p>
      <text:p text:style-name="P57"><text:span text:style-name="T58">Lietuvos Respublikos Vyriausybė, Nutarimas</text:span></text:p>
      <text:p text:style-name="P59"><text:span text:style-name="T60">Nr.<text:s/></text:span><text:a xlink:href="https://www.e-tar.lt/portal/legalAct.html?documentId=TAR.5BA4ADB3835C" office:target-frame-name="_top" xlink:show="replace"><text:span text:style-name="T61">15</text:span></text:a><text:span text:style-name="T62">, 1991-01-08, Žin., 1991, Nr. 3-99 (1991-01-31), i. k. 0911100NUTA00000015</text:span></text:p>
      <text:p text:style-name="P63"><text:span text:style-name="T64">Dėl Lietuvos Respublikos Vyriausybės 1990 m. rugsė</text:span><text:span text:style-name="T65">jo 28 d. nutarimo Nr. 298 dalinio pakeitimo ir 1990 m. spalio 31 d. nutarimo Nr. 333 patikslinimo</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0:01:00Z</meta:creation-date>
    <dc:date>2015-08-27T10:01:00Z</dc:date>
    <meta:template xlink:href="Normal" xlink:type="simple"/>
    <meta:editing-cycles>2</meta:editing-cycles>
    <meta:editing-duration>PT0S</meta:editing-duration>
    <meta:document-statistic meta:page-count="2" meta:paragraph-count="36" meta:word-count="452" meta:character-count="3822" meta:row-count="85" meta:non-whitespace-character-count="3406"/>
  </office:meta>
</office:document-meta>
</file>