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text-position="30% 100%"/>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6">Įsakymas netenka galios 2005-02-11:</text:span></text:p>
      <text:p text:style-name="P7"><text:span text:style-name="T8">Lietuvos Respublikos krašto apsaugos ministerija, Įsakymas</text:span></text:p>
      <text:p text:style-name="P9"><text:span text:style-name="T10">Nr.<text:s/></text:span><text:a xlink:href="https://www.e-tar.lt/portal/legalAct.html?documentId=TAR.B9928C013374" office:target-frame-name="_top" xlink:show="replace"><text:span text:style-name="T11">V-99</text:span></text:a><text:span text:style-name="T12">, 2005-01-27, Žin., 2005, Nr. 19-637 (2005-02-10), i. k.<text:s/></text:span><text:span text:style-name="T13">1052060ISAK0000V-99</text:span></text:p>
      <text:p text:style-name="P14"><text:span text:style-name="T15">Dėl Šauktinių aprūpinimo tvarkos aprašo ir šauktinių aprūpinimo anketų patvirtinimo</text:span></text:p>
      <text:p text:style-name="P16"/>
      <text:p text:style-name="P17"><text:span text:style-name="T18">Suvestinė redakcija nuo 2000-12-29 iki 2005-02-10</text:span></text:p>
      <text:p text:style-name="P19"/>
      <text:p text:style-name="P20"><text:span text:style-name="T21">Įsakymas paskelbtas: Žin. 2000, Nr.<text:s/></text:span><text:a xlink:href="https://www.e-tar.lt/portal/legalAct.html?documentId=TAR.E7D96BA1F79E" office:target-frame-name="_top" xlink:show="replace"><text:span text:style-name="T22">110-3545</text:span></text:a><text:span text:style-name="T23">, i. k. 1002060ISAK00001371</text:span></text:p>
      <text:p text:style-name="P24"/>
      <text:p text:style-name="P25"/>
      <text:p text:style-name="P26"><text:span text:style-name="T27"/><text:span text:style-name="T28">LIETUVOS RESPUBLIKOS KRAŠTO APSAUGOS MINISTRAS</text:span></text:p>
      <text:p text:style-name="P29"/>
      <text:p text:style-name="P30">Į S A K Y M A S</text:p>
      <text:p text:style-name="P31">DĖL ŠAUKTINIŲ APRŪPINIMO TVARKOS</text:p>
      <text:p text:style-name="P32"/>
      <text:p text:style-name="P33">2000 m. lapkričio 24 d. Nr. 1371</text:p>
      <text:p text:style-name="P34">Vilnius</text:p>
      <text:p text:style-name="P35"/>
      <text:p text:style-name="P36"/>
      <text:p text:style-name="P37">Vadovaudamasis Lietuvos Respublikos karo prievolės įstatymo (Žin., 1996, Nr. 106-2427; 1999, Nr. 59-1918; 2000, Nr. 64-1933) 15<text:span text:style-name="T38">12</text:span><text:span text:style-name="T39"><text:s/></text:span>straipsniu ir Lietuvos Respublikos Vyriausybės nutarimu 2000 m. Nr. 1181 „Dėl maitinimosi išlaidų piniginės kompensacijos<text:s/>dydžio nustatymo ir mokėjimo kariams bei šauktiniams, neaprūpintiems maistu“,</text:p>
      <text:p text:style-name="P40"><text:span text:style-name="T41">Tvirtinu</text:span><text:span text:style-name="T42"><text:s/>Šauktinių aprūpinimo tvarką (pridedama).</text:span></text:p>
      <text:p text:style-name="P43"/>
      <text:p text:style-name="P44"/>
      <text:p text:style-name="P45"/>
      <text:p text:style-name="P46">KRAŠTO APSAUGOS Ministras<text:tab/>Linas Linkevičius</text:p>
      <text:soft-page-break/>
      <text:p text:style-name="P47"><text:span text:style-name="T48">PATVIRTINTA</text:span></text:p>
      <text:p text:style-name="P49">krašto apsaugos ministro</text:p>
      <text:p text:style-name="P50">2000 m. lapkričio 24 d.<text:s/></text:p>
      <text:p text:style-name="P51">įsakymu<text:s/>Nr. 1371</text:p>
      <text:p text:style-name="P52"/>
      <text:p text:style-name="P53"><text:span text:style-name="T54">ŠAUKTINIŲ APRŪPINIMO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nustato dienpinigių, maitinimosi išlaidų piniginės kompensacijos už tinkamumo karo tarnybai tikrinimo dienas bei kelionės išlaidų iš gyvenamosios vietos į regioninį karo p</text:span><text:span text:style-name="T64">rievolės centrą ir atgal arba į tarnybos vietą kompensacijos išmokėjimą.</text:span></text:p>
      <text:p text:style-name="P65"><text:span text:style-name="T66">2</text:span><text:span text:style-name="T67">. Ši tvarka yra taikoma šauktiniams, kurie tikrinami dėl tinkamumo karo tarnybai regioniniuose karo prievolės centruose.</text:span></text:p>
      <text:p text:style-name="P68"><text:span text:style-name="T69">3</text:span><text:span text:style-name="T70">. Pinigai išmokami šauktinio tikrinimo dėl jo tinkam</text:span><text:span text:style-name="T71">umo karo tarnybai dieną regioniniame karo prievolės centre arba pervedami į jo asmeninę sąskaitą. Perlaidos išlaidos apmokamos iš šauktiniui priskaičiuotų išmokų sumos.</text:span></text:p>
      <text:p text:style-name="P72"><text:span text:style-name="T73">4</text:span><text:span text:style-name="T74">. Regioniniame karo prievolės centre, kai nėra tikrinimo dieną lėšų, šauktiniui pr</text:span><text:span text:style-name="T75">iklausančios išmokos pervedamos į jo nurodytą asmeninę sąskaitą. Perlaidos išlaidos apmokamos iš regioninio karo prievolės centro lėšų.</text:span></text:p>
      <text:p text:style-name="P76"><text:span text:style-name="T77">5</text:span><text:span text:style-name="T78">. Išmokos nemokamos, kai šauktinis dėl savo kaltės neįvykdė savivaldybės atrankos komisijos ar Karo prievolės admin</text:span><text:span text:style-name="T79">istravimo tarnybos prie Krašto apsaugos ministerijos jam nustatytų reikalavimų ir dėl to regioniniame karo prievolės centre negalėjo būti tikrinamas jo tinkamumas tarnybai.</text:span></text:p>
      <text:p text:style-name="P80"><text:span text:style-name="T81">6</text:span><text:span text:style-name="T82">. Dienpinigiai, maitinimosi išlaidų piniginė kompensacija už tinkamumo karo ta</text:span><text:span text:style-name="T83">rnybai tikrinimo dienas ir kelionės išlaidų iš gyvenamosios vietos į regioninį karo prievolės centrą ir atgal arba į tarnybos vietą kompensacija išmokamos pagal užpildytą nustatytos formos dokumentą, patvirtintą Karo prievolės administravimo tarnybos prie<text:s/></text:span><text:span text:style-name="T84">Krašto apsaugos ministerijos viršininko.</text:span></text:p>
      <text:p text:style-name="P85"><text:span text:style-name="T86">7</text:span><text:span text:style-name="T87">. Išmokos mokamos iš Krašto apsaugos ministerijai skirtų Lietuvos Respublikos valstybės biudžeto bendrųjų asignavimų.</text:span></text:p>
      <text:p text:style-name="P88"/>
      <text:p text:style-name="P89"><text:span text:style-name="T90">II</text:span><text:span text:style-name="T91">.<text:s/></text:span><text:span text:style-name="T92">DIENPINIGIŲ MOKĖJIMO TVARKA</text:span></text:p>
      <text:p text:style-name="P93"/>
      <text:p text:style-name="P94"><text:span text:style-name="T95">8</text:span><text:span text:style-name="T96">. Šauktiniui už kiekvieną tikrinimo dieną mokama – 0,1<text:s/></text:span><text:span text:style-name="T97">mgl (</text:span><text:span text:style-name="T98">minimalus</text:span><text:span text:style-name="T99"><text:s/></text:span><text:span text:style-name="T100">gyvenimo lygis) dydžio dienpinigiai už karo prievolės centre tikrinimo tinkamumo karo tarnybai dienas, iš jų ir už karo medicinos komisijos siuntimu ambulatorinio arba stacionaraus patik</text:span><text:span text:style-name="T101">rinimo sveikatos priežiūros įstaigoje dienas, kai šauktinis pristato medicininę pažymą.</text:span></text:p>
      <text:p text:style-name="P102"><text:span text:style-name="T103">9</text:span><text:span text:style-name="T104">. Jeigu šauktinis karo medicinos komisijos siuntimu yra ambulatoriškai arba stacionariai tiriamas sveikatos priežiūros įstaigoje, dienpinigiai išmokami už dienas,<text:s/></text:span><text:span text:style-name="T105">kurios nurodytos sveikatos priežiūros įstaigos išduotoje pažymoje.</text:span></text:p>
      <text:p text:style-name="P106"/>
      <text:p text:style-name="P107"><text:span text:style-name="T108">III</text:span><text:span text:style-name="T109">.<text:s/></text:span><text:span text:style-name="T110">MAITINIMOSI IŠLAIDŲ PINIGINĖS KOMPENSACIJOS MOKĖJIMO TVARKA</text:span></text:p>
      <text:p text:style-name="P111"/>
      <text:p text:style-name="P112"><text:span text:style-name="T113">10</text:span><text:span text:style-name="T114">. Šauktiniui, kai nėra galimybės jį aprūpinti maistu pagal nustatytas kariams ir šauktiniams fiziologines<text:s/></text:span><text:span text:style-name="T115">mitybos normas, mokama Vyriausybės nustatyta vienos paros maitinimosi išlaidų piniginė kompensacija už karo prievolės centre tikrinimo tinkamumo karo tarnybai dienas, iš jų ir už karo medicinos komisijos siuntimu ambulatorinio arba stacionaraus patikrinimo</text:span><text:span text:style-name="T116"><text:s/>sveikatos priežiūros įstaigoje dienas, kai šauktinis pristato medicininę pažymą.</text:span></text:p>
      <text:p text:style-name="P117"><text:span text:style-name="T118">11</text:span><text:span text:style-name="T119">. Jeigu šauktinis karo medicinos komisijos siuntimu yra ambulatoriškai arba stacionariai tiriamas sveikatos priežiūros įstaigoje, kur nustatyta tvarka jis yra maitinama</text:span><text:span text:style-name="T120">s, maitinimosi išlaidų piniginė kompensacija už tas dienas nemokama.</text:span></text:p>
      <text:p text:style-name="P121"/>
      <text:p text:style-name="P122"><text:span text:style-name="T123">IV</text:span><text:span text:style-name="T124">.<text:s/></text:span><text:span text:style-name="T125">KELIONĖS IŠLAIDŲ KOMPENSACIJOS MOKĖJIMO TVARKA</text:span></text:p>
      <text:p text:style-name="P126"/>
      <text:p text:style-name="P127"><text:span text:style-name="T128">12</text:span><text:span text:style-name="T129">. Kelionės išlaidų kompensacija šauktiniui mokama:</text:span></text:p>
      <text:p text:style-name="P130"><text:span text:style-name="T131">12.1</text:span><text:span text:style-name="T132">. pagal pateiktus keleivinio transporto, išskyrus taksi, bilietus</text:span><text:span text:style-name="T133">;</text:span></text:p>
      <text:p text:style-name="P134"><text:span text:style-name="T135">12.2</text:span><text:span text:style-name="T136">. nepateikus keleivinio transporto bilietų, pagal krašto apsaugos ministro patvirtintą važiavimo keleiviniu (išskyrus taksi) arba nuosavu motoriniu transportu vieno kilometro kompensuojamą išlaidų dydį.</text:span><text:s/></text:p>
      <text:p text:style-name="P137">Punkto pakeitimai:</text:p>
      <text:p text:style-name="P138"><text:span text:style-name="T139">Nr.<text:s/></text:span><text:a xlink:href="https://www.e-tar.lt/portal/legalAct.html?documentId=TAR.4E6923F5A9BB" office:target-frame-name="_top" xlink:show="replace"><text:span text:style-name="T140">1405</text:span></text:a><text:span text:style-name="T141">, 2000-12-04, Žin., 2000, Nr. 110-3546 (2000-12-28), i. k. 1002060ISAK00001405</text:span></text:p>
      <text:p text:style-name="Normal"/>
      <text:p text:style-name="P142"><text:span text:style-name="T143">13</text:span><text:span text:style-name="T144">. Kelionės išlaidų piniginė kompensacija nemokama, kai šauktinis vežamas Karo prievolės<text:s/></text:span><text:span text:style-name="T145">administravimo tarnybos transportu arba kai jis atsisako šio transporto.</text:span></text:p>
      <text:p text:style-name="P146"/>
      <text:p text:style-name="P147"><text:span text:style-name="T148">V</text:span><text:span text:style-name="T149">.<text:s/></text:span><text:span text:style-name="T150">BAIGIAMOSIOS NUOSTATOS</text:span></text:p>
      <text:p text:style-name="P151"/>
      <text:p text:style-name="P152"><text:span text:style-name="T153">14</text:span><text:span text:style-name="T154">. Šauktinių aprūpinimo tvarka keičiama krašto apsaugos ministro įsakymu.</text:span></text:p>
      <text:p text:style-name="P155"><text:span text:style-name="T156">______________</text:span></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krašto aps</text:span><text:span text:style-name="T166">augos ministerija, Įsakymas</text:span></text:p>
      <text:p text:style-name="P167"><text:span text:style-name="T168">Nr.<text:s/></text:span><text:a xlink:href="https://www.e-tar.lt/portal/legalAct.html?documentId=TAR.4E6923F5A9BB" office:target-frame-name="_top" xlink:show="replace"><text:span text:style-name="T169">1405</text:span></text:a><text:span text:style-name="T170">, 2000-12-04, Žin., 2000, Nr. 110-3546 (2000-12-28), i. k. 1002060ISAK00001405</text:span></text:p>
      <text:p text:style-name="P171"><text:span text:style-name="T172">Dėl 2000 11 24 įsakymo Nr. 1371 dalini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5T06:12:00Z</meta:creation-date>
    <dc:date>2017-04-25T06:12:00Z</dc:date>
    <meta:template xlink:href="Normal.dotm" xlink:type="simple"/>
    <meta:editing-cycles>2</meta:editing-cycles>
    <meta:editing-duration>PT0S</meta:editing-duration>
    <meta:document-statistic meta:page-count="3" meta:paragraph-count="219" meta:word-count="764" meta:character-count="5266" meta:row-count="524" meta:non-whitespace-character-count="4721"/>
  </office:meta>
</office:document-meta>
</file>