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4pt" style:font-size-asian="14pt" style:language-asian="lt" style:country-asian="LT"/>
    </style:style>
    <style:style style:name="P18"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color="#000000" style:font-size-complex="12pt" style:language-asian="zh" style:country-asian="CN"/>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22"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23" style:parent-style-name="DefaultParagraphFont" style:family="text">
      <style:text-properties style:font-name-asian="SimSun" style:font-name-complex="Courier New" style:font-weight-complex="bold" fo:color="#000000" style:font-size-complex="12pt" style:language-asian="zh" style:country-asian="CN"/>
    </style:style>
    <style:style style:name="T24" style:parent-style-name="DefaultParagraphFont" style:family="text">
      <style:text-properties style:font-name-asian="SimSun" style:font-name-complex="Courier New" fo:font-weight="bold" style:font-weight-asian="bold" fo:color="#000000" fo:font-size="14pt" style:font-size-asian="14pt" style:font-size-complex="12pt" style:language-asian="zh" style:country-asian="CN"/>
    </style:style>
    <style:style style:name="T25"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26" style:parent-style-name="DefaultParagraphFont" style:family="text">
      <style:text-properties style:font-name-asian="SimSun"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language-asian="zh" style:country-asian="CN"/>
    </style:style>
    <style:style style:name="T27"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color="#000000" style:font-size-complex="12pt" style:language-asian="zh" style:country-asian="CN"/>
    </style:style>
    <style:style style:name="P3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15%" fo:text-indent="0.375in"/>
    </style:style>
    <style:style style:name="T54" style:parent-style-name="DefaultParagraphFont" style:family="text">
      <style:text-properties fo:color="#000000" fo:letter-spacing="0.0347in" style:font-size-complex="12pt"/>
    </style:style>
    <style:style style:name="T55" style:parent-style-name="DefaultParagraphFont" style:family="text">
      <style:text-properties fo:color="#000000" fo:letter-spacing="0.0347in" style:font-size-complex="12pt"/>
    </style:style>
    <style:style style:name="T56" style:parent-style-name="DefaultParagraphFont" style:family="text">
      <style:text-properties fo:font-weight="bold" style:font-weight-asian="bold" fo:color="#000000" fo:letter-spacing="0.0347in" style:font-size-complex="12pt"/>
    </style:style>
    <style:style style:name="T57" style:parent-style-name="DefaultParagraphFont" style:family="text">
      <style:text-properties fo:color="#000000" fo:letter-spacing="0.0347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347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4"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5"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6"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7" style:parent-style-name="Normal" style:family="paragraph">
      <style:paragraph-properties fo:line-height="115%" fo:text-indent="3.8486in"/>
      <style:text-properties style:font-size-complex="12pt" style:language-asian="lt" style:country-asian="LT"/>
    </style:style>
    <style:style style:name="P78" style:parent-style-name="Normal" style:family="paragraph">
      <style:paragraph-properties fo:line-height="115%" fo:text-indent="3.848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line-height="115%" fo:text-indent="3.848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text-properties fo:text-transform="uppercase" fo:color="#000000" style:font-size-complex="12pt"/>
    </style:style>
    <style:style style:name="P93" style:parent-style-name="Normal" style:family="paragraph">
      <style:paragraph-properties fo:text-align="center"/>
      <style:text-properties fo:text-transform="uppercase"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font-size-complex="12pt"/>
    </style:style>
    <style:style style:name="T96" style:parent-style-name="DefaultParagraphFont" style:family="text">
      <style:text-properties fo:font-weight="bold" style:font-weight-asian="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justify" fo:text-indent="0.4923in">
        <style:tab-stops>
          <style:tab-stop style:type="left" style:position="0.375in"/>
        </style:tab-stops>
      </style:paragraph-properties>
      <style:text-properties fo:color="#000000" style:font-size-complex="12pt"/>
    </style:style>
    <style:style style:name="P1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font-size-complex="12pt"/>
    </style:style>
    <style:style style:name="T117" style:parent-style-name="DefaultParagraphFont" style:family="text">
      <style:text-properties fo:font-weight="bold" style:font-weight-asian="bold" fo:text-transform="uppercase"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375in"/>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text-transform="uppercase"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text-transform="uppercase"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74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font-size-complex="12pt"/>
    </style:style>
    <style:style style:name="T159" style:parent-style-name="DefaultParagraphFont" style:family="text">
      <style:text-properties fo:font-weight="bold" style:font-weight-asian="bold" fo:text-transform="uppercase"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text-indent="0.375in"/>
      <style:text-properties fo:color="#000000" style:font-size-complex="12pt"/>
    </style:style>
    <style:style style:name="P163" style:parent-style-name="Normal" style:family="paragraph">
      <style:paragraph-properties fo:text-align="justify" fo:text-indent="0.37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7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7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7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font-size-complex="12pt"/>
    </style:style>
    <style:style style:name="T228" style:parent-style-name="DefaultParagraphFont" style:family="text">
      <style:text-properties fo:font-weight="bold" style:font-weight-asian="bold" fo:text-transform="uppercase"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text-indent="0.3743in"/>
      <style:text-properties fo:letter-spacing="-0.0013in" fo:font-size="10pt" style:font-size-asian="10pt"/>
    </style:style>
    <style:style style:name="P233" style:parent-style-name="Normal" style:family="paragraph">
      <style:paragraph-properties fo:text-align="justify" fo:text-indent="0.3743in"/>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text-indent="0.3743in"/>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74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74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font-size-complex="12pt"/>
    </style:style>
    <style:style style:name="T347" style:parent-style-name="DefaultParagraphFont" style:family="text">
      <style:text-properties fo:font-weight="bold" style:font-weight-asian="bold" fo:text-transform="uppercase"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fo:text-indent="0.375in"/>
      <style:text-properties fo:color="#000000" style:font-size-complex="12pt"/>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541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541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7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7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7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7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7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7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FF66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7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fo:text-indent="0.5909in"/>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font-size-complex="12pt"/>
    </style:style>
    <style:style style:name="T550" style:parent-style-name="DefaultParagraphFont" style:family="text">
      <style:text-properties fo:font-weight="bold" style:font-weight-asian="bold" fo:text-transform="uppercase" fo:color="#000000"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text-align="justify" fo:text-indent="0.375in"/>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font-size-complex="12pt"/>
    </style:style>
    <style:style style:name="T703" style:parent-style-name="DefaultParagraphFont" style:family="text">
      <style:text-properties fo:font-weight="bold" style:font-weight-asian="bold" fo:text-transform="uppercase" fo:color="#000000"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fo:text-align="justify" fo:text-indent="0.375in"/>
      <style:text-properties style:font-size-complex="12pt"/>
    </style:style>
    <style:style style:name="P707" style:parent-style-name="Normal" style:family="paragraph">
      <style:paragraph-properties fo:text-align="justify" fo:text-indent="0.37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fo:line-height="115%" fo:text-indent="0.375in"/>
    </style:style>
    <style:style style:name="T728" style:parent-style-name="DefaultParagraphFont" style:family="text">
      <style:text-properties style:font-name="TimesLT" style:font-size-complex="12pt" fo:language="en" fo:country="U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4">Suvestinė redakcija nuo 2023-10-10</text:span></text:p>
      <text:p text:style-name="P5"/>
      <text:p text:style-name="P6"><text:span text:style-name="T7">Įsakymas paskelbtas: Žin. 2012, Nr.<text:s/></text:span><text:a xlink:href="https://www.e-tar.lt/portal/legalAct.html?documentId=TAR.E7D63B636C2F" office:target-frame-name="_top" xlink:show="replace"><text:span text:style-name="T8">55-2743</text:span></text:a><text:span text:style-name="T9">, i. k. 1122210ISAK0003-349</text:span></text:p>
      <text:p text:style-name="P10"/>
      <text:p text:style-name="P11">Nauja redakcija nuo 2014-02-07:</text:p>
      <text:p text:style-name="Normal"><text:span text:style-name="T12">Nr.<text:s/></text:span><text:a xlink:href="https://www.e-tar.lt/portal/legalAct.html?documentId=096280b08f2111e38a66b69ac9e82689" office:target-frame-name="_top" xlink:show="replace"><text:span text:style-name="T13">3-50-(E)</text:span></text:a><text:span text:style-name="T14">, 2014-02-06, paskelbta TAR 2014-02-06, i. k. 2014-01180</text:span></text:p>
      <text:p text:style-name="P15"/>
      <text:p text:style-name="P16"><text:span text:style-name="T17">LIETUVOS RESPUBLIKOS SUSISIEKIMO MINISTRAS</text:span></text:p>
      <text:p text:style-name="P18"/>
      <text:p text:style-name="P19">ĮSAKYMAS</text:p>
      <text:p text:style-name="P20"><text:span text:style-name="T21">DĖL LIETUVOS RESPUBLIKOS JŪRŲ UOSTŲ, ŠIŲ<text:s/></text:span><text:span text:style-name="T22">UOSTŲ INFRASTRUKTŪROS IR SUPRASTRUKTŪROS ĮRENGINIŲ (TERMINALŲ) APSAUGOS</text:span><text:span text:style-name="T23"><text:s/></text:span><text:span text:style-name="T24">VERTINIMŲ,</text:span><text:span text:style-name="T25"><text:s/>APSAUGOS PLANŲ</text:span><text:span text:style-name="T26"><text:s/></text:span><text:span text:style-name="T27">TVIRTINIMO IR ATITIKTIES AKTŲ IŠDAVIMO, GALIOJIMO IR PANAIKINIMO TAISYKLIŲ PATVIRTINIMO</text:span></text:p>
      <text:p text:style-name="P28"/>
      <text:p text:style-name="P29">2012 m. gegužės 9 d. Nr. 3-349</text:p>
      <text:p text:style-name="P30"><text:span text:style-name="T31">Vilnius</text:span></text:p>
      <text:p text:style-name="P32"/>
      <text:p text:style-name="P33"><text:span text:style-name="T34">Vadovaudamasis 2004 m. kovo<text:s/></text:span><text:span text:style-name="T35">31 d. Europos Parlamento ir Tarybos reglamentu (EB) Nr. 725/2004 dėl laivų ir uostų įrenginių apsaugos stiprinimo, Tarptautinio laivų ir uosto įrenginių (terminalų) apsaugos kodekso, Lietuvos Respublikos saugios laivybos įstatymo 3 straipsnio 3 dalies,</text:span><text:span text:style-name="T36"><text:s/></text:span><text:span text:style-name="T37">Lie</text:span><text:span text:style-name="T38">tuvos Respublikos Klaipėdos valstybinio jūrų uosto įstatymo 31</text:span><text:span text:style-name="T39">2</text:span><text:span text:style-name="T40"><text:s/>straipsnio <text:s/>nuostatomis ir įgyvendindamas 2005 m. spalio 26 d. Europos Parlamento ir Tarybos direktyvos 2005/65/EB dėl uostų apsaugos stiprinimo 11 straipsnio ir 13 straipsnio 1 punkto nuostat</text:span><text:span text:style-name="T41">as ir<text:s/></text:span><text:soft-page-break/><text:span text:style-name="T42">Lietuvos Respublikos Vyriausybės 2004 m. sausio 28 d. nutarimo Nr. 90 „Dėl Lietuvos Respublikos jūrų uostų, šių uostų infrastruktūros ir suprastruktūros įrenginių (terminalų) bei laivų apsaugos stiprinimo“ 1.1.1, 1.1.3 ir 1.1.6 papunkčių reikalavimus</text:span><text:span text:style-name="T43">:</text:span><text:s/></text:p>
      <text:p text:style-name="P44">Preambulės pakeitimai:</text:p>
      <text:p text:style-name="P45"><text:span text:style-name="T46">Nr.<text:s/></text:span><text:a xlink:href="https://www.e-tar.lt/portal/legalAct.html?documentId=cc4144a0e94a11e6bf03a1097d29892a" office:target-frame-name="_top" xlink:show="replace"><text:span text:style-name="T47">3-44</text:span></text:a><text:span text:style-name="T48">, 2017-02-02, paskelbta TAR 2017-02-02, i. k. 2017-01959</text:span></text:p>
      <text:p text:style-name="P49"><text:span text:style-name="T50">Nr.<text:s/></text:span><text:a xlink:href="https://www.e-tar.lt/portal/legalAct.html?documentId=a189a710669411ee9fc7ee37cec6fc59" office:target-frame-name="_top" xlink:show="replace"><text:span text:style-name="T51">3-422</text:span></text:a><text:span text:style-name="T52">, 2023-10-09, paskelbta TAR 2023-10-09, i. k. 2023-19846</text:span></text:p>
      <text:p text:style-name="Normal"/>
      <text:p text:style-name="P53"><text:span text:style-name="T54">1</text:span><text:span text:style-name="T55">.</text:span><text:span text:style-name="T56"><text:s/></text:span><text:span text:style-name="T57">Tvirtinu<text:s/></text:span><text:span text:style-name="T58">Lietuvos Respublikos jūrų uostų, šių uostų infrastruktūros ir suprastruktūros įre</text:span><text:span text:style-name="T59">nginių (terminalų) apsaugos vertinimų, apsaugos planų tvirtinimo ir atitikties aktų išdavimo, galiojimo ir panaikinimo taisykles (pridedama).</text:span></text:p>
      <text:p text:style-name="P60"><text:span text:style-name="T61">2</text:span><text:span text:style-name="T62">.<text:s/></text:span><text:span text:style-name="T63">Skiriu<text:s/></text:span><text:span text:style-name="T64">Lietuvos Respublikos susisiekimo ministro sudarytą Lietuvos Respublikos jūrų uostų, šių uostų infras</text:span><text:span text:style-name="T65">truktūros ir suprastruktūros įrenginių (terminalų) apsaugos vertinimo komisiją pripažintąja apsaugos organizacija.</text:span><text:s/></text:p>
      <text:p text:style-name="P66"/>
      <text:p text:style-name="P67"/>
      <text:p text:style-name="P68"><text:span text:style-name="T69">Susisiekimo ministras</text:span><text:span text:style-name="T70"><text:tab/>Eligijus Masiulis</text:span></text:p>
      <text:p text:style-name="Normal"/>
      <text:p text:style-name="P71"/>
      <text:p text:style-name="P72"/>
      <text:soft-page-break/>
      <text:p text:style-name="P73">PATVIRTINTA</text:p>
      <text:p text:style-name="P74">Lietuvos Respublikos susisiekimo</text:p>
      <text:p text:style-name="P75">ministro 2012 m. gegužės 9 d.</text:p>
      <text:p text:style-name="P76">įsakymu Nr. 3-349</text:p>
      <text:p text:style-name="P77">(Lietuvos Respublikos susisiekimo</text:p>
      <text:p text:style-name="P78"><text:span text:style-name="T79">ministro<text:s/></text:span><text:span text:style-name="T80">2014 m. vasario 6 d.</text:span></text:p>
      <text:p text:style-name="P81"><text:span text:style-name="T82">įsakymo<text:s/></text:span><text:span text:style-name="T83">Nr. 3-50-(E)</text:span><text:span text:style-name="T84">. redakcija)</text:span></text:p>
      <text:p text:style-name="P85"/>
      <text:p text:style-name="P86"/>
      <text:p text:style-name="P87"><text:span text:style-name="T88">LIETUVOS RESPUBLIKOS JŪRŲ UOSTŲ, ŠIŲ UOSTŲ INFRASTRUKTŪROS IR SUPRASTRUKTŪROS ĮRENGINIŲ (TERMINALŲ) APSAUGOS</text:span><text:span text:style-name="T89"><text:s/></text:span><text:span text:style-name="T90">VERTINIMŲ,</text:span><text:span text:style-name="T91"><text:s/>APSAUGOS PLANŲ TVIRTINIMO IR ATITIKTIES AKTŲ IŠDAVIMO, GALIOJIMO IR PANAIKINIMO TAISYKLĖ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ietuvos Respublikos jūrų uostų, šių uostų infrastruktūros ir <text:s/>suprastruktūros <text:s/>įrenginių (terminalų) <text:s/>apsaugos vertinim</text:span><text:span text:style-name="T103">ų, apsaugos planų tvirtinimo ir atitikties aktų išdavimo, galiojimo ir <text:s/>panaikinimo taisyklės (toliau – taisyklės) nustato Lietuvos Respublikos jūrų uostų (toliau – jūrų uostas) apsaugos vertinimų, patvirtintų <text:s/>jūrų <text:s/>uostų apsaugos vertinimų peržiūrų <text:s/>(tol</text:span><text:span text:style-name="T104">iau – vertinimo peržiūra), šių uostų infrastruktūros ir suprastruktūros įrenginių <text:s/>(terminalų) <text:s/>(toliau – uosto <text:s/>terminalas) <text:s text:c="2"/>apsaugos vertinimų, <text:s text:c="2"/>patvirtintų <text:s/>uostų <text:s/>terminalų <text:s/>apsaugos <text:s/>vertinimų pakeitimų <text:s/>(toliau – vertinimo pakeitimas), jūrų uostų a</text:span><text:span text:style-name="T105">psaugos planų, patvirtintų <text:s/>jūrų uostų apsaugos planų peržiūrų (toliau – plano <text:s/>peržiūra) <text:s/>tvirtinimo, <text:s/>uostų terminalų <text:s/>apsaugos <text:s text:c="2"/>planų, patvirtintų <text:s/>uostų terminalų apsaugos planų pakeitimo (toliau – plano <text:s/>pakeitimas) <text:s/>tvirtinimo, uosto terminalo atiti</text:span><text:span text:style-name="T106">kties aktų (toliau – atitikties <text:s/>aktas) ir patikrinimo aktų</text:span><text:span text:style-name="T107"><text:s/></text:span><text:span text:style-name="T108">išdavimo tvarką.</text:span><text:s/></text:p>
      <text:p text:style-name="P109">Punkto pakeitimai:</text:p>
      <text:p text:style-name="P110"><text:span text:style-name="T111">Nr.<text:s/></text:span><text:a xlink:href="https://www.e-tar.lt/portal/legalAct.html?documentId=cc4144a0e94a11e6bf03a1097d29892a" office:target-frame-name="_top" xlink:show="replace"><text:span text:style-name="T112">3-44</text:span></text:a><text:span text:style-name="T113">, 2017-02-02, paskelbta TAR 2017-02-02, i. k.<text:s/></text:span><text:span text:style-name="T114">2017-01959</text:span></text:p>
      <text:p text:style-name="Normal"/>
      <text:p text:style-name="P115"><text:span text:style-name="T116">II</text:span><text:span text:style-name="T117"><text:s/>SKYRIUS</text:span></text:p>
      <text:p text:style-name="P118"><text:span text:style-name="T119">INSTITUCIJA, TURINTI ĮGALIOJIMUS VERTINTI JŪRŲ UOSTO IR UOSTO TERMINALO APSAUGĄ IR PERŽIŪRĖTI ŠIUOS VERTINIMUS</text:span></text:p>
      <text:p text:style-name="P120"/>
      <text:p text:style-name="P121"><text:span text:style-name="T122">2</text:span><text:span text:style-name="T123">. Lietuvos Respublikos jūrų uostų, šių uostų infrastruktūros ir suprastruktūros įrenginių (terminalų) apsaugos</text:span><text:span text:style-name="T124"><text:s/>vertinimo komisija (toliau – komisija), sudaryta ir paskirta pripažintąja apsaugos organizacija Lietuvos Respublikos susisiekimo ministro įsakymu, vadovaudamasi</text:span><text:span text:style-name="T125"><text:line-break/>Reglamento</text:span><text:span text:style-name="T126"><text:s/>(EB) N</text:span><text:span text:style-name="T127">r</text:span><text:span text:style-name="T128">. 725/2004</text:span><text:span text:style-name="T129">, Tarptautinio laivų ir uosto įrenginių (terminalų) apsaugos kodek</text:span><text:span text:style-name="T130">so, Lietuvos Respublikos saugios laivybos įstatymo, Lietuvos Respublikos Vyriausybės 2004 m. sausio 28 d. nutarimo Nr. 90 „Dėl Lietuvos Respublikos jūrų uostų, šių uostų infrastruktūros ir suprastruktūros įrenginių (terminalų) bei laivų apsaugos stiprinimo</text:span><text:span text:style-name="T131">“ (toliau – Lietuvos Respublikos Vyriausybės 2004 m. sausio 28 d. nutarimas Nr. 90) nuostatomis ir Lietuvos Respublikos jūrų uostų, šių uostų infrastruktūros ir suprastruktūros įrenginių (terminalų) apsaugos vertinimo reikalavimais, patvirtintais Lietuvos<text:s/></text:span><text:span text:style-name="T132">Respublikos susisiekimo ministro 2006 m. birželio 23 d. įsakymu Nr. 3-260 „Dėl Lietuvos Respublikos jūrų uostų, šių uostų infrastruktūros ir suprastruktūros įrenginių (terminalų) apsaugos vertinimo reikalavimų patvirtinimo“ (toliau – apsaugos vertinimo rei</text:span><text:span text:style-name="T133">kalavimai), kitais teisės aktais, reguliuojančiais Lietuvos Respublikos jūrų uosto, šių uostų infrastruktūros ir suprastruktūros įrenginių (terminalų) apsaugos vertinimus, apsaugos planų tvirtinimus, atitikties aktų išdavimus, ir komisijos darbo reglamentu</text:span><text:span text:style-name="T134">:</text:span></text:p>
      <text:p text:style-name="P135"><text:span text:style-name="T136">2.1</text:span><text:span text:style-name="T137">. atlieka jūrų uosto apsaugos vertinimą ir vertinimo peržiūrą;</text:span></text:p>
      <text:p text:style-name="P138"><text:span text:style-name="T139">2.2</text:span><text:span text:style-name="T140">. atlieka uosto terminalo apsaugos vertinimą ir vertinimo pakeitimus;</text:span></text:p>
      <text:p text:style-name="P141"><text:span text:style-name="T142">2.3</text:span><text:span text:style-name="T143">. teikia akcinei bendrovei Klaipėdos valstybinio jūrų uosto direkcijai (toliau – Uosto direkcija) jūrų</text:span><text:span text:style-name="T144"><text:s/>uosto apsaugos vertinimą ar vertinimo peržiūrą, uosto terminalo apsaugos vertinimą ar vertinimo pakeitimą ir jų ataskaitas.</text:span><text:s/></text:p>
      <text:p text:style-name="P145">Punkto pakeitimai:</text:p>
      <text:p text:style-name="P146"><text:span text:style-name="T147">Nr.<text:s/></text:span><text:a xlink:href="https://www.e-tar.lt/portal/legalAct.html?documentId=a189a710669411ee9fc7ee37cec6fc59" office:target-frame-name="_top" xlink:show="replace"><text:span text:style-name="T148">3-422</text:span></text:a><text:span text:style-name="T149">,<text:s/></text:span><text:span text:style-name="T150">2023-10-09, paskelbta TAR 2023-10-09, i. k. 2023-19846</text:span></text:p>
      <text:p text:style-name="Normal"/>
      <text:p text:style-name="P151"><text:span text:style-name="T152">3</text:span><text:span text:style-name="T153">.<text:s/></text:span><text:span text:style-name="T154">Uosto direkcija sukviečia komisiją, organizuoja jos</text:span><text:span text:style-name="T155"><text:s/>darbą ir aprūpina ją techninėmis priemonėmis.</text:span></text:p>
      <text:p text:style-name="P156"/>
      <text:p text:style-name="P157"><text:span text:style-name="T158">III</text:span><text:span text:style-name="T159"><text:s/>SKYRIUS</text:span></text:p>
      <text:p text:style-name="P160"><text:span text:style-name="T161">JŪRŲ UOSTO APSAUGOS VERTINIMO IR VERTINIMO PERŽIŪROS TVARKA</text:span></text:p>
      <text:p text:style-name="P162"/>
      <text:p text:style-name="P163"><text:span text:style-name="T164">4</text:span><text:span text:style-name="T165">. Jūrų<text:s/></text:span><text:span text:style-name="T166">uosto apsaugos vertinimą ar apsaugos vertinimo peržiūrą komisija atlieka prireikus, bet ne rečiau kaip kartą per 5 metus.</text:span></text:p>
      <text:p text:style-name="P167"><text:span text:style-name="T168">5</text:span><text:span text:style-name="T169">. Komisija per 40 darbo dienų nuo komisijos pirmojo posėdžio dienos atlieka jūrų uosto apsaugos vertinimą ar vertinimo peržiūrą.<text:s/></text:span></text:p>
      <text:p text:style-name="P170"><text:span text:style-name="T171">6</text:span><text:span text:style-name="T172">. Komisija, atlikdama jūrų uosto apsaugos vertinimą ar vertinimo peržiūrą, atsižvelgia į:</text:span></text:p>
      <text:p text:style-name="P173"><text:span text:style-name="T174">6.1</text:span><text:span text:style-name="T175">. jūrų uoste esančiuose terminaluose įgyvendintas apsaugos priemones, numatytas Reglamente (EB) Nr. 725/2004;</text:span><text:s/></text:p>
      <text:p text:style-name="P176">Punkto pakeitimai:</text:p>
      <text:p text:style-name="P177"><text:span text:style-name="T178">Nr.<text:s/></text:span><text:a xlink:href="https://www.e-tar.lt/portal/legalAct.html?documentId=a189a710669411ee9fc7ee37cec6fc59" office:target-frame-name="_top" xlink:show="replace"><text:span text:style-name="T179">3-422</text:span></text:a><text:span text:style-name="T180">, 2023-10-09, paskelbta TAR 2023-10-09, i. k. 2023-19846</text:span></text:p>
      <text:p text:style-name="Normal"/>
      <text:p text:style-name="P181"><text:span text:style-name="T182">6.2</text:span><text:span text:style-name="T183">. jūrų uosto veiklos ypatumus, jūrų uosto ribose esančių uosto terminalų apsaugos vertinimus, jūrų uosto ribo</text:span><text:span text:style-name="T184">se ir gretimose zonose esančius ypatumus, kurie gali turėti poveikį jūrų uosto saugumui.</text:span></text:p>
      <text:p text:style-name="P185"><text:span text:style-name="T186">7</text:span><text:span text:style-name="T187">. Komisija parengia jūrų uosto apsaugos vertinimą ar vertinimo peržiūrą, kuriuos pasirašo komisijos pirmininkas, taip pat parengia jūrų uosto apsaugos vertinimo</text:span><text:span text:style-name="T188"><text:s/>ar vertinimo peržiūros ataskaitas, kurias pasirašo visi komisijos nariai. Šie dokumentai rengiami dviem egzemplioriais.</text:span></text:p>
      <text:p text:style-name="P189"><text:span text:style-name="T190">8</text:span><text:span text:style-name="T191">. Uosto direkcija, gavusi komisijos pirmininko pasirašytą jūrų uosto apsaugos <text:s/>vertinimą ar vertinimo peržiūrą ir visų komisijos n</text:span><text:span text:style-name="T192">arių pasirašytus jūrų uosto apsaugos vertinimo ar vertinimo peržiūros ataskaitų egzempliorius, skirtus Susisiekimo ministerijai ir Uosto direkcijai, šiuos dokumentus susistemina ir per 5 darbo dienas nuo minėtų dokumentų gavimo dienos juos pateikia Susisie</text:span><text:span text:style-name="T193">kimo ministerijai.</text:span><text:s/></text:p>
      <text:p text:style-name="P194">Punkto pakeitimai:</text:p>
      <text:p text:style-name="P195"><text:span text:style-name="T196">Nr.<text:s/></text:span><text:a xlink:href="https://www.e-tar.lt/portal/legalAct.html?documentId=cc4144a0e94a11e6bf03a1097d29892a" office:target-frame-name="_top" xlink:show="replace"><text:span text:style-name="T197">3-44</text:span></text:a><text:span text:style-name="T198">, 2017-02-02, paskelbta TAR 2017-02-02, i. k. 2017-01959</text:span></text:p>
      <text:p text:style-name="Normal"/>
      <text:p text:style-name="P199"><text:span text:style-name="T200">9</text:span><text:span text:style-name="T201">. Susisiekimo ministerija per 10 darbo dienų nuo</text:span><text:span text:style-name="T202"><text:s/>taisyklių 8 punkte nurodytos <text:s/>informacijos gavimo dienos ją išanalizuoja ir, jeigu nėra pastabų, <text:s/>jūrų uosto apsaugos vertinimą ar vertinimo peržiūrą tvirtina Lietuvos Respublikos susisiekimo ministras.</text:span><text:s/></text:p>
      <text:p text:style-name="P203">Punkto pakeitimai:</text:p>
      <text:p text:style-name="P204"><text:span text:style-name="T205">Nr.<text:s/></text:span><text:a xlink:href="https://www.e-tar.lt/portal/legalAct.html?documentId=cc4144a0e94a11e6bf03a1097d29892a" office:target-frame-name="_top" xlink:show="replace"><text:span text:style-name="T206">3-44</text:span></text:a><text:span text:style-name="T207">, 2017-02-02, paskelbta TAR 2017-02-02, i. k. 2017-01959</text:span></text:p>
      <text:p text:style-name="Normal"/>
      <text:p text:style-name="P208"><text:span text:style-name="T209">10</text:span><text:span text:style-name="T210">. Susisiekimo ministerijai pateikus pastabas ir pasiūlymus dėl jūrų uosto apsaugos vertinimo ar vertinimo peržiūros, š</text:span><text:span text:style-name="T211">ie dokumentai per 5 darbo dienas grąžinami Uosto direkcijai su pasiūlymu pateikti komisijai patikslinti ar papildyti. Tikslinant jūrų uosto apsaugos vertinimą ar vertinimo peržiūrą<text:s/></text:span><text:span text:style-name="T212">mutatis mutandis</text:span><text:span text:style-name="T213"><text:s/>taikomos taisyklių 8 ir 9 punktų nuostatos.<text:s/></text:span></text:p>
      <text:p text:style-name="P214">Punkto pakeitimai:</text:p>
      <text:p text:style-name="P215"><text:span text:style-name="T216">Nr.<text:s/></text:span><text:a xlink:href="https://www.e-tar.lt/portal/legalAct.html?documentId=cc4144a0e94a11e6bf03a1097d29892a" office:target-frame-name="_top" xlink:show="replace"><text:span text:style-name="T217">3-44</text:span></text:a><text:span text:style-name="T218">, 2017-02-02, paskelbta TAR 2017-02-02, i. k. 2017-01959</text:span></text:p>
      <text:p text:style-name="Normal"/>
      <text:p text:style-name="P219"><text:span text:style-name="T220">11</text:span><text:span text:style-name="T221">. Vienas<text:s/></text:span><text:span text:style-name="T222">Lietuvos Respublikos<text:s/></text:span><text:span text:style-name="T223">susisiekimo ministro patvirtintas jūrų uosto apsau</text:span><text:span text:style-name="T224">gos vertinimo ar vertinimo peržiūros egzempliorius kartu su ataskaita saugomas Susisiekimo ministerijoje, o kitas egzempliorius per 5 darbo dienas grąžinamas Uosto direkcijai ir joje saugomas.</text:span></text:p>
      <text:p text:style-name="P225"/>
      <text:p text:style-name="P226"><text:span text:style-name="T227">IV</text:span><text:span text:style-name="T228"><text:s/>SKYRIUS</text:span></text:p>
      <text:p text:style-name="P229"><text:span text:style-name="T230">UOSTO TERMINALO</text:span><text:span text:style-name="T231"><text:s/>APSAUGOS VERTINIMO AR VERTINIMO PAKEITIMO TVARKA</text:span></text:p>
      <text:p text:style-name="P232"/>
      <text:p text:style-name="P233"><text:span text:style-name="T234">12</text:span><text:span text:style-name="T235">.</text:span><text:span text:style-name="T236"><text:s/>Uosto terminalo</text:span><text:span text:style-name="T237"><text:s/>apsaugos vertinimą<text:s/></text:span><text:span text:style-name="T238">ar vertinimo pakeitimą komisija atlieka<text:s/></text:span><text:span text:style-name="T239">pagal poreikį, bet ne rečiau kaip kas 5 metus. Uosto terminalo vadovas dėl uosto terminalo apsaugos vertinimo<text:s/></text:span><text:span text:style-name="T240">ar vertinimo</text:span><text:span text:style-name="T241"><text:s/>pakeitimo<text:s/></text:span><text:span text:style-name="T242">kreipiasi raštu į Uosto direkciją su prašymu sušaukti komisiją ir įvertinti uosto terminalo apsaugą.</text:span></text:p>
      <text:p text:style-name="P243"><text:span text:style-name="T244">13</text:span><text:span text:style-name="T245">.<text:s/></text:span><text:span text:style-name="T246">Uosto direkcija, gavusi prašymą, per 5 darbo dienas sukviečia komisiją ir užtikrina jos darbą.</text:span></text:p>
      <text:p text:style-name="P247"><text:span text:style-name="T248">14</text:span><text:span text:style-name="T249">.<text:s/></text:span><text:span text:style-name="T250">Komisija per 20 darbo dienų atlie</text:span><text:span text:style-name="T251">ka uosto terminalo apsaugos vertinimą</text:span><text:span text:style-name="T252"><text:s/>ar vertinimo pakeitimą</text:span><text:span text:style-name="T253">.</text:span></text:p>
      <text:p text:style-name="P254"><text:span text:style-name="T255">15</text:span><text:span text:style-name="T256">. Komisija, atlikdama uosto terminalo apsaugos vertinimą</text:span><text:span text:style-name="T257"><text:s/>ar vertinimo pakeitimą</text:span><text:span text:style-name="T258"><text:s/>ir vadovaudamasi apsaugos vertinimo reikalavimais, atsižvelgia į:</text:span></text:p>
      <text:p text:style-name="P259"><text:span text:style-name="T260">15.1</text:span><text:span text:style-name="T261">. uosto terminalo apsaugos priemones</text:span><text:span text:style-name="T262">, numatytas Reglamente (EB) Nr. 725/2004;</text:span><text:s/></text:p>
      <text:p text:style-name="P263">Punkto pakeitimai:</text:p>
      <text:p text:style-name="P264"><text:span text:style-name="T265">Nr.<text:s/></text:span><text:a xlink:href="https://www.e-tar.lt/portal/legalAct.html?documentId=a189a710669411ee9fc7ee37cec6fc59" office:target-frame-name="_top" xlink:show="replace"><text:span text:style-name="T266">3-422</text:span></text:a><text:span text:style-name="T267">, 2023-10-09, paskelbta TAR 2023-10-09, i. k. 2023-19846</text:span></text:p>
      <text:p text:style-name="Normal"/>
      <text:p text:style-name="P268"><text:span text:style-name="T269">15.2</text:span><text:span text:style-name="T270">. uosto terminalo<text:s/></text:span><text:span text:style-name="T271">veiklos ypatumus, jūrų uosto ribose esančių kitų uosto terminalų apsaugos vertinimus, jūrų uosto ribose ir gretimose zonose esančius ypatumus, kurie gali turėti poveikį uosto terminalo saugumui.</text:span></text:p>
      <text:p text:style-name="P272"><text:span text:style-name="T273">16</text:span><text:span text:style-name="T274">. Komisija parengia uosto terminalo apsaugos vertinim</text:span><text:span text:style-name="T275">ą ir jo ataskaitą ar vertinimo pakeitimą ir jo ataskaitą. Ataskaitą pasirašo visi komisijos nariai, o komisijos pirmininkas pasirašo uosto terminalo apsaugos vertinimą ar vertinimo pakeitimą.</text:span><text:s/></text:p>
      <text:p text:style-name="P276">Punkto pakeitimai:</text:p>
      <text:p text:style-name="P277"><text:span text:style-name="T278">Nr.<text:s/></text:span><text:a xlink:href="https://www.e-tar.lt/portal/legalAct.html?documentId=cc4144a0e94a11e6bf03a1097d29892a" office:target-frame-name="_top" xlink:show="replace"><text:span text:style-name="T279">3-44</text:span></text:a><text:span text:style-name="T280">, 2017-02-02, paskelbta TAR 2017-02-02, i. k. 2017-01959</text:span></text:p>
      <text:p text:style-name="Normal"/>
      <text:p text:style-name="P281"><text:span text:style-name="T282">17</text:span><text:span text:style-name="T283">. Komisija, uosto terminalo apsaugos vertinimo metu nustačiusi trūkumų, <text:s/>neužtikrinančių pakankamą apsaugos lygį, nustato terminą<text:s/></text:span><text:span text:style-name="T284">jiems pašalinti. Terminas nustatytiems trūkumams pašalinti turi būti ne trumpesnis kaip 10 darbo dienų ir ne ilgesnis kaip 12 mėnesių nuo termino trūkumams pašalinti nustatymo dienos.</text:span><text:s/></text:p>
      <text:p text:style-name="P285">Punkto pakeitimai:</text:p>
      <text:p text:style-name="P286"><text:span text:style-name="T287">Nr.<text:s/></text:span><text:a xlink:href="https://www.e-tar.lt/portal/legalAct.html?documentId=cc4144a0e94a11e6bf03a1097d29892a" office:target-frame-name="_top" xlink:show="replace"><text:span text:style-name="T288">3-44</text:span></text:a><text:span text:style-name="T289">, 2017-02-02, paskelbta TAR 2017-02-02, i. k. 2017-01959</text:span></text:p>
      <text:p text:style-name="Normal"/>
      <text:p text:style-name="P290"><text:span text:style-name="T291">18</text:span><text:span text:style-name="T292">. Uosto terminalo vadovas, per nustatytą terminą pašalinęs trūkumus, apie tai praneša Uosto direkcijai.<text:s/></text:span></text:p>
      <text:p text:style-name="P293"><text:span text:style-name="T294">19</text:span><text:span text:style-name="T295">. Uosto direkcija, gavusi i</text:span><text:span text:style-name="T296">nformaciją apie uosto terminalo apsaugos vertinimo metu nustatytų trūkumų pašalinimą, per 5 darbo dienas nuo tokios informacijos gavimo dienos sušaukia komisiją, kuri pagal kompetenciją <text:s/>pakartotinai atlieka uosto terminalo apsaugos vertinimą, nustato, ar<text:s/></text:span><text:span text:style-name="T297">trūkumai pašalinti, ir pasirašo uosto terminalo apsaugos <text:s/>vertinimo ar vertinimo pakeitimo ataskaitą, o komisijos pirmininkas pasirašo uosto terminalo apsaugos vertinimą ar vertinimo pakeitimą su nurodytu apsaugą užtikrinančių priemonių <text:s/>tobulinimo sąrašu.</text:span><text:s/></text:p>
      <text:p text:style-name="P298">Punkto pakeitimai:</text:p>
      <text:p text:style-name="P299"><text:span text:style-name="T300">Nr.<text:s/></text:span><text:a xlink:href="https://www.e-tar.lt/portal/legalAct.html?documentId=cc4144a0e94a11e6bf03a1097d29892a" office:target-frame-name="_top" xlink:show="replace"><text:span text:style-name="T301">3-44</text:span></text:a><text:span text:style-name="T302">, 2017-02-02, paskelbta TAR 2017-02-02, i. k. 2017-01959</text:span></text:p>
      <text:p text:style-name="Normal"/>
      <text:p text:style-name="P303"><text:span text:style-name="T304">20</text:span><text:span text:style-name="T305">. Uosto direkcija, gavusi komisijos pasirašytas uosto terminalo<text:s/></text:span><text:span text:style-name="T306">apsaugos vertinimo ar vertinimo pakeitimo ataskaitas ir komisijos pirmininko pasirašyto uosto terminalo apsaugos vertinimo ar vertinimo pakeitimo egzempliorius, skirtus Susisiekimo ministerijai, Uosto direkcijai ir uosto terminalui, per 3 darbo dienas nuo<text:s/></text:span><text:span text:style-name="T307">tokių dokumentų gavimo dienos juos susistemina ir pateikia Susisiekimo ministerijai.</text:span><text:s/></text:p>
      <text:p text:style-name="P308">Punkto pakeitimai:</text:p>
      <text:p text:style-name="P309"><text:span text:style-name="T310">Nr.<text:s/></text:span><text:a xlink:href="https://www.e-tar.lt/portal/legalAct.html?documentId=cc4144a0e94a11e6bf03a1097d29892a" office:target-frame-name="_top" xlink:show="replace"><text:span text:style-name="T311">3-44</text:span></text:a><text:span text:style-name="T312">, 2017-02-02, paskelbta TAR 2017-02-02, i. k.</text:span><text:span text:style-name="T313"><text:s/>2017-01959</text:span></text:p>
      <text:p text:style-name="Normal"/>
      <text:p text:style-name="P314"><text:span text:style-name="T315">21</text:span><text:span text:style-name="T316">. Susisiekimo ministerija per 5 darbo dienas nuo taisyklių 20 punkte nurodytos informacijos gavimo dienos išanalizuoja komisijos parengtą ir Uosto direkcijos pateiktą uosto <text:s/>terminalo apsaugos vertinimą ar vertinimo pakeitimą, ataskaitą.</text:span><text:span text:style-name="T317"><text:s/>Jeigu nėra pastabų, uosto terminalo apsaugos vertinimą ar vertinimo pakeitimą tvirtina Lietuvos Respublikos susisiekimo ministras.</text:span><text:s/></text:p>
      <text:p text:style-name="P318">Punkto pakeitimai:</text:p>
      <text:p text:style-name="P319"><text:span text:style-name="T320">Nr.<text:s/></text:span><text:a xlink:href="https://www.e-tar.lt/portal/legalAct.html?documentId=cc4144a0e94a11e6bf03a1097d29892a" office:target-frame-name="_top" xlink:show="replace"><text:span text:style-name="T321">3-</text:span><text:span text:style-name="T322">44</text:span></text:a><text:span text:style-name="T323">, 2017-02-02, paskelbta TAR 2017-02-02, i. k. 2017-01959</text:span></text:p>
      <text:p text:style-name="Normal"/>
      <text:p text:style-name="P324"><text:span text:style-name="T325">22</text:span><text:span text:style-name="T326">. Susisiekimo ministerijai pateikus pastabas ar pasiūlymus dėl <text:s/>uosto terminalo apsaugos vertinimo ar vertinimo pakeitimo, atitinkamai <text:s/>apie <text:s/>tai <text:s/>informuojama Uosto <text:s/>direkcija <text:s/>ir <text:s text:c="2"/>uosto terminalo apsaugos vertinimas ar vertinimo pakeitimas per 5 darbo d</text:span><text:span text:style-name="T327">ienas nuo pastabų ar pasiūlymų pateikimo momento grąžinamas komisijai papildyti ar pataisyti. Uosto terminalo apsaugos vertinimą ar vertinimo pakeitimą komisija patikslina ne ilgiau kaip per 20 darbo dienų nuo šiame punkte nurodytos informacijos gavimo die</text:span><text:span text:style-name="T328">nos vadovaudamasi taisyklių <text:s/>15–19 punktais.</text:span><text:s/></text:p>
      <text:p text:style-name="P329">Punkto pakeitimai:</text:p>
      <text:p text:style-name="P330"><text:span text:style-name="T331">Nr.<text:s/></text:span><text:a xlink:href="https://www.e-tar.lt/portal/legalAct.html?documentId=cc4144a0e94a11e6bf03a1097d29892a" office:target-frame-name="_top" xlink:show="replace"><text:span text:style-name="T332">3-44</text:span></text:a><text:span text:style-name="T333">, 2017-02-02, paskelbta TAR 2017-02-02, i. k. 2017-01959</text:span></text:p>
      <text:p text:style-name="Normal"/>
      <text:p text:style-name="P334"><text:span text:style-name="T335">23</text:span><text:span text:style-name="T336">. Lietuvos Respubliko</text:span><text:span text:style-name="T337">s susisiekimo ministro patvirtintas uosto terminalo apsaugos vertinimo kartu su ataskaita ar vertinimo pakeitimo kartu su ataskaita egzempliorius saugomas Susisiekimo ministerijoje, o kiti patvirtinti uosto terminalo apsaugos vertinimo ar vertinimo pakeiti</text:span><text:span text:style-name="T338">mo ir ataskaitų egzemplioriai per 5 darbo dienas nuo minimų dokumentų patvirtinimo dienos grąžinami Uosto direkcijai, kuri vieną egzempliorių nedelsdama, bet ne vėliau kaip per 2 darbo dienas nuo informacijos gavimo iš Susisiekimo ministerijos dienos perdu</text:span><text:span text:style-name="T339">oda uosto terminalo vadovui.</text:span><text:s/></text:p>
      <text:p text:style-name="P340">Punkto pakeitimai:</text:p>
      <text:p text:style-name="P341"><text:span text:style-name="T342">Nr.<text:s/></text:span><text:a xlink:href="https://www.e-tar.lt/portal/legalAct.html?documentId=cc4144a0e94a11e6bf03a1097d29892a" office:target-frame-name="_top" xlink:show="replace"><text:span text:style-name="T343">3-44</text:span></text:a><text:span text:style-name="T344">, 2017-02-02, paskelbta TAR 2017-02-02, i. k. 2017-01959</text:span></text:p>
      <text:p text:style-name="Normal"/>
      <text:p text:style-name="P345"><text:span text:style-name="T346">V</text:span><text:span text:style-name="T347"><text:s/>SKYRIUS</text:span></text:p>
      <text:p text:style-name="P348"><text:span text:style-name="T349">JŪRŲ UOSTO APSAUGOS PLANO<text:s/></text:span><text:span text:style-name="T350">RENGIMO AR PLANO PERŽIŪROS TVARKA</text:span></text:p>
      <text:p text:style-name="P351"/>
      <text:p text:style-name="P352"><text:span text:style-name="T353">24</text:span><text:span text:style-name="T354">. Jūrų uosto apsaugos planas rengiamas ar plano peržiūra atliekama pagal atlikto uosto apsaugos vertinimo ar vertinimo peržiūros rezultatus pagal poreikį, bet ne rečiau kaip kartą per 5 metus. Uosto apsaugos planą r</text:span><text:span text:style-name="T355">engia ar tokio plano peržiūrą atlieka pripažintoji apsaugos organizacija, vadovaudamasi Reglamentu (EB) Nr. 725/2004, Lietuvos Respublikos saugios laivybos įstatymu, Lietuvos Respublikos Vyriausybės 2004 m. sausio 28 d. nutarimu Nr. 90 ir Lietuvos Respubli</text:span><text:span text:style-name="T356">kos jūrų uostų, šių uostų infrastruktūros ir suprastruktūros įrenginių (terminalų) apsaugos planų reikalavimais, patvirtintais Lietuvos Respublikos susisiekimo ministro 2006 m. birželio 23 d. įsakymu Nr. 3-263 „Dėl Lietuvos Respublikos jūrų uostų, šių uost</text:span><text:span text:style-name="T357">ų infrastruktūros ir suprastruktūros įrenginių (terminalų) apsaugos planų reikalavimų patvirtinimo“ (toliau – apsaugos planų reikalavimai).</text:span><text:s/></text:p>
      <text:p text:style-name="P358">Punkto pakeitimai:</text:p>
      <text:p text:style-name="P359"><text:span text:style-name="T360">Nr.<text:s/></text:span><text:a xlink:href="https://www.e-tar.lt/portal/legalAct.html?documentId=a189a710669411ee9fc7ee37cec6fc59" office:target-frame-name="_top" xlink:show="replace"><text:span text:style-name="T361">3-422</text:span></text:a><text:span text:style-name="T362">, 2023-10-09, paskelbta TAR 2023-10-09, i. k. 2023-19846</text:span></text:p>
      <text:p text:style-name="Normal"/>
      <text:p text:style-name="P363"><text:span text:style-name="T364">25</text:span><text:span text:style-name="T365">. Draudžiama rengti jūrų uosto apsaugos planą ar plano peržiūrą tai pripažintajai apsaugos organizacijai, kuri atliko jūrų uosto apsaugos vertinimą ar vertinimo peržiūrą.</text:span></text:p>
      <text:p text:style-name="P366"><text:span text:style-name="T367">26</text:span><text:span text:style-name="T368">. Pr</text:span><text:span text:style-name="T369">ipažintoji apsaugos organizacija, rengdama jūrų uosto apsaugos planą ar plano peržiūrą ir vadovaudamasi apsaugos planų reikalavimais, atsižvelgia į:</text:span></text:p>
      <text:p text:style-name="P370"><text:span text:style-name="T371">26.1</text:span><text:span text:style-name="T372">. komisijos atlikto jūrų uosto apsaugos vertinimo ar vertinimo peržiūros rezultatus dėl nustatytų pri</text:span><text:span text:style-name="T373">emonių įgyvendinimo jūrų uosto apsaugai užtikrinti;</text:span></text:p>
      <text:p text:style-name="P374"><text:span text:style-name="T375">26.2</text:span><text:span text:style-name="T376">. jūrų uosto specifiką ir jūrų uosto ribose esančių uosto terminalų apsaugos planus.</text:span></text:p>
      <text:p text:style-name="P377"><text:span text:style-name="T378">27</text:span><text:span text:style-name="T379">. Uosto direkcija, gavusi pripažintosios apsaugos organizacijos parengtą jūrų uosto apsaugos plano proj</text:span><text:span text:style-name="T380">ektą ar plano peržiūrą, teikia jį svarstyti Lietuvos Respublikos jūrų uostų apsaugos komitetui.</text:span></text:p>
      <text:p text:style-name="P381"><text:span text:style-name="T382">28</text:span><text:span text:style-name="T383">. Lietuvos Respublikos jūrų uostų apsaugos komitetui pateikus pastabas ar pasiūlymus dėl jūrų uosto apsaugos plano ar plano peržiūros, jis grąžinamas šį a</text:span><text:span text:style-name="T384">psaugos planą ar plano peržiūrą rengusiai pripažintajai apsaugos organizacijai papildyti ar pataisyti. Patikslintą uosto apsaugos planą ar plano peržiūrą Uosto direkcija teikia Lietuvos Respublikos jūrų uostų apsaugos komitetui pakartotinai svarstyti.</text:span></text:p>
      <text:p text:style-name="P385"><text:span text:style-name="T386">29</text:span><text:span text:style-name="T387">. Lietuvos Respublikos jūrų uostų apsaugos komitetui pritarus pateiktam jūrų uosto apsaugos plano projektui ar plano peržiūrai, Uosto direkcija teikia jūrų uosto apsaugos planą ar plano peržiūrą derinti Klaipėdos teritorinei muitinei, Valstybės sienos ap</text:span><text:span text:style-name="T388">saugos tarnybai prie Lietuvos Respublikos vidaus reikalų ministerijos, Klaipėdos apskrities vyriausiajam policijos komisariatui, Lietuvos kariuomenei, Viešojo saugumo tarnybai prie Vidaus reikalų ministerijos (toliau – atsakingos institucijos).</text:span><text:s/></text:p>
      <text:p text:style-name="P389">Punkto pakeitimai:</text:p>
      <text:p text:style-name="P390"><text:span text:style-name="T391">Nr.<text:s/></text:span><text:a xlink:href="https://www.e-tar.lt/portal/legalAct.html?documentId=cc4144a0e94a11e6bf03a1097d29892a" office:target-frame-name="_top" xlink:show="replace"><text:span text:style-name="T392">3-44</text:span></text:a><text:span text:style-name="T393">, 2017-02-02, paskelbta TAR 2017-02-02, i. k. 2017-01959</text:span></text:p>
      <text:p text:style-name="P394"><text:span text:style-name="T395">Nr.<text:s/></text:span><text:a xlink:href="https://www.e-tar.lt/portal/legalAct.html?documentId=a189a710669411ee9fc7ee37cec6fc59" office:target-frame-name="_top" xlink:show="replace"><text:span text:style-name="T396">3-422</text:span></text:a><text:span text:style-name="T397">, 2023-10-09, paskelbta TAR 2023-10-09, i. k. 2023-19846</text:span></text:p>
      <text:p text:style-name="Normal"/>
      <text:p text:style-name="P398"><text:span text:style-name="T399">30</text:span><text:span text:style-name="T400">. Atsakingoms institucijoms pateikus pastabas ar pasiūlymus dėl jūrų uosto apsaugos plano ar plano peržiūros, uosto apsaugos planas ar plano peržiūra su pastabomis grąži</text:span><text:span text:style-name="T401">nami jį rengusiai pripažintajai apsaugos organizacijai papildyti ar pataisyti.</text:span></text:p>
      <text:p text:style-name="P402"><text:span text:style-name="T403">31</text:span><text:span text:style-name="T404">. Atsakingoms institucijoms suderinus pateiktą patikslintą jūrų uosto apsaugos planą ar plano peržiūrą, Uosto direkcija dokumentus susistemina, suteikia slaptumo žymą ir</text:span><text:span text:style-name="T405"><text:s/></text:span><text:span text:style-name="T406">t</text:span><text:span text:style-name="T407">eikia Susisiekimo ministerijai.</text:span></text:p>
      <text:p text:style-name="P408"><text:span text:style-name="T409">32</text:span><text:span text:style-name="T410">. Susisiekimo ministerija per 10 darbo dienų nuo informacijos gavimo dienos išanalizuoja gautą jūrų uosto apsaugos planą ar plano peržiūrą ir Lietuvos Respublikos susisiekimo ministras jį patvirtina.</text:span><text:s/></text:p>
      <text:p text:style-name="P411">Punkto pakeitimai:</text:p>
      <text:p text:style-name="P412"><text:span text:style-name="T413">Nr.<text:s/></text:span><text:a xlink:href="https://www.e-tar.lt/portal/legalAct.html?documentId=cc4144a0e94a11e6bf03a1097d29892a" office:target-frame-name="_top" xlink:show="replace"><text:span text:style-name="T414">3-44</text:span></text:a><text:span text:style-name="T415">, 2017-02-02, paskelbta TAR 2017-02-02, i. k. 2017-01959</text:span></text:p>
      <text:p text:style-name="Normal"/>
      <text:p text:style-name="P416"><text:span text:style-name="T417">33</text:span><text:span text:style-name="T418">. Susisiekimo ministras gali nepatvirtinti jūrų uosto apsaugos plano ar plano peržiū</text:span><text:span text:style-name="T419">ros, jeigu jūrų uosto apsaugos planas ar plano peržiūra neatitinka susisiekimo ministro nustatytų apsaugos planų reikalavimų.</text:span></text:p>
      <text:p text:style-name="P420"><text:span text:style-name="T421">34</text:span><text:span text:style-name="T422">. Susisiekimo ministerija nepatvirtinto jūrų uosto apsaugos plano ar plano peržiūros visus egzempliorius per 5 darbo dienas<text:s/></text:span><text:span text:style-name="T423">nuo jų gavimo Susisiekimo ministerijoje dienos grąžina Uosto direkcijai. Uosto direkcija juos nedelsdama, bet ne vėliau kaip per 2 darbo dienas</text:span><text:span text:style-name="T424"><text:s/></text:span><text:span text:style-name="T425">perduoda pripažintajai apsaugos organizacijai, rengusiai šį apsaugos planą ar plano peržiūrą. Pripažintoji apsau</text:span><text:span text:style-name="T426">gos organizacija patikslina jūrų <text:s/>uosto <text:s/>apsaugos planą ar plano peržiūrą ir pateikia juos Uosto <text:s/>direkcijai. Uosto direkcija suderintą jūrų uosto <text:s/>apsaugos planą ar plano peržiūrą teikia Susisiekimo ministerijai.</text:span><text:s/></text:p>
      <text:p text:style-name="P427">Punkto pakeitimai:</text:p>
      <text:p text:style-name="P428"><text:span text:style-name="T429">Nr.<text:s/></text:span><text:a xlink:href="https://www.e-tar.lt/portal/legalAct.html?documentId=cc4144a0e94a11e6bf03a1097d29892a" office:target-frame-name="_top" xlink:show="replace"><text:span text:style-name="T430">3-44</text:span></text:a><text:span text:style-name="T431">, 2017-02-02, paskelbta TAR 2017-02-02, i. k. 2017-01959</text:span></text:p>
      <text:p text:style-name="Normal"/>
      <text:p text:style-name="P432"><text:span text:style-name="T433">35</text:span><text:span text:style-name="T434">. Susisiekimo ministerija, pasilikusi vieną patvirtinto jūrų uosto apsaugos plano ar plano p</text:span><text:span text:style-name="T435">eržiūros egzempliorių, kitą patvirtinto jūrų uosto apsaugos plano ar plano peržiūros egzempliorių per 5 darbo dienas nuo jų patvirtinimo dienos grąžina Uosto direkcijai.</text:span><text:s/></text:p>
      <text:p text:style-name="P436">Punkto pakeitimai:</text:p>
      <text:p text:style-name="P437"><text:span text:style-name="T438">Nr.<text:s/></text:span><text:a xlink:href="https://www.e-tar.lt/portal/legalAct.html?documentId=cc4144a0e94a11e6bf03a1097d29892a" office:target-frame-name="_top" xlink:show="replace"><text:span text:style-name="T439">3-44</text:span></text:a><text:span text:style-name="T440">, 2017-02-02, paskelbta TAR 2017-02-02, i. k. 2017-01959</text:span></text:p>
      <text:p text:style-name="Normal"/>
      <text:p text:style-name="P441"><text:span text:style-name="T442">VI</text:span><text:span text:style-name="T443"> SKYRIUS</text:span></text:p>
      <text:p text:style-name="P444"><text:span text:style-name="T445">UOSTO TERMINALO APSAUGOS PLANO RENGIMO AR PLANO PAKEITIMO ir uosto terminalo apsaugos plano įgyvendinimo dokumentų rengimo TVARKA</text:span></text:p>
      <text:p text:style-name="P446"/>
      <text:p text:style-name="P447"><text:span text:style-name="T448">36</text:span><text:span text:style-name="T449">.<text:s/></text:span><text:span text:style-name="T450">Uosto terminalo apsaugos planas ir jame numatyti uosto terminalo apsaugos plano įgyvendinimo dokumentai rengiami pagal atlikto uosto terminalo apsaugos vertinimo rezultatus pagal poreikį, bet ne rečiau kaip kas 5 metus. Uosto terminalo apsaugos planą ar pl</text:span><text:span text:style-name="T451">ano pakeitimą ir uosto terminalo apsaugos plano įgyvendinimo dokumentus parengia uosto terminalo vadovas kartu su uosto terminalo apsaugos pareigūnu, vadovaudamiesi Reglamentu (EB) Nr. 725/2004, Lietuvos Respublikos saugios laivybos įstatymo, </text:span><text:span text:style-name="T452">Lietuvos Resp</text:span><text:span text:style-name="T453">ublikos Vyriausybės 2004 m. sausio 28 d. nutarimo Nr. 90<text:s/></text:span><text:span text:style-name="T454">nuostatomis ir</text:span><text:span text:style-name="T455"><text:s/>apsaugos planų reikalavimais.</text:span></text:p>
      <text:p text:style-name="P456"><text:span text:style-name="T457">37</text:span><text:span text:style-name="T458">. U</text:span><text:span text:style-name="T459">osto terminalo vadovas parengtą uosto terminalo apsaugos planą ar plano pakeitimą su apsaugą užtikrinančių priemonių tobulinimo planu, uosto<text:s/></text:span><text:span text:style-name="T460">terminalo apsaugos plano įgyvendinimo dokumentus teikia derinti Uosto direkcijai ir atsakingoms institucijoms.</text:span></text:p>
      <text:p text:style-name="P461"><text:span text:style-name="T462">38</text:span><text:span text:style-name="T463">. Uosto terminalo vadovas per 10 darbo dienų suderina su Uosto direkcija ir atsakingomis institucijomis u</text:span><text:span text:style-name="T464">osto terminalo </text:span><text:span text:style-name="T465">apsaugos planą ar p</text:span><text:span text:style-name="T466">lano pakeitimą ir jį pasirašo trimis egzemplioriais, skirtais Susisiekimo ministerijai, Uosto direkcijai ir uosto terminalui.</text:span></text:p>
      <text:p text:style-name="P467"><text:span text:style-name="T468">38</text:span><text:span text:style-name="T469">1</text:span><text:span text:style-name="T470">. Uosto terminalo vadovas per 10 darbo dienų suderina su Uosto direkcija ir atsakingomis institucijomis uosto terminalo aps</text:span><text:span text:style-name="T471">augos plano įgyvendinimo dokumentus ir nedelsdamas, bet ne vėliau kaip per 2 darbo dienas nuo uosto terminalo apsaugos plano įgyvendinimo dokumentų suderinimo, <text:s/>juos tvirtina <text:s/></text:span><text:span text:style-name="T472">dviem egzemplioriais, kurių vienas skiriamas Uosto direkcijai, kitas – uosto ter</text:span><text:span text:style-name="T473">minalui.</text:span></text:p>
      <text:p text:style-name="P474"><text:span text:style-name="T475">39</text:span><text:span text:style-name="T476">. Uosto direkcija ir atsakingos institucijos, nustačiusios u</text:span><text:span text:style-name="T477">osto terminalo </text:span><text:span text:style-name="T478">apsaugos plano ar plano pakeitimo ir (ar) uosto terminalo apsaugos įgyvendinimo dokumentų trūkumų, pagal kompetenciją gali teikti pasiūlymus dėl u</text:span><text:span text:style-name="T479">osto terminalo </text:span><text:span text:style-name="T480">apsau</text:span><text:span text:style-name="T481">gos plano ar plano pakeitimo, uosto terminalo apsaugos įgyvendinimo dokumentų tikslinimo ir nustatyti terminą trūkumams pašalinti.</text:span></text:p>
      <text:p text:style-name="P482"><text:span text:style-name="T483">40</text:span><text:span text:style-name="T484">. Per nustatytus terminus pašalinus uosto terminalo apsaugos plano ar plano pakeitimo ir (ar) uosto terminalo apsaugos<text:s/></text:span><text:span text:style-name="T485">įgyvendinimo dokumentų trūkumus, uosto terminalo vadovas pakartotinai suderina u</text:span><text:span text:style-name="T486">osto terminalo </text:span><text:span text:style-name="T487">apsaugos planą ar plano pakeitimą, uosto terminalo apsaugos įgyvendinimo dokumentus su Uosto direkcija ir atsakingomis institucijomis.</text:span></text:p>
      <text:p text:style-name="P488"><text:span text:style-name="T489">41</text:span><text:span text:style-name="T490">. Tris suderinto ir<text:s/></text:span><text:span text:style-name="T491">pasirašyto uosto terminalo  apsaugos  plano ar plano pakeitimo egzempliorius uosto terminalo vadovas per 5 darbo dienas nuo šių dokumentų suderinimo su Uosto direkcija ir atsakingomis institucijomis pateikia Uosto direkcijai. Uosto direkcija dokumentus sus</text:span><text:span text:style-name="T492">istemina ir teikia Susisiekimo ministerijai.</text:span></text:p>
      <text:p text:style-name="P493"><text:span text:style-name="T494">41</text:span><text:span text:style-name="T495">1</text:span><text:span text:style-name="T496">. Vieną suderintą ir patvirtintą uosto terminalo apsaugos plano įgyvendinimo dokumentų egzempliorių uosto terminalo vadovas per 5 darbo dienas nuo šių dokumentų patvirtinimo pateikia Uosto direkcijai.</text:span></text:p>
      <text:p text:style-name="P497"><text:span text:style-name="T498">4</text:span><text:span text:style-name="T499">2</text:span><text:span text:style-name="T500">. Susisiekimo ministerija, gavusi uosto terminalo apsaugos planą ar plano pakeitimą, per 5 darbo dienas jį įvertina ir, jeigu uosto terminalo apsaugos planas ar plano pakeitimas atitinka apsaugos planų reikalavimus,<text:s/></text:span><text:span text:style-name="T501">susisiekimo ministras jį patvirtina.<text:s/></text:span><text:span text:style-name="T502">Jei uosto terminalo apsaugos planas ar plano pakeitimas neatitinka apsaugos planų reikalavimų, uosto terminalo apsaugos planas ar plano pakeitimas grąžinamas taisyklių 43 punkte numatyta tvarka.</text:span></text:p>
      <text:p text:style-name="P503"><text:span text:style-name="T504">43</text:span><text:span text:style-name="T505">. Uosto terminalo apsaugos plano ar plano pakeitimo grą</text:span><text:span text:style-name="T506">žinimo tvarka:</text:span></text:p>
      <text:p text:style-name="P507"><text:span text:style-name="T508">43.1</text:span><text:span text:style-name="T509">. Susisiekimo ministerija per 5 darbo dienas nuo uosto terminalo apsaugos plano ar plano pakeitimo patvirtinimo arba sprendimo netvirtinti priėmimo grąžina Uosto direkcijai:</text:span></text:p>
      <text:p text:style-name="P510"><text:span text:style-name="T511">43.1.1</text:span><text:span text:style-name="T512">. du patvirtinto uosto terminalo apsaugos plano ar pl</text:span><text:span text:style-name="T513">ano pakeitimo egzempliorius;</text:span></text:p>
      <text:p text:style-name="P514"><text:span text:style-name="T515">43.1.2</text:span><text:span text:style-name="T516">. arba visus nepatvirtinto uosto terminalo apsaugos plano ar plano pakeitimo egzempliorius.<text:s/></text:span></text:p>
      <text:p text:style-name="P517"><text:span text:style-name="T518">43.2</text:span><text:span text:style-name="T519">. Uosto direkcija nedelsdama, bet ne vėliau kaip per 2 darbo dienas nuo uosto terminalo apsaugos plano ar plano pakeitimo gavimo, perduoda uosto terminalo vadovui:<text:s/></text:span></text:p>
      <text:p text:style-name="P520"><text:span text:style-name="T521">43.2.1</text:span><text:span text:style-name="T522">. vieną patvirtinto uosto terminalo apsaugos plano ar plano pakeitimo egzempliorių;</text:span></text:p>
      <text:p text:style-name="P523"><text:span text:style-name="T524">43.2.2</text:span><text:span text:style-name="T525">. arba visus nepatvirtinto uosto terminalo apsaugos plano ar plano pakeitimo egzempliorius.</text:span></text:p>
      <text:p text:style-name="P526"><text:span text:style-name="T527">44</text:span><text:span text:style-name="T528">. Uosto terminalo vadovas, gavęs patvirtinto uosto terminalo apsaugos plano ar plano pakeitimo egzempliorių, vadovaudamasis patvirtintu uosto t</text:span><text:span text:style-name="T529">erminalo apsaugos planu ar plano pakeitimu, organizuoja uosto terminalo apsaugą.</text:span></text:p>
      <text:p text:style-name="P530"><text:span text:style-name="T531">Uosto terminalo vadovas, gavęs nepatvirtinto uosto<text:s/></text:span><text:span text:style-name="T532">terminalo apsaugos plano ar plano pakeitimo</text:span><text:span text:style-name="T533"><text:s/>egzempliorius, rengia naują uosto terminalo apsaugos planą ar plano pakeitimą, j</text:span><text:span text:style-name="T534">į derina ir teikia šių taisyklių nustatyta tvarka.</text:span></text:p>
      <text:p text:style-name="P535"><text:span text:style-name="T536">44</text:span><text:span text:style-name="T537">1</text:span><text:span text:style-name="T538">. Uosto terminalo apsaugos plano įgyvendinimo dokumentai gali būti rengiami, derinami ir tvirtinami iki uosto terminalo apsaugos plano ar plano pakeitimo patvirtinimo šio taisyklių skyriaus nustatyt</text:span><text:span text:style-name="T539">a tvarka.<text:s/></text:span></text:p>
      <text:p text:style-name="P540"><text:span text:style-name="T541">45</text:span><text:span text:style-name="T542">. Uosto terminalo apsaugos plano pakeitimai gali būti daromi, jei uosto terminalo apsaugos planas ir visi plano pakeitimai yra patvirtinti šiame taisyklių skyriuje nustatyta tvarka.</text:span><text:s/></text:p>
      <text:p text:style-name="P543">Skyriaus pakeitimai:</text:p>
      <text:p text:style-name="P544"><text:span text:style-name="T545">Nr.<text:s/></text:span><text:a xlink:href="https://www.e-tar.lt/portal/legalAct.html?documentId=a189a710669411ee9fc7ee37cec6fc59" office:target-frame-name="_top" xlink:show="replace"><text:span text:style-name="T546">3-422</text:span></text:a><text:span text:style-name="T547">, 2023-10-09, paskelbta TAR 2023-10-09, i. k. 2023-19846</text:span></text:p>
      <text:p text:style-name="Normal"/>
      <text:p text:style-name="P548"><text:span text:style-name="T549">VII</text:span><text:span text:style-name="T550"><text:s/>SKYRIUS</text:span></text:p>
      <text:p text:style-name="P551"><text:span text:style-name="T552">UOSTO TERMINALO ATITIKTIES AKTO IR PATIKRINIMO AKTO <text:s/>IŠDAVIMO TVARKA<text:s/></text:span></text:p>
      <text:p text:style-name="P553"/>
      <text:p text:style-name="P554">Pakeistas skyriaus pavadinimas:</text:p>
      <text:p text:style-name="P555"><text:span text:style-name="T556">Nr.<text:s/></text:span><text:a xlink:href="https://www.e-tar.lt/portal/legalAct.html?documentId=cc4144a0e94a11e6bf03a1097d29892a" office:target-frame-name="_top" xlink:show="replace"><text:span text:style-name="T557">3-44</text:span></text:a><text:span text:style-name="T558">, 2017-02-02, paskelbta TAR 2017-02-02, i. k. 2017-01959</text:span></text:p>
      <text:p text:style-name="Normal"/>
      <text:p text:style-name="P559"><text:span text:style-name="T560">46.</text:span><text:span text:style-name="T561"><text:s/>Neteko galios nuo 2017-02-03</text:span></text:p>
      <text:p text:style-name="P562">Punkto naikinimas:</text:p>
      <text:p text:style-name="P563"><text:span text:style-name="T564">Nr.<text:s/></text:span><text:a xlink:href="https://www.e-tar.lt/portal/legalAct.html?documentId=cc4144a0e94a11e6bf03a1097d29892a" office:target-frame-name="_top" xlink:show="replace"><text:span text:style-name="T565">3-44</text:span></text:a><text:span text:style-name="T566">, 2017-02-02, paskelbta TAR 2017-02-02, i. k. 2017-01959</text:span></text:p>
      <text:p text:style-name="Normal"/>
      <text:p text:style-name="P567"><text:span text:style-name="T568">47.</text:span><text:span text:style-name="T569"><text:s/>Neteko galios nuo 2017-02-03</text:span></text:p>
      <text:p text:style-name="P570">Punkto naikinimas:</text:p>
      <text:p text:style-name="P571"><text:span text:style-name="T572">Nr.<text:s/></text:span><text:a xlink:href="https://www.e-tar.lt/portal/legalAct.html?documentId=cc4144a0e94a11e6bf03a1097d29892a" office:target-frame-name="_top" xlink:show="replace"><text:span text:style-name="T573">3-44</text:span></text:a><text:span text:style-name="T574">, 2017-02-02, paskelbta TAR 2017-02-02, i. k. 2017-01959</text:span></text:p>
      <text:p text:style-name="Normal"/>
      <text:p text:style-name="P575"><text:span text:style-name="T576">48.</text:span><text:span text:style-name="T577"><text:s/>Neteko galios nuo 2017-02-03</text:span></text:p>
      <text:p text:style-name="P578">Punkto naikinimas:</text:p>
      <text:p text:style-name="P579"><text:span text:style-name="T580">Nr.<text:s/></text:span><text:a xlink:href="https://www.e-tar.lt/portal/legalAct.html?documentId=cc4144a0e94a11e6bf03a1097d29892a" office:target-frame-name="_top" xlink:show="replace"><text:span text:style-name="T581">3-44</text:span></text:a><text:span text:style-name="T582">, 2017-02-</text:span><text:span text:style-name="T583">02, paskelbta TAR 2017-02-02, i. k. 2017-01959</text:span></text:p>
      <text:p text:style-name="Normal"/>
      <text:p text:style-name="P584"><text:span text:style-name="T585">49.</text:span><text:span text:style-name="T586"><text:s/>Neteko galios nuo 2017-02-03</text:span></text:p>
      <text:p text:style-name="P587">Punkto naikinimas:</text:p>
      <text:p text:style-name="P588"><text:span text:style-name="T589">Nr.<text:s/></text:span><text:a xlink:href="https://www.e-tar.lt/portal/legalAct.html?documentId=cc4144a0e94a11e6bf03a1097d29892a" office:target-frame-name="_top" xlink:show="replace"><text:span text:style-name="T590">3-44</text:span></text:a><text:span text:style-name="T591">, 2017-02-02, paskelbta TAR 2017-02-02, i. k.<text:s/></text:span><text:span text:style-name="T592">2017-01959</text:span></text:p>
      <text:p text:style-name="Normal"/>
      <text:p text:style-name="P593"><text:span text:style-name="T594">50.</text:span><text:span text:style-name="T595"><text:s/>Neteko galios nuo 2017-02-03</text:span></text:p>
      <text:p text:style-name="P596">Punkto naikinimas:</text:p>
      <text:p text:style-name="P597"><text:span text:style-name="T598">Nr.<text:s/></text:span><text:a xlink:href="https://www.e-tar.lt/portal/legalAct.html?documentId=cc4144a0e94a11e6bf03a1097d29892a" office:target-frame-name="_top" xlink:show="replace"><text:span text:style-name="T599">3-44</text:span></text:a><text:span text:style-name="T600">, 2017-02-02, paskelbta TAR 2017-02-02, i. k. 2017-01959</text:span></text:p>
      <text:p text:style-name="Normal"/>
      <text:p text:style-name="P601"><text:span text:style-name="T602">51.</text:span><text:span text:style-name="T603"><text:s/>Neteko galios nuo 2017-02-03</text:span></text:p>
      <text:p text:style-name="P604">Punkto naikinimas:</text:p>
      <text:p text:style-name="P605"><text:span text:style-name="T606">Nr.<text:s/></text:span><text:a xlink:href="https://www.e-tar.lt/portal/legalAct.html?documentId=cc4144a0e94a11e6bf03a1097d29892a" office:target-frame-name="_top" xlink:show="replace"><text:span text:style-name="T607">3-44</text:span></text:a><text:span text:style-name="T608">, 2017-02-02, paskelbta TAR 2017-02-02, i. k. 2017-01959</text:span></text:p>
      <text:p text:style-name="Normal"/>
      <text:p text:style-name="P609"><text:span text:style-name="T610">52.</text:span><text:span text:style-name="T611"><text:s/>Neteko galios nuo 2017-02-03</text:span></text:p>
      <text:p text:style-name="P612">Punkto naikinimas:</text:p>
      <text:p text:style-name="P613"><text:span text:style-name="T614">Nr.<text:s/></text:span><text:a xlink:href="https://www.e-tar.lt/portal/legalAct.html?documentId=cc4144a0e94a11e6bf03a1097d29892a" office:target-frame-name="_top" xlink:show="replace"><text:span text:style-name="T615">3-44</text:span></text:a><text:span text:style-name="T616">, 2017-02-02, paskelbta TAR 2017-02-02, i. k. 2017-01959</text:span></text:p>
      <text:p text:style-name="Normal"/>
      <text:p text:style-name="P617"><text:span text:style-name="T618">53.</text:span><text:span text:style-name="T619"><text:s/>Neteko galios nuo 2017-02-03</text:span></text:p>
      <text:p text:style-name="P620">Punkto naikinimas:</text:p>
      <text:p text:style-name="P621"><text:span text:style-name="T622">Nr.<text:s/></text:span><text:a xlink:href="https://www.e-tar.lt/portal/legalAct.html?documentId=cc4144a0e94a11e6bf03a1097d29892a" office:target-frame-name="_top" xlink:show="replace"><text:span text:style-name="T623">3-44</text:span></text:a><text:span text:style-name="T624">, 2017-02-02, paskelbta TAR 2017-02-02, i. k. 2017-01959</text:span></text:p>
      <text:p text:style-name="Normal"/>
      <text:p text:style-name="P625"><text:span text:style-name="T626">54.</text:span><text:span text:style-name="T627"><text:s/>Neteko galios nuo 2017-02-03</text:span></text:p>
      <text:p text:style-name="P628">Punkto naikinimas:</text:p>
      <text:p text:style-name="P629"><text:span text:style-name="T630">Nr.<text:s/></text:span><text:a xlink:href="https://www.e-tar.lt/portal/legalAct.html?documentId=cc4144a0e94a11e6bf03a1097d29892a" office:target-frame-name="_top" xlink:show="replace"><text:span text:style-name="T631">3-44</text:span></text:a><text:span text:style-name="T632">, 2017-02-02, paskelbta TAR 2017-02-02, i. k. 2017-01959</text:span></text:p>
      <text:p text:style-name="Normal"/>
      <text:p text:style-name="P633"><text:span text:style-name="T634">55.</text:span><text:span text:style-name="T635"><text:s/>Neteko galios nuo 2017-02-03</text:span></text:p>
      <text:p text:style-name="P636">Punkto naikinimas:</text:p>
      <text:p text:style-name="P637"><text:span text:style-name="T638">Nr.<text:s/></text:span><text:a xlink:href="https://www.e-tar.lt/portal/legalAct.html?documentId=cc4144a0e94a11e6bf03a1097d29892a" office:target-frame-name="_top" xlink:show="replace"><text:span text:style-name="T639">3-44</text:span></text:a><text:span text:style-name="T640">, 2017-02-02, paskelbta TAR 2017-02-02, i. k. 2017-01959</text:span></text:p>
      <text:p text:style-name="Normal"/>
      <text:p text:style-name="P641"><text:span text:style-name="T642">56.</text:span><text:span text:style-name="T643"><text:s/>Neteko galios nuo 2017-02-03</text:span></text:p>
      <text:p text:style-name="P644">Punkto naikinimas:</text:p>
      <text:p text:style-name="P645"><text:span text:style-name="T646">Nr.<text:s/></text:span><text:a xlink:href="https://www.e-tar.lt/portal/legalAct.html?documentId=cc4144a0e94a11e6bf03a1097d29892a" office:target-frame-name="_top" xlink:show="replace"><text:span text:style-name="T647">3-44</text:span></text:a><text:span text:style-name="T648">, 2017-02-02, paskelbta TAR 2017-0</text:span><text:span text:style-name="T649">2-02, i. k. 2017-01959</text:span></text:p>
      <text:p text:style-name="Normal"/>
      <text:p text:style-name="P650"><text:span text:style-name="T651">57</text:span><text:span text:style-name="T652">. Nuostatos, susijusios su uosto terminalo atitikties akto išdavimu, galiojimu, galiojimo sustabdymu, galiojimo sustabdymo panaikinimu ir galiojimo panaikinimu yra nustatytos Lietuvos Respublikos Klaipėdos valstybinio jūrų uos</text:span><text:span text:style-name="T653">to įstatymo 31</text:span><text:span text:style-name="T654">2<text:s/></text:span><text:span text:style-name="T655">straipsnyje. Šios nuostatos taip pat taikomos organizuojant Būtingės naftos terminalo veiklą.</text:span><text:s/></text:p>
      <text:p text:style-name="P656">Punkto pakeitimai:</text:p>
      <text:p text:style-name="P657"><text:span text:style-name="T658">Nr.<text:s/></text:span><text:a xlink:href="https://www.e-tar.lt/portal/legalAct.html?documentId=cc4144a0e94a11e6bf03a1097d29892a" office:target-frame-name="_top" xlink:show="replace"><text:span text:style-name="T659">3-44</text:span></text:a><text:span text:style-name="T660">, 2017-02-02,<text:s/></text:span><text:span text:style-name="T661">paskelbta TAR 2017-02-02, i. k. 2017-01959</text:span></text:p>
      <text:p text:style-name="Normal"/>
      <text:p text:style-name="P662"><text:span text:style-name="T663">58</text:span><text:span text:style-name="T664">. Komisija, atlikusi kasmetinį uosto terminalo apsaugos patikrinimą ir priėmusi teigiamą išvadą, užpildo uosto terminalo patikrinimo aktą, kurio forma patvirtinta Uosto direkcijos generalinio direktoriaus į</text:span><text:span text:style-name="T665">sakymu.</text:span><text:s/></text:p>
      <text:p text:style-name="P666">Punkto pakeitimai:</text:p>
      <text:p text:style-name="P667"><text:span text:style-name="T668">Nr.<text:s/></text:span><text:a xlink:href="https://www.e-tar.lt/portal/legalAct.html?documentId=cc4144a0e94a11e6bf03a1097d29892a" office:target-frame-name="_top" xlink:show="replace"><text:span text:style-name="T669">3-44</text:span></text:a><text:span text:style-name="T670">, 2017-02-02, paskelbta TAR 2017-02-02, i. k. 2017-01959</text:span></text:p>
      <text:p text:style-name="P671"><text:span text:style-name="T672">Nr.<text:s/></text:span><text:a xlink:href="https://www.e-tar.lt/portal/legalAct.html?documentId=a189a710669411ee9fc7ee37cec6fc59" office:target-frame-name="_top" xlink:show="replace"><text:span text:style-name="T673">3-422</text:span></text:a><text:span text:style-name="T674">, 2023-10-09, paskelbta TAR 2023-10-09, i. k. 2023-19846</text:span></text:p>
      <text:p text:style-name="Normal"/>
      <text:p text:style-name="P675"><text:span text:style-name="T676">59</text:span><text:span text:style-name="T677">. Jeigu uosto terminalo vadovas pavėlavo pašalinti Uosto direkcijos nustatytus trūkumus arb</text:span><text:span text:style-name="T678">a jeigu uosto terminalo atitikties akto galiojimas buvo panaikintas, uosto terminalo vadovas dėl naujo uosto terminalo atitikties akto išdavimo gali kreiptis taisyklių IV skyriuje nustatyta tvarka.</text:span><text:s/></text:p>
      <text:p text:style-name="P679">Punkto pakeitimai:</text:p>
      <text:p text:style-name="P680"><text:span text:style-name="T681">Nr.<text:s/></text:span><text:a xlink:href="https://www.e-tar.lt/portal/legalAct.html?documentId=cc4144a0e94a11e6bf03a1097d29892a" office:target-frame-name="_top" xlink:show="replace"><text:span text:style-name="T682">3-44</text:span></text:a><text:span text:style-name="T683">, 2017-02-02, paskelbta TAR 2017-02-02, i. k. 2017-01959</text:span></text:p>
      <text:p text:style-name="Normal"/>
      <text:p text:style-name="P684"><text:span text:style-name="T685">60</text:span><text:span text:style-name="T686">. Naujas uosto terminalo atitikties aktas taisyklių 59 punkte nustatytais atvejais išduodamas ne ilgesniam terminui, negu ga</text:span><text:span text:style-name="T687">lioja apsaugos planas.</text:span><text:s/></text:p>
      <text:p text:style-name="P688">Punkto pakeitimai:</text:p>
      <text:p text:style-name="P689"><text:span text:style-name="T690">Nr.<text:s/></text:span><text:a xlink:href="https://www.e-tar.lt/portal/legalAct.html?documentId=cc4144a0e94a11e6bf03a1097d29892a" office:target-frame-name="_top" xlink:show="replace"><text:span text:style-name="T691">3-44</text:span></text:a><text:span text:style-name="T692">, 2017-02-02, paskelbta TAR 2017-02-02, i. k. 2017-01959</text:span></text:p>
      <text:p text:style-name="Normal"/>
      <text:p text:style-name="P693"><text:span text:style-name="T694">61.</text:span><text:span text:style-name="T695"><text:s/>Neteko galios nuo 2017-02-03</text:span></text:p>
      <text:p text:style-name="P696">Punkto naikinimas:</text:p>
      <text:p text:style-name="P697"><text:span text:style-name="T698">Nr.<text:s/></text:span><text:a xlink:href="https://www.e-tar.lt/portal/legalAct.html?documentId=cc4144a0e94a11e6bf03a1097d29892a" office:target-frame-name="_top" xlink:show="replace"><text:span text:style-name="T699">3-44</text:span></text:a><text:span text:style-name="T700">, 2017-02-02, paskelbta TAR 2017-02-02, i. k. 2017-01959</text:span></text:p>
      <text:p text:style-name="Normal"/>
      <text:p text:style-name="P701"><text:span text:style-name="T702">VIII</text:span><text:span text:style-name="T703"><text:s/>SKYRIUS</text:span></text:p>
      <text:p text:style-name="P704"><text:span text:style-name="T705">BAIGIAMOSIOS NUOSTATOS</text:span></text:p>
      <text:p text:style-name="P706"/>
      <text:p text:style-name="P707"><text:span text:style-name="T708">62</text:span><text:span text:style-name="T709">.<text:s/></text:span><text:span text:style-name="T710">Dokumentai, pateikiami komisijai ar<text:s/></text:span><text:span text:style-name="T711">pripažintajai apsaugos organizacijai arba jų parengti ir susiję su jūrų uosto ar uosto terminalo apsauga (posėdžių protokolai, komisijos narių pasirašytos apsaugos vertinimo ataskaitos, susirašinėjimo medžiaga ir</text:span><text:span text:style-name="T712"><text:s/>kiti dokumentai), saugomi Uosto direkcijoje</text:span><text:span text:style-name="T713"><text:s/>Lietuvos Respublikos dokumentų ir archyvų įstatymo</text:span><text:span text:style-name="T714"><text:s/>nustatyta tvarka.</text:span></text:p>
      <text:p text:style-name="P715"><text:span text:style-name="T716">63</text:span><text:span text:style-name="T717">. Uosto direkcijos atliktų kasmetinių ir neeilinių apsaugos patikrinimų aktų egzemplioriai saugomi Susisiekimo ministerijoje, Uosto direkcijoje ir uosto terminale.</text:span></text:p>
      <text:p text:style-name="P718"><text:span text:style-name="T719">64</text:span><text:span text:style-name="T720">. Taisyklė</text:span><text:span text:style-name="T721">se numatyti Susisiekimo ministerijos, Uosto direkcijos ir komisijos sprendimai arba veiksmai (neveikimas) skundžiami administraciniam teismui Lietuvos Respublikos administracinių bylų teisenos įstatymo nustatyta tvarka.</text:span><text:s/></text:p>
      <text:p text:style-name="P722">Punkto pakeitimai:</text:p>
      <text:p text:style-name="P723"><text:span text:style-name="T724">Nr.<text:s/></text:span><text:a xlink:href="https://www.e-tar.lt/portal/legalAct.html?documentId=cc4144a0e94a11e6bf03a1097d29892a" office:target-frame-name="_top" xlink:show="replace"><text:span text:style-name="T725">3-44</text:span></text:a><text:span text:style-name="T726">, 2017-02-02, paskelbta TAR 2017-02-02, i. k. 2017-01959</text:span></text:p>
      <text:p text:style-name="Normal"/>
      <text:p text:style-name="P727"><text:span text:style-name="T728">_________________</text:span></text:p>
      <text:p text:style-name="P729">Priedo pakeitimai:</text:p>
      <text:p text:style-name="P730"><text:span text:style-name="T731">Nr.<text:s/></text:span><text:a xlink:href="https://www.e-tar.lt/portal/legalAct.html?documentId=096280b08f2111e38a66b69ac9e82689" office:target-frame-name="_top" xlink:show="replace"><text:span text:style-name="T732">3-50-(E)</text:span></text:a><text:span text:style-name="T733">, 2014-02-06, paskelbta TAR 2014-02-06, i. k. 2014-01180</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usisiekimo ministerija, Įsakymas</text:span></text:p>
      <text:p text:style-name="P743"><text:span text:style-name="T744">Nr.<text:s/></text:span><text:a xlink:href="https://www.e-tar.lt/portal/legalAct.html?documentId=096280b08f2111e38a66b69ac9e82689" office:target-frame-name="_top" xlink:show="replace"><text:span text:style-name="T745">3-50-(E)</text:span></text:a><text:span text:style-name="T746">, 2014-02-06, paskelbta TAR 2014-02-06, i. k. 2014-01180</text:span></text:p>
      <text:p text:style-name="P747"><text:span text:style-name="T748">Dėl Lietuvos Respublikos susisiekimo ministro 2012 m. gegužės 9 d. įsakymo Nr. 3-349 „Dėl Lietu</text:span><text:span text:style-name="T749">vos Respublikos jūrų uostų, šių uostų infrastruktūros ir suprastruktūros įrenginių (terminalų) apsaugos vertinimų, patvirtintų vertinimų pakeitimų, apsaugos planų, patvirtintų apsaugos planų pakeitimų tvirtinimo ir atitikties aktų išdavimo, galiojimo susta</text:span><text:span text:style-name="T750">bdymo, galiojimo sustabdymo panaikinimo, galiojimo panaikinimo taisyklių patvirtinimo“ pakeitimo</text:span></text:p>
      <text:p text:style-name="P751"/>
      <text:p text:style-name="P752"><text:span text:style-name="T753">2.</text:span></text:p>
      <text:p text:style-name="P754"><text:span text:style-name="T755">Lietuvos Respublikos susisiekimo ministerija, Įsakymas</text:span></text:p>
      <text:p text:style-name="P756"><text:span text:style-name="T757">Nr.<text:s/></text:span><text:a xlink:href="https://www.e-tar.lt/portal/legalAct.html?documentId=cc4144a0e94a11e6bf03a1097d29892a" office:target-frame-name="_top" xlink:show="replace"><text:span text:style-name="T758">3-44</text:span></text:a><text:span text:style-name="T759">, 2017-02-02, paskelbta TAR 2017-02-02, i. k. 2017-01959</text:span></text:p>
      <text:p text:style-name="P760"><text:span text:style-name="T761">Dėl Lietuvos Respublikos susisiekimo ministro 2012 m. gegužės 9 d. įsakymo Nr. 3-349 „Dėl Lietuvos Respublikos jūrų uostų, šių uostų infrastruktūros ir suprastruktūros įrenginių (terminalų) aps</text:span><text:span text:style-name="T762">augos vertinimų, apsaugos planų tvirtinimo ir atitikties aktų išdavimo, galiojimo ir panaikinimo taisyklių patvirtinimo“ pakeitimo</text:span></text:p>
      <text:p text:style-name="P763"/>
      <text:p text:style-name="P764"><text:span text:style-name="T765">3.</text:span></text:p>
      <text:p text:style-name="P766"><text:span text:style-name="T767">Lietuvos Respublikos susisiekimo ministerija, Įsakymas</text:span></text:p>
      <text:p text:style-name="P768"><text:span text:style-name="T769">Nr.<text:s/></text:span><text:a xlink:href="https://www.e-tar.lt/portal/legalAct.html?documentId=a189a710669411ee9fc7ee37cec6fc59" office:target-frame-name="_top" xlink:show="replace"><text:span text:style-name="T770">3-422</text:span></text:a><text:span text:style-name="T771">, 2023-10-09, paskelbta TAR 2023-10-09, i. k. 2023-19846</text:span></text:p>
      <text:p text:style-name="P772"><text:span text:style-name="T773">Dėl Lietuvos Respublikos susisiekimo ministro 2012 m. gegužės 9 d. įsakymo Nr. 3-349 „Dėl Lietuvos</text:span><text:span text:style-name="T774"><text:s/>Respublikos jūrų uostų, šių uostų infrastruktūros ir suprastruktūros įrenginių (terminalų) apsaugos vertinimų, apsaugos planų tvirtinimo ir atitikties aktų išdavimo, galiojimo ir panaikinimo taisykli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10-10T08:33:00Z</meta:creation-date>
    <dc:date>2023-10-10T08:33:00Z</dc:date>
    <meta:template xlink:href="Normal.dotm" xlink:type="simple"/>
    <meta:editing-cycles>2</meta:editing-cycles>
    <meta:editing-duration>PT0S</meta:editing-duration>
    <meta:document-statistic meta:page-count="3" meta:paragraph-count="322" meta:word-count="4462" meta:character-count="33236" meta:row-count="661" meta:non-whitespace-character-count="29096"/>
  </office:meta>
</office:document-meta>
</file>