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text-properties fo:font-size="11pt" style:font-size-asian="11pt"/>
    </style:style>
    <style:style style:name="P8" style:parent-style-name="Normal" style:family="paragraph">
      <style:paragraph-properties fo:text-align="center" fo:margin-right="-0.0027in"/>
      <style:text-properties fo:font-size="11pt" style:font-size-asian="11pt"/>
    </style:style>
    <style:style style:name="P9" style:parent-style-name="Normal" style:family="paragraph">
      <style:paragraph-properties fo:text-align="center" fo:margin-right="-0.0027in"/>
      <style:text-properties fo:font-size="11pt" style:font-size-asian="11pt"/>
    </style:style>
    <style:style style:name="P10" style:parent-style-name="Heading4" style:family="paragraph">
      <style:text-properties fo:letter-spacing="normal"/>
    </style:style>
    <style:style style:name="P11" style:parent-style-name="Heading4" style:family="paragraph">
      <style:text-properties fo:letter-spacing="normal"/>
    </style:style>
    <style:style style:name="P12" style:parent-style-name="Heading4" style:family="paragraph">
      <style:paragraph-properties fo:text-align="start"/>
      <style:text-properties fo:font-style="italic" style:font-style-asian="italic" fo:letter-spacing="normal" fo:font-size="10pt" style:font-size-asian="10pt"/>
    </style:style>
    <style:style style:name="P13" style:parent-style-name="Heading4" style:family="paragraph">
      <style:paragraph-properties fo:text-align="start"/>
      <style:text-properties fo:font-style="italic" style:font-style-asian="italic" fo:letter-spacing="normal" fo:font-size="10pt" style:font-size-asian="10pt"/>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center" fo:margin-right="-0.0027in"/>
      <style:text-properties fo:font-size="11pt" style:font-size-asian="11pt"/>
    </style:style>
    <style:style style:name="P32" style:parent-style-name="Normal" style:family="paragraph">
      <style:paragraph-properties fo:text-align="center" fo:margin-right="-0.0027in"/>
      <style:text-properties fo:font-size="11pt" style:font-size-asian="11pt"/>
    </style:style>
    <style:style style:name="P33" style:parent-style-name="Normal" style:family="paragraph">
      <style:paragraph-properties fo:text-align="justify" fo:text-indent="0.4722in"/>
      <style:text-properties fo:font-size="11pt" style:font-size-asian="11pt"/>
    </style:style>
    <style:style style:name="P34" style:parent-style-name="Normal" style:family="paragraph">
      <style:paragraph-properties fo:text-indent="0.4722in">
        <style:tab-stops>
          <style:tab-stop style:type="left" style:position="3.9375in"/>
        </style:tab-stops>
      </style:paragraph-properties>
      <style:text-properties fo:font-size="11pt" style:font-size-asian="11pt"/>
    </style:style>
    <style:style style:name="P3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6" style:parent-style-name="Normal" style:family="paragraph">
      <style:paragraph-properties fo:text-indent="0.4722in">
        <style:tab-stops>
          <style:tab-stop style:type="left" style:position="3.9375in"/>
        </style:tab-stops>
      </style:paragraph-properties>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text-properties fo:font-size="11pt" style:font-size-asian="11pt"/>
    </style:style>
    <style:style style:name="P41" style:parent-style-name="PlainText" style:family="paragraph">
      <style:paragraph-properties fo:text-align="justify"/>
      <style:text-properties style:font-name="Times New Roman" fo:font-weight="bold" style:font-weight-asian="bold"/>
    </style:style>
    <style:style style:name="P42" style:parent-style-name="PlainText" style:family="paragraph">
      <style:paragraph-properties fo:text-align="justify"/>
      <style:text-properties style:font-name="Times New Roman"/>
    </style:style>
    <style:style style:name="P43" style:parent-style-name="PlainText" style:family="paragraph">
      <style:paragraph-properties fo:text-align="justify"/>
      <style:text-properties style:font-name="Times New Roman"/>
    </style:style>
    <style:style style:name="P44" style:parent-style-name="PlainText" style:family="paragraph">
      <style:paragraph-properties fo:text-align="justify"/>
      <style:text-properties style:font-name="Times New Roman"/>
    </style:style>
    <style:style style:name="P45" style:parent-style-name="PlainText" style:family="paragraph">
      <style:paragraph-properties fo:text-align="justify"/>
    </style:style>
    <style:style style:name="T46" style:parent-style-name="DefaultParagraphFont" style:family="text">
      <style:text-properties style:font-name="Times New Roman"/>
    </style:style>
    <style:style style:name="T47" style:parent-style-name="Hyperlink" style:family="text">
      <style:text-properties style:font-name="Times New Roman"/>
    </style:style>
    <style:style style:name="T48" style:parent-style-name="DefaultParagraphFont" style:family="text">
      <style:text-properties style:font-name="Times New Roman"/>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text-properties style:font-name="Times New Roman" fo:font-weight="bold" style:font-weight-asian="bold"/>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Normal" style:family="paragraph">
      <style:paragraph-properties fo:text-align="justify"/>
    </style:style>
  </office:automatic-styles>
  <office:body>
    <office:text text:use-soft-page-breaks="true">
      <text:p text:style-name="P1">Nutarimas skelbtas: Žin., 1998, Nr. 100-2777</text:p>
      <text:p text:style-name="Normal">Neoficialus nutarimo tekstas</text:p>
      <text:p text:style-name="P4"/>
      <text:p text:style-name="P5">LIETUVOS RESPUBLIKOS VYRIAUSYBĖ</text:p>
      <text:p text:style-name="P6">N U T A R I M A S</text:p>
      <text:p text:style-name="P7"/>
      <text:p text:style-name="P8">1998 m. lapkričio 10 d. Nr. 1311</text:p>
      <text:p text:style-name="P9">Vilnius</text:p>
      <text:h text:style-name="P10" text:outline-level="4"/>
      <text:h text:style-name="P11" text:outline-level="4">DĖL STUDENTŲ PRIĖMIMO Į VALSTYBINES AUKŠTĄSIAS MOKYKLAS SĄLYGŲ IR TAISYKLIŲ DERINIMO</text:h>
      <text:h text:style-name="P12" text:outline-level="4"/>
      <text:h text:style-name="P13" text:outline-level="4">Nauja nutarimo redakcija nuo 2003 m. rugsėjo 4 d. (keista nutarimo antraštė):</text:h>
      <text:p text:style-name="PlainText"><text:span text:style-name="T14">Nr.<text:s/></text:span><text:a xlink:href="http://www3.lrs.lt/cgi-bin/preps2?a=217046&amp;b=" office:target-frame-name="_top" xlink:show="replace"><text:span text:style-name="T15">1105</text:span></text:a><text:span text:style-name="T16">, 2003-08-29, Žin., 2003, Nr. 84-3846 (2003-09-03)</text:span></text:p>
      <text:p text:style-name="P17"/>
      <text:p text:style-name="BodyTextIndent">Vadovaudamasi Lietuvos Respublikos aukštojo mokslo įstatymo (Žin., 2000, Nr.<text:s/><text:a xlink:href="http://www3.lrs.lt/cgi-bin/preps2?a=97866&amp;b=" office:target-frame-name="_top" xlink:show="replace"><text:span text:style-name="Hyperlink">27-715</text:span></text:a>; 2003, Nr.<text:s/><text:a xlink:href="http://www3.lrs.lt/cgi-bin/preps2?a=210613&amp;b=" office:target-frame-name="_top" xlink:show="replace"><text:span text:style-name="Hyperlink">47-2058</text:span></text:a>) 47 straipsnio 2 dalimi, Lietuvos Respublikos Vyriausybė n u t a r i a:</text:p>
      <text:p text:style-name="P18">1. Nustatyti, kad:</text:p>
      <text:p text:style-name="P19">1.1. Studentų priėmimo sąlygas ir taisykles nustato valstybinės aukštosios mokyklos (toliau vadinama – aukštosios mokyklos).</text:p>
      <text:p text:style-name="P20">1.2. Priėmimo sąlygose nurodomi studentų priėmimo į pagrindines ir vientisąsias studijas konkursinio balo formavimo principai ir konkursinių mokomųjų dalykų pagal studijų kryptis sąrašas.</text:p>
      <text:p text:style-name="P21">1.3. Priėmimo taisyklėse nurodoma konkursinio balo sandara ir konkursinių mokomųjų dalykų pagal studijų programas, į kurias tais studijų metais numatoma priimti studentus, sąrašas, priėmimo etapai ir terminai, stojančiųjų ir aukštosios mokyklos tarpusavio įsipareigojimai, kita su priėmimu susijusi informacija stojantiesiems į pagrindines, vientisąsias, antrosios ir trečiosios pakopų studijas.</text:p>
      <text:p text:style-name="P22">1.4. Priėmimo sąlygos ir taisyklės derinamos su Švietimo ir mokslo ministerija (toliau vadinama – ministerija) šia tvarka:</text:p>
      <text:p text:style-name="P23">1.4.1. kiekvienais metais iki rugsėjo 15 d. ministerija pateikia aukštosioms mokykloms informaciją apie studentų priėmimo organizavimą ir derinamų klausimų turinį;</text:p>
      <text:p text:style-name="P24">1.4.2. kiekvienais metais iki spalio 15 d. aukštosios mokyklos pateikia ministerijai derinti priėmimo taisyklių projektus, parengtus pagal ministerijos patvirtintą priėmimo taisyklių projektų pateikimo formą. Aukštosios mokyklos, dalyvaujančios Lietuvos aukštųjų mokyklų asociacijos bendram priėmimui organizuoti (toliau vadinama – asociacija) vykdomame bendrame studentų priėmime, pateikia derinti ministerijai priėmimo taisyklių bendrųjų nuostatų projektą;</text:p>
      <text:p text:style-name="P25">1.4.3. aukštosios mokyklos pateikia ministerijai derinti priėmimo sąlygų arba jų pakeitimų projektus, parengtus pagal ministerijos patvirtintą priėmimo sąlygų projektų pateikimo formą, iki spalio 15 d., prieš dvejus metus iki studentų priėmimo pradžios. Aukštosios mokyklos, dalyvaujančios asociacijos vykdomame bendrame studentų priėmime, pateikia derinti ministerijai bendrą konkursinio balo formavimo principų ir konkursinių mokomųjų dalykų pagal studijų kryptis sąrašo projektą.</text:p>
      <text:p text:style-name="P26">1.5. Kilus nesutarimams dėl priėmimo sąlygų arba priėmimo taisyklių derinimo, sprendimą priima komisija, švietimo ir mokslo ministro sudaryta iš ministerijos, aukštosios mokyklos (arba asociacijos – bendro studentų priėmimo atveju) ir Aukštojo mokslo tarybos atstovų.</text:p>
      <text:p text:style-name="P27">1.6. Ministerija, gavusi šio nutarimo 1.4.2 ir 1.4.3 punktuose nurodytus dokumentų projektus, įvertina juos ne vėliau kaip per vieną mėnesį nuo jų pateikimo dienos.</text:p>
      <text:p text:style-name="P28">1.7. Priėmimo sąlygos ir priėmimo taisyklės laikomos suderintomis, kai jas pasirašo asociacijos tarybos pirmininkas (bendro studentų priėmimo atveju) arba aukštosios mokyklos rektorius (direktorius) ir švietimo ir mokslo ministras.</text:p>
      <text:p text:style-name="P29">1.8. Aukštosios mokyklos suderintas priėmimo sąlygas skelbia iki sausio 15 d., prieš dvejus metus iki priėmimo pradžios, o suderintas priėmimo taisykles – kiekvienais metais iki sausio 15 dienos.</text:p>
      <text:p text:style-name="P30">1.9. Aukštosios mokyklos, visuomenės informavimo priemonėmis skelbdamos priėmimo sąlygas ir taisykles, privalo nurodyti jų suderinimo su ministerija datą.</text:p>
      <text:soft-page-break/>
      <text:p text:style-name="P31">2. Pavesti Švietimo ir mokslo ministerijai iki 2003 m. rugsėjo 15 d. parengti valstybinių aukštųjų mokyklų priėmimo sąlygų projektų pateikimo formą ir priėmimo taisyklių projektų pateikimo formą.</text:p>
      <text:p text:style-name="P32"/>
      <text:p text:style-name="P33"/>
      <text:p text:style-name="P34">Ministras Pirmininkas<text:tab/><text:tab/><text:tab/>Gediminas Vagnorius</text:p>
      <text:p text:style-name="P35"/>
      <text:p text:style-name="P36">Švietimo ir mokslo ministras<text:tab/><text:tab/><text:tab/>Kornelijus Platelis</text:p>
      <text:p text:style-name="P37"/>
      <text:p text:style-name="P38"/>
      <text:p text:style-name="P39">____________________</text:p>
      <text:p text:style-name="P40"/>
      <text:p text:style-name="P41">Pakeitimai:</text:p>
      <text:p text:style-name="P42"/>
      <text:p text:style-name="P43">1.</text:p>
      <text:p text:style-name="P44">Lietuvos Respublikos Vyriausybė, Nutarimas</text:p>
      <text:p text:style-name="P45"><text:span text:style-name="T46">Nr.<text:s/></text:span><text:a xlink:href="http://www3.lrs.lt/cgi-bin/preps2?a=217046&amp;b=" office:target-frame-name="_top" xlink:show="replace"><text:span text:style-name="T47">1105</text:span></text:a><text:span text:style-name="T48">, 2003-08-29, Žin., 2003, Nr. 84-3846 (2003-09-03)</text:span></text:p>
      <text:p text:style-name="P49">DĖL LIETUVOS RESPUBLIKOS VYRIAUSYBĖS 1998 M. LAPKRIČIO 10 D. NUTARIMO NR. 1311 „DĖL BENDROSIOS STUDENTŲ PRIĖMIMO Į VALSTYBINES AUKŠTĄSIAS MOKYKLAS SĄLYGŲ DERINIMO TVARKOS PATVIRTINIMO" PAKEITIMO</text:p>
      <text:p text:style-name="P50">Nauja nutarimo redakcija (keista nutarimo antraštė)</text:p>
      <text:p text:style-name="P51"/>
      <text:p text:style-name="P52">*** Pabaiga ***</text:p>
      <text:p text:style-name="P53"/>
      <text:p text:style-name="P54"/>
      <text:p text:style-name="P55">Redagavo: Aušrinė Trapinskienė (2003-09-03)</text:p>
      <text:p text:style-name="P56"><text:s text:c="18"/>autrap@lrs.lt</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text-autospace="none" fo:text-align="center"/>
      <style:text-properties fo:font-weight="bold" style:font-weight-asian="bold" fo:letter-spacing="-0.002in"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Dalia Skairienė</meta:initial-creator>
    <dc:creator>Adlib User</dc:creator>
    <meta:creation-date>2015-02-18T16:06:00Z</meta:creation-date>
    <dc:date>2015-02-18T16:06:00Z</dc:date>
    <meta:print-date>8910-05-16T19:52:39Z</meta:print-date>
    <meta:template xlink:href="Normal" xlink:type="simple"/>
    <meta:editing-cycles>2</meta:editing-cycles>
    <meta:editing-duration>PT0S</meta:editing-duration>
    <meta:document-statistic meta:page-count="2" meta:paragraph-count="36" meta:word-count="538" meta:character-count="4534" meta:row-count="73" meta:non-whitespace-character-count="4032"/>
  </office:meta>
</office:document-meta>
</file>