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fo:language="en" fo:country="US"/>
    </style:style>
    <style:style style:name="T32" style:parent-style-name="DefaultParagraphFont" style:family="text">
      <style:text-properties fo:font-weight="bold" style:font-weight-asian="bold" fo:color="#000000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5" style:parent-style-name="Normal" style:family="paragraph">
      <style:paragraph-properties fo:text-align="center"/>
      <style:text-properties fo:color="#000000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8" style:parent-style-name="Normal" style:family="paragraph">
      <style:paragraph-properties fo:text-align="center"/>
      <style:text-properties fo:color="#000000" style:language-asian="lt" style:country-asian="LT"/>
    </style:style>
    <style:style style:name="P39" style:parent-style-name="Normal" style:family="paragraph">
      <style:paragraph-properties fo:text-align="center"/>
      <style:text-properties fo:color="#000000" style:language-asian="lt" style:country-asian="LT"/>
    </style:style>
    <style:style style:name="P40" style:parent-style-name="Normal" style:family="paragraph">
      <style:paragraph-properties fo:text-align="center"/>
      <style:text-properties fo:color="#000000" style:language-asian="lt" style:country-asian="LT"/>
    </style:style>
    <style:style style:name="P41" style:parent-style-name="Normal" style:family="paragraph">
      <style:paragraph-properties fo:text-align="center"/>
      <style:text-properties fo:color="#000000" style:language-asian="lt" style:country-asian="LT"/>
    </style:style>
    <style:style style:name="P42" style:parent-style-name="Normal" style:family="paragraph">
      <style:paragraph-properties fo:text-align="center"/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P7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indent="0.4923in"/>
      <style:text-properties fo:color="#000000"/>
    </style:style>
    <style:style style:name="P84" style:parent-style-name="Normal" style:family="paragraph">
      <style:paragraph-properties fo:text-align="center"/>
      <style:text-properties fo:color="#000000" style:language-asian="lt" style:country-asian="L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92" style:parent-style-name="DefaultParagraphFont" style:family="text">
      <style:text-properties fo:color="#000000" style:language-asian="lt" style:country-asian="LT"/>
    </style:style>
    <style:style style:name="P9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9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9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9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P9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0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fo:color="#000000" style:language-asian="lt" style:country-asian="LT"/>
    </style:style>
    <style:style style:name="P10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color="#000000" style:language-asian="lt" style:country-asian="LT"/>
    </style:style>
    <style:style style:name="P11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language-asian="lt" style:country-asian="LT"/>
    </style:style>
    <style:style style:name="T116" style:parent-style-name="DefaultParagraphFont" style:family="text">
      <style:text-properties fo:color="#000000" style:language-asian="lt" style:country-asian="LT"/>
    </style:style>
    <style:style style:name="T117" style:parent-style-name="DefaultParagraphFont" style:family="text">
      <style:text-properties fo:color="#000000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language-asian="lt" style:country-asian="LT"/>
    </style:style>
    <style:style style:name="T120" style:parent-style-name="DefaultParagraphFont" style:family="text">
      <style:text-properties fo:color="#000000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language-asian="lt" style:country-asian="LT"/>
    </style:style>
    <style:style style:name="T126" style:parent-style-name="DefaultParagraphFont" style:family="text">
      <style:text-properties fo:color="#000000" style:language-asian="lt" style:country-asian="LT"/>
    </style:style>
    <style:style style:name="T127" style:parent-style-name="DefaultParagraphFont" style:family="text">
      <style:text-properties fo:color="#000000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language-asian="lt" style:country-asian="LT"/>
    </style:style>
    <style:style style:name="T130" style:parent-style-name="DefaultParagraphFont" style:family="text">
      <style:text-properties fo:color="#000000" style:language-asian="lt" style:country-asian="LT"/>
    </style:style>
    <style:style style:name="T131" style:parent-style-name="DefaultParagraphFont" style:family="text">
      <style:text-properties fo:color="#000000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language-asian="lt" style:country-asian="LT"/>
    </style:style>
    <style:style style:name="T134" style:parent-style-name="DefaultParagraphFont" style:family="text">
      <style:text-properties fo:color="#000000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language-asian="lt" style:country-asian="LT"/>
    </style:style>
    <style:style style:name="T137" style:parent-style-name="DefaultParagraphFont" style:family="text">
      <style:text-properties fo:color="#000000" style:language-asian="lt" style:country-asian="LT"/>
    </style:style>
    <style:style style:name="T138" style:parent-style-name="DefaultParagraphFont" style:family="text">
      <style:text-properties fo:color="#000000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language-asian="lt" style:country-asian="LT"/>
    </style:style>
    <style:style style:name="T141" style:parent-style-name="DefaultParagraphFont" style:family="text">
      <style:text-properties fo:color="#000000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fo:color="#000000" style:language-asian="lt" style:country-asian="LT"/>
    </style:style>
    <style:style style:name="T145" style:parent-style-name="DefaultParagraphFont" style:family="text">
      <style:text-properties fo:font-weight="bold" style:font-weight-asian="bold" fo:color="#000000" style:language-asian="lt" style:country-asian="LT"/>
    </style:style>
    <style:style style:name="P14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language-asian="lt" style:country-asian="LT"/>
    </style:style>
    <style:style style:name="T149" style:parent-style-name="DefaultParagraphFont" style:family="text">
      <style:text-properties fo:color="#000000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language-asian="lt" style:country-asian="LT"/>
    </style:style>
    <style:style style:name="T152" style:parent-style-name="DefaultParagraphFont" style:family="text">
      <style:text-properties fo:color="#000000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language-asian="lt" style:country-asian="LT"/>
    </style:style>
    <style:style style:name="T155" style:parent-style-name="DefaultParagraphFont" style:family="text">
      <style:text-properties fo:color="#000000" style:language-asian="lt" style:country-asian="L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language-asian="lt" style:country-asian="LT"/>
    </style:style>
    <style:style style:name="T158" style:parent-style-name="DefaultParagraphFont" style:family="text">
      <style:text-properties fo:color="#000000" style:language-asian="lt" style:country-asian="L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language-asian="lt" style:country-asian="LT"/>
    </style:style>
    <style:style style:name="T161" style:parent-style-name="DefaultParagraphFont" style:family="text">
      <style:text-properties fo:color="#000000" style:language-asian="lt" style:country-asian="L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language-asian="lt" style:country-asian="LT"/>
    </style:style>
    <style:style style:name="T164" style:parent-style-name="DefaultParagraphFont" style:family="text">
      <style:text-properties fo:color="#000000"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fo:color="#000000" style:language-asian="lt" style:country-asian="LT"/>
    </style:style>
    <style:style style:name="P16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language-asian="lt" style:country-asian="LT"/>
    </style:style>
    <style:style style:name="T171" style:parent-style-name="DefaultParagraphFont" style:family="text">
      <style:text-properties fo:color="#000000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language-asian="lt" style:country-asian="LT"/>
    </style:style>
    <style:style style:name="T174" style:parent-style-name="DefaultParagraphFont" style:family="text">
      <style:text-properties fo:color="#000000" style:language-asian="lt" style:country-asian="LT"/>
    </style:style>
    <style:style style:name="T175" style:parent-style-name="DefaultParagraphFont" style:family="text">
      <style:text-properties fo:color="#000000" style:language-asian="lt" style:country-asian="LT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color="#000000" style:language-asian="lt" style:country-asian="LT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4-05-14:</text:span></text:p>
      <text:p text:style-name="P10"><text:span text:style-name="T11">Lietuvos Respublikos žemės ūkio ministerija, Lietuvos Respublikos aplinkos ministerija, Lietuvos Respublikos sveikatos apsaugos ministerija, Įsakymas</text:span></text:p>
      <text:p text:style-name="P12"><text:span text:style-name="T13">Nr.<text:s/></text:span><text:a xlink:href="https://www.e-tar.lt/portal/legalAct.html?documentId=TAR.EACB4995DC05" office:target-frame-name="_top" xlink:show="replace"><text:span text:style-name="T14">3D-295/D1-253/V-331</text:span></text:a><text:span text:style-name="T15">, 2004-05-06, Žin., 2004, Nr. 79-2806 (2004-05-13), i. k. 1042330ISAK53/V-331</text:span></text:p>
      <text:p text:style-name="P16"><text:span text:style-name="T17">Dėl kai kurių žemės ūkio ministerijos, aplinkos ministerijos ir sveikatos apsau</text:span><text:span text:style-name="T18">gos ministerijos įsakymų pripažinimo netekusiais galios</text:span></text:p>
      <text:p text:style-name="P19"/>
      <text:p text:style-name="P20"><text:span text:style-name="T21">Suvestinė redakcija nuo 2001-11-17 iki 2004-05-13</text:span></text:p>
      <text:p text:style-name="P22"/>
      <text:p text:style-name="P23"><text:span text:style-name="T24">Įsakymas paskelbtas: Žin. 1998, Nr.<text:s/></text:span><text:a xlink:href="https://www.e-tar.lt/portal/legalAct.html?documentId=TAR.E7B9813A634E" office:target-frame-name="_top" xlink:show="replace"><text:span text:style-name="T25">83-2340</text:span></text:a><text:span text:style-name="T26">, i. k. 0982330ISAK/488</text:span><text:span text:style-name="T27">/158</text:span></text:p>
      <text:p text:style-name="P28"/>
      <text:p text:style-name="P29"/>
      <text:p text:style-name="P30"><text:span text:style-name="T31"/><text:span text:style-name="T32">LIETUVOS RESPUBLIKOS ŽEMĖS ŪKIO MINISTERIJA,<text:s/></text:span></text:p>
      <text:p text:style-name="P33">LIETUVOS RESPUBLIKOS SVEIKATOS APSAUGOS MINISTERIJA IR<text:s/></text:p>
      <text:p text:style-name="P34">LIETUVOS RESPUBLIKOS APLINKOS MINISTERIJA</text:p>
      <text:p text:style-name="P35"/>
      <text:p text:style-name="P36">Į S A K Y M A S</text:p>
      <text:p text:style-name="P37">DĖL VALSTYBINĖS AUGALŲ<text:s/>APSAUGOS PRIEMONIŲ REGISTRACIJOS KOMISIJOS SUDARYMO IR JOS NUOSTATŲ PATVIRTINIMO</text:p>
      <text:p text:style-name="P38"/>
      <text:p text:style-name="P39">1998 m. rugpjūčio 27 d. Nr. 160/488/158</text:p>
      <text:p text:style-name="P40">Vilnius</text:p>
      <text:p text:style-name="P41"/>
      <text:p text:style-name="P42"/>
      <text:p text:style-name="P43"><text:span text:style-name="T44">Vadovaudamiesi Lietuvos Respublikos augalų apsaugos įstatymo pakeitimo įstatymo 6 straipsniu,</text:span></text:p>
      <text:p text:style-name="P45"><text:span text:style-name="T46">ĮSAKOME:</text:span></text:p>
      <text:p text:style-name="P47"><text:span text:style-name="T48">1</text:span><text:span text:style-name="T49">. Sudaryti Val</text:span><text:span text:style-name="T50">stybinę augalų apsaugos priemonių registracijos komisiją pagal 1 priedą.</text:span></text:p>
      <text:p text:style-name="P51"><text:span text:style-name="T52">2</text:span><text:span text:style-name="T53">. Patvirtinti Valstybinės augalų apsaugos priemonių registracijos komisijos nuostatus pagal 2 priedą.</text:span></text:p>
      <text:p text:style-name="P54"/>
      <text:p text:style-name="P55"/>
      <text:p text:style-name="P56"/>
      <text:p text:style-name="P57">ŽEMĖS ŪKIO MINISTRAS<text:tab/>EDVARDAS MAKELIS</text:p>
      <text:p text:style-name="P58"/>
      <text:p text:style-name="P59">SVEIKATOS APSAUGOS MINISTRAS<text:tab/>MINDAUGAS STANKEVIČIUS</text:p>
      <text:p text:style-name="P60"/>
      <text:p text:style-name="P61">APLINKOS MINISTRAS<text:tab/>ALGIS ČAPLIKAS</text:p>
      <text:soft-page-break/>
      <text:p text:style-name="P62"><text:span text:style-name="T63">Žemės ūkio ministerijos, Sveikatos apsaugos</text:span></text:p>
      <text:p text:style-name="P64">ministerijos, Aplinkos ministerijos</text:p>
      <text:p text:style-name="P65">1998 m. rugpjūčio 27 d.</text:p>
      <text:p text:style-name="P66">įsakymo Nr. 160/488/158</text:p>
      <text:p text:style-name="P67"><text:span text:style-name="T68">1</text:span><text:span text:style-name="T69"><text:s/>priedas</text:span></text:p>
      <text:p text:style-name="P70"/>
      <text:p text:style-name="P71">Valstybinės augalų apsaugos priemonių registracijos<text:s/>komisijos sudėtis:</text:p>
      <text:p text:style-name="P72">E. Morkevičius – Valstybinės augalų apsaugos tarnybos viršininkas, komisijos pirmininkas;</text:p>
      <text:p text:style-name="P73">V. Dziena – Žemės ūkio ministerijos Žemės ūkio ir maisto departamento Augalininkystės skyriaus vyriausiasis specialistas, komisijos pirmininko pavaduotojas;</text:p>
      <text:p text:style-name="P74">K. Valionienė – Valstybinės augalų apsaugos tarnybos Augalų apsaugos skyriaus vyriausioji agronomė, komisijos sekretorė;</text:p>
      <text:p text:style-name="P75">Dr. I. Brazauskienė – Lietuvos žemdirbystės instituto direktoriaus pavaduotoja mokslui;</text:p>
      <text:p text:style-name="P76">A. Čepelė – Aplinkos ministerijos Užterštų teritorijų ir atliekų skyriaus viršininkas;</text:p>
      <text:p text:style-name="P77">Dr. B. Giedraitis – Aplinkos ministerijos Jungtinio tyrimo centro Aplinkos tyrimo centro vedėjas;</text:p>
      <text:p text:style-name="P78">D. Gorobecienė – Sveikatos apsaugos ministerijos Valstybinio visuomenės sveikatos centro darbo higienos gydytoja;</text:p>
      <text:p text:style-name="P79">J. Grigaliūnas – Valstybinės augalų apsaugos tarnybos Augalų apsaugos skyriaus viršininkas;</text:p>
      <text:p text:style-name="P80">Dr. A. Kranauskas – Sveikatos apsaugos ministerijos Respublikinio mitybos centro direktoriaus pavaduotojas;</text:p>
      <text:p text:style-name="P81">Dr. V. Morkūnienė – Sveikatos apsaugos<text:s/>ministerijos Valstybinio visuomenės sveikatos centro Aplinkos ir sveikatos skyriaus higienos chemikė;</text:p>
      <text:p text:style-name="P82">Dr. L. Raudonis – Sodininkystės ir daržininkystės instituto Augalų apsaugos laboratorijos vedėjas;</text:p>
      <text:p text:style-name="P83">Dr. P. Zolubas – Miškų ir saugomų teritorijų departamento prie Aplinkos ministerijos viešosios įstaigos „Miško apsaugos stotis“ direktorius</text:p>
      <text:p text:style-name="P84">______________</text:p>
      <text:p text:style-name="P85">Priedo pakeitimai:</text:p>
      <text:p text:style-name="P86"><text:span text:style-name="T87">Nr.<text:s/></text:span><text:a xlink:href="https://www.e-tar.lt/portal/legalAct.html?documentId=TAR.C18BB6DBB951" office:target-frame-name="_top" xlink:show="replace"><text:span text:style-name="T88">386/586/547</text:span></text:a><text:span text:style-name="T89">, 2001-11-12, Žin., 2001, Nr. 96-3399<text:s/></text:span><text:span text:style-name="T90">(2001-11-16), i. k. 1012330ISAK/586/547</text:span></text:p>
      <text:p text:style-name="Normal"/>
      <text:soft-page-break/>
      <text:p text:style-name="P91"><text:span text:style-name="T92">Žemės ūkio ministerijos, Sveikatos apsaugos</text:span></text:p>
      <text:p text:style-name="P93">ministerijos, Aplinkos ministerijos</text:p>
      <text:p text:style-name="P94">1998 m. rugpjūčio 27 d.</text:p>
      <text:p text:style-name="P95">įsakymo Nr. 160/488/158</text:p>
      <text:p text:style-name="P96"><text:span text:style-name="T97">2</text:span><text:span text:style-name="T98"><text:s/>priedas</text:span></text:p>
      <text:p text:style-name="P99"/>
      <text:p text:style-name="P100"><text:span text:style-name="T101">Valstybinės augalų apsaugos priemonių registracijos komisijos nuostatai</text:span></text:p>
      <text:p text:style-name="P102"/>
      <text:p text:style-name="P103"><text:span text:style-name="T104">Bendroji dalis</text:span></text:p>
      <text:p text:style-name="P105"/>
      <text:p text:style-name="P106"><text:span text:style-name="T107">1</text:span><text:span text:style-name="T108">. Valstybinė augalų apsaugos priemonių registracijos komisija (toliau – komisija) savo veikloje vadovaujasi Lietuvos Respublikos Konstitucija, Lietuvos Respublikos įstatymais, Vyriausybės nutarimais, Tarptautiniu pesticidų platinim</text:span><text:span text:style-name="T109">o ir naudojimo kodeksu, Europos Sąjungos direktyvomis, kitais teisės aktais ir šiais nuostatais.</text:span></text:p>
      <text:p text:style-name="P110"/>
      <text:p text:style-name="P111"><text:span text:style-name="T112">Komisijos uždaviniai ir funkcijos</text:span></text:p>
      <text:p text:style-name="P113"/>
      <text:p text:style-name="P114"><text:span text:style-name="T115">2</text:span><text:span text:style-name="T116">. Svarbiausias komisijos uždavinys – apsaugoti Lietuvos žemės ir miškų ūkį nuo labai nuodingų ar uždraustų kitose<text:s/></text:span><text:span text:style-name="T117">valstybėse cheminių ir biologinių augalų apsaugos priemonių (toliau – preparatai) naudojimo.</text:span></text:p>
      <text:p text:style-name="P118"><text:span text:style-name="T119">3</text:span><text:span text:style-name="T120">. Įgyvendindama savo uždavinį, komisija:</text:span></text:p>
      <text:p text:style-name="P121"><text:span text:style-name="T122">3.1</text:span><text:span text:style-name="T123">. priima paraiškas įregistruoti, perregistruoti preparatus ir garantuoja gautos informacijos slaptumą;</text:span></text:p>
      <text:p text:style-name="P124"><text:span text:style-name="T125">3.2</text:span><text:span text:style-name="T126">.<text:s/></text:span><text:span text:style-name="T127">įregistruoja naujus preparatus, perregistruoja jau naudojamus, nustato jų naudojimo reglamentus, išduoda preparatų registracijos liudijimus;</text:span></text:p>
      <text:p text:style-name="P128"><text:span text:style-name="T129">3.3</text:span><text:span text:style-name="T130">. nagrinėja mokslo institucijų pasiūlymus dėl naujų preparatų naudojimo, registruotų preparatų naudojimo reg</text:span><text:span text:style-name="T131">lamentų nustatymo, perregistravimo;</text:span></text:p>
      <text:p text:style-name="P132"><text:span text:style-name="T133">3.4</text:span><text:span text:style-name="T134">. rengia leidžiamų naudoti Lietuvos Respublikoje cheminių ir biologinių augalų apsaugos priemonių sąrašą;</text:span></text:p>
      <text:p text:style-name="P135"><text:span text:style-name="T136">3.5</text:span><text:span text:style-name="T137">. teikia informaciją Nacionaliniam potencialiai toksiškų medžiagų registrui apie įregistruotus nauju</text:span><text:span text:style-name="T138">s preparatus ir jų veikliąsias medžiagas;</text:span></text:p>
      <text:p text:style-name="P139"><text:span text:style-name="T140">3.6</text:span><text:span text:style-name="T141">. rengia informaciją apie įregistruotus naujus preparatus bei kitus sąrašo pakeitimus ir teikia ją suinteresuotoms valstybinėms institucijoms, kitiems juridiniams ir fiziniams asmenims.</text:span></text:p>
      <text:p text:style-name="P142"/>
      <text:p text:style-name="P143"><text:span text:style-name="T144">Komisijos teis</text:span><text:span text:style-name="T145">ės</text:span></text:p>
      <text:p text:style-name="P146"/>
      <text:p text:style-name="P147"><text:span text:style-name="T148">4</text:span><text:span text:style-name="T149">. Komisija turi teisę:</text:span></text:p>
      <text:p text:style-name="P150"><text:span text:style-name="T151">4.1</text:span><text:span text:style-name="T152">. reikalauti iš pareiškėjo papildomų duomenų apie preparatą, o jų negavus nepriimti preparato registruoti;</text:span></text:p>
      <text:p text:style-name="P153"><text:span text:style-name="T154">4.2</text:span><text:span text:style-name="T155">. apriboti preparato naudojimą, jeigu paaiškėja, kad jis kenksmingas žmogaus sveikatai ir aplinkai;</text:span></text:p>
      <text:p text:style-name="P156"><text:span text:style-name="T157">4.3</text:span><text:span text:style-name="T158">. pripažinti netekusiu galios preparato registracijos liudijimą, jeigu paaiškėja, kad preparatas kenksmingas žmogaus sveikatai ir aplinkai;</text:span></text:p>
      <text:p text:style-name="P159"><text:span text:style-name="T160">4.4</text:span><text:span text:style-name="T161">. parinkti mokslo institucijas, kurios turi teisę atlikti preparatų bandymus registracijos tikslais;</text:span></text:p>
      <text:p text:style-name="P162"><text:span text:style-name="T163">4.5</text:span><text:span text:style-name="T164">. kviestis ekspertus pesticidų toksikologinėms, poveikio aplinkai ir agronominėms ekspertizėms atlikti.</text:span></text:p>
      <text:p text:style-name="P165"/>
      <text:p text:style-name="P166"><text:span text:style-name="T167">Komisijos darbo organizavimas</text:span></text:p>
      <text:p text:style-name="P168"/>
      <text:p text:style-name="P169"><text:span text:style-name="T170">5</text:span><text:span text:style-name="T171">. Komisijos darbą organizuoja ir jam vadovauja komisijos pirmininkas.</text:span></text:p>
      <text:p text:style-name="P172"><text:span text:style-name="T173">6</text:span><text:span text:style-name="T174">. Komisijos sprendimai priimami k</text:span><text:span text:style-name="T175">olegialiai posėdžiuose. Sprendimai teisėti, kai posėdyje dalyvauja ne mažiau kaip pusė komisijos narių ir kai už juos balsuoja ne mažiau kaip 2/3 posėdžio dalyvių.</text:span></text:p>
      <text:p text:style-name="P176"><text:span text:style-name="T177">______________</text:span></text:p>
      <text:p text:style-name="P178"/>
      <text:p text:style-name="P179"/>
      <text:p text:style-name="P180"><text:span text:style-name="T181">Pakeitimai:</text:span></text:p>
      <text:p text:style-name="P182"/>
      <text:p text:style-name="P183"><text:span text:style-name="T184">1.</text:span></text:p>
      <text:p text:style-name="P185"><text:span text:style-name="T186">Lietuvos Respublikos žemės ūkio ministerija, Lietuvos<text:s/></text:span><text:span text:style-name="T187">Respublikos sveikatos apsaugos ministerija, Lietuvos Respublikos aplinkos ministerija, Įsakymas</text:span></text:p>
      <text:p text:style-name="P188"><text:span text:style-name="T189">Nr.<text:s/></text:span><text:a xlink:href="https://www.e-tar.lt/portal/legalAct.html?documentId=TAR.C18BB6DBB951" office:target-frame-name="_top" xlink:show="replace"><text:span text:style-name="T190">386/586/547</text:span></text:a><text:span text:style-name="T191">, 2001-11-12, Žin., 2001, Nr. 96-3399 (2001-11-16), i. k. 10123</text:span><text:span text:style-name="T192">30ISAK/586/547</text:span></text:p>
      <text:p text:style-name="P193"><text:span text:style-name="T194">Dėl Žemės ūkio ministerijos, Sveikatos apsaugos ministerijos ir Aplinkos ministerijos 1998 m. rugpjūčio 27 d. įsakymo Nr.160/488/158 dalinio pakeitimo</text:span></text:p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2-10T10:51:00Z</meta:creation-date>
    <dc:date>2017-02-10T10:51:00Z</dc:date>
    <meta:template xlink:href="Normal.dotm" xlink:type="simple"/>
    <meta:editing-cycles>2</meta:editing-cycles>
    <meta:editing-duration>PT0S</meta:editing-duration>
    <meta:document-statistic meta:page-count="4" meta:paragraph-count="82" meta:word-count="762" meta:character-count="6343" meta:row-count="166" meta:non-whitespace-character-count="5663"/>
  </office:meta>
</office:document-meta>
</file>