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style:tab-stops>
          <style:tab-stop style:type="left" style:position="3.5666in"/>
        </style:tab-stops>
      </style:paragraph-properties>
    </style:style>
    <style:style style:name="P465" style:parent-style-name="Normal" style:family="paragraph">
      <style:paragraph-properties>
        <style:tab-stops>
          <style:tab-stop style:type="left" style:position="3.5666in"/>
        </style:tab-stops>
      </style:paragraph-properties>
    </style:style>
    <style:style style:name="P466" style:parent-style-name="Normal" style:family="paragraph">
      <style:paragraph-properties>
        <style:tab-stops>
          <style:tab-stop style:type="left" style:position="3.5666in"/>
        </style:tab-stops>
      </style:paragraph-properties>
    </style:style>
    <style:style style:name="P467" style:parent-style-name="Normal" style:family="paragraph">
      <style:paragraph-properties>
        <style:tab-stops>
          <style:tab-stop style:type="left" style:position="3.5666in"/>
        </style:tab-stops>
      </style:paragraph-properties>
    </style:style>
    <style:style style:name="P468" style:parent-style-name="Normal" style:family="paragraph">
      <style:paragraph-properties>
        <style:tab-stops>
          <style:tab-stop style:type="left" style:position="3.5666in"/>
        </style:tab-stops>
      </style:paragraph-properties>
    </style:style>
    <style:style style:name="P469" style:parent-style-name="Normal" style:family="paragraph">
      <style:paragraph-properties fo:text-align="center"/>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reak-before="page" fo:margin-left="3.5437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letter-spacing="0.0416in"/>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ableColumn500" style:family="table-column">
      <style:table-column-properties style:column-width="3.5666in"/>
    </style:style>
    <style:style style:name="TableColumn501" style:family="table-column">
      <style:table-column-properties style:column-width="3.277in"/>
    </style:style>
    <style:style style:name="Table499" style:family="table">
      <style:table-properties style:width="6.8437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02-06-06 iki 2003-11-07</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4,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4,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7.23.</text:p>
          </table:table-cell>
          <table:table-cell table:style-name="TableCell387">
            <text:p text:style-name="Normal"><text:span text:style-name="T388">Bendrosios<text:s/></text:span><text:span text:style-name="T389">garantijos sertifikato (TC-31) blankas</text:span></text:p>
          </table:table-cell>
          <table:table-cell table:style-name="TableCell390">
            <text:p text:style-name="P391">1,00</text:p>
          </table:table-cell>
        </table:table-row>
        <table:table-row table:style-name="TableRow392">
          <table:table-cell table:style-name="TableCell393">
            <text:p text:style-name="P394">7.24.</text:p>
          </table:table-cell>
          <table:table-cell table:style-name="TableCell395">
            <text:p text:style-name="Normal"><text:span text:style-name="T396">Bendrosios garantijos sertifikato (NC-31) blankas</text:span></text:p>
          </table:table-cell>
          <table:table-cell table:style-name="TableCell397">
            <text:p text:style-name="P398">1,00</text:p>
          </table:table-cell>
        </table:table-row>
        <table:table-row table:style-name="TableRow399">
          <table:table-cell table:style-name="TableCell400">
            <text:p text:style-name="P401">7.25.</text:p>
          </table:table-cell>
          <table:table-cell table:style-name="TableCell402">
            <text:p text:style-name="Normal"><text:span text:style-name="T403">Vienkartinės garantijos lakšto (TC-32) blankas</text:span></text:p>
          </table:table-cell>
          <table:table-cell table:style-name="TableCell404">
            <text:p text:style-name="P405">1,00</text:p>
          </table:table-cell>
        </table:table-row>
        <table:table-row table:style-name="TableRow406">
          <table:table-cell table:style-name="TableCell407">
            <text:p text:style-name="P408">7.26.</text:p>
          </table:table-cell>
          <table:table-cell table:style-name="TableCell409">
            <text:p text:style-name="Normal"><text:span text:style-name="T410">Atleidimo nuo garantijos sertifikato (TC-33) blankas</text:span></text:p>
          </table:table-cell>
          <table:table-cell table:style-name="TableCell411">
            <text:p text:style-name="P412">1,00</text:p>
          </table:table-cell>
        </table:table-row>
        <table:table-row table:style-name="TableRow413">
          <table:table-cell table:style-name="TableCell414">
            <text:p text:style-name="P415">7.27.</text:p>
          </table:table-cell>
          <table:table-cell table:style-name="TableCell416">
            <text:p text:style-name="Normal"><text:span text:style-name="T417">Atleidimo nuo<text:s/></text:span><text:span text:style-name="T418">garantijos sertifikato (NC-33) blankas</text:span></text:p>
          </table:table-cell>
          <table:table-cell table:style-name="TableCell419">
            <text:p text:style-name="P420">1,00</text:p>
          </table:table-cell>
        </table:table-row>
        <table:table-row table:style-name="TableRow421">
          <table:table-cell table:style-name="TableCell422">
            <text:p text:style-name="P423">8.</text:p>
          </table:table-cell>
          <table:table-cell table:style-name="TableCell424">
            <text:p text:style-name="P425">Muitinės mokymo centro aktų salės panaudos 8 valandoms</text:p>
          </table:table-cell>
          <table:table-cell table:style-name="TableCell426">
            <text:p text:style-name="P427">70,00</text:p>
          </table:table-cell>
        </table:table-row>
        <table:table-row table:style-name="TableRow428">
          <table:table-cell table:style-name="TableCell429">
            <text:p text:style-name="P430">9.</text:p>
          </table:table-cell>
          <table:table-cell table:style-name="TableCell431">
            <text:p text:style-name="P432">Muitinės tarpininko atstovo seminaro Muitinės mokymo centre (už vieną dieną)</text:p>
          </table:table-cell>
          <table:table-cell table:style-name="TableCell433">
            <text:p text:style-name="P434">116,67</text:p>
          </table:table-cell>
        </table:table-row>
        <table:table-row table:style-name="TableRow435">
          <table:table-cell table:style-name="TableCell436">
            <text:p text:style-name="P437">10.</text:p>
          </table:table-cell>
          <table:table-cell table:style-name="TableCell438">
            <text:p text:style-name="P439">Už muitinės duomenų apdorojimo sistemos ASYCUDA mokymą</text:p>
          </table:table-cell>
          <table:table-cell table:style-name="TableCell440">
            <text:p text:style-name="P441">100,00</text:p>
          </table:table-cell>
        </table:table-row>
        <table:table-row table:style-name="TableRow442">
          <table:table-cell table:style-name="TableCell443">
            <text:p text:style-name="P444">11.</text:p>
          </table:table-cell>
          <table:table-cell table:style-name="TableCell445">
            <text:p text:style-name="P446">Muitinės tarpininko atstovo mokymo 1 dienos trukmė</text:p>
          </table:table-cell>
          <table:table-cell table:style-name="TableCell447">
            <text:p text:style-name="P448">70,00</text:p>
          </table:table-cell>
        </table:table-row>
        <table:table-row table:style-name="TableRow449">
          <table:table-cell table:style-name="TableCell450">
            <text:p text:style-name="P451">12.</text:p>
          </table:table-cell>
          <table:table-cell table:style-name="TableCell452">
            <text:p text:style-name="P453">Už gyvenimą Muitinės mokymo centro bendrabutyje (už parą)</text:p>
          </table:table-cell>
          <table:table-cell table:style-name="TableCell454">
            <text:p text:style-name="P455">15,00</text:p>
          </table:table-cell>
        </table:table-row>
        <table:table-row table:style-name="TableRow456">
          <table:table-cell table:style-name="TableCell457">
            <text:p text:style-name="P458">13.</text:p>
          </table:table-cell>
          <table:table-cell table:style-name="TableCell459">
            <text:p text:style-name="P460">Abonentinis mokestis už integruoto tarifo elektroninės versijos teikimą pagal abonentinę (duomenų suteikimo)<text:s/>sutartį</text:p>
          </table:table-cell>
          <table:table-cell table:style-name="TableCell461">
            <text:p text:style-name="P462">520,00</text:p>
          </table:table-cell>
        </table:table-row>
      </table:table>
      <text:p text:style-name="P463"/>
      <text:p text:style-name="P464">SUDERINTA<text:s/><text:tab/>SUDERINTA</text:p>
      <text:p text:style-name="P465">Lietuvos Respublikos<text:s/><text:tab/>Valstybinės konkurencijos ir<text:s/></text:p>
      <text:p text:style-name="P466">finansų ministras<text:s/><text:tab/>vartotojų teisių gynimo tarnybos direktorius</text:p>
      <text:p text:style-name="P467">J. Lionginas<text:tab/>R. Stanikūnas</text:p>
      <text:p text:style-name="P468">2001 m. sausio 30 d.<text:s/><text:tab/>2001 m. sausio 26 d.</text:p>
      <text:p text:style-name="P469">______________</text:p>
      <text:p text:style-name="P470">Priedo<text:s/>pakeitimai:</text:p>
      <text:p text:style-name="P471"><text:span text:style-name="T472">Nr.<text:s/></text:span><text:a xlink:href="https://www.e-tar.lt/portal/legalAct.html?documentId=TAR.7FE03B2D2518" office:target-frame-name="_top" xlink:show="replace"><text:span text:style-name="T473">194</text:span></text:a><text:span text:style-name="T474">, 2001-04-03, Žin., 2001, Nr. 32-1088 (2001-04-13), i. k. 1013030ISAK00000194</text:span></text:p>
      <text:p text:style-name="P475"><text:span text:style-name="T476">Nr.<text:s/></text:span><text:a xlink:href="https://www.e-tar.lt/portal/legalAct.html?documentId=TAR.AA50895E284D" office:target-frame-name="_top" xlink:show="replace"><text:span text:style-name="T477">307</text:span></text:a><text:span text:style-name="T478">, 2002-05-31, Žin., 2002, Nr. 55-2218 (2002-06-05), i. k. 1023030ISAK00000307</text:span></text:p>
      <text:p text:style-name="Normal"/>
      <text:soft-page-break/>
      <text:p text:style-name="P479">PATVIRTINTA</text:p>
      <text:p text:style-name="P480">Muitinės departamento direktoriaus</text:p>
      <text:p text:style-name="P481">2001 m. sausio 25 d. įsakymu Nr. 62</text:p>
      <text:p text:style-name="P482"/>
      <text:p text:style-name="P483"><text:span text:style-name="T484">MOKĖJIMO UŽ MUITINĖS ĮSTAIGŲ TEIKIAMAS PAPILDOMAS PASLAUGAS</text:span></text:p>
      <text:p text:style-name="P485"><text:span text:style-name="T486">TVARKA</text:span></text:p>
      <text:p text:style-name="P487"/>
      <text:p text:style-name="P488">1. Ši<text:s/>tvarka nustato juridinių ir fizinių asmenų mokėjimą už muitinės įstaigų teikiamas papildomas paslaugas.</text:p>
      <text:p text:style-name="P489">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490">3. Muitinės departamentas kartą per ketvirtį indeksuoja papildomų paslaugų<text:s/>tarifus vartojimo kainų indeksu, jeigu šis indeksas didesnis kaip 1.1, skaičiuojant nuo paskutinio indeksavimo.</text:p>
      <text:p text:style-name="P491">4. Už papildomas paslaugas mokama Lietuvos Respublikos pinigais (litais ir centais).</text:p>
      <text:p text:style-name="P492">5. Fiziniai ir juridiniai asmenys gali mokėti iš anksto mokamuoju pavedimu į muitinės įstaigos atsiskaitomąją sąskaitą arba grynais pinigais paslaugos suteikimo metu.</text:p>
      <text:p text:style-name="P493">6. Mokamasis pavedimas su banko žyma apie sumokėjimą pateikiamas muitinės pareigūnui (tarnautojui). Mokamasis pavedimas paliekamas<text:s/>muitinės pareigūnui (tarnautojui), kuris šį pavedimą perduoda muitinės įstaigos Apskaitos ir finansų skyriui.</text:p>
      <text:p text:style-name="P494">7. Gryni pinigai mokami pagal Muitinės departamento direktoriaus 1995 m. vasario 3 d. įsakymu Nr. 51 patvirtintas Mokėjimų grynaisiais pinigais priėmimo muitinėse taisyklės, atsiskaitymams naudojant griežtos apskaitos kvitus (serija B).</text:p>
      <text:p text:style-name="P495">8. Fiziniai ir juridiniai asmenys, sumokėję už muitinės įstaigų suteiktas papildomas paslaugas grynais pinigais ar mokamuoju pavedimu, gali paprašyti PVM sąskaitos-faktūros.</text:p>
      <text:p text:style-name="P496">9. Lėšos, gautos už muitinės įstaigų teikiamas papildomas paslaugas, pervedamos į valstybės biudžetą teisės aktų nustatyta tvarka.</text:p>
      <text:p text:style-name="P497">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SUDERINTA<text:s/></text:p>
          </table:table-cell>
          <table:table-cell table:style-name="TableCell504">
            <text:p text:style-name="Normal">SUDERINTA</text:p>
          </table:table-cell>
        </table:table-row>
        <table:table-row table:style-name="TableRow505">
          <table:table-cell table:style-name="TableCell506">
            <text:p text:style-name="Normal">Lietuvos Respublikos<text:s/></text:p>
          </table:table-cell>
          <table:table-cell table:style-name="TableCell507">
            <text:p text:style-name="Normal">Valstybinės konkurencijos ir<text:s/></text:p>
          </table:table-cell>
        </table:table-row>
        <table:table-row table:style-name="TableRow508">
          <table:table-cell table:style-name="TableCell509">
            <text:p text:style-name="Normal">finansų ministras<text:s/></text:p>
          </table:table-cell>
          <table:table-cell table:style-name="TableCell510">
            <text:p text:style-name="Normal">vartotojų teisių gynimo tarnybos direktorius</text:p>
          </table:table-cell>
        </table:table-row>
        <table:table-row table:style-name="TableRow511">
          <table:table-cell table:style-name="TableCell512">
            <text:p text:style-name="Normal">J. Lionginas<text:s/></text:p>
          </table:table-cell>
          <table:table-cell table:style-name="TableCell513">
            <text:p text:style-name="Normal">R. Stanikūnas</text:p>
          </table:table-cell>
        </table:table-row>
        <table:table-row table:style-name="TableRow514">
          <table:table-cell table:style-name="TableCell515">
            <text:p text:style-name="Normal">2001 m. sausio 30 d.<text:s/></text:p>
          </table:table-cell>
          <table:table-cell table:style-name="TableCell516">
            <text:p text:style-name="Normal">2001 m. sausio 26 d.</text:p>
          </table:table-cell>
        </table:table-row>
      </table:table>
      <text:p text:style-name="Normal"/>
      <text:p text:style-name="P517">______________</text:p>
      <text:p text:style-name="P518"/>
      <text:p text:style-name="P519"/>
      <text:p text:style-name="P520"><text:span text:style-name="T521">Pakeitimai:</text:span></text:p>
      <text:p text:style-name="P522"/>
      <text:p text:style-name="P523"><text:span text:style-name="T524">1.</text:span></text:p>
      <text:p text:style-name="P525"><text:span text:style-name="T526">Muitinės departamentas prie Lietuvos Respublikos finansų ministerijos, Įsakymas</text:span></text:p>
      <text:p text:style-name="P527"><text:span text:style-name="T528">Nr.<text:s/></text:span><text:a xlink:href="https://www.e-tar.lt/portal/legalAct.html?documentId=TAR.7FE03B2D2518" office:target-frame-name="_top" xlink:show="replace"><text:span text:style-name="T529">194</text:span></text:a><text:span text:style-name="T530">,<text:s/></text:span><text:span text:style-name="T531">2001-04-03, Žin., 2001, Nr. 32-1088 (2001-04-13), i. k. 1013030ISAK00000194</text:span></text:p>
      <text:p text:style-name="P532"><text:span text:style-name="T533">Dėl muitinės įstaigų teikiamų papildomų paslaugų ir jų tarifų, patvirtintų Muitinės departamento direktoriaus 2001 m. sausio 25 d. įsakymu Nr.62, papildymo</text:span></text:p>
      <text:p text:style-name="P534"/>
      <text:p text:style-name="P535"><text:span text:style-name="T536">2.</text:span></text:p>
      <text:p text:style-name="P537"><text:span text:style-name="T538">Muitinės departament</text:span><text:span text:style-name="T539">as prie Lietuvos Respublikos finansų ministerijos, Įsakymas</text:span></text:p>
      <text:soft-page-break/>
      <text:p text:style-name="P540"><text:span text:style-name="T541">Nr.<text:s/></text:span><text:a xlink:href="https://www.e-tar.lt/portal/legalAct.html?documentId=TAR.AA50895E284D" office:target-frame-name="_top" xlink:show="replace"><text:span text:style-name="T542">307</text:span></text:a><text:span text:style-name="T543">, 2002-05-31, Žin., 2002, Nr. 55-2218 (2002-06-05), i. k. 1023030ISAK00000307</text:span></text:p>
      <text:p text:style-name="P544"><text:span text:style-name="T545">Dėl muitinės įstaigų teikiamų</text:span><text:span text:style-name="T546"><text:s/>papildomų paslaugų ir jų tarifų, patvirtintų Muitinės departamento direktoriaus 2001 m. sausio 25 d. įsakymu Nr.62, papildy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5" meta:paragraph-count="269" meta:word-count="1158" meta:character-count="9702" meta:row-count="677" meta:non-whitespace-character-count="8813"/>
  </office:meta>
</office:document-meta>
</file>