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354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354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4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02 iki 2022-03-20</text:span></text:p>
      <text:p text:style-name="P10"/>
      <text:p text:style-name="P11"><text:span text:style-name="T12">Įsakymas paskelbtas: Žin. 2006, Nr.<text:s/></text:span><text:a xlink:href="https://www.e-tar.lt/portal/legalAct.html?documentId=TAR.E7B0479B5B57" office:target-frame-name="_top" xlink:show="replace"><text:span text:style-name="T13">107-4081</text:span></text:a><text:span text:style-name="T14">, i. k. 1063030ISAK001B-630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S DIREKTORIUS</text:span></text:p>
      <text:p text:style-name="P20"/>
      <text:p text:style-name="P21">Į S A K Y M A S</text:p>
      <text:p text:style-name="P22">DĖL GARANTŲ REGISTRAVIMO MUITINĖS DEPARTAMENTE TAISYKLIŲ PATVIRTINIMO</text:p>
      <text:p text:style-name="P23"/>
      <text:p text:style-name="P24">2006 m. spalio 2 d. Nr. 1B-630</text:p>
      <text:p text:style-name="P25">Vilnius</text:p>
      <text:p text:style-name="P26"/>
      <text:p text:style-name="P27">Vadovaudamasis Lietuvos Respublikos mokesčių administravimo įstatymo (Žin., 2004, Nr.<text:s/><text:a xlink:href="https://www.e-tar.lt/portal/lt/legalAct/TAR.3EB34933E485" office:target-frame-name="_blank" xlink:show="new"><text:span text:style-name="T28">63-2243</text:span></text:a>) 104 straipsnio 1 dalimi,<text:s/></text:p>
      <text:p text:style-name="P29"><text:span text:style-name="T30">tvirtinu</text:span><text:s/>pridedamas Garantų registravimo Muitinės departamente taisykles.</text:p>
      <text:p text:style-name="P31"/>
      <text:p text:style-name="P32"/>
      <text:p text:style-name="P33"/>
      <text:p text:style-name="P34">GENERALINIS DIREKTORIUS<text:tab/>RIMUTIS KLEVEČKA</text:p>
      <text:p text:style-name="P35"/>
      <text:soft-page-break/>
      <text:p text:style-name="P36">PATVIRTINTA</text:p>
      <text:p text:style-name="P37">Muitinės departamento<text:s/></text:p>
      <text:p text:style-name="P38">prie Lietuvos Respublikos finansų ministerijos</text:p>
      <text:p text:style-name="P39">generalinio direktoriaus<text:s/></text:p>
      <text:p text:style-name="P40"><text:span text:style-name="T41">2006 m. spalio 2 d. įsakymu Nr. 1B-630 (</text:span><text:span text:style-name="T42">Muitinės departamento<text:s/></text:span></text:p>
      <text:p text:style-name="P43">prie<text:s/>Lietuvos Respublikos finansų ministerijos</text:p>
      <text:p text:style-name="P44">generalinio direktoriaus<text:s/></text:p>
      <text:p text:style-name="P45">2016 m. lapkričio 28 d. įsakymo Nr. 1B-966 <text:s text:c="4"/>redakcija)</text:p>
      <text:p text:style-name="P46"/>
      <text:p text:style-name="P47"><text:span text:style-name="T48">GARANTŲ REGISTRAVIMO MUITINĖS DEPARTAMENTE TAISYKLĖS</text:span></text:p>
      <text:p text:style-name="P49"/>
      <text:p text:style-name="P50"><text:span text:style-name="T51">1</text:span><text:span text:style-name="T52">. Garantų registravimo Muitinės departamente taisyklės (toliau – Taisy</text:span><text:span text:style-name="T53">klės) nustato asmenų, kuriuos muitinė pripažino garantais, įregistravimo ir išregistravimo tvarką.</text:span></text:p>
      <text:p text:style-name="P54"><text:span text:style-name="T55">2</text:span><text:span text:style-name="T56">. Taisyklės parengtos vadovaujantis Lietuvos Respublikos Vyriausybės 2004 m. balandžio 28 d. nutarimo Nr. 482 „Dėl Lietuvos Respublikos mokesčių adminis</text:span><text:span text:style-name="T57">travimo įstatymo 104 straipsnio nuostatų įgyvendinimo“ 3.1 papunkčiu.</text:span></text:p>
      <text:p text:style-name="P58"><text:span text:style-name="T59">3</text:span><text:span text:style-name="T60">. Asmuo, pageidaujantis įsiregistruoti garantu, kurio išduoti garantijų dokumentai ir (arba) garanto elektroniniai įsipareigojimai gali būti pateikiami Lietuvos Respublikos muitinei</text:span><text:span text:style-name="T61">, privalo pateikti prašymą Muitinės departamentui.</text:span></text:p>
      <text:p text:style-name="P62">4.<text:s/><text:span text:style-name="T63">Muitinės departamentas prašymą priima vadovaudamasis 2013 m. spalio 9 d. Europos Parlamento ir Tarybos reglamento (ES) Nr. 952/2013, kuriuo nustatomas Sąjungos muitinės kodeksas (OL 2013 L 269, p. 1) (toliau<text:s/></text:span><text:span text:style-name="T64">–<text:s/></text:span><text:span text:style-name="T65">Reglamentas (ES) Nr. 952/2013</text:span><text:span text:style-name="T66">)</text:span><text:span text:style-name="T67">, 22 straipsnio<text:s/></text:span><text:span text:style-name="T68">2 dalimi, 2015 m. liepos 28 d. Komisijos deleguotojo reglamento (ES) Nr. 2015/2446, kuriuo Europos Parlamento ir Tarybos reglamentas (ES) Nr. 952/</text:span><text:span text:style-name="T69">2013 papildomas išsamiomis taisyklėmis,<text:s/></text:span><text:soft-page-break/><text:span text:style-name="T70">kuriomis patikslinamos kai kuriuos Sąjungos muitinės kodekso nuostatos</text:span><text:span text:style-name="T71"><text:s/>(OL 2015 L 343, p. 1),<text:s/></text:span><text:span text:style-name="T72">su paskutiniais pakeitimais, padarytais 2016 m. balandžio 5 d. Komisijos deleguotuoju reglamentu (ES) 2016/651 (OL 2016 L 111, p. 1)</text:span><text:span text:style-name="T73"><text:s/>(toliau<text:s/></text:span><text:span text:style-name="T74">–<text:s/></text:span><text:span text:style-name="T75">Reglamentas (ES) Nr. 2015/2446), 11 straipsniu ir 2015 m. lapkričio 24 d. Komisijos įgyve</text:span><text:span text:style-name="T76">ndinimo reglamento (ES) Nr. 2015/2447, kuriuo nustatomos išsamios tam tikrų Europos Parlamento ir Tarybos reglamento (ES) Nr. 952/2013, kuriuo</text:span><text:span text:style-name="T77"><text:s/>nustatomas Sąjungos muitinės kodeksas, nuostatų įgyvendinimo taisyklės (OL 2015 L 343, p. 558) (toliau<text:s/></text:span><text:span text:style-name="T78">–<text:s/></text:span><text:span text:style-name="T79">Reglamen</text:span><text:span text:style-name="T80">tas (ES) Nr. 2015/2447), 12 straipsniu.</text:span></text:p>
      <text:p text:style-name="P81"><text:span text:style-name="T82">5</text:span><text:span text:style-name="T83">. Priimtas prašymas Muitinės departamento Mokesčių administravimo skyriuje nagrinėjamas laikantis Reglamento (ES) Nr. 952/2013 22 straipsnio 3 dalyje ir Reglamento (ES) <text:s/>Nr. 2015/2446 13 straipsnyje nurodytų ter</text:span><text:span text:style-name="T84">minų ir kitų nuostatų.</text:span></text:p>
      <text:p text:style-name="P85"><text:span text:style-name="T86">6</text:span><text:span text:style-name="T87">. Nagrinėdamas priimtą prašymą, Muitinės departamento Mokesčių administravimo skyrius patikrina, ar asmuo atitinka kriterijus, nustatytus Kriterijų, kuriuos atitinkantys asmenys gali būti laiduotojais arba garantais, aprašu, pat</text:span><text:span text:style-name="T88">virtintu Lietuvos Respublikos Vyriausybės 2004 m. balandžio 28 d. nutarimu Nr. 482.</text:span></text:p>
      <text:p text:style-name="P89"><text:span text:style-name="T90">7</text:span><text:span text:style-name="T91">. Su asmeniu, kuris atitinka Taisyklių 6 punkte nurodytus reikalavimus, Muitinės departamentas pasirašo sutartį dėl pripažinimo garantu, turinčio teisę išduoti treties</text:span><text:span text:style-name="T92">iems asmenims garantijos dokumentus, kurie gali būti pateikiami muitinės įstaigoms.</text:span></text:p>
      <text:p text:style-name="P93"><text:span text:style-name="T94">8</text:span><text:span text:style-name="T95">.<text:s/></text:span><text:span text:style-name="T96">Sprendimai dėl prašymo priimami vadovaujantis Reglamento (ES) Nr. 952/2013 22 straipsnio 4–7 dalimis, Reglamento (ES) Nr. 2015/2446 14 straipsniu ir Reglamento (ES)<text:s/></text:span><text:span text:style-name="T97">Nr. 2015/2447 8 ir 9 straipsniais.</text:span></text:p>
      <text:p text:style-name="P98"><text:span text:style-name="T99">9</text:span><text:span text:style-name="T100">. Pasirašius Taisyklių 7 punkte nurodytą sutartį, asmuo įtraukiamas į Lietuvos Respublikos muitinėje pripažintų garantų sąrašą, kuris skelbiamas Lietuvos Respublikos muitinės interneto svetainėje.</text:span></text:p>
      <text:p text:style-name="P101"><text:span text:style-name="T102">10</text:span><text:span text:style-name="T103">. Asmuo<text:s/></text:span><text:span text:style-name="T104">išbraukiamas iš garantų sąrašo nutraukus Taisyklių 7 punkte nurodytą sutartį.</text:span></text:p>
      <text:p text:style-name="P105"/>
      <text:p text:style-name="P106"><text:span text:style-name="T107">_______________</text:span></text:p>
      <text:p text:style-name="P108">Priedo pakeitimai:</text:p>
      <text:p text:style-name="P109"><text:span text:style-name="T110">Nr.<text:s/></text:span><text:a xlink:href="https://www.e-tar.lt/portal/legalAct.html?documentId=3368b180b6d411e6aae49c0b9525cbbb" office:target-frame-name="_top" xlink:show="replace"><text:span text:style-name="T111">1B-966</text:span></text:a><text:span text:style-name="T112">, 2016-11-28, paskelbta TAR 20</text:span><text:span text:style-name="T113">16-12-01, i. k. 2016-27936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Muitinės departamentas prie Lietuvos Respublikos finansų ministerijos, Įsakymas</text:span></text:p>
      <text:p text:style-name="P123"><text:span text:style-name="T124">Nr.<text:s/></text:span><text:a xlink:href="https://www.e-tar.lt/portal/legalAct.html?documentId=3368b180b6d411e6aae49c0b9525cbbb" office:target-frame-name="_top" xlink:show="replace"><text:span text:style-name="T125">1B-966</text:span></text:a><text:span text:style-name="T126">, 2016-11-28, paskelbt</text:span><text:span text:style-name="T127">a TAR 2016-12-01, i. k. 2016-27936</text:span></text:p>
      <text:p text:style-name="P128"><text:span text:style-name="T129">Dėl Muitinės departamento prie Lietuvos Respublikos finansų ministerijos generalinio direktoriaus 2006 m. spalio 2 d. įsakymo Nr. 1B-630 „Dėl Garantų registravimo Muitinės departamente taisyklių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irlauk</meta:initial-creator>
    <dc:creator>adlibuser</dc:creator>
    <meta:creation-date>2022-03-14T05:36:00Z</meta:creation-date>
    <dc:date>2022-03-14T05:36:00Z</dc:date>
    <meta:template xlink:href="Normal.dotm" xlink:type="simple"/>
    <meta:editing-cycles>2</meta:editing-cycles>
    <meta:editing-duration>PT0S</meta:editing-duration>
    <meta:document-statistic meta:page-count="4" meta:paragraph-count="49" meta:word-count="595" meta:character-count="4785" meta:row-count="192" meta:non-whitespace-character-count="4239"/>
  </office:meta>
</office:document-meta>
</file>