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 style:language-asian="lt" style:country-asian="LT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center"/>
      <style:text-properties fo:font-weight="bold" style:font-weight-asian="bold" fo:color="#000000"/>
    </style:style>
    <style:style style:name="P27" style:parent-style-name="Normal" style:family="paragraph">
      <style:paragraph-properties fo:text-align="center"/>
      <style:text-properties fo:font-weight="bold" style:font-weight-asian="bold" fo:color="#000000"/>
    </style:style>
    <style:style style:name="P28" style:parent-style-name="Normal" style:family="paragraph">
      <style:paragraph-properties fo:text-align="center"/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16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16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indent="0.4916in"/>
    </style:style>
    <style:style style:name="P108" style:parent-style-name="Normal" style:family="paragraph">
      <style:paragraph-properties fo:text-align="justify" fo:text-indent="0.4916in"/>
    </style:style>
    <style:style style:name="T109" style:parent-style-name="DefaultParagraphFont" style:family="text">
      <style:text-properties fo:font-weight="bold" style:font-weight-asian="bold" fo:color="#000000"/>
    </style:style>
    <style:style style:name="T110" style:parent-style-name="DefaultParagraphFont" style:family="text">
      <style:text-properties fo:font-weight="bold" style:font-weight-asian="bold"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16in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16in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16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16in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16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16in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16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16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16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16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16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16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16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indent="0.4916in"/>
    </style:style>
    <style:style style:name="P150" style:parent-style-name="Normal" style:family="paragraph">
      <style:paragraph-properties fo:text-align="justify" fo:text-indent="0.4916in"/>
    </style:style>
    <style:style style:name="T151" style:parent-style-name="DefaultParagraphFont" style:family="text">
      <style:text-properties fo:font-weight="bold" style:font-weight-asian="bold" fo:color="#000000"/>
    </style:style>
    <style:style style:name="T152" style:parent-style-name="DefaultParagraphFont" style:family="text">
      <style:text-properties fo:font-weight="bold" style:font-weight-asian="bold" fo:color="#000000"/>
    </style:style>
    <style:style style:name="P153" style:parent-style-name="Normal" style:family="paragraph">
      <style:paragraph-properties fo:text-align="justify" fo:text-indent="0.4916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16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16in"/>
      <style:text-properties fo:color="#000000"/>
    </style:style>
    <style:style style:name="P160" style:parent-style-name="Normal" style:family="paragraph">
      <style:paragraph-properties fo:text-align="justify" fo:text-indent="0.4916in"/>
    </style:style>
    <style:style style:name="P161" style:parent-style-name="Normal" style:family="paragraph">
      <style:paragraph-properties fo:text-align="justify" fo:text-indent="0.4916in"/>
    </style:style>
    <style:style style:name="T162" style:parent-style-name="DefaultParagraphFont" style:family="text">
      <style:text-properties fo:font-style="italic" style:font-style-asian="italic" fo:color="#000000"/>
    </style:style>
    <style:style style:name="P163" style:parent-style-name="Normal" style:family="paragraph">
      <style:paragraph-properties fo:text-indent="0.4916in"/>
    </style:style>
    <style:style style:name="P164" style:parent-style-name="Normal" style:family="paragraph">
      <style:paragraph-properties fo:text-indent="0.4916in"/>
    </style:style>
    <style:style style:name="P165" style:parent-style-name="Normal" style:family="paragraph">
      <style:paragraph-properties fo:text-indent="0.4916in"/>
    </style:style>
    <style:style style:name="P1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7" style:parent-style-name="Normal" style:family="paragraph">
      <style:paragraph-properties fo:text-align="center"/>
    </style:style>
    <style:style style:name="P1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weight="bold" style:font-weight-asian="bold"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Įstatymas netenka galios 1996-10-18:</text:span></text:p>
      <text:p text:style-name="P5"><text:span text:style-name="T6">Lietuvos Respublikos Seimas, Įstatymas</text:span></text:p>
      <text:p text:style-name="P7"><text:span text:style-name="T8">Nr.<text:s/></text:span><text:a xlink:href="https://www.e-tar.lt/portal/legalAct.html?documentId=TAR.E5AEF6420B16" office:target-frame-name="_top" xlink:show="replace"><text:span text:style-name="T9">I-1548</text:span></text:a><text:span text:style-name="T10">, 1996-09-25, Žin., 1996, Nr. 101-2302 (1996-10-18), i. k. 0961010ISTA00I-1548</text:span></text:p>
      <text:p text:style-name="P11"><text:span text:style-name="T12">Lietuvos</text:span><text:span text:style-name="T13"><text:s/>Respublikos krašto apsaugos tarnybos įstatymas</text:span></text:p>
      <text:p text:style-name="P14"/>
      <text:p text:style-name="P15"><text:span text:style-name="T16">Suvestinė redakcija nuo 1993-11-19 iki 1996-10-17</text:span></text:p>
      <text:p text:style-name="P17"/>
      <text:p text:style-name="P18"><text:span text:style-name="T19">Įstatymas paskelbtas: Žin. 1993, Nr.<text:s/></text:span><text:a xlink:href="https://www.e-tar.lt/portal/legalAct.html?documentId=TAR.E79BEEF827D7" office:target-frame-name="_top" xlink:show="replace"><text:span text:style-name="T20">31-713</text:span></text:a><text:span text:style-name="T21">, i. k. 0931010ISTA000I-221</text:span></text:p>
      <text:p text:style-name="P22"/>
      <text:p text:style-name="P23"><text:span text:style-name="T24"/><text:span text:style-name="T25">LIETUVOS RESPUBLIKOS</text:span></text:p>
      <text:p text:style-name="P26">LAIKINASIS</text:p>
      <text:p text:style-name="P27">LIETUVOS RESPUBLIKOS KARIUOMENĖS VADOVYBĖS</text:p>
      <text:p text:style-name="P28">ĮSTATYMAS</text:p>
      <text:p text:style-name="P29"/>
      <text:p text:style-name="P30">1993 m. liepos 15 d. Nr. I-221</text:p>
      <text:p text:style-name="P31">Vilnius</text:p>
      <text:p text:style-name="P32"/>
      <text:p text:style-name="P33"><text:span text:style-name="T34">1</text:span><text:span text:style-name="T35"><text:s/>straipsnis.</text:span></text:p>
      <text:p text:style-name="P36"><text:span text:style-name="T37">Laikinasis Lietuvos Respublikos kariuomenės vadovybės<text:s/></text:span><text:span text:style-name="T38">įstatymas nustato vadovavimo Lietuvos Respublikos ginkluotosioms pajėgoms ypatumus iki bus patvirtinta Lietuvos Respublikos nacionalinio saugumo koncepcija, Lietuvos Respublikos gynybos doktrina ir bus suformuota aukščiau minėtų dokumentų suponuota ginkluo</text:span><text:span text:style-name="T39">tųjų pajėgų valdymo teisinė sistema.</text:span></text:p>
      <text:p text:style-name="P40"/>
      <text:p text:style-name="P41"><text:span text:style-name="T42">2</text:span><text:span text:style-name="T43"><text:s/>straipsnis.</text:span><text:span text:style-name="T44"><text:s/></text:span></text:p>
      <text:p text:style-name="P45"><text:span text:style-name="T46">Lietuvos Respublikos Prezidentas yra vyriausias valstybės ginkluotųjų pajėgų vadas. Jis vykdo Lietuvos Respublikos Konstitucijos apibrėžtas vadovavimo ginkluotosioms pajėgoms funkcijas.</text:span></text:p>
      <text:p text:style-name="P47"><text:span text:style-name="T48">Vyriausia</text:span><text:span text:style-name="T49">sis Lietuvos Respublikos ginkluotųjų pajėgų vadas atsako už valstybės paruošimą organizuotai atremti ginkluotą agresiją.</text:span></text:p>
      <text:p text:style-name="P50"><text:span text:style-name="T51">Vyriausiasis Lietuvos Respublikos ginkluotųjų pajėgų vadas skiria atskirų kariuomenės rūšių vadus, karininkus pulko, brigados vadų pa</text:span><text:span text:style-name="T52">reigoms užimti ir juos atleidžia, suteikia aukščiausius (nuo pulkininko) karininkų laipsnius.</text:span><text:s/></text:p>
      <text:p text:style-name="P53">Straipsnio dalies pakeitimai:</text:p>
      <text:p text:style-name="P54"><text:span text:style-name="T55">Nr.<text:s/></text:span><text:a xlink:href="https://www.e-tar.lt/portal/legalAct.html?documentId=TAR.F523654568DF" office:target-frame-name="_top" xlink:show="replace"><text:span text:style-name="T56">I-302</text:span></text:a><text:span text:style-name="T57">, 1993-11-11, Žin., 1993, Nr. 62-1170<text:s/></text:span><text:span text:style-name="T58">(1993-11-19), i. k. 0931010ISTA000I-302</text:span></text:p>
      <text:p text:style-name="Normal"/>
      <text:p text:style-name="P59"><text:span text:style-name="T60">3</text:span><text:span text:style-name="T61"><text:s/>straipsnis.</text:span></text:p>
      <text:p text:style-name="P62"><text:span text:style-name="T63">Krašto gynybos ir ginkluotųjų pajėgų valstybės politiką įgyvendina krašto apsaugos ministras. Jis yra civilis asmuo.</text:span></text:p>
      <text:p text:style-name="P64"><text:span text:style-name="T65">Krašto apsaugos ministras yra atskaitingas:</text:span></text:p>
      <text:p text:style-name="P66">Respublikos Prezidentui kaip Vyriausiajam Lietuvos Respublikos ginkluotųjų pajėgų vadui;</text:p>
      <text:p text:style-name="P67"><text:span text:style-name="T68">Lietuvos Respublikos Seimui ir Ministrui Pirmininkui Konstitucijos ir įstatymų nustatyta tvarka.</text:span></text:p>
      <text:p text:style-name="P69"><text:span text:style-name="T70">Krašto apsaugos ministras atsako už:</text:span></text:p>
      <text:p text:style-name="P71"><text:span text:style-name="T72">1</text:span><text:span text:style-name="T73">) kariuomenės pasirengimą gynybai, ekstremalioms ir krizinėm</text:span><text:span text:style-name="T74">s situacijoms;</text:span></text:p>
      <text:p text:style-name="P75"><text:span text:style-name="T76">2</text:span><text:span text:style-name="T77">) materialinį ir techninį ginkluotųjų pajėgų aprūpinimą;</text:span></text:p>
      <text:p text:style-name="P78"><text:span text:style-name="T79">3</text:span><text:span text:style-name="T80">) kariuomenės finansinių išteklių tvarkymą.</text:span></text:p>
      <text:p text:style-name="P81"><text:span text:style-name="T82">Krašto apsaugos ministras teikia Respublikos Prezidentui pasiūlymus dėl aukščiausių (nuo pulkininko) karinių laipsnių suteikim</text:span><text:span text:style-name="T83">o, atskirų kariuomenės rūšių vadų skyrimo ir atleidimo, dėl karininkų paskyrimo pulko vado, brigados vado ir aukštesnėms pareigoms.</text:span><text:s/></text:p>
      <text:p text:style-name="P84">Straipsnio dalies pakeitimai:</text:p>
      <text:p text:style-name="P85"><text:span text:style-name="T86">Nr.<text:s/></text:span><text:a xlink:href="https://www.e-tar.lt/portal/legalAct.html?documentId=TAR.F523654568DF" office:target-frame-name="_top" xlink:show="replace"><text:span text:style-name="T87">I-302</text:span></text:a><text:span text:style-name="T88">,<text:s/></text:span><text:span text:style-name="T89">1993-11-11, Žin., 1993, Nr. 62-1170 (1993-11-19), i. k. 0931010ISTA000I-302</text:span></text:p>
      <text:p text:style-name="Normal"/>
      <text:p text:style-name="P90"><text:span text:style-name="T91">Krašto apsaugos ministras tvirtina:</text:span></text:p>
      <text:p text:style-name="P92"><text:span text:style-name="T93">1</text:span><text:span text:style-name="T94">) kariuomenės organizacinę struktūrą;</text:span></text:p>
      <text:p text:style-name="P95"><text:span text:style-name="T96">2</text:span><text:span text:style-name="T97">) materialinio ir techninio aprūpinimo pavyzdžius ir normas;</text:span></text:p>
      <text:p text:style-name="P98"><text:span text:style-name="T99">3</text:span><text:span text:style-name="T100">) planus, normas ir statutus;</text:span></text:p>
      <text:p text:style-name="P101"><text:span text:style-name="T102">4</text:span><text:span text:style-name="T103">) visuomeninių organizacijų, veikiančių prie krašto apsaugos sistemos, įstatus.</text:span></text:p>
      <text:p text:style-name="P104"><text:span text:style-name="T105">Krašto apsaugos ministras teikia kandidatus valstybiniams apdovanojimams, skiria pareigoms batalionų vadus, perkelia kariškius iš dalinio į dalinį, priima ir atleidži</text:span><text:span text:style-name="T106">a juos iš krašto apsaugos tarnybos.</text:span></text:p>
      <text:p text:style-name="P107"/>
      <text:p text:style-name="P108"><text:span text:style-name="T109">4</text:span><text:span text:style-name="T110"><text:s/>straipsnis.</text:span><text:span text:style-name="T111"><text:s/></text:span></text:p>
      <text:p text:style-name="P112"><text:span text:style-name="T113">Kariuomenės vadas yra vyriausias Lietuvos Respublikos karinis vadovas.</text:span></text:p>
      <text:p text:style-name="P114"><text:span text:style-name="T115">Kariuomenės vadas pavaldus krašto apsaugos ministrui.</text:span></text:p>
      <text:p text:style-name="P116"><text:span text:style-name="T117">Ginkluotos agresijos prieš Lietuvos Respubliką, karinio konflikto, kr</text:span><text:span text:style-name="T118">izinės situacijos ar nepaprastosios padėties atveju kariuomenės vadas Respublikos Prezidento dekretu yra skiriamas Lietuvos Respublikos ginkluotųjų pajėgų vadu.</text:span></text:p>
      <text:p text:style-name="P119"><text:span text:style-name="T120">Kariuomenės vadas rengia kariuomenę gynybai.</text:span></text:p>
      <text:p text:style-name="P121"><text:span text:style-name="T122">Kariuomenės vadui tiesiogiai pavaldūs:<text:s/></text:span><text:span text:style-name="T123">kariuomenės štabo viršininkas, brigadų, pulkų, rinktinių vadai, visų kariuomenės rūšių vadai, karo mokymo įstaigų viršininkai, vyriausiasis kariuomenės kapelionas.</text:span></text:p>
      <text:p text:style-name="P124"><text:span text:style-name="T125">Kariuomenės vadas:</text:span></text:p>
      <text:p text:style-name="P126"><text:span text:style-name="T127">1</text:span><text:span text:style-name="T128">) rengia ir teikia krašto apsaugos ministrui tvirtinti mobilizaciniu</text:span><text:span text:style-name="T129">s, perspektyvinius kariuomenės plėtotės bei jos kovinio paruošimo ir tobulinimo planus;</text:span></text:p>
      <text:p text:style-name="P130"><text:span text:style-name="T131">2</text:span><text:span text:style-name="T132">) tvirtina kariuomenės operatyvinius planus;</text:span></text:p>
      <text:p text:style-name="P133"><text:span text:style-name="T134">3</text:span><text:span text:style-name="T135">) teikia krašto apsaugos ministrui mokymo, taktikos, rikiuotės statutus ir nuostatus;</text:span></text:p>
      <text:p text:style-name="P136"><text:span text:style-name="T137">4</text:span><text:span text:style-name="T138">) tvirtina mokymo<text:s/></text:span><text:span text:style-name="T139">planus ir tvarko kariuomenės mokymą;</text:span></text:p>
      <text:p text:style-name="P140"><text:span text:style-name="T141">5</text:span><text:span text:style-name="T142">) siūlo krašto apsaugos ministrui kariuomenės dislokavimo vietas;</text:span></text:p>
      <text:p text:style-name="P143"><text:span text:style-name="T144">6</text:span><text:span text:style-name="T145">) tvarko kariuomenės rezervo ir atsargos karių mokymą.</text:span></text:p>
      <text:p text:style-name="P146"><text:span text:style-name="T147">Kariuomenės vadas kartą per metus Lietuvos Respublikos Seimui pateikia ataskaitą api</text:span><text:span text:style-name="T148">e kariuomenės parengtį.</text:span></text:p>
      <text:p text:style-name="P149"/>
      <text:p text:style-name="P150"><text:span text:style-name="T151">5</text:span><text:span text:style-name="T152"><text:s/>straipsnis.</text:span></text:p>
      <text:p text:style-name="P153"><text:span text:style-name="T154">Krašto apsaugos ministro teikimu Respublikos Prezidentas skiria ginkluotųjų pajėgų generalinius inspektorius. Generaliniams inspektoriams krašto apsaugos ministro įsakymu yra suteikiama Lietuvos Respublikos kari</text:span><text:span text:style-name="T155">uomenės atskirų kariuomenės rūšių kontrolės teisė.</text:span></text:p>
      <text:p text:style-name="P156"><text:span text:style-name="T157">Generaliniai inspektoriai nuolat informuoja krašto apsaugos ministrą ir kas trys mėnesiai pateikia savo išvadas Respublikos Prezidentui, Ministrui Pirmininkui ir Lietuvos Respublikos Seimui apie kariuome</text:span><text:span text:style-name="T158">nės problemas ir būklę.</text:span></text:p>
      <text:p text:style-name="P159"/>
      <text:p text:style-name="P160"/>
      <text:p text:style-name="P161"><text:span text:style-name="T162">Skelbiu šį Lietuvos Respublikos Seimo priimtą įstatymą.</text:span></text:p>
      <text:p text:style-name="P163"/>
      <text:p text:style-name="P164"/>
      <text:p text:style-name="P165"/>
      <text:p text:style-name="P166">RESPUBLIKOS PREZIDENTAS<text:tab/>ALGIRDAS BRAZAUSKAS</text:p>
      <text:p text:style-name="P167"/>
      <text:p text:style-name="P168"/>
      <text:p text:style-name="P169"/>
      <text:p text:style-name="P170"><text:span text:style-name="T171">Pakeitimai:</text:span></text:p>
      <text:p text:style-name="P172"/>
      <text:p text:style-name="P173"><text:span text:style-name="T174">1.</text:span></text:p>
      <text:p text:style-name="P175"><text:span text:style-name="T176">Lietuvos Respublikos Seimas, Įstatymas</text:span></text:p>
      <text:soft-page-break/>
      <text:p text:style-name="P177"><text:span text:style-name="T178">Nr.<text:s/></text:span><text:a xlink:href="https://www.e-tar.lt/portal/legalAct.html?documentId=TAR.F523654568DF" office:target-frame-name="_top" xlink:show="replace"><text:span text:style-name="T179">I-302</text:span></text:a><text:span text:style-name="T180">, 1993-11-11, Žin., 1993, Nr. 62-1170 (1993-11-19), i. k. 0931010ISTA000I-302</text:span></text:p>
      <text:p text:style-name="P181"><text:span text:style-name="T182">Dėl Lietuvos Respublikos laikinojo kariuomenės vadovybės įstatymo pakeitimo</text:span></text:p>
      <text:p text:style-name="P183"/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14T11:39:00Z</meta:creation-date>
    <dc:date>2017-03-14T11:39:00Z</dc:date>
    <meta:template xlink:href="Normal.dotm" xlink:type="simple"/>
    <meta:editing-cycles>2</meta:editing-cycles>
    <meta:editing-duration>PT0S</meta:editing-duration>
    <meta:document-statistic meta:page-count="3" meta:paragraph-count="65" meta:word-count="635" meta:character-count="5422" meta:row-count="202" meta:non-whitespace-character-count="4852"/>
  </office:meta>
</office:document-meta>
</file>