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margin-left="0.5in">
        <style:tab-stops>
          <style:tab-stop style:type="left" style:position="2.0597in"/>
          <style:tab-stop style:type="left" style:position="2.256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 style:language-asian="lt" style:country-asian="LT"/>
    </style:style>
    <style:style style:name="P39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 style:language-asian="lt" style:country-asian="LT"/>
    </style:style>
    <style:style style:name="P41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 style:language-asian="lt" style:country-asian="LT"/>
    </style:style>
    <style:style style:name="P43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45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53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6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68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 style:language-asian="lt" style:country-asian="LT"/>
    </style:style>
    <style:style style:name="P7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72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 style:language-asian="lt" style:country-asian="LT"/>
    </style:style>
    <style:style style:name="P7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8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fo:font-size="5pt" style:font-size-asian="5pt" style:font-size-complex="5pt" style:language-asian="lt" style:country-asian="LT"/>
    </style:style>
    <style:style style:name="P84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96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05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07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1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1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3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39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41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2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7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8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0-21 iki 2023-11-14</text:span></text:p>
      <text:p text:style-name="P10"/>
      <text:p text:style-name="P11"><text:span text:style-name="T12">Potvarkis paskelbtas: , i. k. 10911MPPOTV00000234</text:span></text:p>
      <text:p text:style-name="P13"/>
      <text:p text:style-name="P14">Nauja redakcija nuo 2022-10-21:</text:p>
      <text:p text:style-name="Normal"><text:span text:style-name="T15">Nr.<text:s/></text:span><text:a xlink:href="https://www.e-tar.lt/portal/legalAct.html?documentId=2f2eb5d0514f11edbc04912defe897d1" office:target-frame-name="_top" xlink:show="replace"><text:span text:style-name="T16">216</text:span></text:a><text:span text:style-name="T17">, 2022-10-21, paskelbta TAR 2022-10-21, i. k. 2022-21425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LIETUVOS DIASPOROS REIKALŲ KOORDINAVIMO KOMISIJOS PERSONALINĖS SUDĖTIES PATVIRTINIMO</text:p>
      <text:p text:style-name="P24"/>
      <text:p text:style-name="P25">2009 m. birželio 17 d. Nr. 234</text:p>
      <text:p text:style-name="P26">Vilnius</text:p>
      <text:p text:style-name="P27"/>
      <text:p text:style-name="P28"><text:span text:style-name="T29">Įgyvendindamas Lietuvos Respublikos Vyriausybės 2009 m. balandžio 22 d. nutarimo Nr. 335 „Dėl Lietuvos diasporos reikalų koordinavimo komisijos sudarymo“ 5.1 papunktį,<text:s/></text:span><text:span text:style-name="T30">tvi</text:span><text:span text:style-name="T31">rtinu</text:span><text:span text:style-name="T32"><text:s/>šią Lietuvos diasporos reikalų koordinavimo komisijos (toliau – Komisija) personalinę sudėtį:</text:span></text:p>
      <text:p text:style-name="P33"/>
      <text:p text:style-name="P34"><text:span text:style-name="T35">Ingrida Šimonytė</text:span><text:span text:style-name="T36"><text:tab/>–</text:span><text:span text:style-name="T37"><text:tab/>Ministrė Pirmininkė (Komisijos pirmininkė);</text:span></text:p>
      <text:p text:style-name="P38"/>
      <text:p text:style-name="P39">Gabrielius Landsbergis<text:tab/>–<text:tab/>užsienio reikalų ministras (Komisijos pirmininko pavaduotojas)<text:s/>(pakaitinis narys – užsienio reikalų viceministras Egidijus Meilūnas);</text:p>
      <text:p text:style-name="P40"/>
      <text:soft-page-break/>
      <text:p text:style-name="P41">Dalia Henke<text:tab/><text:tab/>–<text:tab/>Pasaulio lietuvių bendruomenės pirmininkė (Komisijos pirmininko pavaduotoja) (pakaitinis narys – Pasaulio lietuvių bendruomenės pirmininko pavaduotojas Laurynas Misevičius);</text:p>
      <text:p text:style-name="P42"/>
      <text:p text:style-name="P43">Aušrinė Armonaitė<text:tab/>–<text:tab/>ekonomikos ir inovacijų ministrė (pakaitinis narys – ekonomikos ir inovacijų viceministras Karolis Žemaitis);</text:p>
      <text:p text:style-name="P44"/>
      <text:p text:style-name="P45"><text:span text:style-name="T46">Rimvydas Baltaduonis</text:span><text:span text:style-name="T47"><text:tab/></text:span><text:span text:style-name="T48">–</text:span><text:span text:style-name="T49"><text:tab/>VšĮ „LT Diaspora“ valdybos narys (pakaitinis narys – VšĮ „LT Diaspora“ valdybos narys Vaidas Mat</text:span><text:span text:style-name="T50">ulaitis);</text:span></text:p>
      <text:p text:style-name="P51"/>
      <text:p text:style-name="P52"/>
      <text:p text:style-name="P53"><text:span text:style-name="T54">Vida Bandis</text:span><text:span text:style-name="T55"><text:tab/>–</text:span><text:span text:style-name="T56"><text:tab/>Pasaulio lietuvių bendruomenės atstovė Lietuvoje<text:s/></text:span><text:span text:style-name="T57">(pakaitinis narys – Kanados lietuvių bendruomenės narys, Lietuvos Vyskupų Konferencijos delegatas užsienio lietuviams katalikams Edmundas Putrimas)</text:span><text:span text:style-name="T58">;</text:span></text:p>
      <text:p text:style-name="P59"/>
      <text:p text:style-name="P60"><text:span text:style-name="T61">Neila Baumilienė</text:span><text:span text:style-name="T62"><text:tab/>–</text:span><text:span text:style-name="T63"><text:tab/>fondo „The K</text:span><text:span text:style-name="T64">azickas Family Foundation, Inc.“ Niujorko skyriaus vykdomoji direktorė<text:s/></text:span><text:span text:style-name="T65">(pakaitinė narė – fondo „The Kazickas Family Foundation, Inc.“ Vilniaus skyriaus direktorė Agnė Vertelkaitė)</text:span><text:span text:style-name="T66">;</text:span></text:p>
      <text:p text:style-name="P67"/>
      <text:p text:style-name="P68">Vilma Bijeikienė<text:tab/><text:tab/>–<text:tab/>Vytauto Didžiojo universiteto komunikacijos prorektorė<text:s/>(pakaitinė narė – Vytauto Didžiojo universiteto Humanitarinių mokslų fakulteto dekanė Rūta Eidukevičienė);</text:p>
      <text:p text:style-name="P69"/>
      <text:p text:style-name="P70">Agnė Bilotaitė<text:tab/>–<text:tab/>vidaus reikalų ministrė (pakaitinis narys – vidaus reikalų viceministras Arnoldas Abramavičius);</text:p>
      <text:p text:style-name="P71"/>
      <text:soft-page-break/>
      <text:p text:style-name="P72">Jūratė Caspersen<text:tab/><text:tab/>–<text:tab/>Pasaulio lietuvių bendruomenės Kultūros komisijos pirmininkė (pakaitinė narė – Švedijos lietuvių bendruomenės pirmininkė Rūta Žičkienė);</text:p>
      <text:p text:style-name="P73"/>
      <text:p text:style-name="P74"><text:span text:style-name="T75">Alvija Černiauskaitė</text:span><text:span text:style-name="T76"><text:tab/>–</text:span><text:span text:style-name="T77"><text:tab/>Pasaulio lietuvių bendruomenės Švietimo komisijos pirmininkė (pakaitinė narė – Pasaulio lietuvių bendruomen</text:span><text:span text:style-name="T78">ės Plėtros ir tvarumo komisijos pirmininkė<text:s/></text:span><text:span text:style-name="T79">Aušra Andriuškaitė</text:span><text:span text:style-name="T80">);</text:span></text:p>
      <text:p text:style-name="P81"/>
      <text:p text:style-name="P82">Ewelina Dobrowolska<text:tab/>–<text:tab/>teisingumo ministrė (pakaitinė narė – teisingumo viceministrė Jurga Greičienė);</text:p>
      <text:p text:style-name="P83"/>
      <text:p text:style-name="P84"><text:span text:style-name="T85">Monika Garbačiauskaitė-</text:span><text:span text:style-name="T86"><text:tab/>–</text:span><text:span text:style-name="T87"><text:tab/></text:span><text:span text:style-name="T88">viešosios įstaigos „Lietuvos nacionalinis radijas</text:span></text:p>
      <text:p text:style-name="P89"><text:span text:style-name="T90">Budrienė</text:span><text:span text:style-name="T91"><text:tab/></text:span><text:span text:style-name="T92"><text:tab/></text:span><text:span text:style-name="T93"><text:tab/></text:span><text:span text:style-name="T94">ir televizija“ generalinė direktorė (pakaitinis narys – viešosios įstaigos „Lietuvos nacionalinis radijas ir televizija“ generalinio direktoriaus pavaduotojas Gytis Oganauskas);</text:span></text:p>
      <text:p text:style-name="P95"/>
      <text:p text:style-name="P96"><text:span text:style-name="T97">Laurynas Gerikas</text:span><text:span text:style-name="T98"><text:tab/></text:span><text:span text:style-name="T99"><text:tab/>–</text:span><text:span text:style-name="T100"><text:tab/>Pasaulio lietuvių bendruomenės Ekonominio bendradarbiavim</text:span><text:span text:style-name="T101">o komisijos pirmininkas (pakaitinė narė – Pasaulio lietuvių bendruomenės Finansų ir lėšų telkimo komisijos pirmininkė<text:s/></text:span><text:span text:style-name="T102">Ernesta Kazlauskaitė-Tsakona</text:span><text:span text:style-name="T103">);</text:span></text:p>
      <text:p text:style-name="P104"/>
      <text:p text:style-name="P105">Simonas Kairys<text:tab/>–<text:tab/>kultūros ministras (pakaitinis narys – kultūros viceministras Albinas Vilčinskas);</text:p>
      <text:p text:style-name="P106"/>
      <text:p text:style-name="P107"><text:span text:style-name="T108">Rolan</text:span><text:span text:style-name="T109">das Kriščiūnas</text:span><text:span text:style-name="T110"><text:tab/></text:span><text:span text:style-name="T111"><text:tab/>–</text:span><text:span text:style-name="T112"><text:tab/>Vyriausybės kanclerio pirmasis pavaduotojas<text:s/></text:span><text:span text:style-name="T113">(pakaitinis narys – Vyriausybės kanceliarijos Tarptautinių santykių ir Europos Sąjungos grupės vadovas Kęstutis Vaškelevičius)</text:span><text:span text:style-name="T114">;</text:span></text:p>
      <text:p text:style-name="P115"/>
      <text:p text:style-name="P116">Jonas Laniauskas<text:tab/>–<text:tab/>Jaunimo reikalų agentūros direktorius (pakaitinė narė – Jaunimo reikalų agentūros vyriausioji specialistė Miglė Lamonovaitė);</text:p>
      <text:p text:style-name="P117"/>
      <text:p text:style-name="P118">Saulius Liausa<text:tab/>–<text:tab/>Lietuvos nacionalinio kultūros centro direktorius (pakaitinė narė – Lietuvos nacionalinio kultūros centro direktoriaus pavaduotoja regionų kultūros veikloms Inga Kriščiūnienė);</text:p>
      <text:p text:style-name="P119"/>
      <text:p text:style-name="P120">Monika Navickienė<text:tab/>–<text:tab/>socialinės apsaugos ir darbo ministrė (pakaitinė narė – socialinės apsaugos ir darbo viceministrė Justina Jakštienė);</text:p>
      <text:p text:style-name="P121"/>
      <text:p text:style-name="P122"><text:span text:style-name="T123">Aurelija Orlova</text:span><text:span text:style-name="T124"><text:tab/>–</text:span><text:span text:style-name="T125"><text:tab/>Pasaulio lietuvių bendruomenės<text:s/></text:span><text:span text:style-name="T126">Viešųjų ryšių</text:span><text:span text:style-name="T127"><text:s/>komisijos pirmininkė (pakaitinė na</text:span><text:span text:style-name="T128">rė –<text:s/></text:span><text:span text:style-name="T129">JAV lietuvių bendruomenės narė Sigita Šimkuvienė</text:span><text:span text:style-name="T130">);</text:span></text:p>
      <text:p text:style-name="P131"/>
      <text:p text:style-name="P132"><text:span text:style-name="T133">Dalia Petkevičienė</text:span><text:span text:style-name="T134"><text:tab/>–</text:span><text:span text:style-name="T135"><text:tab/>viešosios įstaigos „Global Lithuanian Leaders“ valdybos pirmininkė<text:s/></text:span><text:span text:style-name="T136">(pakaitinė narė – viešosios įstaigos „Global Lithuanian Leaders“ direktorė Marija Šaraitė)</text:span><text:span text:style-name="T137">;</text:span></text:p>
      <text:p text:style-name="P138"/>
      <text:p text:style-name="P139">Jolanta<text:s/>Petkevičienė<text:tab/>–<text:tab/>Vyriausiosios rinkimų komisijos pirmininkė (pakaitinė narė – Vyriausiosios rinkimų komisijos Mokymų ir komunikacijos skyriaus patarėja Indrė Ramanavičienė);</text:p>
      <text:p text:style-name="P140"/>
      <text:p text:style-name="P141"><text:span text:style-name="T142">Irma Petraitytė-Lukšienė</text:span><text:span text:style-name="T143"><text:tab/></text:span><text:span text:style-name="T144">–</text:span><text:span text:style-name="T145"><text:tab/></text:span><text:span text:style-name="T146">Pasaulio lietuvių bendruomenės<text:s/></text:span><text:span text:style-name="T147">Visuomeninių reikalų</text:span><text:span text:style-name="T148"><text:s/>ir specialiųjų projektų komisijos pirmininkė (pakaitinis narys –<text:s/></text:span><text:span text:style-name="T149">JAV lietuvių bendruomenės narys Vytas Maciūnas</text:span><text:span text:style-name="T150">);</text:span></text:p>
      <text:p text:style-name="P151"/>
      <text:p text:style-name="P152">Rimvydas Rubavičius<text:tab/>–<text:tab/>Pasaulio lietuvių jaunimo sąjungos valdybos pirmininkas (pakaitinė narė – Pasaulio lietuvių jaunimo sąjungos valdybos<text:s/>sekretorė Eglė Butkevičiūtė);</text:p>
      <text:p text:style-name="P153"/>
      <text:p text:style-name="P154"><text:span text:style-name="T155">Donata Simonaitienė</text:span><text:span text:style-name="T156"><text:tab/></text:span><text:span text:style-name="T157">–</text:span><text:span text:style-name="T158"><text:tab/>viešosios įstaigos Lituanistinių mokyklų asociacijos valdybos narė (pakaitinė narė – viešosios įstaigos Lituanistinių mokyklų asociacijos narė Milda Karaliūnė);</text:span></text:p>
      <text:p text:style-name="P159"/>
      <text:p text:style-name="P160">Gintarė Skaistė<text:tab/>–<text:tab/>finansų ministrė (pakaitinis narys – finansų viceministras Mindaugas Liutvinskas);</text:p>
      <text:p text:style-name="P161"/>
      <text:p text:style-name="P162"><text:span text:style-name="T163">Kotryna Stankutė</text:span><text:span text:style-name="T164">-</text:span><text:span text:style-name="T165"><text:tab/></text:span><text:span text:style-name="T166"><text:tab/></text:span><text:span text:style-name="T167">–</text:span><text:span text:style-name="T168"><text:tab/></text:span><text:span text:style-name="T169">VšĮ „Mariaus Jakulio Jason fondas“</text:span></text:p>
      <text:p text:style-name="P170"><text:span text:style-name="T171">Jaščemskienė</text:span><text:span text:style-name="T172"><text:tab/></text:span><text:span text:style-name="T173"><text:tab/></text:span><text:span text:style-name="T174"><text:tab/>direktorė;</text:span></text:p>
      <text:p text:style-name="P175"/>
      <text:p text:style-name="P176"><text:span text:style-name="T177">Jurgita Šiugždinienė</text:span><text:span text:style-name="T178"><text:tab/>–</text:span><text:span text:style-name="T179"><text:tab/>švietimo, mokslo ir sporto ministrė<text:s/></text:span><text:span text:style-name="T180">(pakaitinis narys – švietimo, mokslo ir sporto vicemi</text:span><text:span text:style-name="T181">nistras Ramūnas Skaudžius)</text:span><text:span text:style-name="T182">;</text:span></text:p>
      <text:p text:style-name="P183"/>
      <text:p text:style-name="P184"><text:span text:style-name="T185">Roma Žakaitienė</text:span><text:span text:style-name="T186"><text:tab/>–</text:span><text:span text:style-name="T187"><text:tab/>Lietuvos savivaldybių asociacijos direktorė (pakaitinė narė – Lietuvos savivaldybių asociacijos patarėja Europos Sąjungos klausimais Ieva Andriulaitytė).</text:span><text:s/></text:p>
      <text:p text:style-name="P188"/>
      <text:p text:style-name="P189"/>
      <text:p text:style-name="P190"/>
      <text:p text:style-name="P191">MINISTRAS PIRMININKAS<text:tab/>ANDRIUS KUBILIUS</text:p>
      <text:p text:style-name="Normal"/>
      <text:p text:style-name="P192"/>
      <text:p text:style-name="P193"/>
      <text:p text:style-name="P194"><text:span text:style-name="T195">Pakei</text:span><text:span text:style-name="T196">timai:</text:span></text:p>
      <text:p text:style-name="P197"/>
      <text:p text:style-name="P198"><text:span text:style-name="T199">1.</text:span></text:p>
      <text:p text:style-name="P200"><text:span text:style-name="T201">Lietuvos Respublikos Ministras Pirmininkas, Potvarkis</text:span></text:p>
      <text:p text:style-name="P202"><text:span text:style-name="T203">Nr.<text:s/></text:span><text:a xlink:href="https://www.e-tar.lt/portal/legalAct.html?documentId=TAR.99833C0B3D1D" office:target-frame-name="_top" xlink:show="replace"><text:span text:style-name="T204">70</text:span></text:a><text:span text:style-name="T205">, 2011-03-21, , i. k. 11111MPPOTV00000070</text:span></text:p>
      <text:p text:style-name="P206"><text:span text:style-name="T207">Dėl Lietuvos Respublikos Ministro Pirmininko 2009 m. birželio</text:span><text:span text:style-name="T208"><text:s/>17 d. potvarkio Nr. 234 "Dėl Užsienio lietuvių reikalų koordinavimo komisijos personalinės sudėties patvirtinimo" pakeitimo</text:span></text:p>
      <text:p text:style-name="P209"/>
      <text:p text:style-name="P210"><text:span text:style-name="T211">2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TAR.73C054E5441B" office:target-frame-name="_top" xlink:show="replace"><text:span text:style-name="T216">109</text:span></text:a><text:span text:style-name="T217">, 2013-03-20, , i. k. 11311MPPOTV00000109</text:span></text:p>
      <text:p text:style-name="P218"><text:span text:style-name="T219">Dėl Lietuvos Respublikos Ministro Pirmininko 2009 m. birželio 17 d. potvarkio Nr. 234 "Dėl Užsienio lietuvių reikalų koordinavimo komisijos personalinės sudėties patvirtinimo" pakeitimo</text:span></text:p>
      <text:p text:style-name="P220"/>
      <text:p text:style-name="P221"><text:span text:style-name="T222">3.</text:span></text:p>
      <text:p text:style-name="P223"><text:span text:style-name="T224">Lietuvos</text:span><text:span text:style-name="T225"><text:s/>Respublikos Ministras Pirmininkas, Potvarkis</text:span></text:p>
      <text:p text:style-name="P226"><text:span text:style-name="T227">Nr.<text:s/></text:span><text:a xlink:href="https://www.e-tar.lt/portal/legalAct.html?documentId=91406a20823a11e5b7eba10a9b5a9c5f" office:target-frame-name="_top" xlink:show="replace"><text:span text:style-name="T228">205</text:span></text:a><text:span text:style-name="T229">, 2015-11-03, paskelbta TAR 2015-11-04, i. k. 2015-17472</text:span></text:p>
      <text:p text:style-name="P230"><text:span text:style-name="T231">Dėl Lietuvos Respublikos Ministro Pirmininko 200</text:span><text:span text:style-name="T232">9 m. birželio 17 d. potvarkio Nr. 234 „Dėl Užsienio lietuvių reikalų koordinavimo komisijos personalinės sudėties patvirtinimo“ pakeitimo  </text:span></text:p>
      <text:p text:style-name="P233"/>
      <text:p text:style-name="P234"><text:span text:style-name="T235">4.</text:span></text:p>
      <text:p text:style-name="P236"><text:span text:style-name="T237">Lietuvos Respublikos Ministras Pirmininkas, Potvarkis</text:span></text:p>
      <text:p text:style-name="P238"><text:span text:style-name="T239">Nr.<text:s/></text:span><text:a xlink:href="https://www.e-tar.lt/portal/legalAct.html?documentId=edcc9ed0318e11ec992fe4cdfceb5666" office:target-frame-name="_top" xlink:show="replace"><text:span text:style-name="T240">181</text:span></text:a><text:span text:style-name="T241">, 2021-10-20, paskelbta TAR 2021-10-20, i. k. 2021-21895</text:span></text:p>
      <text:p text:style-name="P242"><text:span text:style-name="T243">Dėl Lietuvos Respublikos Ministro Pirmininko 2009 m. birželio 17 d. potvarkio Nr. 234 „Dėl Užsienio lietuvių reikalų koordinavimo komisijos personalinės</text:span><text:span text:style-name="T244"><text:s/>sudėties patvirtinimo“ pakeitimo</text:span></text:p>
      <text:p text:style-name="P245"/>
      <text:p text:style-name="P246"><text:span text:style-name="T247">5.</text:span></text:p>
      <text:p text:style-name="P248"><text:span text:style-name="T249">Lietuvos Respublikos Ministras Pirmininkas, Potvarkis</text:span></text:p>
      <text:p text:style-name="P250"><text:span text:style-name="T251">Nr.<text:s/></text:span><text:a xlink:href="https://www.e-tar.lt/portal/legalAct.html?documentId=2f2eb5d0514f11edbc04912defe897d1" office:target-frame-name="_top" xlink:show="replace"><text:span text:style-name="T252">216</text:span></text:a><text:span text:style-name="T253">, 2022-10-21, paskelbta TAR 2022-10-21, i. k. 2022-21425</text:span></text:p>
      <text:p text:style-name="P254"><text:span text:style-name="T255">Dė</text:span><text:span text:style-name="T256">l Lietuvos Respublikos Ministro Pirmininko 2009 m. birželio 17 d. potvarkio Nr. 234 „Dėl Lietuvos diasporos reikalų koordinavimo komisijos personalinės sudėties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3-11-17T07:15:00Z</meta:creation-date>
    <dc:date>2023-11-17T07:15:00Z</dc:date>
    <meta:print-date>2009-06-17T13:23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933" meta:character-count="7432" meta:row-count="176" meta:non-whitespace-character-count="6547"/>
  </office:meta>
</office:document-meta>
</file>