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letter-spacing="-0.0013in" style:font-size-complex="12pt" fo:hyphenate="false"/>
    </style:style>
    <style:style style:name="P32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weight-complex="bold" fo:letter-spacing="-0.0013in" style:font-size-complex="12pt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weight-complex="bold" fo:letter-spacing="-0.0013in" style:font-size-complex="12pt" fo:hyphenate="false"/>
    </style:style>
    <style:style style:name="P35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36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3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weight-complex="bold" fo:letter-spacing="-0.0013in" style:font-size-complex="12pt"/>
    </style:style>
    <style:style style:name="T39" style:parent-style-name="DefaultParagraphFont" style:family="text">
      <style:text-properties style:font-weight-complex="bold" fo:letter-spacing="-0.0013in" style:font-size-complex="12pt"/>
    </style:style>
    <style:style style:name="P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weight-complex="bold" fo:letter-spacing="-0.0013in" style:font-size-complex="12pt"/>
    </style:style>
    <style:style style:name="P4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style:font-weight-complex="bold" fo:letter-spacing="-0.0013in" style:font-size-complex="12pt"/>
    </style:style>
    <style:style style:name="T44" style:parent-style-name="DefaultParagraphFont" style:family="text">
      <style:text-properties style:font-weight-complex="bold" fo:letter-spacing="-0.0013in"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style:font-weight-complex="bold" fo:letter-spacing="-0.0013in" style:font-size-complex="12pt"/>
    </style:style>
    <style:style style:name="T47" style:parent-style-name="DefaultParagraphFont" style:family="text">
      <style:text-properties style:font-weight-complex="bold" fo:letter-spacing="-0.0013in"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widows="0" fo:orphans="0" fo:break-before="page" fo:margin-left="2.6583in" style:page-number="1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2.658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6583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658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8" style:parent-style-name="DefaultParagraphFont" style:family="text">
      <style:text-properties fo:letter-spacing="-0.0027in" style:font-size-complex="12pt" style:language-asian="lt" style:country-asian="LT"/>
    </style:style>
    <style:style style:name="T99" style:parent-style-name="DefaultParagraphFont" style:family="text">
      <style:text-properties fo:letter-spacing="-0.0027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1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master-page-name="MPF2" style:family="paragraph">
      <style:paragraph-properties fo:widows="0" fo:orphans="0" fo:break-before="page" fo:margin-left="2.3625in" style:page-number="1">
        <style:tab-stops/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margin-left="2.3625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margin-left="2.3625in">
        <style:tab-stops/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1-21:</text:span></text:p>
      <text:p text:style-name="P4"><text:span text:style-name="T5">Lietuvos Respublikos ekonomikos ir inovacijų ministerija, Įsakymas</text:span></text:p>
      <text:p text:style-name="P6"><text:span text:style-name="T7">Nr.<text:s/></text:span><text:a xlink:href="https://www.e-tar.lt/portal/legalAct.html?documentId=a639d52079cc11ec993ff5ca6e8ba60c" office:target-frame-name="_top" xlink:show="replace"><text:span text:style-name="T8">4-99</text:span></text:a><text:span text:style-name="T9">, 2022-01-20, paskelbta TAR 2022-01-20, i. k.<text:s/></text:span><text:span text:style-name="T10">2022-00856</text:span></text:p>
      <text:p text:style-name="P11"><text:span text:style-name="T12">Dėl Lietuvos Respublikos ekonomikos ir inovacijų ministro 2013 m. liepos 30 d. įsakymo Nr. 4-667 „Dėl Vartotojų komisijos sudarymo tvarkos aprašo ir Vartotojų komisijos nuostatų patvirtinimo“ pripažinimo netekusiu galios</text:span></text:p>
      <text:p text:style-name="P13"/>
      <text:p text:style-name="P14"><text:span text:style-name="T15">Suvestinė redakcija nuo</text:span><text:span text:style-name="T16"><text:s/>2020-06-19 iki 2022-01-20</text:span></text:p>
      <text:p text:style-name="P17"/>
      <text:p text:style-name="P18"><text:span text:style-name="T19">Įsakymas paskelbtas: Žin. 2013, Nr.<text:s/></text:span><text:a xlink:href="https://www.e-tar.lt/portal/legalAct.html?documentId=TAR.E7713D1E7C99" office:target-frame-name="_top" xlink:show="replace"><text:span text:style-name="T20">84-4244</text:span></text:a><text:span text:style-name="T21">, i. k. 1132020ISAK0004-667</text:span></text:p>
      <text:p text:style-name="P22"/>
      <text:p text:style-name="P23">Nauja redakcija nuo 2019-03-30:</text:p>
      <text:p text:style-name="Normal"><text:span text:style-name="T24">Nr.<text:s/></text:span><text:a xlink:href="https://www.e-tar.lt/portal/legalAct.html?documentId=ec49a33051ff11e9975f9c35aedfe438" office:target-frame-name="_top" xlink:show="replace"><text:span text:style-name="T25"> 4-214</text:span></text:a><text:span text:style-name="T26">, 2019-03-29, paskelbta TAR 2019-03-29, i. k. 2019-04984</text:span></text:p>
      <text:p text:style-name="P27"/>
      <text:p text:style-name="P28">LIETUVOS RESPUBLIKOS EKONOMIKOS IR INOVACIJŲ MINISTRAS</text:p>
      <text:p text:style-name="P29"/>
      <text:p text:style-name="P30">ĮSAKYMAS</text:p>
      <text:p text:style-name="P31">DĖL VARTOTOJŲ KOMISIJOS SUDARYMO TVARKOS APRAŠO IR VARTOTOJŲ KOMISIJOS NUOSTATŲ PATVIRTINIMO</text:p>
      <text:p text:style-name="P32"/>
      <text:p text:style-name="P33">2013 m. liepos 30 d. Nr. 4-667</text:p>
      <text:p text:style-name="P34">Vilnius</text:p>
      <text:p text:style-name="P35"/>
      <text:p text:style-name="P36"/>
      <text:p text:style-name="P37"><text:span text:style-name="T38">Vadovaudamasis Lietuvos Respublikos standartizacijos įstatymo 16 straipsnio 3 dalimi, Lietuvos Respublikos Vyriausybės 2008 m. sausio 16 d. nutarimo Nr. 34 „Dėl įgaliojimų suteikimo<text:s/></text:span><text:span text:style-name="T39">įgyvendinant Lietuvos Respublikos standartizacijos įstatymą“ 1.3, 1.4 papunkčiais,</text:span></text:p>
      <text:p text:style-name="P40"><text:span text:style-name="T41">t v i r t i n u <text:s/>pridedamus:</text:span></text:p>
      <text:p text:style-name="P42"><text:span text:style-name="T43">1</text:span><text:span text:style-name="T44">. Vartotojų komisijos sudarymo tvarkos aprašą;</text:span></text:p>
      <text:p text:style-name="P45"><text:span text:style-name="T46">2</text:span><text:span text:style-name="T47">. Vartotojų komisijos nuostatus.</text:span></text:p>
      <text:p text:style-name="P48"/>
      <text:p text:style-name="P49"/>
      <text:p text:style-name="P50"/>
      <text:p text:style-name="P51"><text:span text:style-name="T52">Ūkio ministras</text:span><text:span text:style-name="T53"><text:tab/>Evaldas Gustas</text:span></text:p>
      <text:p text:style-name="Normal"/>
      <text:soft-page-break/>
      <text:p text:style-name="P54">PATVIRTINTA</text:p>
      <text:p text:style-name="P56">Lietuvos Respublikos ekonomikos ir inovacijų</text:p>
      <text:p text:style-name="P57"><text:span text:style-name="T58">ministro</text:span></text:p>
      <text:p text:style-name="P59">2013 m. liepos 30 d. įsakymu Nr. 4-667</text:p>
      <text:p text:style-name="P60"/>
      <text:p text:style-name="P61"><text:span text:style-name="T62">VARTOTOJŲ KOMISIJOS SUDARYMO TVARKOS APRAŠA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text:s/></text:span></text:p>
      <text:p text:style-name="P69"><text:span text:style-name="T70">1</text:span><text:span text:style-name="T71">. Vartotojų komisijos sudarymo tvarkos aprašas (toliau – Tvarkos aprašas) nustato institucijas, įstaigas ir organizacijas, turinčias teisę skirti savo atstovą į<text:s/></text:span><text:span text:style-name="T72">Vartotojų komisiją, Vartotojų komisijos narių skyrimo ir Vartotojų komisijos sudėties tvirtinimo tvarką.</text:span></text:p>
      <text:p text:style-name="P73"><text:span text:style-name="T74">2</text:span><text:span text:style-name="T75">. Vartotojų komisija sudaroma siekiant užtikrinti tinkamą ir efektyvų vartotojų dalyvavimą Lietuvos standartizacijos departamento (toliau – Depart</text:span><text:span text:style-name="T76">amentas) vykdomoje standartizacijos veikloj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VARTOTOJŲ KOMISIJOS SUDARYMAS<text:s/></text:span></text:p>
      <text:p text:style-name="P83"><text:span text:style-name="T84">3</text:span><text:span text:style-name="T85">. </text:span><text:span text:style-name="T86">Vartotojų komisiją sudaro<text:s/></text:span><text:span text:style-name="T87">dešimt narių:</text:span><text:s/></text:p>
      <text:p text:style-name="P88">Punkto pakeitimai:</text:p>
      <text:p text:style-name="P89"><text:span text:style-name="T90">Nr.<text:s/></text:span><text:a xlink:href="https://www.e-tar.lt/portal/legalAct.html?documentId=340eacf0b0ce11eab9d9cd0c85e0b745" office:target-frame-name="_top" xlink:show="replace"><text:span text:style-name="T91">4-453</text:span></text:a><text:span text:style-name="T92">, 2020-06-17, paskelbta TAR 2020-06-18, i. k. 2020-13310</text:span></text:p>
      <text:p text:style-name="P93"><text:span text:style-name="T94">3.1</text:span><text:span text:style-name="T95">.<text:s/></text:span><text:span text:style-name="T96">Lietuvos Respublikos ekonomikos ir inovacijų ministerijos atstovas;</text:span></text:p>
      <text:p text:style-name="P97"><text:span text:style-name="T98">3.2</text:span><text:span text:style-name="T99">.</text:span><text:span text:style-name="T100"><text:s/>Departamento atstovas;</text:span></text:p>
      <text:p text:style-name="P101"><text:span text:style-name="T102">3.3</text:span><text:span text:style-name="T103">. Valstybinės maisto ir veterinarijos tarnybos atstovas;</text:span></text:p>
      <text:p text:style-name="P104"><text:span text:style-name="T105">3.4</text:span><text:span text:style-name="T106">.<text:s/></text:span><text:span text:style-name="T107">Valstybinės vartotojų teisių apsaugos tarnybos atstovas;</text:span></text:p>
      <text:p text:style-name="P108"><text:span text:style-name="T109">3.5</text:span><text:span text:style-name="T110">. Lietuvos Respublikos sveikatos apsaugos ministerijos atstovas;</text:span></text:p>
      <text:p text:style-name="P111"><text:span text:style-name="T112">3.6</text:span><text:span text:style-name="T113">. Lietuvos savivaldybių asociacijos atstovas;</text:span></text:p>
      <text:p text:style-name="P114"><text:span text:style-name="T115">3.7</text:span><text:span text:style-name="T116">. Nacionalinės vartotojų konfederacijos atstovas;</text:span></text:p>
      <text:p text:style-name="P117"><text:span text:style-name="T118">3.8</text:span><text:span text:style-name="T119">. Lietuvos</text:span><text:span text:style-name="T120"><text:s/>vartotojų asociacijos atstovas;</text:span></text:p>
      <text:p text:style-name="P121"><text:span text:style-name="T122">3.9</text:span><text:span text:style-name="T123">. LIETUVOS NACIONALINĖS VARTOTOJŲ FEDERACIJOS atstovas;</text:span></text:p>
      <text:p text:style-name="P124"><text:span text:style-name="T125">3.10</text:span><text:span text:style-name="T126">. Lietuvos vartotojų organizacijų aljanso atstovas.</text:span><text:s/></text:p>
      <text:p text:style-name="P127">Papildyta papunkčiu:</text:p>
      <text:p text:style-name="P128"><text:span text:style-name="T129">Nr.<text:s/></text:span><text:a xlink:href="https://www.e-tar.lt/portal/legalAct.html?documentId=340eacf0b0ce11eab9d9cd0c85e0b745" office:target-frame-name="_top" xlink:show="replace"><text:span text:style-name="T130">4-453</text:span></text:a><text:span text:style-name="T131">, 2020-06-17, paskelbta TAR 2020-06-18, i. k. 2020-13310</text:span></text:p>
      <text:p text:style-name="Normal"/>
      <text:p text:style-name="P132"><text:span text:style-name="T133">4</text:span><text:span text:style-name="T134">.<text:s/></text:span><text:span text:style-name="T135">Neteko galios nuo 2019-03-30</text:span><text:span text:style-name="T136">.<text:s/></text:span></text:p>
      <text:p text:style-name="P137"><text:span text:style-name="T138">5</text:span><text:span text:style-name="T139">.<text:s/></text:span><text:span text:style-name="T140">Neteko galios nuo 2019-03-30</text:span><text:span text:style-name="T141">.</text:span></text:p>
      <text:p text:style-name="P142"><text:span text:style-name="T143">6</text:span><text:span text:style-name="T144">.<text:s/></text:span><text:span text:style-name="T145">Neteko galios</text:span><text:span text:style-name="T146"><text:s/>nuo 2019-03-30</text:span><text:span text:style-name="T147">.</text:span></text:p>
      <text:p text:style-name="P148"><text:span text:style-name="T149">7</text:span><text:span text:style-name="T150">.<text:s/></text:span><text:span text:style-name="T151">Neteko galios nuo 2019-03-30</text:span><text:span text:style-name="T152">.</text:span></text:p>
      <text:p text:style-name="P153"><text:span text:style-name="T154">8</text:span><text:span text:style-name="T155">. Vartotojų komisijos personalinė sudėtis tvirtinama Departamento direktoriaus įsakymu. Įsakyme nurodomas Vartotojų komisijos pirmininkas (Lietuvos Respublikos ekonomikos ir inovacijų ministerijos<text:s/></text:span><text:span text:style-name="T156">atstovas), jo pavaduotojas (Departamento atstovas), kiti Vartotojų komisijos nariai ir sekretorius. Vartotojų komisijos sekretorius nėra Vartotojų komisijos narys.</text:span></text:p>
      <text:p text:style-name="P157"><text:span text:style-name="T158">_________________</text:span></text:p>
      <text:p text:style-name="P159">Priedo pakeitimai:</text:p>
      <text:p text:style-name="P160"><text:span text:style-name="T161">Nr.<text:s/></text:span><text:a xlink:href="https://www.e-tar.lt/portal/legalAct.html?documentId=340eacf0b0ce11eab9d9cd0c85e0b745" office:target-frame-name="_top" xlink:show="replace"><text:span text:style-name="T162">4-453</text:span></text:a><text:span text:style-name="T163">, 2020-06-17, paskelbta TAR 2020-06-18, i. k. 2020-13310</text:span></text:p>
      <text:p text:style-name="Normal"/>
      <text:soft-page-break/>
      <text:p text:style-name="P164">PATVIRTINTA</text:p>
      <text:p text:style-name="P166">Lietuvos Respublikos ekonomikos ir inovacijų ministro<text:s/></text:p>
      <text:p text:style-name="P167">2013 m. liepos 30 d. įsakymu Nr. 4-667</text:p>
      <text:p text:style-name="P168"/>
      <text:p text:style-name="P169"/>
      <text:p text:style-name="P170"/>
      <text:p text:style-name="P171"><text:span text:style-name="T172">VARTOTOJŲ KOMISIJOS NUOSTATAI</text:span></text:p>
      <text:p text:style-name="P173"/>
      <text:p text:style-name="P174"><text:span text:style-name="T175">I</text:span><text:span text:style-name="T176"><text:s/>SKYRIUS</text:span></text:p>
      <text:p text:style-name="P177"><text:span text:style-name="T178">BENDROSIOS NUOSTATOS<text:s/></text:span></text:p>
      <text:p text:style-name="P179"><text:span text:style-name="T180">1</text:span><text:span text:style-name="T181">. Vartotojų komisijos nuostatai (toliau – Nuostatai) nustato Vartotojų komisijos funkcijas, darbo organizavimo ir sprendimų priėmimo tvarką.</text:span></text:p>
      <text:p text:style-name="P182"><text:span text:style-name="T183">2</text:span><text:span text:style-name="T184">. Vartotojų komisija yra kolegialus patariamasis organas, veikiantis prie Lietuvos standartizacijos departamento (toliau – Departamentas).</text:span></text:p>
      <text:p text:style-name="P185"><text:span text:style-name="T186">3</text:span><text:span text:style-name="T187">. Vartotojų komisija savo veikloje vadovaujasi Lietuvos Respublikos standartizacijos įstatymu, kitais<text:s/></text:span><text:span text:style-name="T188">įstatymais ir teisės aktais, tarptautinių ir Europos standartizacijos organizacijų dokumentais dėl vartotojų dalyvavimo standartizacijoje ir Nuostatais.</text:span></text:p>
      <text:p text:style-name="P189"><text:span text:style-name="T190">II</text:span><text:span text:style-name="T191"><text:s/>SKYRIUS</text:span></text:p>
      <text:p text:style-name="P192"><text:span text:style-name="T193">VARTOTOJŲ KOMISIJOS UŽDAVINIAI IR FUNKCIJOS<text:s/></text:span></text:p>
      <text:p text:style-name="P194"><text:span text:style-name="T195">4</text:span><text:span text:style-name="T196">. Vartotojų komisijos uždaviniai yra</text:span><text:span text:style-name="T197">:</text:span></text:p>
      <text:p text:style-name="P198"><text:span text:style-name="T199">4.1</text:span><text:span text:style-name="T200">. skatinti vartotojų dalyvavimą standartizacijoje;</text:span></text:p>
      <text:p text:style-name="P201"><text:span text:style-name="T202">4.2</text:span><text:span text:style-name="T203">. šviesti vartotojus apie dalyvavimo standartizacijoje svarbą ir naudą.</text:span></text:p>
      <text:p text:style-name="P204"><text:span text:style-name="T205">5</text:span><text:span text:style-name="T206">. Vartotojų komisija, vykdydama jai pavestus uždavinius, atlieka šias funkcijas:</text:span></text:p>
      <text:p text:style-name="P207"><text:span text:style-name="T208">5.1</text:span><text:span text:style-name="T209">.<text:s/></text:span><text:span text:style-name="T210">neteko galios nuo 2019-0</text:span><text:span text:style-name="T211">3-30</text:span><text:span text:style-name="T212">;</text:span></text:p>
      <text:p text:style-name="P213"><text:span text:style-name="T214">5.2</text:span><text:span text:style-name="T215">. nustato prioritetines vartotojų dalyvavimo standartizacijoje sritis;</text:span></text:p>
      <text:p text:style-name="P216"><text:span text:style-name="T217">5.3</text:span><text:span text:style-name="T218">. vertina vartotojų dalyvavimo standartizacijoje praktiką ir teikia apibendrintus duomenis Departamentui;</text:span></text:p>
      <text:p text:style-name="P219"><text:span text:style-name="T220">5.4</text:span><text:span text:style-name="T221">. teikia pasiūlymus Departamentui dėl seminarų, konf</text:span><text:span text:style-name="T222">erencijų bei kitų mokymo priemonių vartotojams ir dalyvauja jas organizuojant bei vykdant;</text:span></text:p>
      <text:p text:style-name="P223"><text:span text:style-name="T224">5.5</text:span><text:span text:style-name="T225">. teikia pasiūlymus Departamentui dėl teisės aktų projektų, susijusių su vartotojų dalyvavimu standartizacijoje;</text:span></text:p>
      <text:p text:style-name="P226"><text:span text:style-name="T227">5.6</text:span><text:span text:style-name="T228">. teikia Departamentui pasiūlymus dėl<text:s/></text:span><text:span text:style-name="T229">standartų programos;</text:span></text:p>
      <text:p text:style-name="P230"><text:span text:style-name="T231">5.7</text:span><text:span text:style-name="T232">. teikia Departamentui ateinančių metų numatomų darbų pasiūlymus ir informaciją apie planuojamų išlaidų, skirtų tinkamam vartotojų dalyvavimui standartizacijoje užtikrinti, poreikį;</text:span></text:p>
      <text:p text:style-name="P233"><text:span text:style-name="T234">5.8</text:span><text:span text:style-name="T235">. teikia su vartotojų dalyvavimu standa</text:span><text:span text:style-name="T236">rtizacijoje susijusią informaciją tarptautinių, Europos ar užsienio valstybių standartizacijos organizacijų vartotojų institucijoms;</text:span></text:p>
      <text:p text:style-name="P237"><text:span text:style-name="T238">5.9</text:span><text:span text:style-name="T239">. Departamento interneto svetainėje skelbia informaciją apie vartotojų dalyvavimo standartizacijoje prioritetines sr</text:span><text:span text:style-name="T240">itis ir kitą svarbią informaciją;</text:span></text:p>
      <text:p text:style-name="P241"><text:span text:style-name="T242">5.10</text:span><text:span text:style-name="T243">. atlieka kitas teisės aktų nustatytas funkcijas.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VARTOTOJŲ KOMISIJOS TEISĖS<text:s/></text:span></text:p>
      <text:p text:style-name="P250"><text:span text:style-name="T251">6</text:span><text:span text:style-name="T252">. Vartotojų komisija, vykdydama jai pavestus uždavinius, turi teisę:</text:span></text:p>
      <text:p text:style-name="P253"><text:span text:style-name="T254">6.1</text:span><text:span text:style-name="T255">. dalyvauti Tarptautinės standartiza</text:span><text:span text:style-name="T256">cijos organizacijos Vartotojų politikos komiteto renginiuose Departamento direktoriaus nustatyta tvarka;<text:s/></text:span></text:p>
      <text:p text:style-name="P257"><text:span text:style-name="T258">6.2</text:span><text:span text:style-name="T259">. gauti iš Departamento ir kitų institucijų ir įstaigų informaciją, reikalingą pavestoms funkcijoms atlikti;<text:s/></text:span></text:p>
      <text:p text:style-name="P260"><text:span text:style-name="T261">6.3</text:span><text:span text:style-name="T262">. kviesti į Vartotojų komi</text:span><text:span text:style-name="T263">sijos posėdžius atitinkamų sričių specialistus.</text:span></text:p>
      <text:p text:style-name="P264"/>
      <text:p text:style-name="P265"><text:span text:style-name="T266">IV<text:s/></text:span><text:span text:style-name="T267">SKYRIUS</text:span></text:p>
      <text:p text:style-name="P268"><text:span text:style-name="T269">VARTOTOJŲ KOMISIJOS DARBO ORGANIZAVIMAS<text:s/></text:span></text:p>
      <text:p text:style-name="P270"><text:span text:style-name="T271">7</text:span><text:span text:style-name="T272">. Vartotojų komisijos darbo forma – Vartotojų komisijos posėdis.</text:span></text:p>
      <text:p text:style-name="P273"><text:span text:style-name="T274">8</text:span><text:span text:style-name="T275">. Vartotojų komisijos veiklai vadovauja ir jos posėdžiams pirmininkauja<text:s/></text:span><text:span text:style-name="T276">Vartotojų komisijos pirmininkas (toliau – Pirmininkas), o laikinai nesant Pirmininko Vartotojų komisijos posėdžiams pirmininkauja Vartotojų komisijos pirmininko pavaduotojas (toliau kartu – posėdžiui pirmininkaujantis asmuo).</text:span></text:p>
      <text:p text:style-name="P277"><text:span text:style-name="T278">9</text:span><text:span text:style-name="T279">. Vartotojų komisijos sek</text:span><text:span text:style-name="T280">retorius organizuoja Vartotojų komisijos darbą, rengia Vartotojų komisijos posėdžio darbotvarkę ir teikia ją tvirtinti Pirmininkui, protokoluoja Vartotojų komisijos posėdžius, tvarko Vartotojų komisijos dokumentaciją ir vykdo Pirmininko pavedimus.</text:span></text:p>
      <text:p text:style-name="P281"><text:span text:style-name="T282">10</text:span><text:span text:style-name="T283">. </text:span><text:span text:style-name="T284">Vartotojų komisijos nariai renkasi į posėdžius pagal poreikį, bet ne rečiau kaip kartą per metus.</text:span></text:p>
      <text:p text:style-name="P285"><text:span text:style-name="T286">11</text:span><text:span text:style-name="T287">. Vartotojų komisijos posėdžio datą ir laiką nustato, Vartotojų komisijos posėdžio darbotvarkę tvirtina ir į Vartotojų komisijos posėdį kviečia Pirminin</text:span><text:span text:style-name="T288">kas. Patvirtintą Vartotojų komisijos posėdžio darbotvarkę, posėdžio medžiagą ir kvietimą į posėdį Vartotojų komisijos sekretorius išsiunčia raštu ir (ar) elektroniniu paštu Vartotojų komisijos nariams ne vėliau kaip prieš 3 (tris) darbo dienas iki posėdžio</text:span><text:span text:style-name="T289">. Posėdžio darbotvarkėje nurodoma posėdžio data, laikas, vieta, svarstomi klausimai ir kiekvieno svarstomo klausimo pranešėjas.</text:span></text:p>
      <text:p text:style-name="P290"><text:span text:style-name="T291">12</text:span><text:span text:style-name="T292">. Pirmininko ir Vartotojų komisijos narių siūlymu posėdžio darbotvarkė gali būti papildyta įtraukiant papildomus klausimus</text:span><text:span text:style-name="T293">. Klausimą į Vartotojų komisijos posėdžio darbotvarkę siūlantis Vartotojų komisijos narys privalo raštu išdėstyti siūlomo svarstyti klausimo esmę ir pasiūlymus ir ne vėliau kaip likus 1 (vienai) dienai iki posėdžio pateikti šią informaciją Vartotojų komisi</text:span><text:span text:style-name="T294">jos sekretoriui. Sprendimą dėl Vartotojų komisijos nario pasiūlyto klausimo įtraukimo į Vartotojų komisijos posėdžio darbotvarkę priima Pirmininkas.<text:s/></text:span></text:p>
      <text:p text:style-name="P295"><text:span text:style-name="T296">13</text:span><text:span text:style-name="T297">. Vartotojų komisijos posėdis yra teisėtas, jeigu jame dalyvauja daugiau nei pusė Vartotojų komisijo</text:span><text:span text:style-name="T298">s narių. Vartotojų komisijos narys, negalintis dalyvauti posėdyje, privalo apie tai pranešti<text:s/></text:span><text:soft-page-break/><text:span text:style-name="T299">Vartotojų komisijos sekretoriui ne vėliau kaip prieš 1 (vieną) darbo dieną iki posėdžio nurodydamas neatvykimo priežastį. Kartu su pranešimu apie nedalyvavimą posė</text:span><text:span text:style-name="T300">dyje Vartotojų komisijos narys gali raštu pateikti posėdžio darbotvarkės klausimais savo nuomonę, kuri paskelbiama posėdyje ir pridedama prie posėdžio protokolo. Vartotojų komisijos posėdžio sekretorius, gavęs atitinkamą informaciją iš Vartotojų komisijos<text:s/></text:span><text:span text:style-name="T301">nario, ją nedelsdamas pateikia Pirmininkui.</text:span></text:p>
      <text:p text:style-name="P302"><text:span text:style-name="T303">14</text:span><text:span text:style-name="T304">. Pirmininkas, atsižvelgdamas į svarstomo klausimo turinį ir Vartotojų komisijos narių pasiūlymus, gali kviesti į Vartotojų komisijos posėdžius Departamento ir kitų įstaigų ar organizacijų atstovus. Kvietim</text:span><text:span text:style-name="T305">ai šiems asmenims pateikiami ne vėliau kaip prieš 2 (dvi) darbo dienas iki posėdžio. Šie asmenys balsavimo teisės neturi ir balsavime nedalyvauja, tačiau posėdžiui pirmininkaujančio asmens leidimu gali pareikšti savo nuomonę posėdyje svarstomais klausimais</text:span><text:span text:style-name="T306">.</text:span></text:p>
      <text:p text:style-name="P307"><text:span text:style-name="T308">15</text:span><text:span text:style-name="T309">. Vartotojų komisijos sprendimai priimami paprasta dalyvaujančių posėdyje Vartotojų komisijos narių balsų dauguma. Kiekvienas Vartotojų komisijos narys turi po vieną balsą. Balsams pasiskirsčius po lygiai, lemia pirmininkaujančio posėdžiui asmens b</text:span><text:span text:style-name="T310">alsas.</text:span></text:p>
      <text:p text:style-name="P311"/>
      <text:p text:style-name="P312"><text:span text:style-name="T313">V</text:span><text:span text:style-name="T314"><text:s/>SKYRIUS</text:span></text:p>
      <text:p text:style-name="P315"><text:span text:style-name="T316">VARTOTOJŲ KOMISIJOS SPRENDIMŲ ĮFORMINIMAS<text:s/></text:span></text:p>
      <text:p text:style-name="P317"><text:span text:style-name="T318">16</text:span><text:span text:style-name="T319">. Vartotojų komisijos posėdžiai protokoluojami. Protokole nurodoma posėdžio data, posėdžio dalyviai, svarstomi klausimai, pranešėjai, kalbėję asmenys ir kita informacija. Į posėdžio p</text:span><text:span text:style-name="T320">rotokolą įrašomi priimti sprendimai kartu su balsavimo rezultatais. Vartotojų komisijos posėdžio protokolą pasirašo posėdžiui pirmininkaujantis asmuo ir Vartotojų komisijos sekretorius.<text:s/></text:span></text:p>
      <text:p text:style-name="P321"><text:span text:style-name="T322">17</text:span><text:span text:style-name="T323">. Vartotojų<text:s/></text:span><text:span text:style-name="T324">komisijos sekretorius elektroniniu paštu išsiunčia<text:s/></text:span><text:span text:style-name="T325">pasirašyto posėdžio protokolo kopijas visiems Vartotojų komisijos nariams ne vėliau kaip kitą darbo dieną nuo posėdžio protokolo pasirašymo dienos.</text:span></text:p>
      <text:p text:style-name="P326"/>
      <text:p text:style-name="P327"><text:span text:style-name="T328">VI</text:span><text:span text:style-name="T329"><text:s/>SKYRIUS</text:span></text:p>
      <text:p text:style-name="P330"><text:span text:style-name="T331">BAIGIAMOSIOS NUOSTATOS<text:s/></text:span></text:p>
      <text:p text:style-name="P332"><text:span text:style-name="T333">18</text:span><text:span text:style-name="T334">. Vartotojų komisijos sekretoriaus funkcijas atlieka Departa</text:span><text:span text:style-name="T335">mento direktoriaus paskirtas valstybės tarnautojas ar darbuotojas.</text:span></text:p>
      <text:p text:style-name="P336"><text:span text:style-name="T337">19</text:span><text:span text:style-name="T338">. Vartotojų komisiją techniškai aptarnauja Departamentas.</text:span></text:p>
      <text:p text:style-name="P339"><text:span text:style-name="T340">20</text:span><text:span text:style-name="T341">. Vartotojų komisijos sprendimus, susijusius su Departamento atliekamomis funkcijomis, Vartotojų komisijos sekretorius<text:s/></text:span><text:span text:style-name="T342">perduoda Departamento direktoriui ne vėliau kaip kitą darbo dieną nuo posėdžio protokolo pasirašymo dienos.</text:span></text:p>
      <text:p text:style-name="P343"><text:span text:style-name="T344">21</text:span><text:span text:style-name="T345">. Kiekvienų metų pirmąjį ketvirtį Vartotojų komisija pateikia Departamento direktoriui ataskaitą apie praėjusių metų veiklą.</text:span></text:p>
      <text:p text:style-name="P346">22. Vartotojų<text:s/>komisijos veiklos dokumentai (posėdžių protokolai, susirašinėjimo medžiaga ir kiti dokumentai) saugomi Departamente Lietuvos Respublikos dokumentų ir archyvų įstatymo nustatyta tvarka.</text:p>
      <text:p text:style-name="P347"><text:span text:style-name="T348">_________________</text:span></text:p>
      <text:p text:style-name="P349">Priedo pakeitimai:</text:p>
      <text:p text:style-name="P350"><text:span text:style-name="T351">Nr.<text:s/></text:span><text:a xlink:href="https://www.e-tar.lt/portal/legalAct.html?documentId=340eacf0b0ce11eab9d9cd0c85e0b745" office:target-frame-name="_top" xlink:show="replace"><text:span text:style-name="T352">4-453</text:span></text:a><text:span text:style-name="T353">, 2020-06-17, paskelbta TAR 2020-06-18, i. k. 2020-13310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ekonomikos ir inovacijų ministerija, Įsakymas</text:span></text:p>
      <text:p text:style-name="P363"><text:span text:style-name="T364">Nr.<text:s/></text:span><text:a xlink:href="https://www.e-tar.lt/portal/legalAct.html?documentId=ec49a33051ff11e9975f9c35aedfe438" office:target-frame-name="_top" xlink:show="replace"><text:span text:style-name="T365"> 4-214</text:span></text:a><text:span text:style-name="T366">, 2019-03-29, paskelbta TAR 2019-03-29, i. k. 2019-04984</text:span></text:p>
      <text:p text:style-name="P367"><text:span text:style-name="T368">Dėl Lietuvos Respublikos ūkio ministro 2013 m. liepos 30 d. įsakymo Nr. 4-667 „Dėl Vartotojų komi</text:span><text:span text:style-name="T369">sijos sudarymo tvarkos aprašo ir Vartotojų komisijos nuostatų patvirtinimo“ pakeitimo</text:span></text:p>
      <text:p text:style-name="P370"/>
      <text:soft-page-break/>
      <text:p text:style-name="P371"><text:span text:style-name="T372">2.</text:span></text:p>
      <text:p text:style-name="P373"><text:span text:style-name="T374">Lietuvos Respublikos ekonomikos ir inovacijų ministerija, Įsakymas</text:span></text:p>
      <text:p text:style-name="P375"><text:span text:style-name="T376">Nr.<text:s/></text:span><text:a xlink:href="https://www.e-tar.lt/portal/legalAct.html?documentId=340eacf0b0ce11eab9d9cd0c85e0b745" office:target-frame-name="_top" xlink:show="replace"><text:span text:style-name="T377">4-453</text:span></text:a><text:span text:style-name="T378">, 2020-06-17, paskelbta TAR 2020-06-18, i. k. 2020-13310</text:span></text:p>
      <text:p text:style-name="P379"><text:span text:style-name="T380">Dėl Lietuvos Respublikos ekonomikos ir inovacijų ministro 2013 m. liepos 30 d. įsakymo Nr. 4-667 „Dėl Vartotojų komisijos sudarymo tvarkos aprašo ir Vartotojų komisijos nuostatų patvirtinimo“</text:span><text:span text:style-name="T381"><text:s/>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6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Rima</meta:initial-creator>
    <dc:creator>adlibuser</dc:creator>
    <meta:creation-date>2022-01-21T09:16:00Z</meta:creation-date>
    <dc:date>2022-01-21T09:16:00Z</dc:date>
    <meta:template xlink:href="Normal.dotm" xlink:type="simple"/>
    <meta:editing-cycles>2</meta:editing-cycles>
    <meta:editing-duration>PT0S</meta:editing-duration>
    <meta:document-statistic meta:page-count="10" meta:paragraph-count="355" meta:word-count="1488" meta:character-count="12104" meta:row-count="914" meta:non-whitespace-character-count="10971"/>
  </office:meta>
</office:document-meta>
</file>