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margin-left="3.543in">
        <style:tab-stops/>
      </style:paragraph-properties>
    </style:style>
    <style:style style:name="T71" style:parent-style-name="DefaultParagraphFont" style:family="text">
      <style:text-properties style:font-size-complex="12pt" fo:language="en" fo:country="US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23</text:span></text:p>
      <text:p text:style-name="P10"/>
      <text:p text:style-name="P11"><text:span text:style-name="T12">Įsakymas paskelbtas: Žin. 2002, Nr.<text:s/></text:span><text:a xlink:href="https://www.e-tar.lt/portal/legalAct.html?documentId=TAR.E7569F9E4481" office:target-frame-name="_top" xlink:show="replace"><text:span text:style-name="T13">106-4766</text:span></text:a><text:span text:style-name="T14">, i. k. 1022270ISAK00000305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KALĖJIMŲ DEPARTAMENTUI PRIE LIETUVOS RESPUBLIKOS TEISINGUMO MINISTERIJOS PAVALDŽIOS VALSTYBĖS ĮMONĖS PRIE VILNIAUS 1-OSIOS GRIEŽTOJO REŽIMO PATAISOS DARBŲ KOLONIJOS REORGANIZAVIMO, REORGANIZAVIMO SĄLYGŲ IR PO REORGANIZAVIMO VEIKLĄ TĘSIANČIOS VALSTYBĖS ĮMONĖS PRIE VILNIAUS 2-OSIOS GRIEŽTOJO REŽIMO PATAISOS DARBŲ KOLONIJOS ĮSTATŲ PATVIRTINIMO</text:p>
      <text:p text:style-name="P23"/>
      <text:p text:style-name="P24">2002 m. lapkričio 5 d. Nr. 305</text:p>
      <text:p text:style-name="P25">Vilnius</text:p>
      <text:p text:style-name="P26"/>
      <text:p text:style-name="P27"/>
      <text:p text:style-name="P28"><text:span text:style-name="T29">Vadovaudamasis Lietuvos Respu</text:span><text:span text:style-name="T30">blikos civilinio kodekso (Žin., 2000, Nr.<text:s/></text:span><text:a xlink:href="https://www.e-tar.lt/portal/lt/legalAct/TAR.8A39C83848CB" office:target-frame-name="_blank" xlink:show="new"><text:span text:style-name="T31">74-2262</text:span></text:a><text:span text:style-name="T32">) antrosios knygos VIII skyriaus nuostatomis, Tarnybos Kalėjimų departamente prie Lietuvos Respublikos teisingumo minister</text:span><text:span text:style-name="T33">ijos statuto, patvirtinto Lietuvos Respublikos Tarnybos Kalėjimų departamente prie Lietuvos Respublikos teisingumo ministerijos statuto patvirtinimo įstatymu (Žin., 2000, Nr.<text:s/></text:span><text:a xlink:href="https://www.e-tar.lt/portal/lt/legalAct/TAR.BBC3E3121172" office:target-frame-name="_blank" xlink:show="new"><text:span text:style-name="T34">39-1088</text:span></text:a><text:span text:style-name="T35">), 7 straipsnio 3 ir 4 dalimis ir Lietuvos Respublikos valstybės ir savivaldybės įmonių įstatymo (Žin., 1994, Nr.<text:s/></text:span><text:a xlink:href="https://www.e-tar.lt/portal/lt/legalAct/TAR.29FB2C8807FE" office:target-frame-name="_blank" xlink:show="new"><text:span text:style-name="T36">102-2049</text:span></text:a><text:span text:style-name="T37">) 6 straipsnio 3 ir 4 dalimis:</text:span></text:p>
      <text:p text:style-name="P38"><text:span text:style-name="T39">1</text:span><text:span text:style-name="T40">.<text:s/></text:span><text:span text:style-name="T41">Reorganizuoju</text:span><text:span text:style-name="T42"><text:s/>Kalėjimų departamentui prie Lietuvos Respublikos teisingumo ministerijos pavaldžią Valstybės įmonę prie Vilniaus 1-osios griežtojo režimo pataisos darbų kolonijos prijungimo būdu – prijungiu prie Kalėjimų departamentui prie Lietuvos Respublik</text:span><text:span text:style-name="T43">os teisingumo ministerijos pavaldžios Valstybės įmonės prie Vilniaus 2-osios griežtojo režimo pataisos darbų kolonijos, kuri, kaip juridinis asmuo, po reorganizavimo tęs veiklą, Kalėjimų departamentui prie Lietuvos Respublikos teisingumo ministerijos paval</text:span><text:span text:style-name="T44">džią Valstybės įmonę prie Vilniaus 1-osios griežtojo režimo pataisos darbų kolonijos, kuri, kaip juridinis asmuo, po reorganizavimo baigs veiklą.</text:span></text:p>
      <text:p text:style-name="P45"><text:span text:style-name="T46">2</text:span><text:span text:style-name="T47">.<text:s/></text:span><text:span text:style-name="T48">Tvirtinu</text:span><text:span text:style-name="T49"><text:s/>pridedamus:</text:span></text:p>
      <text:p text:style-name="P50"><text:span text:style-name="T51">2.1</text:span><text:span text:style-name="T52">. Reorganizuojamos Kalėjimų departamentui prie Lietuvos Respublikos teisingum</text:span><text:span text:style-name="T53">o ministerijos pavaldžios Valstybės įmonės prie Vilniaus 1-osios griežtojo režimo pataisos darbų kolonijos ir reorganizavime dalyvaujančios Kalėjimų departamentui prie Lietuvos Respublikos teisingumo ministerijos pavaldžios Valstybės įmonės prie Vilniaus 2</text:span><text:span text:style-name="T54">-osios griežtojo režimo pataisos darbų kolonijos reorganizavimo sąlygas;</text:span></text:p>
      <text:p text:style-name="P55"><text:span text:style-name="T56">2.2.</text:span><text:span text:style-name="T57"><text:s/>Neteko galios nuo 2003-10-23</text:span></text:p>
      <text:p text:style-name="P58">Punkto naikinimas:</text:p>
      <text:p text:style-name="P59"><text:span text:style-name="T60">Nr.<text:s/></text:span><text:a xlink:href="https://www.e-tar.lt/portal/legalAct.html?documentId=TAR.23512D886BFF" office:target-frame-name="_top" xlink:show="replace"><text:span text:style-name="T61">253</text:span></text:a><text:span text:style-name="T62">, 2003-10-14, Žin. 2003, Nr. 99-4480 (2</text:span><text:span text:style-name="T63">003-10-22), i. k. 1032270ISAK00000253</text:span></text:p>
      <text:p text:style-name="Normal"/>
      <text:p text:style-name="P64"/>
      <text:p text:style-name="P65"/>
      <text:p text:style-name="P66"/>
      <text:p text:style-name="P67"><text:span text:style-name="T68">TEISINGUMO MINISTRAS</text:span><text:span text:style-name="T69"><text:tab/>VYTAUTAS MARKEVIČIUS</text:span></text:p>
      <text:soft-page-break/>
      <text:p text:style-name="P70"><text:span text:style-name="T71">PATVIRTINTA</text:span></text:p>
      <text:p text:style-name="P72">Lietuvos Respublikos teisingumo ministro</text:p>
      <text:p text:style-name="P73">2002 m. lapkričio 5 d. įsakymu Nr. 305</text:p>
      <text:p text:style-name="P74"/>
      <text:p text:style-name="P75"><text:span text:style-name="T76">KALĖJIMŲ DEPARTAMENTUI PRIE LIETUVOS RESPUBLIKOS TEISINGUMO<text:s/></text:span><text:span text:style-name="T77">MINISTERIJOS PAVALDŽIŲ VALSTYBĖS ĮMONĖS PRIE VILNIAUS 1-OSIOS GRIEŽTOJO REŽIMO PATAISOS DARBŲ KOLONIJOS IR VALSTYBĖS ĮMONĖS PRIE VILNIAUS 2-OSIOS GRIEŽTOJO REŽIMO PATAISOS DARBŲ KOLONIJOS REORGANIZAVIMO SĄLYGOS</text:span></text:p>
      <text:p text:style-name="P78"/>
      <text:p text:style-name="P79"><text:span text:style-name="T80">I</text:span><text:span text:style-name="T81">.<text:s/></text:span><text:span text:style-name="T82">REORGANIZUOJAMŲ VALSTYBĖS ĮMONIŲ DUOM</text:span><text:span text:style-name="T83">ENYS</text:span></text:p>
      <text:p text:style-name="P84"/>
      <text:p text:style-name="P85"><text:span text:style-name="T86">1</text:span><text:span text:style-name="T87">. Įmonės pavadinimas – Kalėjimų departamento prie Lietuvos Respublikos teisingumo ministerijos VALSTYBĖS ĮMONĖ PRIE VILNIAUS 1-OSIOS GRIEŽTOJO REŽIMO PATAISOS DARBŲ KOLONIJOS (toliau– VĮ prie Vilniaus 1-osios GR PDK);</text:span></text:p>
      <text:p text:style-name="P88"><text:span text:style-name="T89">1.1</text:span><text:span text:style-name="T90">. teisinė forma – vals</text:span><text:span text:style-name="T91">tybės įmonė;</text:span></text:p>
      <text:p text:style-name="P92"><text:span text:style-name="T93">1.2</text:span><text:span text:style-name="T94">. įmonės buveinė – Rasų g. 6, LT-2706 Vilnius;</text:span></text:p>
      <text:p text:style-name="P95"><text:span text:style-name="T96">1.3</text:span><text:span text:style-name="T97">. įmonės kodas – 2056276;</text:span></text:p>
      <text:p text:style-name="P98"><text:span text:style-name="T99">1.4</text:span><text:span text:style-name="T100">. registras – Lietuvos Respublikos įmonių registras, registracija – 1995 m. kovo 31 d., įregistravimo Nr. VĮ 98-2;</text:span></text:p>
      <text:p text:style-name="P101"><text:span text:style-name="T102">1.5</text:span><text:span text:style-name="T103">. įmonės pridėtinės vertės<text:s/></text:span><text:span text:style-name="T104">mokesčio mokėtojo kodas – 205627615;</text:span></text:p>
      <text:p text:style-name="P105"><text:span text:style-name="T106">1.6</text:span><text:span text:style-name="T107">. įmonės įstatinis kapitalas – 2 mln. 691 tūkst. 176 litai.</text:span></text:p>
      <text:p text:style-name="P108"><text:span text:style-name="T109">2</text:span><text:span text:style-name="T110">. Įmonės pavadinimas – Kalėjimų departamento prie Lietuvos Respublikos teisingumo ministerijos VALSTYBĖS ĮMONĖ PRIE VILNIAUS 2-OSIOS GRIEŽTOJO RE</text:span><text:span text:style-name="T111">ŽIMO PATAISOS DARBŲ KOLONIJOS (toliau– VĮ prie Vilniaus 2-osios GR PDK);</text:span></text:p>
      <text:p text:style-name="P112"><text:span text:style-name="T113">2.1</text:span><text:span text:style-name="T114">. teisinė forma – valstybės įmonė;</text:span></text:p>
      <text:p text:style-name="P115"><text:span text:style-name="T116">2.2</text:span><text:span text:style-name="T117">. įmonės buveinė – Rasų g. 8, LT-2600 Vilnius;</text:span></text:p>
      <text:p text:style-name="P118"><text:span text:style-name="T119">2.3</text:span><text:span text:style-name="T120">. įmonės kodas – 2062741;</text:span></text:p>
      <text:p text:style-name="P121"><text:span text:style-name="T122">2.4</text:span><text:span text:style-name="T123">. registras – Lietuvos Respublikos įmonių registr</text:span><text:span text:style-name="T124">as, registracija – 1995 m. kovo 31 d., įregistravimo Nr. VĮ 98-1;</text:span></text:p>
      <text:p text:style-name="P125"><text:span text:style-name="T126">2.5</text:span><text:span text:style-name="T127">. įmonės pridėtinės vertės mokesčio mokėtojo kodas – 206274113;</text:span></text:p>
      <text:p text:style-name="P128"><text:span text:style-name="T129">2.6</text:span><text:span text:style-name="T130">. įmonės įstatinis kapitalas – 1 mln. 572 tūkst. 227 litai.</text:span></text:p>
      <text:p text:style-name="P131"/>
      <text:p text:style-name="P132"><text:span text:style-name="T133">II</text:span><text:span text:style-name="T134">.<text:s/></text:span><text:span text:style-name="T135">REORGANIZAVIMO BŪDAS</text:span></text:p>
      <text:p text:style-name="P136"/>
      <text:p text:style-name="P137"><text:span text:style-name="T138">3</text:span><text:span text:style-name="T139">. VĮ prie<text:s/></text:span><text:span text:style-name="T140">Vilniaus 1-osios GR PDK reorganizuojama prijungimo būdu – prijungiant prie VĮ prie Vilniaus 2-osios GR PDK, kuri, kaip juridinis asmuo, po reorganizavimo tęs veiklą, VĮ prie Vilniaus 1-osios GR PDK, kuri, kaip juridinis asmuo, po reorganizavimo baigs veikl</text:span><text:span text:style-name="T141">ą.</text:span></text:p>
      <text:p text:style-name="P142"/>
      <text:p text:style-name="P143"><text:span text:style-name="T144">III</text:span><text:span text:style-name="T145">.<text:s/></text:span><text:span text:style-name="T146">TEISIŲ IR PAREIGŲ PERĖMIMAS</text:span></text:p>
      <text:p text:style-name="P147"/>
      <text:p text:style-name="P148"><text:span text:style-name="T149">4</text:span><text:span text:style-name="T150">. VĮ prie Vilniaus 1-osios GR PDK teises, pareigas ir funkcijas, joms vykdyti reikalingą turtą pagal turto perdavimo ir priėmimo aktą, patvirtintą Kalėjimų departamento prie Teisingumo ministerijos direktori</text:span><text:span text:style-name="T151">aus, perima po reorganizavimo veiklą tęsianti VĮ prie Vilniaus 2-osios GR PDK, kurios įstatinis kapitalas sudarys 4 mln. 263 tūkst. 403 litus.</text:span></text:p>
      <text:p text:style-name="P152">VĮ prie Vilniaus 1-osios GR PDK turto bei dokumentų perdavimo ir priėmimo aktą pasirašo šios įmonės direktorius ir VĮ prie Vilniaus 2-osios GR PDK direktorius, o tvirtina Kalėjimų departamento prie Teisingumo ministerijos direktorius.</text:p>
      <text:p text:style-name="P153">VĮ prie Vilniaus 1-osios GR PDK teisės ir pareigos perimamos vadovaujantis Lietuvos Respublikos įstatymais, Lietuvos Respublikos Vyriausybės nutarimais ir kitais teisės aktais.</text:p>
      <text:p text:style-name="P154"/>
      <text:p text:style-name="P155"><text:span text:style-name="T156">IV</text:span><text:span text:style-name="T157">.<text:s/></text:span><text:span text:style-name="T158">VALSTYBĖS ĮMONIŲ ADMINISTRACIJOS TEISĖS IR PAREIGOS REORGANIZAVIMO METU</text:span></text:p>
      <text:p text:style-name="P159"/>
      <text:p text:style-name="P160"><text:span text:style-name="T161">5</text:span><text:span text:style-name="T162">. Valstybės įmonių administracija reorganizavimo metu privalo užtikrinti nepertraukiamą, sutinkamai su VĮ prie Vilniaus 1-os</text:span><text:span text:style-name="T163">ios GR PDK ir VĮ prie Vilniaus 2-osios GR PDK įstatų nuostatomis, veiklą.</text:span></text:p>
      <text:p text:style-name="P164"><text:span text:style-name="T165">6</text:span><text:span text:style-name="T166">. VĮ prie Vilniaus 1-osios GR PDK administracija apie reorganizavimo sąlygų sudarymą paskelbia viešai vieną kartą leidinio „Valstybės žinios“ priede „Informaciniai pranešimai“ i</text:span><text:span text:style-name="T167">r praneša visiems kreditoriams raštu, kuriame nurodoma, kur ir nuo kada galima susipažinti su informacija apie reorganizavime dalyvaujančias VĮ prie Vilniaus 1-osios GR PDK ir VĮ prie Vilniaus 2-osios GR PDK, reorganizavimo būdu, momentu, nuo kurio pasibai</text:span><text:span text:style-name="T168">giančios VĮ prie Vilniaus 1-osios GR PDK teisės ir pareigos pereina po reorganizavimo veiklą tęsiančiai VĮ prie Vilniaus 2-osios GR PDK. Taip pat gali susipažinti su reorganizavimo sąlygomis, po reorganizavimo veiklą tęsiančios VĮ prie Vilniaus 2-osios GR<text:s/></text:span><text:span text:style-name="T169">PDK įstatų projektu, reorganizavime dalyvaujančių VĮ prie Vilniaus 1-osios GR PDK ir VĮ prie Vilniaus 2-osios GR PDK praėjusių trejų finansinių metų ir 2002 m. I pusmečio finansinėmis atskaitomybėmis.</text:span></text:p>
      <text:p text:style-name="P170"/>
      <text:p text:style-name="P171"><text:span text:style-name="T172">V</text:span><text:span text:style-name="T173">.<text:s/></text:span><text:span text:style-name="T174">REORGANIZAVIMO TERMINAI</text:span></text:p>
      <text:p text:style-name="P175"/>
      <text:p text:style-name="P176"><text:span text:style-name="T177">7</text:span><text:span text:style-name="T178">. VĮ prie Vilni</text:span><text:span text:style-name="T179">aus 1-osios GR PDK ir VĮ prie Vilniaus 2-osios GR PDK reorganizavimo pabaiga laikyti po reorganizavimo veiklą baigiančios VĮ prie Vilniaus 1-osios GR PDK išregistravimo Lietuvos Respublikos įstatymų nustatyta tvarka datą.</text:span></text:p>
      <text:p text:style-name="P180"><text:span text:style-name="T181">8</text:span><text:span text:style-name="T182">. VĮ prie Vilniaus 1-osios GR</text:span><text:span text:style-name="T183"><text:s/>PDK antspaudai su Lietuvos valstybės herbu sunaikinami po to, kai įmonė išregistruojama Lietuvos Respublikos įstatymų nustatyta tvarka.</text:span></text:p>
      <text:p text:style-name="P184"><text:span text:style-name="T185">______________</text:span></text:p>
      <text:p text:style-name="P186"><text:span text:style-name="T187">Patvirtinta.</text:span><text:span text:style-name="T188"><text:s/>Neteko galios nuo 2003-10-23</text:span></text:p>
      <text:p text:style-name="P189">Priedo naikinimas:</text:p>
      <text:p text:style-name="P190"><text:span text:style-name="T191">Nr.<text:s/></text:span><text:a xlink:href="https://www.e-tar.lt/portal/legalAct.html?documentId=TAR.23512D886BFF" office:target-frame-name="_top" xlink:show="replace"><text:span text:style-name="T192">253</text:span></text:a><text:span text:style-name="T193">, 2003-10-14, Žin. 2003, Nr. 99-4480 (2003-10-22), i. k. 1032270ISAK00000253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teisingumo ministerija, Įsakymas</text:span></text:p>
      <text:p text:style-name="P203"><text:span text:style-name="T204">Nr.<text:s/></text:span><text:a xlink:href="https://www.e-tar.lt/portal/legalAct.html?documentId=TAR.E8B8AE283F74" office:target-frame-name="_top" xlink:show="replace"><text:span text:style-name="T205">99</text:span></text:a><text:span text:style-name="T206">, 2003-04-11, Žin., 2003, Nr. 37-1631 (2003-04-18), i. k. 1032270ISAK00000099</text:span></text:p>
      <text:p text:style-name="P207"><text:span text:style-name="T208">Dėl teisingumo ministro 2000 m. lapkričio 9 d. įsakymo Nr. 228 "Dėl Kalėjimų departamentui prie<text:s/></text:span><text:span text:style-name="T209">Lietuvos Respublikos teisingumo ministerijos pavaldžių valstybės įmonių įstatų patvirtinimo" ir teisingumo ministro 2002 m. lapkričio 5 d. įsakymo Nr. 305 "Dėl Kalėjimų departamentui prie Lietuvos Respublikos teisingumo ministerijos pavaldžios valstybės įm</text:span><text:span text:style-name="T210">onės prie Vilniaus 1-osios griežtojo režimo pataisos darbų kolonijos reorganizavimo, reorganizavimo sąlygų ir po reorganizavimo veiklą tęsiančios valstybės įmonės prie Vilniaus 2-osios griežtojo režimo pataisos darbų kolonijos įstatų patvirtinimo" pakeitim</text:span><text:span text:style-name="T211">o</text:span></text:p>
      <text:p text:style-name="P212"/>
      <text:p text:style-name="P213"><text:span text:style-name="T214">2.</text:span></text:p>
      <text:p text:style-name="P215"><text:span text:style-name="T216">Lietuvos Respublikos teisingumo ministerija, Įsakymas</text:span></text:p>
      <text:p text:style-name="P217"><text:span text:style-name="T218">Nr.<text:s/></text:span><text:a xlink:href="https://www.e-tar.lt/portal/legalAct.html?documentId=TAR.039DCBB4A5F4" office:target-frame-name="_top" xlink:show="replace"><text:span text:style-name="T219">173</text:span></text:a><text:span text:style-name="T220">, 2003-06-10, Žin., 2003, Nr. 58-2626 (2003-06-18), i. k. 1032270ISAK00000173</text:span></text:p>
      <text:p text:style-name="P221"><text:span text:style-name="T222">Dėl teisingumo ministro 2000<text:s/></text:span><text:span text:style-name="T223">m. lapkričio 9 d. įsakymo Nr. 228 "Dėl Kalėjimų departamentui prie Lietuvos Respublikos teisingumo ministerijos pavaldžių valstybės įmonių įstatų patvirtinimo" ir dėl teisingumo ministro 2002 m. lapkričio 5 d. įsakymo Nr. 305 "Dėl Kalėjimų departamentui pr</text:span><text:span text:style-name="T224">ie Lietuvos Respublikos teisingumo ministerijos pavaldžios Valstybės įmonės prie Vilniaus 1-osios griežtojo režimo pataisos darbų kolonijos reorganizavimo, reorganizavimo sąlygų ir po reorganizavimo veiklą tęsiančios Valstybės įmonės prie Vilniaus 2-osios<text:s/></text:span><text:span text:style-name="T225">griežtojo režimo pataisos darbų kolonijos įstatų patvirtinimo" pakeitimo</text:span></text:p>
      <text:p text:style-name="P226"/>
      <text:p text:style-name="P227"><text:span text:style-name="T228">3.</text:span></text:p>
      <text:p text:style-name="P229"><text:span text:style-name="T230">Lietuvos Respublikos teisingumo ministerija, Įsakymas</text:span></text:p>
      <text:p text:style-name="P231"><text:span text:style-name="T232">Nr.<text:s/></text:span><text:a xlink:href="https://www.e-tar.lt/portal/legalAct.html?documentId=TAR.23512D886BFF" office:target-frame-name="_top" xlink:show="replace"><text:span text:style-name="T233">253</text:span></text:a><text:span text:style-name="T234">, 2003-10-14, Žin., 2003, Nr. 99-448</text:span><text:span text:style-name="T235">0 (2003-10-22), i. k. 1032270ISAK00000253</text:span></text:p>
      <text:p text:style-name="P236"><text:span text:style-name="T237">Dėl Valstybės įmonių reorganizav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4T09:07:00Z</meta:creation-date>
    <dc:date>2017-01-04T09:07:00Z</dc:date>
    <meta:template xlink:href="Normal.dotm" xlink:type="simple"/>
    <meta:editing-cycles>2</meta:editing-cycles>
    <meta:editing-duration>PT0S</meta:editing-duration>
    <meta:document-statistic meta:page-count="4" meta:paragraph-count="36" meta:word-count="1231" meta:character-count="9362" meta:row-count="173" meta:non-whitespace-character-count="8167"/>
  </office:meta>
</office:document-meta>
</file>