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4">Suvestinė redakcija nuo 2002-09-26</text:span></text:p>
      <text:p text:style-name="P5"/>
      <text:p text:style-name="P6"><text:span text:style-name="T7">Įsakymas paskelbtas: Žin. 2002, Nr.<text:s/></text:span><text:a xlink:href="https://www.e-tar.lt/portal/legalAct.html?documentId=TAR.E75072FE410A" office:target-frame-name="_top" xlink:show="replace"><text:span text:style-name="T8">90-3869</text:span></text:a><text:span text:style-name="T9">, i. k. 1022070ISAK00001494</text:span></text:p>
      <text:p text:style-name="P10"/>
      <text:p text:style-name="P11"><text:span text:style-name="T12"/><text:span text:style-name="T13">LIETUVOS RESPUBLIKOS ŠVIETIMO IR MOKSLO MINISTRAS</text:span></text:p>
      <text:p text:style-name="P14"/>
      <text:p text:style-name="P15">Į S A K Y M A S</text:p>
      <text:p text:style-name="P16">DĖL KAUNO AUKŠTESNIOSIOS TECHNIKOS MOKYKLOS REORGANIZAVIMO Į KAUNO TECHNIKOS KOLEGIJĄ</text:p>
      <text:p text:style-name="P17"/>
      <text:p text:style-name="P18">2002 m. rugpjūčio 30 d. Nr. 1494</text:p>
      <text:p text:style-name="P19">Vilnius</text:p>
      <text:p text:style-name="P20"/>
      <text:p text:style-name="P21"><text:span text:style-name="T22">Vykdydamas Lietuvos Respu</text:span><text:span text:style-name="T23">blikos Vyriausybės 2002 m. rugpjūčio 30 d. nutarimą Nr. 1376 „Dėl valstybinių Kauno miškų ir aplinkos inžinerijos, Kauno technikos, Klaipėdos verslo ir technologijų, Panevėžio, Šiaulių, Vilniaus statybos ir dizaino, Vilniaus technikos ir Žemaitijos kolegij</text:span><text:span text:style-name="T24">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25">73-2253</text:span></text:a><text:span text:style-name="T26">):</text:span></text:p>
      <text:p text:style-name="P27"><text:span text:style-name="T28">1</text:span><text:span text:style-name="T29">.<text:s/></text:span><text:span text:style-name="T30">Reorganizuoju</text:span><text:span text:style-name="T31"><text:s/>nuo 2002 m. rugsėjo 1 d. Kauno aukštesniąją technikos mokyklą į Kauno technikos kolegiją.</text:span></text:p>
      <text:p text:style-name="P32"><text:span text:style-name="T33">2</text:span><text:span text:style-name="T34">.<text:s/></text:span><text:span text:style-name="T35">Nustata</text:span><text:span text:style-name="T36">u, kad Kauno aukštesniosios technikos mokyklos veikla nuo 2002 m. rugsėjo 1 d. pasibaigia.</text:span></text:p>
      <text:p text:style-name="P37"><text:span text:style-name="T38">3</text:span><text:span text:style-name="T39">. Su Jonu Krivicku, jam sutikus, nuo 2002 m. rugsėjo 2 d.<text:s/></text:span><text:span text:style-name="T40">tęsiu</text:span><text:span text:style-name="T41"><text:s/>darbo santykius Kauno technikos kolegijos laikinojo direktoriaus pareigose, kol konkurso tvarka bus išrinktas ir paskirtas įstaigos vadovas.</text:span><text:s/></text:p>
      <text:p text:style-name="P42">Punkto pakeitimai:</text:p>
      <text:p text:style-name="P43"><text:span text:style-name="T44">Nr.<text:s/></text:span><text:a xlink:href="https://www.e-tar.lt/portal/legalAct.html?documentId=TAR.EFCBE232563E" office:target-frame-name="_top" xlink:show="replace"><text:span text:style-name="T45">574-K</text:span></text:a><text:span text:style-name="T46">, 2002-09-13, Žin., 2002, Nr. 93-4020 (2002-09-25), i. k. 1022070ISAK000574-K</text:span></text:p>
      <text:p text:style-name="Normal"/>
      <text:p text:style-name="P47"><text:span text:style-name="T48">4</text:span><text:span text:style-name="T49">.<text:s/></text:span><text:span text:style-name="T50">Įpareigoju</text:span><text:span text:style-name="T51"><text:s/>Kauno technikos kolegijos laikinąjį direktorių Joną Krivicką:</text:span></text:p>
      <text:p text:style-name="P52"><text:span text:style-name="T53">4.1</text:span><text:span text:style-name="T54">. iki 2002 m. rugsėjo 1 d. su Šv</text:span><text:span text:style-name="T55">ietimo ir mokslo ministerija suderinti ir patvirtinti Kauno technikos kolegijos struktūrą ir etatų sąrašus;</text:span></text:p>
      <text:p text:style-name="P56"><text:span text:style-name="T57">4.2</text:span><text:span text:style-name="T58">. nuo 2002 m. rugsėjo 1 d. perimti reorganizuotos Kauno aukštesniosios technikos mokyklos prievolinius įsipareigojimus;</text:span></text:p>
      <text:p text:style-name="P59"><text:span text:style-name="T60">4.3</text:span><text:span text:style-name="T61">. sudaryti sąl</text:span><text:span text:style-name="T62">ygas studentams, kurie studijuoja reorganizuojamoje Kauno aukštesniojoje technikos mokykloje tęsti studijas Kauno technikos kolegijoje ir įgyti aukštesniojo mokslo diplomą.</text:span></text:p>
      <text:p text:style-name="P63"><text:span text:style-name="T64">5</text:span><text:span text:style-name="T65">.<text:s/></text:span><text:span text:style-name="T66">Įpareigoju</text:span><text:span text:style-name="T67"><text:s/>Kauno aukštesniosios technikos mokyklos direktorių Joną Krivick</text:span><text:span text:style-name="T68">ą:</text:span></text:p>
      <text:p text:style-name="P69"><text:span text:style-name="T70">5.1</text:span><text:span text:style-name="T71">. iki 2002 m. rugsėjo 1 d. pateikti Švietimo ir mokslo ministerijos Finansų politikos departamento Turto valdymo skyriui (M. Jakštonienė) Lietuvos Respublikos Vyriausybės 2002 m. rugpjūčio 30 d. nutarimu Nr. 1376 perduodamo Kauno technikos<text:s/></text:span><text:span text:style-name="T72">kolegijai valdyti ir naudoti patikėjimo teise valstybės turto perdavimo aktus;</text:span></text:p>
      <text:p text:style-name="P73"><text:span text:style-name="T74">5.2</text:span><text:span text:style-name="T75">. iki 2002 m. rugsėjo 18 d. pateikti Švietimo ir mokslo ministerijos Finansų apskaitos ir kontrolės skyriui (K. Želudevičienė) Kauno aukštesniosios technikos mokyklos 200</text:span><text:span text:style-name="T76">2 m. rugsėjo 1 d. būklės reorganizavimo balansą ir materialinių bei finansinių išteklių, nenurodytų 5.1 punkte, perdavimo priėmimo aktus.</text:span></text:p>
      <text:p text:style-name="P77"><text:span text:style-name="T78">6</text:span><text:span text:style-name="T79">.<text:s/></text:span><text:span text:style-name="T80">Sudarau</text:span><text:span text:style-name="T81"><text:s/>reorganizavimo komisiją turtiniams, organizaciniams ir darbuotojų darbo santykių klausimams spręsti:</text:span></text:p>
      <text:p text:style-name="P82">Komisijos pirmininkas – Jonas Krivickas, Kauno technikos kolegijos laikinasis direktorius.</text:p>
      <text:p text:style-name="P83">Nariai:</text:p>
      <text:p text:style-name="P84">Jolanta Parafinavičiūtė, Kauno aukštesniosios technikos mokyklos vyriausioji buhalterė;</text:p>
      <text:p text:style-name="P85">Margarita Jakštonienė, Švietimo ir mokslo ministerijos Finansų politikos departamento Turto valdymo skyriaus vedėja;</text:p>
      <text:soft-page-break/>
      <text:p text:style-name="P86">Onutė Kacevičienė, Švietimo ir mokslo ministerijos Personalo skyriaus vedėja;</text:p>
      <text:p text:style-name="P87">Jadvyga Mockienė, Švietimo ir mokslo ministerijos Teisės skyriaus vedėja;</text:p>
      <text:p text:style-name="P88">Viktorija Pachalkienė, Švietimo ir mokslo ministerijos Finansų politikos departamento Švietimo ekonomikos skyriaus vyriausioji specialistė;</text:p>
      <text:p text:style-name="P89">Kristina Želudevičienė, Švietimo ir mokslo ministerijos Finansų apskaitos ir kontrolės skyriaus vedėja;</text:p>
      <text:p text:style-name="P90"><text:span text:style-name="T91">Sigitas Žilionis, Švietimo ir mokslo ministerijos Specialistų politi</text:span><text:span text:style-name="T92">kos departamento Aukštesniųjų studijų skyriaus vyriausiasis specialistas.</text:span></text:p>
      <text:p text:style-name="P93"><text:span text:style-name="T94">7</text:span><text:span text:style-name="T95">.<text:s/></text:span><text:span text:style-name="T96">Nustata</text:span><text:span text:style-name="T97">u, kad Kauno technikos kolegijos lėšas sudaro Kauno aukštesniosios technikos mokyklos 2002 metų valstybės biudžeto asignavimai, numatyti programose „Specialistų rengima</text:span><text:span text:style-name="T98">s“ ir „Specialiųjų lėšų programa“.</text:span></text:p>
      <text:p text:style-name="P99"><text:span text:style-name="T100">8</text:span><text:span text:style-name="T101">.<text:s/></text:span><text:span text:style-name="T102">Pavedu</text:span><text:span text:style-name="T103"><text:s/>Švietimo ir mokslo ministerijos Finansų politikos departamento Švietimo ekonomikos skyriui (K. Markelienė) patikslinti Kauno aukštesniosios technikos mokyklos valstybės biudžeto išlaidų sąmatas ir patvirtint</text:span><text:span text:style-name="T104">i Kauno technikos kolegijos išlaidų sąmatas 2002 metams.</text:span></text:p>
      <text:p text:style-name="P105"><text:span text:style-name="T106">9</text:span><text:span text:style-name="T107">.<text:s/></text:span><text:span text:style-name="T108">Pavedu</text:span><text:span text:style-name="T109"><text:s/>Švietimo ir mokslo ministerijos Specialistų rengimo departamento Registrų skyriui (V. Burokas) nuo 2002 m. rugsėjo 1 d. įregistruoti Kauno aukštesniąją technikos mokyklą kaip pasibaigia</text:span><text:span text:style-name="T110">ntį juridinį asmenį ir gavus Lietuvos Respublikos Vyriausybės 1997 m. balandžio 4 d. nutarimu Nr. 323 (Žin., 1997, Nr.<text:s/></text:span><text:a xlink:href="https://www.e-tar.lt/portal/lt/legalAct/TAR.2464D43401BC" office:target-frame-name="_blank" xlink:show="new"><text:span text:style-name="T111">31-765</text:span></text:a><text:span text:style-name="T112">) nustatyta tvarka reikiamus dokumentus iš Kau</text:span><text:span text:style-name="T113">no technikos kolegijos išregistruoti Kauno aukštesniąją technikos mokyklą bei įregistruoti Kauno technikos kolegiją ir jos vykdomas neuniversitetinių studijų programas gavus Specialistų rengimo departamento teikimą.</text:span></text:p>
      <text:p text:style-name="P114"><text:span text:style-name="T115">10</text:span><text:span text:style-name="T116">. Įsakymo vykdymo kontrolę<text:s/></text:span><text:span text:style-name="T117">pavedu</text:span><text:span text:style-name="T118"><text:s/></text:span><text:span text:style-name="T119">švietimo ir mokslo viceministrui Rimantui Vaitkui.</text:span></text:p>
      <text:p text:style-name="P120"/>
      <text:p text:style-name="P121"/>
      <text:p text:style-name="P122"/>
      <text:p text:style-name="P123">ŠVIETIMO IR MOKSLO MINISTRAS<text:tab/>ALGIRDAS MONKEVIČIUS</text:p>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švietimo ir mokslo ministerija, Įsakymas</text:span></text:p>
      <text:p text:style-name="P133"><text:span text:style-name="T134">Nr.<text:s/></text:span><text:a xlink:href="https://www.e-tar.lt/portal/legalAct.html?documentId=TAR.EFCBE232563E" office:target-frame-name="_top" xlink:show="replace"><text:span text:style-name="T135">574-K</text:span></text:a><text:span text:style-name="T136">, 2002-09-13, Žin., 2002, Nr. 93-4020 (2002-09-25), i. k. 1022070ISAK000574-K</text:span></text:p>
      <text:p text:style-name="P137"><text:span text:style-name="T138">Dėl švietimo ir mokslo ministro 2002 m. rugpjūčio 30 d. įsakymo Nr. 1494 "Dėl Kauno aukštesniosios technikos mokyklos reorganizavimo į Kauno technikos<text:s/></text:span><text:span text:style-name="T139">kolegiją"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2:38:00Z</meta:creation-date>
    <dc:date>2017-11-07T12:38:00Z</dc:date>
    <meta:template xlink:href="Normal.dotm" xlink:type="simple"/>
    <meta:editing-cycles>2</meta:editing-cycles>
    <meta:editing-duration>PT0S</meta:editing-duration>
    <meta:document-statistic meta:page-count="2" meta:paragraph-count="89" meta:word-count="785" meta:character-count="5433" meta:row-count="169" meta:non-whitespace-character-count="4737"/>
  </office:meta>
</office:document-meta>
</file>