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ableColumn44" style:family="table-column">
      <style:table-column-properties style:column-width="0.8159in" style:use-optimal-column-width="false"/>
    </style:style>
    <style:style style:name="TableColumn45" style:family="table-column">
      <style:table-column-properties style:column-width="0.9062in" style:use-optimal-column-width="false"/>
    </style:style>
    <style:style style:name="TableColumn46" style:family="table-column">
      <style:table-column-properties style:column-width="0.8611in" style:use-optimal-column-width="false"/>
    </style:style>
    <style:style style:name="TableColumn47" style:family="table-column">
      <style:table-column-properties style:column-width="0.8611in" style:use-optimal-column-width="false"/>
    </style:style>
    <style:style style:name="TableColumn48" style:family="table-column">
      <style:table-column-properties style:column-width="0.8263in" style:use-optimal-column-width="false"/>
    </style:style>
    <style:style style:name="TableColumn49" style:family="table-column">
      <style:table-column-properties style:column-width="0.9062in" style:use-optimal-column-width="false"/>
    </style:style>
    <style:style style:name="TableColumn50" style:family="table-column">
      <style:table-column-properties style:column-width="0.7465in" style:use-optimal-column-width="false"/>
    </style:style>
    <style:style style:name="TableColumn51" style:family="table-column">
      <style:table-column-properties style:column-width="0.7687in" style:use-optimal-column-width="false"/>
    </style:style>
    <style:style style:name="Table43" style:family="table">
      <style:table-properties style:width="6.6923in" fo:margin-left="0in" table:align="center"/>
    </style:style>
    <style:style style:name="TableRow52" style:family="table-row">
      <style:table-row-properties style:min-row-height="0.3069in" style:use-optimal-row-height="false" fo:keep-together="always"/>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text-align="justify" fo:text-indent="0.4923in"/>
    </style:style>
    <style:style style:name="TableColumn71" style:family="table-column">
      <style:table-column-properties style:column-width="5.5604in"/>
    </style:style>
    <style:style style:name="TableColumn72" style:family="table-column">
      <style:table-column-properties style:column-width="0.4354in"/>
    </style:style>
    <style:style style:name="TableColumn73" style:family="table-column">
      <style:table-column-properties style:column-width="0.6965in"/>
    </style:style>
    <style:style style:name="Table70" style:family="table">
      <style:table-properties style:width="6.6923in" fo:margin-left="0in" table:align="left"/>
    </style:style>
    <style:style style:name="TableRow74" style:family="table-row">
      <style:table-row-properties/>
    </style:style>
    <style:style style:name="TableCell75" style:family="table-cell">
      <style:table-cell-properties fo:border-top="none" fo:border-left="none" fo:border-bottom="none" fo:border-right="0.0034in solid #000000"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top="none" fo:border-left="0.0034in solid #000000" fo:border-bottom="none" fo:border-right="none" fo:padding-top="0in" fo:padding-left="0.075in" fo:padding-bottom="0in" fo:padding-right="0.075in"/>
    </style:style>
    <style:style style:name="P82" style:parent-style-name="Normal" style:family="paragraph">
      <style:paragraph-properties fo:widows="0" fo:orphans="0"/>
      <style:text-properties fo:font-size="10pt" style:font-size-asian="10pt"/>
    </style:style>
    <style:style style:name="P83" style:parent-style-name="Normal" style:family="paragraph">
      <style:paragraph-properties fo:widows="0" fo:orphans="0" fo:text-align="end"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ab-stops>
          <style:tab-stop style:type="left" style:position="2.1583in"/>
          <style:tab-stop style:type="left" style:position="2.5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ab-stops>
          <style:tab-stop style:type="left" style:position="2.1097in"/>
          <style:tab-stop style:type="left" style:position="2.6486in"/>
        </style:tab-stops>
      </style:paragraph-properties>
    </style:style>
    <style:style style:name="P95" style:parent-style-name="Normal" style:family="paragraph">
      <style:paragraph-properties fo:widows="0" fo:orphans="0" fo:text-align="justify" fo:text-indent="0.4923in">
        <style:tab-stops>
          <style:tab-stop style:type="left" style:position="2.1097in"/>
          <style:tab-stop style:type="left" style:position="2.6486in"/>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tab-stops>
          <style:tab-stop style:type="left" style:position="0.2236in"/>
        </style:tab-stops>
      </style:paragraph-properties>
    </style:style>
    <style:style style:name="P101" style:parent-style-name="Normal" style:family="paragraph">
      <style:paragraph-properties fo:widows="0" fo:orphans="0" fo:text-align="justify" fo:text-indent="0.4923in" fo:background-color="#FFFFFF">
        <style:tab-stops>
          <style:tab-stop style:type="left" style:position="0.223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ableColumn107" style:family="table-column">
      <style:table-column-properties style:column-width="0.8777in"/>
    </style:style>
    <style:style style:name="TableColumn108" style:family="table-column">
      <style:table-column-properties style:column-width="1.4618in"/>
    </style:style>
    <style:style style:name="TableColumn109" style:family="table-column">
      <style:table-column-properties style:column-width="1.7298in"/>
    </style:style>
    <style:style style:name="TableColumn110" style:family="table-column">
      <style:table-column-properties style:column-width="2.6229in"/>
    </style:style>
    <style:style style:name="Table106" style:family="table">
      <style:table-properties style:width="6.6923in" fo:margin-left="0in" table:align="left"/>
    </style:style>
    <style:style style:name="TableRow111" style:family="table-row">
      <style:table-row-properties style:min-row-height="0.552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font-size="10pt" style:font-size-asian="10pt" style:font-size-complex="11pt"/>
    </style:style>
    <style:style style:name="P114" style:parent-style-name="Normal" style:family="paragraph">
      <style:paragraph-properties fo:widows="0" fo:orphans="0"/>
    </style:style>
    <style:style style:name="T115" style:parent-style-name="DefaultParagraphFont" style:family="text">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font-size="10pt" style:font-size-asian="10pt" style:font-size-complex="11pt"/>
    </style:style>
    <style:style style:name="P118" style:parent-style-name="Normal" style:family="paragraph">
      <style:paragraph-properties fo:widows="0" fo:orphans="0"/>
    </style:style>
    <style:style style:name="T119" style:parent-style-name="DefaultParagraphFont" style:family="text">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0pt" style:font-size-asian="10pt" style:font-size-complex="11pt"/>
    </style:style>
    <style:style style:name="P122" style:parent-style-name="Normal" style:family="paragraph">
      <style:paragraph-properties fo:widows="0" fo:orphans="0"/>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style:style>
    <style:style style:name="T126" style:parent-style-name="DefaultParagraphFont" style:family="text">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text-align="justify" fo:text-indent="0.4923in" fo:background-color="#FFFFFF">
        <style:tab-stops>
          <style:tab-stop style:type="left" style:leader-style="solid" style:leader-text="_" style:position="5.5368in"/>
        </style:tab-stops>
      </style:paragraph-properties>
    </style:style>
    <style:style style:name="P133" style:parent-style-name="Normal" style:family="paragraph">
      <style:paragraph-properties fo:widows="0" fo:orphans="0" fo:text-align="justify" fo:margin-left="3.1666in" fo:text-indent="1.35in" fo:background-color="#FFFFFF">
        <style:tab-stops>
          <style:tab-stop style:type="left" style:position="-1.8166in"/>
          <style:tab-stop style:type="center" style:position="0.5541in"/>
          <style:tab-stop style:type="center" style:position="2.5333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letter-spacing="0.0416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widows="0" fo:orphans="0" fo:text-align="justify" fo:text-indent="0.4923in"/>
    </style:style>
    <style:style style:name="TableColumn178" style:family="table-column">
      <style:table-column-properties style:column-width="3.3458in" style:use-optimal-column-width="false"/>
    </style:style>
    <style:style style:name="TableColumn179" style:family="table-column">
      <style:table-column-properties style:column-width="3.3465in" style:use-optimal-column-width="false"/>
    </style:style>
    <style:style style:name="Table177"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83"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90"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197"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204"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P211" style:parent-style-name="Normal" style:family="paragraph">
      <style:paragraph-properties fo:widows="0" fo:orphans="0" fo:margin-left="0.5145in" fo:margin-right="0.1805in" fo:text-indent="-0.0222in" fo:background-color="#FFFFFF">
        <style:tab-stops/>
      </style:paragraph-properties>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Įsakymas netenka galios 2016-11-01:</text:span></text:p>
      <text:p text:style-name="P3"><text:span text:style-name="T4">Lietuvos Respublikos vidaus reikalų ministerija, Įsakymas</text:span></text:p>
      <text:p text:style-name="P5"><text:span text:style-name="T6">Nr.<text:s/></text:span><text:a xlink:href="https://www.e-tar.lt/portal/legalAct.html?documentId=d9157ad09f5c11e69ad4c8713b612d0f" office:target-frame-name="_top" xlink:show="replace"><text:span text:style-name="T7">1V-776</text:span></text:a><text:span text:style-name="T8">, 2016-10-31, paskelbta TAR 2016-10-31, i. k.<text:s/></text:span><text:span text:style-name="T9">2016-25974</text:span></text:p>
      <text:p text:style-name="P10"><text:span text:style-name="T11">Dėl Nusikalstamų veikų žinybinio registro duomenų tvarkymo taisyklių patvirtinimo</text:span></text:p>
      <text:p text:style-name="P12"/>
      <text:p text:style-name="P13"><text:span text:style-name="T14">Suvestinė redakcija nuo 2008-08-29 iki 2016-10-31</text:span></text:p>
      <text:p text:style-name="P15"/>
      <text:p text:style-name="P16"><text:span text:style-name="T17">Įsakymas paskelbtas: Žin. 2008, Nr.<text:s/></text:span><text:a xlink:href="https://www.e-tar.lt/portal/legalAct.html?documentId=TAR.E72AFCA88FDB" office:target-frame-name="_top" xlink:show="replace"><text:span text:style-name="T18">37-1349</text:span></text:a><text:span text:style-name="T19">, i. k. 1082310ISAK001V-107</text:span></text:p>
      <text:p text:style-name="P20"/>
      <text:p text:style-name="P21"><text:span text:style-name="T22"/><text:span text:style-name="T23">LIETUVOS RESPUBLIKOS VIDAUS REIKALŲ MINISTRO</text:span></text:p>
      <text:p text:style-name="P24"/>
      <text:p text:style-name="P25">Į S A K Y M A S</text:p>
      <text:p text:style-name="P26">DĖL LIETUVOS RESPUBLIKOS VIDAUS REIKALŲ MINISTRO 2003 M. GEGUŽĖS 8 D. ĮSAKYMO NR. 1V-160 „DĖL STATISTINIŲ KORTELIŲ APIE NUSIKALSTAMŲ VEIKŲ ŽINYBINIO REGISTRO OBJEKTUS PILDYMO, REGISTRAVIMO, TEIKIMO IR SAUGOJIMO INSTRUKCIJOS PATVIRTINIMO“ PAKEITIMO</text:p>
      <text:p text:style-name="P27"/>
      <text:p text:style-name="P28">2008 m. kovo 27 d. Nr. 1V-107</text:p>
      <text:p text:style-name="P29">Vilnius</text:p>
      <text:p text:style-name="P30"/>
      <text:p text:style-name="P31">1.<text:s/><text:span text:style-name="T32">Pakeičiu</text:span><text:s/>Statistinių kortelių apie Nusikalstamų veikų<text:s/>žinybinio registro objektus pildymo, registravimo, teikimo ir saugojimo instrukciją, patvirtintą Lietuvos Respublikos vidaus reikalų ministro 2003 m. gegužės 8 d. įsakymu Nr. 1V-160 „Dėl Statistinių kortelių apie Nusikalstamų veikų žinybinio registro objektus pildymo, registravimo, teikimo ir saugojimo instrukcijos patvirtinimo“ (Žin., 2003, Nr.<text:s/><text:a xlink:href="https://www.e-tar.lt/portal/lt/legalAct/TAR.707245CE26E4" office:target-frame-name="_blank" xlink:show="new"><text:span text:style-name="T33">50-2230</text:span></text:a>; 2006, Nr. 79-3118) (toliau – Instrukcija):</text:p>
      <text:p text:style-name="P34">1.1. Įrašau 2.2.2 punkte<text:s/>vietoj žodžių „Muitinės departamentui prie Lietuvos Respublikos finansų ministerijos arba jo įgaliotoms kitoms muitinės įstaigoms, atliekančioms ikiteisminį tyrimą“ žodžius „Lietuvos Respublikos muitinei“.</text:p>
      <text:p text:style-name="P35">1.2. Įrašau 22 punkte vietoj žodžių „Muitinės<text:s/>departamentas prie Lietuvos Respublikos finansų ministerijos ar jo įgaliota kita muitinės įstaiga“ žodžius „Lietuvos Respublikos muitinė“.</text:p>
      <text:p text:style-name="P36">1.3. Papildau šiuo 43.14 punktu:</text:p>
      <text:p text:style-name="P37">„43.14. prokuroras nurodė tęsti nenustatytų asmenų, trauktinų baudžiamojon atsakomybėn, paiešką“.</text:p>
      <text:p text:style-name="P38">1.4. Išdėstau 53 punktą taip:</text:p>
      <text:p text:style-name="P39">„53. Devintoje kortelės eilutėje A dalyje nurodoma bendrininkavimo forma (bendrininkų grupė, organizuota grupė, nusikalstamas susivienijimas) arba nurodoma, kad nusikalstamą veiką padarė<text:s/>tarpusavyje nesusitarę asmenys. B dalyje nurodoma bendrininkų grupės, organizuotos grupės, nusikalstamo susivienijimo ar tarpusavyje nesusitarusių asmenų sudėtis“.</text:p>
      <text:p text:style-name="P40">1.5. Išdėstau 130 punktą taip:</text:p>
      <text:p text:style-name="P41">„130. Dvidešimt pirmoje kortelės eilutėje nurodoma,<text:s/>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0</text:p>
          </table:table-cell>
          <table:table-cell table:style-name="TableCell55">
            <text:p text:style-name="P56">4</text:p>
          </table:table-cell>
          <table:table-cell table:style-name="TableCell57">
            <text:p text:style-name="P58">0</text:p>
          </table:table-cell>
          <table:table-cell table:style-name="TableCell59">
            <text:p text:style-name="P60">5</text:p>
          </table:table-cell>
          <table:table-cell table:style-name="TableCell61">
            <text:p text:style-name="P62">1</text:p>
          </table:table-cell>
          <table:table-cell table:style-name="TableCell63">
            <text:p text:style-name="P64">7</text:p>
          </table:table-cell>
          <table:table-cell table:style-name="TableCell65">
            <text:p text:style-name="P66"/>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A – Asmuo nukentėjo nuo kartu su juo gyvenančio šeimos nario (1)<text:s/></text:span><text:span text:style-name="T78">A</text:span></text:p>
          </table:table-cell>
          <table:table-cell table:style-name="TableCell79">
            <text:p text:style-name="P80">1</text:p>
          </table:table-cell>
          <table:table-cell table:style-name="TableCell81">
            <text:p text:style-name="P82"/>
          </table:table-cell>
        </table:table-row>
      </table:table>
      <text:p text:style-name="P83">“.</text:p>
      <text:p text:style-name="P84">1.6. Išdėstau 134 punktą taip:</text:p>
      <text:p text:style-name="P85">„134. Dvidešimt penktoje-dvidešimt aštuntoje<text:s/>kortelės eilutėse įrašomi BK straipsniai, pagal kuriuos buvo kvalifikuota nusikalstama veika, nuo kurios asmuo nukentėjo. Rašant nusikalstamos veikos straipsnius, būtina atsižvelgti į nusikalstamos veikos sunkumą ir vadovautis nuostata, kad<text:s/><text:soft-page-break/>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p>
      <text:p text:style-name="P86">1.7. Išdėstau 1 priedo 10 eilutę taip:</text:p>
      <text:p text:style-name="P87">„10. Ikiteisminį tyrimą, privataus kaltinimo bylą pradėjo: prokuroras (01); policijos ikiteisminio tyrimo pareigūnas (02): NTT-K (23), NTT-E (24); teisėjas (03); kiti pareigūnai: VSAT (04), STT (05), karo policijos (06), VSD (07), FNTT (08), Lietuvos Respublikos muitinės (09), PAGD (10), KD arba jam pavaldžios laisvės atėmimo vietos (11); kt. (12); prokuroras, panaikinęs nutarimą atsisakyti pradėti ikiteisminį tyrimą (13); teisėjas, panaikinęs nutarimą atsisakyti<text:s/>pradėti ikiteisminį tyrimą (14). Ikiteisminio tyrimo, privataus kaltinimo bylos pradėjimo data:</text:p>
      <text:p text:style-name="P88">200_ m._________d. kodas metai mėn. diena</text:p>
      <text:p text:style-name="P89">10 |_|_||_|_<text:span text:style-name="T90">|</text:span>_|_<text:span text:style-name="T91">||</text:span>_|_||_|_|“.</text:p>
      <text:p text:style-name="P92">1.8. Išdėstau 1 priedo 12 eilutę taip:</text:p>
      <text:p text:style-name="P93">„12. Nusikalstamą veiką užkardė<text:s/>rengimosi (1), pasikėsinimo (2) stadijose: policija: kriminalinė policija (15), viešoji policija: prevencijos padalinių pareigūnai (16), patrulinė tarnyba (17), eismo priežiūros tarnyba (18), apsaugos policija (19); kiti policijos padaliniai (33); kiti pareigūnai: VSAT (04), STT (05), karo policijos (06), VSD (07), FNTT (08), Lietuvos Respublikos muitinės (09), PAGD (10), KD arba jam pavaldžios laisvės atėmimo vietos (11); privati apsaugos tarnyba (20); kt. (21).</text:p>
      <text:p text:style-name="P94">kodas tarnyba</text:p>
      <text:p text:style-name="P95">10 |_||_|_|_|_|“.</text:p>
      <text:p text:style-name="P96">1.9.<text:s/>Išdėstau 2 priedo 9 eilutę taip:</text:p>
      <text:p text:style-name="P97">„9. Nusikalstamą veiką padarė:<text:s/><text:span text:style-name="T98">A</text:span><text:s/>– bendrininkų grupė (1), organizuota grupė (2), nusikalstamas susivienijimas (3); nesusitarę asmenys (8); asmenų sudėtis:<text:s/><text:span text:style-name="T99">B</text:span><text:s/>– suaugusiųjų (4), nepilnamečių (5), mišri (6), nepilnamečių ir mažamečių (7).</text:p>
      <text:p text:style-name="P100">09 |_|_|</text:p>
      <text:p text:style-name="P101"><text:span text:style-name="T102">A B</text:span>“.</text:p>
      <text:p text:style-name="P103">1.10. Išdėstau 2 priedo 11 eilutę taip:</text:p>
      <text:p text:style-name="P104">„11. Priimtas sprendimas: vadovaujantis BPK 3 str. 1 d.: 1 p. (01), 2 p. (02), 3 p. (03), 4 p. (04), 5 p. (05),<text:s/>6 p. (06), 7 p. (07), 8 p. (08), 9 p. (09); 212 str. 1 d.: 2 p. (10), 3 p. (11), 4 p. (12), 5 p. (13), 6 p. (14), 7 p. (15), 8 p. (16), 9 p. (17), 10 p. (18); 220 str. (19); 303 str. 2 d. (20); 397 str. 1 d.: 1 p. (21), 2 p. (22); 417 str. 1 d. (32); 418<text:s/>str. (23); 426 str. (24); bylą perduoti tirti (25), bylą perduoti kitai valstybei (26), atnaujinti nutrauktą ikiteisminį tyrimą (27), atnaujinti baudžiamąjį procesą, nutrauktą remiantis BPK 3 str. 1 d. 1, 4, 6, 8, 9 p.; 212 str. 4 p.; 417 str. 1 d. (28), bylą perduoti vadovaujantis BPK 234 str.: 2 d. (29), 3 d. (30); tęsti nenustatytų asmenų, trauktinų baudžiamojon atsakomybėn, paiešką“ (33).</text:p>
      <text:p text:style-name="P105">200 m.............................…. d.</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1. sprend.</text:p>
            <text:p text:style-name="P114"><text:span text:style-name="T115">|_|_|</text:span></text:p>
          </table:table-cell>
          <table:table-cell table:style-name="TableCell116">
            <text:p text:style-name="P117">prok., teismo kodas</text:p>
            <text:p text:style-name="P118"><text:span text:style-name="T119">|_|_|_|</text:span></text:p>
          </table:table-cell>
          <table:table-cell table:style-name="TableCell120">
            <text:p text:style-name="P121">spr. / nut. priėmimo data</text:p>
            <text:p text:style-name="P122"><text:span text:style-name="T123">|_|_</text:span><text:span text:style-name="T124">|_|_||_|_||_|_|</text:span></text:p>
            <text:p text:style-name="P125"><text:span text:style-name="T126">metai mėn. d.</text:span></text:p>
          </table:table-cell>
          <table:table-cell table:style-name="TableCell127">
            <text:p text:style-name="P128"><text:span text:style-name="T129">teismo (ikit. t. įst., prok., valst.) kodas<text:s/></text:span><text:span text:style-name="T130">|_|_|_| valst.) kodas</text:span></text:p>
          </table:table-cell>
        </table:table-row>
      </table:table>
      <text:p text:style-name="P131"/>
      <text:p text:style-name="P132">Prokuroras, priėmęs sprendimą, teisėjas _____________________________________</text:p>
      <text:p text:style-name="P133"><text:span text:style-name="T134">(parašas)</text:span><text:span text:style-name="T135"><text:tab/><text:s/>(vardas, pavardė)“.</text:span></text:p>
      <text:p text:style-name="P136">1.11. Išdėstau 2 priedo 12 eilutę taip:</text:p>
      <text:p text:style-name="P137">„12. Tyrimą atliko: prokuroras (01); policijos ikiteisminio tyrimo pareigūnas (02): NTT-K (23), NTT-E (24); teisėjas (03); teismas (22); kiti pareigūnai: VSAT (04), STT (05), karo policijos (06), VSD (07), FNTT (08), Lietuvos Respublikos muitinės (09), PAGD (10), KD arba jam pavaldžios laisvės atėmimo vietos (11); kt. (12). 12|_|_|“.</text:p>
      <text:p text:style-name="P138">1.12. Išdėstau 2 priedo 26 eilutę taip:</text:p>
      <text:p text:style-name="P139">„26. Įtariamąjį nustatyti padėjo: prokuroras (01); ikiteisminio tyrimo pareigūnai: policijos (02), VSAT (04), STT (05), karo<text:s/>policijos (06), VSD (07), FNTT (08), Lietuvos Respublikos muitinės (09), PAGD (10), KD arba jam pavaldžios laisvės atėmimo vietos (11); policijos tarnybos: NTT-K (23), NTT-E (24), budėtojų tarnyba (25), ONTT (26), VPPT (17), KTC (27), apsaugos policijos patrulinė tarnyba (19), migracijos tarnyba (28), eismo priežiūros tarnyba (18), apylinkės inspektorius (29), nepilnamečių reikalų inspektorius (30), Nepilnamečių socialinės pagalbos ir skirstymo centras (31), areštinės ar konvojaus pareigūnai (32), kiti policijos padaliniai (33); kiti asmenys: nukentėjusysis (34), asmuo, matęs nusikalstamą veiką (35), visuomenė (36), kaltininkas atvyko ir prisipažino padaręs nusikalstamą veiką (37). 26|_|_|_|_|_|_|_|_|“.</text:p>
      <text:p text:style-name="P140">1.13. Išdėstau 3 priedo 19 eilutę taip:<text:s/></text:p>
      <text:p text:style-name="P141">„19.<text:s/>Užimtumas:</text:p>
      <text:p text:style-name="P142">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text:s/>ar įmonės tarnautojas (17); nevalstybinėje įstaigoje ar įmonėje: vadovas (18), darbdavys (19), samdomas darbuotojas: buhalteris (20), materialiai atsakingas asmuo (21); bankų sistemos darbuotojas (22), kt. (23).</text:p>
      <text:p text:style-name="P143">2. Moksleivis, studentas: mokosi mokykloje: bendrojo lavinimo (25), profesinėje (26), aukštesniojoje (27), aukštojoje (28), kitoje mokymosi įstaigoje (29).</text:p>
      <text:p text:style-name="P144">3. Kiti: bedarbis (registruotas darbo biržoje) (30), 1–2 gr. neįgalusis (31), namų šeimininkė (32), pensininkas (33), nedirbantis (34),<text:s/>nesimokantis (35), elgetaujantis (36), įkalintas laisvės atėmimo vietoje (37), karys (38), kt. (39). 19|_|_|“.</text:p>
      <text:p text:style-name="P145">1.14. Išdėstau 5 priedo 19 eilutę taip:<text:s/></text:p>
      <text:p text:style-name="P146">„19. Užimtumas:</text:p>
      <text:p text:style-name="P147">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text:s/>(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148">2. Moksleivis, studentas: mokosi mokykloje: bendrojo lavinimo (25), profesinėje (26), aukštesniojoje (27), aukštojoje (28), kitoje mokymosi įstaigoje (29).</text:p>
      <text:p text:style-name="P149">3. Kiti: bedarbis (registruotas darbo biržoje) (30), 1–2 gr. neįgalusis (31), namų šeimininkė (32), pensininkas (33), nedirbantis (34), nesimokantis (35), elgetaujantis (36), įkalintas laisvės atėmimo vietoje (37), karys (38), kt. (39). 19|_|_|“.</text:p>
      <text:p text:style-name="P150">1.15. Išdėstau 5 priedo 21 eilutę taip:</text:p>
      <text:p text:style-name="P151">„21. Asmuo nukentėjo nuo: sutuoktinio (01), partnerio (02), sugyventinio (03), tėvo (04), motinos (05), patėvio (06), pamotės (07), įtėvio (08), įmotės (09), sutuoktinio (partnerio) tėvų (29), globėjo (10), rūpintojo (11), sūnaus (12), dukters (13), įsūnio (14), įdukros (15), sesers (16), brolio (17), sesers (brolio) sutuoktinio (30), senolio (18), vaikaičio (19), pusbrolio (20), pusseserės (21), giminaičio (22), pažįstamo (23), nepažįstamojo (24), kaimyno (25), darbdavio (26), pedagogo (27), kt. (28). 21|_|_|_|_|_|_|_|_|</text:p>
      <text:p text:style-name="P152"><text:span text:style-name="T153">A</text:span><text:s/>– Asmuo nukentėjo nuo kartu su juo gyvenančio šeimos nario (1)<text:s/><text:span text:style-name="T154">A</text:span><text:s/>|_|“.</text:p>
      <text:p text:style-name="P155">1.16. Išdėstau 5 priedo 25–28 eilutes taip:</text:p>
      <text:p text:style-name="P156">„25–28. Nusikalstamos veikos, nuo<text:s/>kurios nukentėjo asmuo, kvalifikacija. Rengimasis (1), pasikėsinimas (2). (Pildoma nuo sunkiausio BK straipsnio).</text:p>
      <text:p text:style-name="P157"/>
      <text:p text:style-name="P158">LR BK_________str. ____ ž. _____ d. ______ p. 25|_|_|_|_|_|_|_| |_|</text:p>
      <text:soft-page-break/>
      <text:p text:style-name="P159">LR BK_________str. ____ ž. _____ d. ______ p. 26|_|_|_|_|_|_|_| |_|</text:p>
      <text:p text:style-name="P160">LR BK_________str. ____ ž. _____ d. ______ p. 27|_|_|_|_|_|_|_| |_|</text:p>
      <text:p text:style-name="P161">LR BK_________str. ____ ž. _____ d. ______ p. 28|_|_|_|_|_|_|_| |_|</text:p>
      <text:p text:style-name="P162">str. ž. d. p.<text:s/><text:span text:style-name="T163">reng., pas.“.</text:span></text:p>
      <text:p text:style-name="P164">1.17. Įrašau 6 priede vietoj žodžių „Muitinės departamentas prie FM“ žodžius „Lietuvos Respublikos muitinė“.</text:p>
      <text:p text:style-name="P165">2.<text:s/><text:span text:style-name="T166">Nustatau</text:span><text:s/>visoms ikiteisminio tyrimo įstaigoms, tvarkančioms Nusikalstamų veikų žinybinį registrą (toliau – registras) arba teikiančioms šiam registrui duomenis ir prokuratūroms, teikiančioms registrui duomenis, iki spalio 1 d.<text:s/>užpildyti Instrukcijos 2 priede nustatytos formos Tyrimo rezultatų statistinę kortelę (20 kortelė) kiekvienai ikiteisminio tyrimo bylai, pradėtai nuo 2003 m. gegužės 1 d. iki šio įsakymo įsigaliojimo dienos, kurioje prokuroras nurodė tęsti nenustatytų asmenų, trauktinų baudžiamojon atsakomybėn, paiešką, užpildant 11 eilutėje kodą „33“ (tęsti nenustatytų asmenų, trauktinų baudžiamojon atsakomybėn, paiešką) ir įrašyti šių statistinių kortelių duomenis į registrą arba pateikti statistines korteles registro tvarkymo įstaigoms Nusikalstamų veikių žinybinio registro nuostatų, patvirtintų Lietuvos Respublikos vidaus reikalų ministro 2006 m. sausio 26 d. įsakymu Nr. 1V-36 (Žin., 2006, Nr.<text:s/><text:a xlink:href="https://www.e-tar.lt/portal/lt/legalAct/TAR.B883EEA5A756" office:target-frame-name="_blank" xlink:show="new"><text:span text:style-name="T167">15-537</text:span></text:a>), nustatyta tvarka.</text:p>
      <text:p text:style-name="P168">Punkto pakeitimai:</text:p>
      <text:p text:style-name="P169"><text:span text:style-name="T170">Nr.<text:s/></text:span><text:a xlink:href="https://www.e-tar.lt/portal/legalAct.html?documentId=TAR.2BE15A4D9BD2" office:target-frame-name="_top" xlink:show="replace"><text:span text:style-name="T171">1V-311</text:span></text:a><text:span text:style-name="T172">, 2008-08-20, Žin., 2008, Nr. 98-3804 (2008-08-28), i. k. 1082310ISAK001V-311</text:span></text:p>
      <text:p text:style-name="Normal"/>
      <text:p text:style-name="P173"/>
      <text:p text:style-name="P174"/>
      <text:p text:style-name="P175">VIDAUS REIKALŲ MINISTRAS<text:tab/>REGIMANTAS ČIUPAILA</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UDERINTA<text:s/></text:p>
            <text:p text:style-name="P183">Lietuvos Respublikos generalinės prokuratūros 2008-02-11 raštu Nr. 7.2-650</text:p>
          </table:table-cell>
          <table:table-cell table:style-name="TableCell184">
            <text:p text:style-name="P185">SUDERINTA<text:s/></text:p>
            <text:p text:style-name="P186">Lietuvos Respublikos specialiųjų tyrimų tarnybos 2007-11-23 raštu Nr. 4-01-4479</text:p>
          </table:table-cell>
        </table:table-row>
        <table:table-row table:style-name="TableRow187">
          <table:table-cell table:style-name="TableCell188">
            <text:p text:style-name="P189">SUDERINTA<text:s/></text:p>
            <text:p text:style-name="P190">Lietuvos Respublikos teisingumo ministerijos<text:s/>2008-02-26 raštu Nr. (1.6.)-712-1768</text:p>
          </table:table-cell>
          <table:table-cell table:style-name="TableCell191">
            <text:p text:style-name="P192">SUDERINTA</text:p>
            <text:p text:style-name="P193">Lietuvos kariuomenės karo policijos 2007-11-30 raštu Nr. 1S-933</text:p>
          </table:table-cell>
        </table:table-row>
        <table:table-row table:style-name="TableRow194">
          <table:table-cell table:style-name="TableCell195">
            <text:p text:style-name="P196">SUDERINTA<text:s/></text:p>
            <text:p text:style-name="P197">Lietuvos Respublikos finansų ministerijos 2007-12-04 raštu Nr. ((17.3)-5K-0734243)-6K-0713899</text:p>
          </table:table-cell>
          <table:table-cell table:style-name="TableCell198">
            <text:p text:style-name="P199">SUDERINTA</text:p>
            <text:p text:style-name="P200">Muitinės departamento prie Lietuvos Respublikos finansų ministerijos 2007-11-27 raštu Nr. 3R-7.3/08-3406</text:p>
          </table:table-cell>
        </table:table-row>
        <table:table-row table:style-name="TableRow201">
          <table:table-cell table:style-name="TableCell202">
            <text:p text:style-name="P203">SUDERINTA<text:s/></text:p>
            <text:p text:style-name="P204">Lietuvos Respublikos krašto apsaugos ministerijos 2007-11-28 raštu Nr. 12-01-2336</text:p>
          </table:table-cell>
          <table:table-cell table:style-name="TableCell205">
            <text:p text:style-name="P206">SUDERINTA</text:p>
            <text:p text:style-name="P207">Kalėjimų departamento prie Lietuvos Respublikos teisingumo ministerijos<text:s/>2007-11-19 raštu Nr. 1S-3893</text:p>
          </table:table-cell>
        </table:table-row>
        <table:table-row table:style-name="TableRow208">
          <table:table-cell table:style-name="TableCell209">
            <text:p text:style-name="P210">SUDERINTA</text:p>
            <text:p text:style-name="P211">Nacionalinės teismų administracijos 2008-01-18 raštu Nr. 4R-84-(6.6)</text:p>
          </table:table-cell>
          <table:table-cell table:style-name="TableCell212">
            <text:p text:style-name="P213">SUDERINTA<text:s/></text:p>
            <text:p text:style-name="P214">Lietuvos Respublikos valstybės saugumo departamento 2007-11-20 raštu Nr. (66)-18-474-1371</text:p>
          </table:table-cell>
        </table:table-row>
      </table:table>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text:s/></text:span><text:span text:style-name="T225">vidaus reikalų ministerija, Įsakymas</text:span></text:p>
      <text:p text:style-name="P226"><text:span text:style-name="T227">Nr.<text:s/></text:span><text:a xlink:href="https://www.e-tar.lt/portal/legalAct.html?documentId=TAR.2BE15A4D9BD2" office:target-frame-name="_top" xlink:show="replace"><text:span text:style-name="T228">1V-311</text:span></text:a><text:span text:style-name="T229">, 2008-08-20, Žin., 2008, Nr. 98-3804 (2008-08-28), i. k. 1082310ISAK001V-311</text:span></text:p>
      <text:p text:style-name="P230"><text:span text:style-name="T231">Dėl Lietuvos Respublikos vidaus reikalų ministro<text:s/></text:span><text:span text:style-name="T232">2008 m. kovo 27 d. įsakymo Nr. 1V-107 "Dėl Lietuvos Respublikos vidaus reikalų ministro 2003 m. gegužės 8 d. įsakymo Nr. 1V-160 "Dėl Statistinių kortelių apie nusikalstamų veikų žinybinio registro objektus pildymo, registravimo, teikimo ir saugojimo instru</text:span><text:span text:style-name="T233">kcijos patvirtinimo" pakeit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11:00Z</meta:creation-date>
    <dc:date>2019-03-26T13:11:00Z</dc:date>
    <meta:template xlink:href="Normal.dotm" xlink:type="simple"/>
    <meta:editing-cycles>2</meta:editing-cycles>
    <meta:editing-duration>PT0S</meta:editing-duration>
    <meta:document-statistic meta:page-count="4" meta:paragraph-count="48" meta:word-count="1733" meta:character-count="14168" meta:row-count="277" meta:non-whitespace-character-count="12483"/>
  </office:meta>
</office:document-meta>
</file>