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1-03 iki 2006-03-09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E72772154FFB" office:target-frame-name="_top" xlink:show="replace"><text:span text:style-name="T11">80-817</text:span></text:a><text:span text:style-name="T12">, i. k. 10511PVISAK000T1-94</text:span></text:p>
      <text:p text:style-name="P13"/>
      <text:p text:style-name="P14"><text:span text:style-name="T15"/><text:span text:style-name="T16">PASIENIO IR TRANSPORTO VALSTYBINĖS VETERINARIJOS TARNYBOS VIRŠININKAS</text:span></text:p>
      <text:p text:style-name="P17"/>
      <text:p text:style-name="P18">Į S A K Y M A S</text:p>
      <text:p text:style-name="P19">DĖL PASIENIO IR TRANSPORTO VALSTYBINĖS VETERINARIJOS TARNYBOS VIRŠININKO 2004 M. BALANDŽIO 26 D. ĮSAKYMO NR. T1-25 „DĖL MUITINĖS SANDĖLIŲ PRIPAŽINIMO TINKAMAIS LAIKYTI VALSTYBINĖS MAISTO IR VETERINARIJOS TARNYBOS KONTROLIUOJAMAS GYVŪNINES PREKES, NEATITINKANČIAS EUROPOS SĄJUNGOS TEISĖS AKTŲ REIKALAVIMŲ“ PAKEITIMO</text:p>
      <text:p text:style-name="P20"/>
      <text:p text:style-name="P21">2005 m. spalio 6 d. Nr. T1-94</text:p>
      <text:p text:style-name="P22">Vilnius</text:p>
      <text:p text:style-name="P23"/>
      <text:p text:style-name="P24"><text:span text:style-name="T25">Nustačius, kad UAB „Klaipėdos šaldy</text:span><text:span text:style-name="T26">tuvų terminalas“ ir UAB „Samsonas“ priklausančiuose muitinės sandėliuose pažeidžiami veterinariniai reikalavimai, ir vadovaudamasis Lietuvos Respublikos veterinarijos įstatymu (Žin., 1992, Nr.<text:s/></text:span><text:a xlink:href="https://www.e-tar.lt/portal/lt/legalAct/TAR.97BDCD719E57" office:target-frame-name="_blank" xlink:show="new"><text:span text:style-name="T27">2-15</text:span></text:a><text:span text:style-name="T28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29">56-22</text:span><text:span text:style-name="T30">91</text:span></text:a><text:span text:style-name="T31">) ir 2004 m. vasario 24 d. įsakymu Nr. B1-155 „Dėl Leidimų gyvūninių prekių laikymui sandėliuose išdavimo taisyklių patvirtinimo“ (Žin., 2004, Nr.<text:s/></text:span><text:a xlink:href="https://www.e-tar.lt/portal/lt/legalAct/TAR.DE95545B8784" office:target-frame-name="_blank" xlink:show="new"><text:span text:style-name="T32">33-1091</text:span></text:a><text:span text:style-name="T33">):</text:span></text:p>
      <text:p text:style-name="P34"><text:span text:style-name="T35">1</text:span><text:span text:style-name="T36">.<text:s/></text:span><text:span text:style-name="T37">Laikinai sustabdau</text:span><text:span text:style-name="T38"><text:s/>Pasienio ir transporto valstybinės veterinarijos tarnybos 2004 m. birželio 30 d. leidimo gyvūninių prekių laikymui Nr. 37, išduoto UAB „Samsonas“, galiojimą.</text:span></text:p>
      <text:p text:style-name="P39">Punkto pakeitimai:</text:p>
      <text:p text:style-name="P40"><text:span text:style-name="T41">Nr.<text:s/></text:span><text:a xlink:href="https://www.e-tar.lt/portal/legalAct.html?documentId=TAR.1A0D91C47424" office:target-frame-name="_top" xlink:show="replace"><text:span text:style-name="T42">T1-107</text:span></text:a><text:span text:style-name="T43">, 2005-10-26, Informaciniai pranešimai, 2005, Nr. 85-866 (2005-11-02), i. k. 10511PVISAK00T1-107</text:span></text:p>
      <text:p text:style-name="Normal"/>
      <text:p text:style-name="P44"><text:span text:style-name="T45">2</text:span><text:span text:style-name="T46">. Įpareigoju teisės aktų nustatyta tvarka UAB „Klaipėdos šaldytuvų terminalas“ ir UAB „Samsonas“ išvežti sunaikinimui ar<text:s/></text:span><text:span text:style-name="T47">grąžinti tiekėjui neatitinkančius veterinarinių reikalavimų gyvūninius produktus.</text:span></text:p>
      <text:p text:style-name="P48"/>
      <text:p text:style-name="P49"/>
      <text:p text:style-name="P50">VIRŠININKAS<text:tab/>DONATAS JONAUSKAS</text:p>
      <text:p text:style-name="P51"/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Pasienio ir transporto valstybinė veterinarijos tarnyba, Įsakymas</text:span></text:p>
      <text:p text:style-name="P62"><text:span text:style-name="T63">Nr.<text:s/></text:span><text:a xlink:href="https://www.e-tar.lt/portal/legalAct.html?documentId=TAR.1A0D91C47424" office:target-frame-name="_top" xlink:show="replace"><text:span text:style-name="T64">T1-107</text:span></text:a><text:span text:style-name="T65">, 2005-10-26, Informaciniai pranešimai, 2005, Nr. 85-866 (2005-11-02), i. k. 10511PVISAK00T1-107</text:span></text:p>
      <text:p text:style-name="P66"><text:span text:style-name="T67">Dėl Pasienio ir transporto valstybinės veterinarijos tarnybos viršininko<text:s/></text:span><text:span text:style-name="T68">2005 m. spalio 6 d. įsakymo Nr. T1-94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6T02:13:00Z</meta:creation-date>
    <dc:date>2016-03-16T02:13:00Z</dc:date>
    <meta:template xlink:href="Normal" xlink:type="simple"/>
    <meta:editing-cycles>2</meta:editing-cycles>
    <meta:editing-duration>PT0S</meta:editing-duration>
    <meta:document-statistic meta:page-count="1" meta:paragraph-count="36" meta:word-count="338" meta:character-count="2459" meta:row-count="82" meta:non-whitespace-character-count="2157"/>
  </office:meta>
</office:document-meta>
</file>