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language-asian="lt" style:country-asian="LT"/>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fo:letter-spacing="0.04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fo:break-before="page" fo:margin-left="3.5437in" fo:text-indent="-0.0006in">
        <style:tab-stops/>
      </style:paragraph-properties>
    </style:style>
    <style:style style:name="T103" style:parent-style-name="DefaultParagraphFont" style:family="text">
      <style:text-properties style:font-size-complex="12pt" fo:language="en" fo:country="US"/>
    </style:style>
    <style:style style:name="P1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center"/>
    </style:style>
    <style:style style:name="T302" style:parent-style-name="DefaultParagraphFont" style:family="text">
      <style:text-properties fo:color="#000000"/>
    </style:style>
    <style:style style:name="P303" style:parent-style-name="Normal" style:family="paragraph">
      <style:paragraph-properties fo:break-before="page" fo:margin-left="3.5437in" fo:text-indent="-0.0006in">
        <style:tab-stops/>
      </style:paragraph-properties>
    </style:style>
    <style:style style:name="T304" style:parent-style-name="DefaultParagraphFont" style:family="text">
      <style:text-properties fo:color="#000000"/>
    </style:style>
    <style:style style:name="P305" style:parent-style-name="Normal" style:family="paragraph">
      <style:paragraph-properties fo:text-indent="3.543in"/>
      <style:text-properties fo:color="#000000"/>
    </style:style>
    <style:style style:name="P306" style:parent-style-name="Normal" style:family="paragraph">
      <style:paragraph-properties fo:text-indent="3.543in"/>
      <style:text-properties fo:color="#000000"/>
    </style:style>
    <style:style style:name="P307" style:parent-style-name="Normal" style:family="paragraph">
      <style:paragraph-properties fo:text-indent="3.543in"/>
      <style:text-properties fo:color="#000000"/>
    </style:style>
    <style:style style:name="P308" style:parent-style-name="Normal" style:family="paragraph">
      <style:paragraph-properties fo:text-indent="0.4923in"/>
      <style:text-properties fo:color="#000000"/>
    </style:style>
    <style:style style:name="P309" style:parent-style-name="Normal" style:family="paragraph">
      <style:paragraph-properties fo:text-indent="0.4923in"/>
    </style:style>
    <style:style style:name="T310" style:parent-style-name="DefaultParagraphFont" style:family="text">
      <style:text-properties fo:color="#000000" fo:language="en" fo:country="US"/>
    </style:style>
    <style:style style:name="P311" style:parent-style-name="Normal" style:family="paragraph">
      <style:text-properties fo:font-size="5pt" style:font-size-asian="5pt" style:font-size-complex="5pt"/>
    </style:style>
    <style:style style:name="P312" style:parent-style-name="Normal" style:family="paragraph">
      <style:paragraph-properties fo:text-align="center"/>
      <style:text-properties fo:font-weight="bold" style:font-weight-asian="bold"/>
    </style:style>
    <style:style style:name="P313" style:parent-style-name="Normal" style:family="paragraph">
      <style:text-properties fo:font-size="5pt" style:font-size-asian="5pt" style:font-size-complex="5pt"/>
    </style:style>
    <style:style style:name="P314" style:parent-style-name="Normal" style:family="paragraph">
      <style:paragraph-properties fo:text-align="center" fo:margin-left="0.118in">
        <style:tab-stops/>
      </style:paragraph-properties>
      <style:text-properties fo:font-weight="bold" style:font-weight-asian="bold"/>
    </style:style>
    <style:style style:name="P315" style:parent-style-name="Normal" style:family="paragraph">
      <style:text-properties fo:font-size="5pt" style:font-size-asian="5pt" style:font-size-complex="5pt"/>
    </style:style>
    <style:style style:name="P316" style:parent-style-name="Normal" style:family="paragraph">
      <style:paragraph-properties fo:margin-left="0.118in">
        <style:tab-stops>
          <style:tab-stop style:type="center" style:position="3.9076in"/>
        </style:tab-stops>
      </style:paragraph-properties>
    </style:style>
    <style:style style:name="T317" style:parent-style-name="DefaultParagraphFont" style:family="text">
      <style:text-properties fo:font-weight="bold" style:font-weight-asian="bold"/>
    </style:style>
    <style:style style:name="P318" style:parent-style-name="Normal" style:family="paragraph">
      <style:paragraph-properties fo:text-indent="0.4923in"/>
      <style:text-properties fo:color="#000000"/>
    </style:style>
    <style:style style:name="P319" style:parent-style-name="Normal" style:family="paragraph">
      <style:paragraph-properties fo:text-indent="0.4923in"/>
      <style:text-properties fo:color="#000000"/>
    </style:style>
    <style:style style:name="P320" style:parent-style-name="Normal" style:family="paragraph">
      <style:paragraph-properties fo:text-indent="0.4923in"/>
      <style:text-properties fo:color="#000000"/>
    </style:style>
    <style:style style:name="P321" style:parent-style-name="Normal" style:family="paragraph">
      <style:paragraph-properties fo:text-indent="0.4923in"/>
      <style:text-properties fo:color="#000000"/>
    </style:style>
    <style:style style:name="P322" style:parent-style-name="Normal" style:family="paragraph">
      <style:paragraph-properties fo:text-indent="0.4923in"/>
      <style:text-properties fo:color="#000000"/>
    </style:style>
    <style:style style:name="P323" style:parent-style-name="Normal" style:family="paragraph">
      <style:paragraph-properties fo:border="0.0069in solid #000000" fo:padding-top="0.0138in" fo:padding-left="0in" fo:padding-bottom="0.0138in" fo:padding-right="0.0138in" style:shadow="none" fo:text-align="justify"/>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fo:color="#000000"/>
    </style:style>
    <style:style style:name="T327" style:parent-style-name="DefaultParagraphFont" style:family="text">
      <style:text-properties fo:color="#000000"/>
    </style:style>
    <style:style style:name="P328" style:parent-style-name="Normal" style:family="paragraph">
      <style:paragraph-properties fo:border="0.0069in solid #000000" fo:padding-top="0.0138in" fo:padding-left="0in" fo:padding-bottom="0.0138in" fo:padding-right="0.0138in" style:shadow="none" fo:text-align="justify">
        <style:tab-stops>
          <style:tab-stop style:type="left" style:leader-style="solid" style:leader-text="_" style:position="6.6541in"/>
        </style:tab-stops>
      </style:paragraph-properties>
      <style:text-properties fo:color="#000000"/>
    </style:style>
    <style:style style:name="P329" style:parent-style-name="Normal" style:family="paragraph">
      <style:paragraph-properties fo:border="0.0069in solid #000000" fo:padding-top="0.0138in" fo:padding-left="0in" fo:padding-bottom="0.0138in" fo:padding-right="0.0138in" style:shadow="none" fo:text-align="justify">
        <style:tab-stops>
          <style:tab-stop style:type="left" style:leader-style="solid" style:leader-text="_" style:position="6.6541in"/>
        </style:tab-stops>
      </style:paragraph-properties>
      <style:text-properties fo:color="#000000"/>
    </style:style>
    <style:style style:name="P330" style:parent-style-name="Normal" style:family="paragraph">
      <style:paragraph-properties fo:border="0.0069in solid #000000" fo:padding-top="0.0138in" fo:padding-left="0in" fo:padding-bottom="0.0138in" fo:padding-right="0.0138in" style:shadow="none" fo:text-align="justify">
        <style:tab-stops>
          <style:tab-stop style:type="left" style:leader-style="solid" style:leader-text="_" style:position="6.6541in"/>
        </style:tab-stops>
      </style:paragraph-properties>
      <style:text-properties fo:color="#000000"/>
    </style:style>
    <style:style style:name="P331" style:parent-style-name="Normal" style:family="paragraph">
      <style:paragraph-properties fo:border="0.0069in solid #000000" fo:padding-top="0.0138in" fo:padding-left="0in" fo:padding-bottom="0.0138in" fo:padding-right="0.0138in" style:shadow="none" fo:text-align="justify">
        <style:tab-stops>
          <style:tab-stop style:type="left" style:leader-style="solid" style:leader-text="_" style:position="6.6541in"/>
        </style:tab-stops>
      </style:paragraph-properties>
      <style:text-properties fo:color="#000000"/>
    </style:style>
    <style:style style:name="P332" style:parent-style-name="Normal" style:family="paragraph">
      <style:paragraph-properties fo:border="0.0069in solid #000000" fo:padding-top="0.0138in" fo:padding-left="0in" fo:padding-bottom="0.0138in" fo:padding-right="0.0138in" style:shadow="none" fo:text-align="justify">
        <style:tab-stops>
          <style:tab-stop style:type="left" style:leader-style="solid" style:leader-text="_" style:position="6.6541in"/>
        </style:tab-stops>
      </style:paragraph-properties>
    </style:style>
    <style:style style:name="P333" style:parent-style-name="Normal" style:family="paragraph">
      <style:paragraph-properties fo:border="0.0069in solid #000000" fo:padding-top="0.0138in" fo:padding-left="0in" fo:padding-bottom="0.0138in" fo:padding-right="0.0138in" style:shadow="none" fo:text-align="justify"/>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fo:color="#000000"/>
    </style:style>
    <style:style style:name="T337" style:parent-style-name="DefaultParagraphFont" style:family="text">
      <style:text-properties fo:color="#000000"/>
    </style:style>
    <style:style style:name="P338" style:parent-style-name="Normal" style:family="paragraph">
      <style:paragraph-properties fo:border="0.0069in solid #000000" fo:padding-top="0.0138in" fo:padding-left="0in" fo:padding-bottom="0.0138in" fo:padding-right="0.0138in" style:shadow="none" fo:text-align="justify"/>
      <style:text-properties fo:color="#000000"/>
    </style:style>
    <style:style style:name="P339" style:parent-style-name="Normal" style:family="paragraph">
      <style:paragraph-properties fo:border="0.0069in solid #000000" fo:padding-top="0.0138in" fo:padding-left="0in" fo:padding-bottom="0.0138in" fo:padding-right="0.0138in" style:shadow="none" style:punctuation-wrap="simple" fo:text-align="justify" style:vertical-align="baseline">
        <style:tab-stops>
          <style:tab-stop style:type="right" style:position="0.6895in"/>
          <style:tab-stop style:type="right" style:position="1.1687in"/>
          <style:tab-stop style:type="right" style:position="1.6881in"/>
          <style:tab-stop style:type="left" style:position="2.2076in"/>
          <style:tab-stop style:type="right" style:position="3.1166in"/>
          <style:tab-stop style:type="right" style:position="3.7659in"/>
          <style:tab-stop style:type="right" style:position="4.2854in"/>
          <style:tab-stop style:type="right" style:position="4.9347in"/>
          <style:tab-stop style:type="left" style:position="5.3243in"/>
          <style:tab-stop style:type="left" style:position="5.8437in"/>
        </style:tab-stops>
      </style:paragraph-properties>
      <style:text-properties fo:color="#000000"/>
    </style:style>
    <style:style style:name="P340" style:parent-style-name="Normal" style:family="paragraph">
      <style:paragraph-properties fo:border="0.0069in solid #000000" fo:padding-top="0.0138in" fo:padding-left="0in" fo:padding-bottom="0.0138in" fo:padding-right="0.0138in" style:shadow="none" fo:text-align="justify">
        <style:tab-stops>
          <style:tab-stop style:type="right" style:position="1.818in"/>
        </style:tab-stops>
      </style:paragraph-properties>
      <style:text-properties fo:color="#000000"/>
    </style:style>
    <style:style style:name="P341" style:parent-style-name="Normal" style:family="paragraph">
      <style:paragraph-properties fo:border="0.0069in solid #000000" fo:padding-top="0.0138in" fo:padding-left="0in" fo:padding-bottom="0.0138in" fo:padding-right="0.0138in" style:shadow="none" style:punctuation-wrap="simple" fo:text-align="justify" style:vertical-align="baseline">
        <style:tab-stops>
          <style:tab-stop style:type="right" style:position="0.6895in"/>
          <style:tab-stop style:type="right" style:position="1.2798in"/>
          <style:tab-stop style:type="right" style:position="1.818in"/>
          <style:tab-stop style:type="right" style:position="2.5597in"/>
          <style:tab-stop style:type="right" style:position="3.2486in"/>
          <style:tab-stop style:type="right" style:position="4.0361in"/>
          <style:tab-stop style:type="right" style:position="4.627in"/>
          <style:tab-stop style:type="right" style:position="5.2173in"/>
          <style:tab-stop style:type="left" style:position="5.6111in"/>
          <style:tab-stop style:type="left" style:position="6.1034in"/>
        </style:tab-stops>
      </style:paragraph-properties>
      <style:text-properties fo:color="#000000"/>
    </style:style>
    <style:style style:name="P342" style:parent-style-name="Normal" style:family="paragraph">
      <style:paragraph-properties fo:border="0.0069in solid #000000" fo:padding-top="0.0138in" fo:padding-left="0in" fo:padding-bottom="0.0138in" fo:padding-right="0.0138in" style:shadow="none" fo:text-align="justify">
        <style:tab-stops>
          <style:tab-stop style:type="right" style:position="1.818in"/>
        </style:tab-stops>
      </style:paragraph-properties>
      <style:text-properties fo:color="#000000"/>
    </style:style>
    <style:style style:name="P343" style:parent-style-name="Normal" style:family="paragraph">
      <style:paragraph-properties fo:border="0.0069in solid #000000" fo:padding-top="0.0138in" fo:padding-left="0in" fo:padding-bottom="0.0138in" fo:padding-right="0.0138in" style:shadow="none" fo:text-align="justify">
        <style:tab-stops>
          <style:tab-stop style:type="right" style:position="0.6895in"/>
          <style:tab-stop style:type="right" style:position="1.2798in"/>
          <style:tab-stop style:type="right" style:position="1.818in"/>
          <style:tab-stop style:type="right" style:position="1.9687in"/>
          <style:tab-stop style:type="right" style:position="2.5597in"/>
          <style:tab-stop style:type="right" style:position="3.15in"/>
          <style:tab-stop style:type="right" style:position="4.0361in"/>
          <style:tab-stop style:type="right" style:position="4.627in"/>
          <style:tab-stop style:type="right" style:position="5.2173in"/>
          <style:tab-stop style:type="left" style:position="5.6111in"/>
          <style:tab-stop style:type="left" style:position="6.1034in"/>
        </style:tab-stops>
      </style:paragraph-properties>
      <style:text-properties fo:color="#000000"/>
    </style:style>
    <style:style style:name="P344" style:parent-style-name="Normal" style:family="paragraph">
      <style:paragraph-properties fo:border="0.0069in solid #000000" fo:padding-top="0.0138in" fo:padding-left="0in" fo:padding-bottom="0.0138in" fo:padding-right="0.0138in" style:shadow="none" fo:text-align="justify">
        <style:tab-stops>
          <style:tab-stop style:type="right" style:position="0.6895in"/>
          <style:tab-stop style:type="right" style:position="1.2798in"/>
          <style:tab-stop style:type="right" style:position="1.9687in"/>
          <style:tab-stop style:type="right" style:position="2.5597in"/>
          <style:tab-stop style:type="right" style:position="3.15in"/>
          <style:tab-stop style:type="right" style:position="4.0361in"/>
          <style:tab-stop style:type="right" style:position="4.627in"/>
          <style:tab-stop style:type="right" style:position="5.2173in"/>
          <style:tab-stop style:type="left" style:position="5.6111in"/>
          <style:tab-stop style:type="left" style:position="6.1034in"/>
        </style:tab-stops>
      </style:paragraph-properties>
      <style:text-properties fo:color="#000000"/>
    </style:style>
    <style:style style:name="P345" style:parent-style-name="Normal" style:family="paragraph">
      <style:paragraph-properties fo:border="0.0069in solid #000000" fo:padding-top="0.0138in" fo:padding-left="0in" fo:padding-bottom="0.0138in" fo:padding-right="0.0138in" style:shadow="none" fo:text-align="justify">
        <style:tab-stops>
          <style:tab-stop style:type="left" style:leader-style="solid" style:leader-text="_" style:position="6.6541in"/>
        </style:tab-stops>
      </style:paragraph-properties>
      <style:text-properties fo:color="#000000"/>
    </style:style>
    <style:style style:name="P346" style:parent-style-name="Normal" style:family="paragraph">
      <style:paragraph-properties fo:border="0.0069in solid #000000" fo:padding-top="0.0138in" fo:padding-left="0in" fo:padding-bottom="0.0138in" fo:padding-right="0.0138in" style:shadow="none" fo:text-align="justify">
        <style:tab-stops>
          <style:tab-stop style:type="left" style:leader-style="solid" style:leader-text="_" style:position="6.6541in"/>
        </style:tab-stops>
      </style:paragraph-properties>
    </style:style>
    <style:style style:name="P347" style:parent-style-name="Normal" style:family="paragraph">
      <style:paragraph-properties fo:border="0.0069in solid #000000" fo:padding-top="0.0138in" fo:padding-left="0in" fo:padding-bottom="0.0138in" fo:padding-right="0.0138in" style:shadow="none" fo:text-align="justify"/>
    </style:style>
    <style:style style:name="T348" style:parent-style-name="DefaultParagraphFont" style:family="text">
      <style:text-properties fo:color="#000000"/>
    </style:style>
    <style:style style:name="T349" style:parent-style-name="DefaultParagraphFont" style:family="text">
      <style:text-properties fo:text-transform="uppercase" fo:color="#000000"/>
    </style:style>
    <style:style style:name="T350" style:parent-style-name="DefaultParagraphFont" style:family="text">
      <style:text-properties fo:color="#000000"/>
    </style:style>
    <style:style style:name="P351" style:parent-style-name="Normal" style:family="paragraph">
      <style:paragraph-properties fo:border="0.0069in solid #000000" fo:padding-top="0.0138in" fo:padding-left="0in" fo:padding-bottom="0.0138in" fo:padding-right="0.0138in" style:shadow="none" fo:text-align="justify"/>
      <style:text-properties fo:color="#000000"/>
    </style:style>
    <style:style style:name="P352" style:parent-style-name="Normal" style:family="paragraph">
      <style:paragraph-properties fo:border="0.0069in solid #000000" fo:padding-top="0.0138in" fo:padding-left="0in" fo:padding-bottom="0.0138in" fo:padding-right="0.0138in" style:shadow="none" fo:text-align="justify">
        <style:tab-stops>
          <style:tab-stop style:type="left" style:leader-style="solid" style:leader-text="_" style:position="4.0256in"/>
          <style:tab-stop style:type="left" style:position="4.2854in"/>
          <style:tab-stop style:type="left" style:leader-style="solid" style:leader-text="_" style:position="5.3243in"/>
          <style:tab-stop style:type="left" style:position="5.4541in"/>
          <style:tab-stop style:type="right" style:leader-style="solid" style:leader-text="_" style:position="6.6229in"/>
        </style:tab-stops>
      </style:paragraph-properties>
      <style:text-properties fo:color="#000000"/>
    </style:style>
    <style:style style:name="P353" style:parent-style-name="Normal" style:family="paragraph">
      <style:paragraph-properties fo:border="0.0069in solid #000000" fo:padding-top="0.0138in" fo:padding-left="0in" fo:padding-bottom="0.0138in" fo:padding-right="0.0138in" style:shadow="none" fo:text-align="justify">
        <style:tab-stops>
          <style:tab-stop style:type="center" style:position="1.9479in"/>
          <style:tab-stop style:type="center" style:position="4.8048in"/>
          <style:tab-stop style:type="center" style:position="6.1034in"/>
        </style:tab-stops>
      </style:paragraph-properties>
      <style:text-properties fo:font-style="italic" style:font-style-asian="italic" fo:color="#000000"/>
    </style:style>
    <style:style style:name="P354" style:parent-style-name="Normal" style:family="paragraph">
      <style:paragraph-properties fo:border="0.0069in solid #000000" fo:padding-top="0.0138in" fo:padding-left="0in" fo:padding-bottom="0.0138in" fo:padding-right="0.0138in" style:shadow="none" fo:text-align="justify"/>
      <style:text-properties fo:color="#000000"/>
    </style:style>
    <style:style style:name="P355" style:parent-style-name="Normal" style:family="paragraph">
      <style:paragraph-properties fo:border="0.0069in solid #000000" fo:padding-top="0.0138in" fo:padding-left="0in" fo:padding-bottom="0.0138in" fo:padding-right="0.0138in" style:shadow="none" fo:text-align="justify"/>
      <style:text-properties fo:color="#000000"/>
    </style:style>
    <style:style style:name="P356" style:parent-style-name="Normal" style:family="paragraph">
      <style:paragraph-properties fo:border="0.0069in solid #000000" fo:padding-top="0.0138in" fo:padding-left="0in" fo:padding-bottom="0.0138in" fo:padding-right="0.0138in" style:shadow="none" fo:text-align="justify">
        <style:tab-stops>
          <style:tab-stop style:type="center" style:position="0.7791in"/>
        </style:tab-stops>
      </style:paragraph-properties>
    </style:style>
    <style:style style:name="T357" style:parent-style-name="DefaultParagraphFont" style:family="text">
      <style:text-properties fo:font-style="italic" style:font-style-asian="italic" fo:color="#000000"/>
    </style:style>
    <style:style style:name="P358" style:parent-style-name="Normal" style:family="paragraph">
      <style:paragraph-properties fo:border="0.0069in solid #000000" fo:padding-top="0.0138in" fo:padding-left="0in" fo:padding-bottom="0.0138in" fo:padding-right="0.0138in" style:shadow="none" fo:text-align="justify"/>
      <style:text-properties fo:color="#000000"/>
    </style:style>
    <style:style style:name="P359" style:parent-style-name="Normal" style:family="paragraph">
      <style:paragraph-properties fo:border="0.0069in solid #000000" fo:padding-top="0.0138in" fo:padding-left="0in" fo:padding-bottom="0.0138in" fo:padding-right="0.0138in" style:shadow="none" fo:text-align="justify"/>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border="0.0104in solid #000000" fo:padding="0.0138in" style:shadow="none" fo:text-align="justify"/>
    </style:style>
    <style:style style:name="P362" style:parent-style-name="Normal" style:family="paragraph">
      <style:paragraph-properties fo:border="0.0104in solid #000000" fo:padding="0.0138in" style:shadow="none" fo:text-align="justify"/>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border="0.0104in solid #000000" fo:padding="0.0138in" style:shadow="none" fo:text-align="justify"/>
    </style:style>
    <style:style style:name="P366" style:parent-style-name="Normal" style:family="paragraph">
      <style:paragraph-properties fo:border="0.0104in solid #000000" fo:padding="0.0138in" style:shadow="none" fo:text-align="justify">
        <style:tab-stops>
          <style:tab-stop style:type="right" style:leader-style="solid" style:leader-text="_" style:position="6.6937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border="0.0104in solid #000000" fo:padding="0.0138in" style:shadow="none" fo:text-align="justify"/>
      <style:text-properties fo:color="#000000"/>
    </style:style>
    <style:style style:name="P371" style:parent-style-name="Normal" style:family="paragraph">
      <style:paragraph-properties fo:border="0.0104in solid #000000" fo:padding="0.0138in" style:shadow="none" fo:text-align="justify"/>
      <style:text-properties fo:color="#000000"/>
    </style:style>
    <style:style style:name="P372" style:parent-style-name="Normal" style:family="paragraph">
      <style:paragraph-properties fo:border="0.0104in solid #000000" fo:padding="0.0138in" style:shadow="none" fo:text-align="justify">
        <style:tab-stops>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73" style:parent-style-name="Normal" style:family="paragraph">
      <style:paragraph-properties fo:border="0.0104in solid #000000" fo:padding="0.0138in" style:shadow="none" fo:text-align="justify">
        <style:tab-stops>
          <style:tab-stop style:type="center" style:position="2.9868in"/>
          <style:tab-stop style:type="center" style:position="5.4541in"/>
        </style:tab-stops>
      </style:paragraph-properties>
      <style:text-properties fo:font-style="italic" style:font-style-asian="italic" fo:color="#000000"/>
    </style:style>
    <style:style style:name="P374" style:parent-style-name="Normal" style:family="paragraph">
      <style:paragraph-properties fo:border="0.0104in solid #000000" fo:padding="0.0138in" style:shadow="none" fo:text-align="justify"/>
      <style:text-properties fo:color="#000000"/>
    </style:style>
    <style:style style:name="P375" style:parent-style-name="Normal" style:family="paragraph">
      <style:paragraph-properties fo:border="0.0104in solid #000000" fo:padding="0.0138in" style:shadow="none" fo:text-align="justify"/>
      <style:text-properties fo:color="#000000"/>
    </style:style>
    <style:style style:name="P376" style:parent-style-name="Normal" style:family="paragraph">
      <style:paragraph-properties fo:border="0.0104in solid #000000" fo:padding="0.0138in" style:shadow="none" fo:text-align="justify"/>
      <style:text-properties fo:color="#000000"/>
    </style:style>
    <style:style style:name="P377" style:parent-style-name="Normal" style:family="paragraph">
      <style:paragraph-properties fo:text-align="center"/>
    </style:style>
    <style:style style:name="T378" style:parent-style-name="DefaultParagraphFont" style:family="text">
      <style:text-properties fo:color="#000000"/>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widows="0" fo:orphans="0"/>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solid" svg:stroke-width="0.02778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Įsakymas netenka galios 2004-04-30:</text:span></text:p>
      <text:p text:style-name="P10"><text:span text:style-name="T11">Lietuvos Respublikos valstybinė maisto ir veterinarijos tarnyba, Įsakymas</text:span></text:p>
      <text:p text:style-name="P12"><text:span text:style-name="T13">Nr.<text:s/></text:span><text:a xlink:href="https://www.e-tar.lt/portal/legalAct.html?documentId=TAR.2958C3F4BA41" office:target-frame-name="_top" xlink:show="replace"><text:span text:style-name="T14">B1-371</text:span></text:a><text:span text:style-name="T15">, 2004-04-23, Žin., 2004, Nr. 65-2340 (2004-04-29),<text:s/></text:span><text:span text:style-name="T16">i. k. 104110MISAK00B1-371</text:span></text:p>
      <text:p text:style-name="P17"><text:span text:style-name="T18">Dėl Gyvūninių ir negyvūninių maisto prekių importuotojų registravimo nurodymų patvirtinimo</text:span></text:p>
      <text:p text:style-name="P19"/>
      <text:p text:style-name="P20"><text:span text:style-name="T21">Suvestinė redakcija nuo 2003-07-11 iki 2004-04-29</text:span></text:p>
      <text:p text:style-name="P22"/>
      <text:p text:style-name="P23"><text:span text:style-name="T24">Įsakymas paskelbtas: Žin. 2003, Nr.<text:s/></text:span><text:a xlink:href="https://www.e-tar.lt/portal/legalAct.html?documentId=TAR.E72236C15743" office:target-frame-name="_top" xlink:show="replace"><text:span text:style-name="T25">51-2308</text:span></text:a><text:span text:style-name="T26">, i. k. 103110MISAK00B1-453</text:span></text:p>
      <text:p text:style-name="P27"/>
      <text:p text:style-name="P28"/>
      <text:p text:style-name="P29"><text:span text:style-name="T30"/><text:span text:style-name="T31">LIETUVOS RESPUBLIKOS VALSTYBINĖS MAISTO IR VETERINARIJOS TARNYBOS DIREKTORIUS</text:span></text:p>
      <text:p text:style-name="P32"/>
      <text:p text:style-name="P33">ĮSAKYMAS</text:p>
      <text:p text:style-name="P34">DĖL MAISTO PREKIŲ IMPORTUOTOJŲ<text:s/>REGISTRAVIMO, MAISTO PREKIŲ IMPORTUOTOJO PAŽYMĖJIMO IŠDAVIMO IR JO GALIOJIMO PANAIKINIMO TVARKOS PATVIRTINIMO</text:p>
      <text:p text:style-name="P35"/>
      <text:p text:style-name="P36">2003 m. gegužės 20 d. Nr. B1-453</text:p>
      <text:p text:style-name="P37">Vilnius</text:p>
      <text:p text:style-name="P38"/>
      <text:p text:style-name="P39"/>
      <text:p text:style-name="P40"><text:span text:style-name="T41">Vadovaudamasis Lietuvos Respublikos Vyriausybės 1999 m. spalio 8 d. nutarimu Nr. 1132 patvirtintos Mai</text:span><text:span text:style-name="T42">sto prekių įvežimo į Lietuvos Respubliką ir jų nekenksmingumo bei kokybės kontrolės tvarkos (Žin., 1999, Nr.<text:s/></text:span><text:a xlink:href="https://www.e-tar.lt/portal/lt/legalAct/TAR.85E0B55DB7AD" office:target-frame-name="_blank" xlink:show="new"><text:span text:style-name="T43">85-2547</text:span></text:a><text:span text:style-name="T44">; 2001, Nr.<text:s/></text:span><text:a xlink:href="https://www.e-tar.lt/portal/lt/legalAct/TAR.4D7D51937F8F" office:target-frame-name="_blank" xlink:show="new"><text:span text:style-name="T45">61-2190</text:span></text:a><text:span text:style-name="T46">) 8 punktu:</text:span></text:p>
      <text:p text:style-name="P47"><text:span text:style-name="T48">1</text:span><text:span text:style-name="T49">.<text:s/></text:span><text:span text:style-name="T50">Tvirtin</text:span><text:span text:style-name="T51">u pridedamas:</text:span></text:p>
      <text:p text:style-name="P52"><text:span text:style-name="T53">1.1</text:span><text:span text:style-name="T54">. Maisto prekių importuotojų registravimo, maisto prekių importuotojo pažymėjimo išdavimo ir jo galiojimo panaikinimo tvarką;</text:span></text:p>
      <text:p text:style-name="P55"><text:span text:style-name="T56">1.2</text:span><text:span text:style-name="T57">. Maisto prekių importuotojo<text:s/></text:span><text:span text:style-name="T58">pažymėjimo formą.</text:span></text:p>
      <text:p text:style-name="P59"><text:span text:style-name="T60">2</text:span><text:span text:style-name="T61">.<text:s/></text:span><text:span text:style-name="T62">Nustata</text:span><text:span text:style-name="T63">u, kad Maisto importuotojų registravimo, maisto prekių importuotojo pažymėjimo išdavimo ir jo galiojimo panaikinimo tvarka nuo 2004 m. sausio 1 d. nebus taikoma iš Europos Sąjungos, Islandijos Respublikos, Lichtenšteino Ku</text:span><text:span text:style-name="T64">nigaikštystės ir Norvegijos Karalystės įvežamoms maisto prekėms.</text:span><text:s/></text:p>
      <text:p text:style-name="P65">Papildyta punktu:</text:p>
      <text:p text:style-name="P66"><text:span text:style-name="T67">Nr.<text:s/></text:span><text:a xlink:href="https://www.e-tar.lt/portal/legalAct.html?documentId=TAR.B757DE3BA4BE" office:target-frame-name="_top" xlink:show="replace"><text:span text:style-name="T68">B1-624</text:span></text:a><text:span text:style-name="T69">, 2003-07-07, Žin., 2003, Nr. 69-3154 (2003-07-10), i. k. 103110MISAK00B1-624</text:span></text:p>
      <text:p text:style-name="Normal"/>
      <text:p text:style-name="P70"><text:span text:style-name="T71">3</text:span><text:span text:style-name="T72">.<text:s/></text:span><text:span text:style-name="T73">Laikau</text:span><text:span text:style-name="T74"><text:s/>netekusiu galios Valstybinės maisto ir veterinarijos tarnybos direktoriaus 2001 m. liepos 16 d. įsakymą Nr. 305 „Dėl Maisto prekių importuotojų registravimo tvarkos patvirtinimo“ (Žin., 2001, Nr.<text:s/></text:span><text:a xlink:href="https://www.e-tar.lt/portal/lt/legalAct/TAR.25C4F62DE8E4" office:target-frame-name="_blank" xlink:show="new"><text:span text:style-name="T75">63-2320</text:span></text:a><text:span text:style-name="T76">) ir 2001 m. rugsėjo 25 d. įsakymą Nr. 405 „Dėl Maisto prekių importuotojų įspėjimo ir maisto prekių importuotojo pažymėjimo anuliavimo tvarkos patvirtinimo“ (Žin., 2</text:span><text:span text:style-name="T77">001, Nr.<text:s/></text:span><text:a xlink:href="https://www.e-tar.lt/portal/lt/legalAct/TAR.8077A2134B95" office:target-frame-name="_blank" xlink:show="new"><text:span text:style-name="T78">84-2959</text:span></text:a><text:span text:style-name="T79">).</text:span></text:p>
      <text:p text:style-name="P80">Punkto numeracijos pakeitimas:</text:p>
      <text:p text:style-name="P81"><text:span text:style-name="T82">Nr.<text:s/></text:span><text:a xlink:href="https://www.e-tar.lt/portal/legalAct.html?documentId=TAR.B757DE3BA4BE" office:target-frame-name="_top" xlink:show="replace"><text:span text:style-name="T83">B1-624</text:span></text:a><text:span text:style-name="T84">, 2003-07-07, Žin., 2003, Nr.</text:span><text:span text:style-name="T85"><text:s/>69-3154 (2003-07-10), i. k. 103110MISAK00B1-624</text:span></text:p>
      <text:p text:style-name="Normal"/>
      <text:p text:style-name="P86"><text:span text:style-name="T87">4</text:span><text:span text:style-name="T88">.<text:s/></text:span><text:span text:style-name="T89">Pavedu</text:span><text:span text:style-name="T90"><text:s/>įsakymo vykdymo kontrolę Valstybinės maisto ir veterinarijos tarnybos direktoriaus pavaduotojui negyvūninio maisto klausimams Z. Stanevičiui ir Pasienio ir transporto valstybinės veterinarijos</text:span><text:span text:style-name="T91"><text:s/>tarnybos viršininkui D. Jonauskui.</text:span></text:p>
      <text:p text:style-name="P92">Punkto numeracijos pakeitimas:</text:p>
      <text:p text:style-name="P93"><text:span text:style-name="T94">Nr.<text:s/></text:span><text:a xlink:href="https://www.e-tar.lt/portal/legalAct.html?documentId=TAR.B757DE3BA4BE" office:target-frame-name="_top" xlink:show="replace"><text:span text:style-name="T95">B1-624</text:span></text:a><text:span text:style-name="T96">, 2003-07-07, Žin., 2003, Nr. 69-3154 (2003-07-10), i. k. 103110MISAK00B1-624</text:span></text:p>
      <text:p text:style-name="Normal"/>
      <text:p text:style-name="P97"/>
      <text:p text:style-name="P98"/>
      <text:p text:style-name="P99"/>
      <text:p text:style-name="P100">Direktoriaus<text:s/>pavaduotojas,</text:p>
      <text:soft-page-break/>
      <text:p text:style-name="P101">l. e. direktoriaus pareigas<text:tab/>Darius Remeika</text:p>
      <text:soft-page-break/>
      <text:p text:style-name="P102"><text:span text:style-name="T103">PATVIRTINTA</text:span></text:p>
      <text:p text:style-name="P104">Valstybinės maisto ir veterinarijos tarnybos</text:p>
      <text:p text:style-name="P105">direktoriaus<text:s/></text:p>
      <text:p text:style-name="P106">2003 m. gegužės 20 d. įsakymu Nr. B1-453</text:p>
      <text:p text:style-name="P107"/>
      <text:p text:style-name="P108"><text:span text:style-name="T109">Maisto prekių importuotojų registravimo, maisto prekių importuotojo<text:s/></text:span></text:p>
      <text:p text:style-name="P110"><text:span text:style-name="T111">pažymėjimo<text:s/></text:span><text:span text:style-name="T112">išdavimo ir jo galiojimo panaikinimo TVARKA</text:span></text:p>
      <text:p text:style-name="P113"/>
      <text:p text:style-name="P114"><text:span text:style-name="T115">1</text:span><text:span text:style-name="T116">. Maisto prekių importuotojų (toliau – importuotojų) veiklai reguliuoti, jų atsakomybei už įvežtos produkcijos saugą didinti importuotojai registruojami ir jiems išduodami maisto prekių importuotojų<text:s/></text:span><text:span text:style-name="T117">pažymėjimai.</text:span></text:p>
      <text:p text:style-name="P118"><text:span text:style-name="T119">2</text:span><text:span text:style-name="T120">. Maisto prekių, nurodytų Valstybinės maisto ir veterinarijos tarnybos direktoriaus 2001 m. rugpjūčio 22 d. įsakymu Nr. 350 patvirtintame Įvežamų į Lietuvos Respubliką maisto prekių, kurias tikrina maisto kontrolės įstaigos, sąraše (Žin.,</text:span><text:span text:style-name="T121"><text:s/>2001, Nr.<text:s/></text:span><text:a xlink:href="https://www.e-tar.lt/portal/lt/legalAct/TAR.1D308FFC2E69" office:target-frame-name="_blank" xlink:show="new"><text:span text:style-name="T122">74-2621</text:span></text:a><text:span text:style-name="T123">; 2002, Nr.<text:s/></text:span><text:a xlink:href="https://www.e-tar.lt/portal/lt/legalAct/TAR.906CA6B44ED7" office:target-frame-name="_blank" xlink:show="new"><text:span text:style-name="T124">96-4248</text:span></text:a><text:span text:style-name="T125">), importuotojai registruojami, maisto prekių imp</text:span><text:span text:style-name="T126">ortuotojų pažymėjimai jiems išduodami ir jų galiojimas panaikinamas Pasienio ir transporto valstybinėje veterinarijos tarnyboje.</text:span></text:p>
      <text:p text:style-name="P127"><text:span text:style-name="T128">3</text:span><text:span text:style-name="T129">. Lietuvos Respublikos asmuo (toliau – asmuo), ketinantis verstis maisto prekių importu, privalo turėti (arba būti sudaręs</text:span><text:span text:style-name="T130"><text:s/>atitinkamas sutartis su kitomis įmonėmis) tinkamas patalpas prekėms laikyti ir Valstybinės maisto ir veterinarijos tarnybos direktoriaus 2002 m. gegužės 10 d. įsakymą Nr. 217 „Dėl Transporto priemonės maisto produktams gabenti higienos paso“ (Žin., 2002,<text:s/></text:span><text:span text:style-name="T131">Nr.<text:s/></text:span><text:a xlink:href="https://www.e-tar.lt/portal/lt/legalAct/TAR.3688CDEA1307" office:target-frame-name="_blank" xlink:show="new"><text:span text:style-name="T132">51-1971</text:span></text:a><text:span text:style-name="T133">) atitinkančias transporto priemones maisto prekėms gabenti (toliau – verslo priemonės).</text:span></text:p>
      <text:p text:style-name="P134"><text:span text:style-name="T135">4</text:span><text:span text:style-name="T136">. Asmuo, ketinantis įsiregistruoti kaip importuotojas, teritorinei</text:span><text:span text:style-name="T137"><text:s/>valstybinei maisto ir veterinarijos tarnybai turi pateikti įmonės registracijos pažymėjimo kopiją, dokumentus, įrodančius verslo priemonių nuosavybę ar teisę jomis naudotis (nuomos ar kitas sutartis, prekių laikymo patalpoms – nuosavybę patvirtinančio dok</text:span><text:span text:style-name="T138">umento, išduoto atitinkamo registro, kopiją), produkto sulaikymo ir išėmimo iš rinkos programą ir prašymą įvertinti verslo priemonių higienos atitiktį. Prašyme nurodomas įmonės kodas, pavadinimas, adresas, numatomų importuoti maisto prekių grupių numeriai<text:s/></text:span><text:span text:style-name="T139">(pagal Įvežamų į Lietuvos Respubliką maisto prekių, kurias tikrina maisto kontrolės įstaigos, sąrašą), administraciniame teritoriniame padalinyje esančių įmonės verslo priemonių sąrašas ir jų adresai, pridedamos verslo priemonių dokumentų (maisto tvarkymo<text:s/></text:span><text:span text:style-name="T140">įmonių patvirtinimo pažymėjimų, transporto priemonių maisto produktams gabenti higienos pasų ir kt.) kopijos.</text:span></text:p>
      <text:p text:style-name="P141"><text:span text:style-name="T142">5</text:span><text:span text:style-name="T143">. Teritorinė valstybinė maisto ir veterinarijos tarnyba, gavusi asmens prašymą, per 10 darbo dienų patikrina, ar nurodytos verslo priemonės a</text:span><text:span text:style-name="T144">titinka higienos reikalavimus, ir surašo nustatytos formos patikrinimo aktą (pagal Valstybinės maisto ir veterinarijos tarnybos direktoriaus 2001 m. liepos 23 d. įsakymą Nr. 314 „Dėl prašymo išduoti maisto prekių importuotojo pažymėjimą ir akto dėl maisto<text:s/></text:span><text:span text:style-name="T145">prekių importuotojo pažymėjimo formų“ (Žin., 2001, Nr.<text:s/></text:span><text:a xlink:href="https://www.e-tar.lt/portal/lt/legalAct/TAR.7C0598169C79" office:target-frame-name="_blank" xlink:show="new"><text:span text:style-name="T146">65-2402</text:span></text:a><text:span text:style-name="T147">). Jei nustatoma, kad verslo priemonės tinka maisto prekėms laikyti ir gabenti, teritorinė valstybinė maisto<text:s/></text:span><text:span text:style-name="T148">ir veterinarijos tarnyba įtraukia nurodytas verslo priemones į savo prižiūrimų objektų sąrašą ir maisto prekių importuotojo pažymėjime (priedas) užpildo 1–3 punktus, pažymėjimą patvirtina įstaigos vadovo parašu ir suteikia galimybę įregistruoti asmenį kaip</text:span><text:span text:style-name="T149"><text:s/>importuotoją. Jei prašytojo verslo priemonės neatitinka higienos reikalavimų, per 10 darbo dienų nuo prašymo gavimo jam turi būti raštu pateikti konkretūs atsisakymo teikti įregistruoti motyvai.</text:span></text:p>
      <text:p text:style-name="P150"><text:span text:style-name="T151">6</text:span><text:span text:style-name="T152">. Importuotojas ne vėliau kaip per 10 darbo dienų nuo t</text:span><text:span text:style-name="T153">eritorinės valstybinės maisto ir veterinarijos tarnybos užpildyto maisto prekių importuotojo pažymėjimo gavimo dienos šį pažymėjimą pateikia Pasienio ir transporto valstybinei veterinarijos tarnybai, prideda visų 4 punkte paminėtų dokumentų kopijas ir nust</text:span><text:span text:style-name="T154">atytos formos patikrinimo akto kopiją.</text:span></text:p>
      <text:p text:style-name="P155"><text:span text:style-name="T156">7</text:span><text:span text:style-name="T157">. Pasienio ir transporto valstybinė veterinarijos tarnyba, gavusi teritorinės valstybinės maisto ir veterinarijos tarnybos nustatytos formos patikrinimo akto kopiją, maisto prekių importuotojo pažymėjimą, importu</text:span><text:span text:style-name="T158">otojo prašymą įtraukti į Maisto prekių importuotojų registrą bei 4<text:s/></text:span><text:soft-page-break/><text:span text:style-name="T159">punkte paminėtų dokumentų kopijas, ne vėliau kaip per 10 darbo dienų nuo prašymo gavimo dienos, įvertinusi gautus dokumentus, suteikia maisto prekių importuotojo pažymėjimui numerį ir tvirt</text:span><text:span text:style-name="T160">ina pažymėjimą. Informaciją apie importuotoją (įmonės kodą, pavadinimą, adresą, telefoną, sandėlių adresus, maisto prekių importuotojo pažymėjimo numerį, jo išdavimo ir galiojimo datas, leidžiamų importuoti maisto prekių grupių numerius) įtraukia į Maisto<text:s/></text:span><text:span text:style-name="T161">prekių importuotojų registrą. Jei pagal pateiktus dokumentus nustatoma, kad asmuo neturi nustatytų higienos reikalavimų atitinkančių verslo priemonių, per 10 darbo dienų jam pateikiamas motyvuotas atsisakymas įregistruoti.</text:span></text:p>
      <text:p text:style-name="P162"><text:span text:style-name="T163">8</text:span><text:span text:style-name="T164">. Jei keičiasi importuotojo<text:s/></text:span><text:span text:style-name="T165">verslo priemonės ar maisto prekių importuotojo pažymėjime nurodyta informacija, importuotojas privalo nedelsdamas apie tai raštu informuoti Pasienio ir transporto valstybinę veterinarijos tarnybą ir teritorinę valstybinę maisto ir veterinarijos tarnybą. Pa</text:span><text:span text:style-name="T166">sienio ir transporto valstybinė veterinarijos tarnyba, jei reikia, Maisto prekių importuotojų registre pakeičia duomenis apie importuotoją. Pasikeitus maisto prekių importuotojo pažymėjime nurodytai informacijai, atliekama tokia pati procedūra, kaip ir išd</text:span><text:span text:style-name="T167">uodant pažymėjimą (pažymėjimo išdavimo ir galiojimo datos bei numeris nekeičiami).</text:span></text:p>
      <text:p text:style-name="P168"><text:span text:style-name="T169">9</text:span><text:span text:style-name="T170">. Maisto prekių importuotojo pažymėjimas galioja 3 metus nuo pažymėjimo išdavimo datos. Jo galiojimo pratęsimo tvarka tokia pati, kaip ir išdavimo tvarka (maisto prekių</text:span><text:span text:style-name="T171"><text:s/>importuotojo pažymėjimui naujas numeris suteikiamas tik pasikeitus įmonės registracijos Įmonių registre kodui).</text:span></text:p>
      <text:p text:style-name="P172"><text:span text:style-name="T173">10</text:span><text:span text:style-name="T174">. Apie importuotojo padarytus teisės aktų pažeidimus teritorinės valstybinės maisto ir veterinarijos tarnybos, Muitinės departamentas<text:s/></text:span><text:span text:style-name="T175">prie Finansų ministerijos ar jo teritoriniai padaliniai, Nacionalinė veterinarijos laboratorija ar Klaipėdos apskrities valstybinės maisto ir veterinarijos tarnybos laboratorija, pasienio veterinarijos postai informuoja Pasienio ir transporto valstybinę ve</text:span><text:span text:style-name="T176">terinarijos tarnybą. Teikimai turi būti išnagrinėti per 10 darbo dienų.</text:span></text:p>
      <text:p text:style-name="P177"><text:span text:style-name="T178">11</text:span><text:span text:style-name="T179">. Teritorinės valstybinės maisto ir veterinarijos tarnybos veiksmai negyvūninių maisto prekių importuotojui pažeidus teisės aktus:</text:span></text:p>
      <text:p text:style-name="P180"><text:span text:style-name="T181">11.1</text:span><text:span text:style-name="T182">. paskiria nuobaudą pirmą kartą pažeidimą</text:span><text:span text:style-name="T183"><text:s/>padariusiam negyvūninių maisto prekių importuotojui, vadovaudamasi Administracinių teisės pažeidimų kodeksu;</text:span></text:p>
      <text:p text:style-name="P184"><text:span text:style-name="T185">11.2</text:span><text:span text:style-name="T186">. paskiria nuobaudą antrą kartą pažeidimą padariusiam negyvūninių maisto prekių importuotojui, vadovaudamasi Administracinių teisės pažeid</text:span><text:span text:style-name="T187">imų kodeksu;</text:span></text:p>
      <text:p text:style-name="P188"><text:span text:style-name="T189">11.3</text:span><text:span text:style-name="T190">. negyvūninių maisto prekių importuotojui trečią kartą per vienerius metus nuo pirmo administracinio teisės pažeidimo padarymo dienos padarius administracinį teisės pažeidimą, pranešimą ir su pažeidimu susijusius dokumentus per 2 darbo</text:span><text:span text:style-name="T191"><text:s/>dienas nuo pažeidimo užfiksavimo pateikia Pasienio ir transporto valstybinei veterinarijos tarnybai;</text:span></text:p>
      <text:p text:style-name="P192"><text:span text:style-name="T193">11.4</text:span><text:span text:style-name="T194">. per 2 darbo dienas nuo administracinio teisės pažeidimo nutarimo surašymo pateikia Pasienio ir transporto valstybinei veterinarijos tarnybai su<text:s/></text:span><text:span text:style-name="T195">11.1 ir 11.2 punktuose minimų nuobaudų skyrimu susijusių dokumentų (patikrinimo akto, mėginių paėmimo akto, laboratorijos tyrimų protokolo, administracinio teisės pažeidimo protokolo, administracinio teisės pažeidimo nutarimo ir kitų) kopijas.</text:span></text:p>
      <text:p text:style-name="P196"><text:span text:style-name="T197">12</text:span><text:span text:style-name="T198">. Pa</text:span><text:span text:style-name="T199">sienio ir transporto valstybinė veterinarijos tarnyba, gavusi 11.4 punkte nurodytus dokumentus:</text:span></text:p>
      <text:p text:style-name="P200"><text:span text:style-name="T201">12.1</text:span><text:span text:style-name="T202">. Maisto prekių importuotojų registre įrašo įrašą apie padarytą administracinį teisės pažeidimą ir taikytas priemones (paskirtas įspėjimas ir/ar bauda), n</text:span><text:span text:style-name="T203">urodo įrašo priežastį bei datą;</text:span></text:p>
      <text:p text:style-name="P204"><text:span text:style-name="T205">12.2</text:span><text:span text:style-name="T206">. raštu informuoja pažeidimą padariusį importuotoją apie atitinkamo įrašo Maisto prekių importuotojų registre padarymą, nurodo įrašo padarymo datą, trumpai išdėsto pažeidimo aplinkybes ir tai patvirtinančius šaltiniu</text:span><text:span text:style-name="T207">s (administracinio teisės pažeidimo nutarimus, tyrimo protokolus ir kitus dokumentus), taikytos priemonės priežastis ir teisinį pagrindą;</text:span></text:p>
      <text:p text:style-name="P208"><text:span text:style-name="T209">12.3</text:span><text:span text:style-name="T210">. raštu praneša apie įrašą Maisto prekių importuotojų registre teritorinėms valstybinėms maisto ir veterinarij</text:span><text:span text:style-name="T211">os tarnyboms ir pasienio veterinarijos postams.</text:span></text:p>
      <text:p text:style-name="P212"><text:span text:style-name="T213">13</text:span><text:span text:style-name="T214">. Pasienio ir transporto valstybinė veterinarijos tarnyba, iš teritorinės valstybinės maisto ir veterinarijos tarnybos, Muitinės departamento prie Finansų ministerijos ar jo teritorinių padalinių gavu</text:span><text:span text:style-name="T215">si 11.3 punkte nurodytus dokumentus:</text:span></text:p>
      <text:p text:style-name="P216"><text:span text:style-name="T217">13.1</text:span><text:span text:style-name="T218">. išnagrinėja pateiktą pranešimą bei visus pridedamus dokumentus;</text:span></text:p>
      <text:p text:style-name="P219"><text:span text:style-name="T220">13.2</text:span><text:span text:style-name="T221">. Valstybinei maisto ir veterinarijos tarnybai raštu išdėsto pažeidimo aplinkybes, prideda jas patvirtinančius šaltinius (administracinio t</text:span><text:span text:style-name="T222">eisės pažeidimo nutarimus, tyrimo protokolus, pranešimus ir kt. dokumentus) ir kreipiasi dėl atitinkamo sprendimo priėmimo:</text:span></text:p>
      <text:p text:style-name="P223"><text:span text:style-name="T224">13.2.1</text:span><text:span text:style-name="T225">. išbraukti iš maisto prekių importuotojo pažymėjimo ir Maisto prekių importuotojų registro su pažeidimu susijusią (-ias) įv</text:span><text:span text:style-name="T226">ežamų maisto prekių grupę (-es), poziciją (-as) ar subpoziciją (-as);</text:span></text:p>
      <text:p text:style-name="P227"><text:span text:style-name="T228">13.2.2</text:span><text:span text:style-name="T229">. nutraukti maisto prekių importuotojo pažymėjimo galiojimą, jei importuotojo pažeidimas susijęs su visomis to importuotojo įvežamomis maisto prekių grupėmis. Šis punktas taiko</text:span><text:span text:style-name="T230">mas ir tais atvejais, kai nustatoma, kad importuotojas nevykdo veiklos ar neturi tinkamų verslo priemonių.</text:span></text:p>
      <text:p text:style-name="P231"><text:span text:style-name="T232">14</text:span><text:span text:style-name="T233">. Pasienio ir transporto valstybinė veterinarijos tarnyba, gavusi 10 punkte nurodytų institucijų pranešimą apie gyvūninių maisto prekių imp</text:span><text:span text:style-name="T234">ortuotojo padarytus teisės aktų pažeidimus:</text:span></text:p>
      <text:p text:style-name="P235"><text:span text:style-name="T236">14.1</text:span><text:span text:style-name="T237">. įspėja pirmą kartą pažeidimą padariusį gyvūninių maisto prekių importuotoją;</text:span></text:p>
      <text:p text:style-name="P238"><text:span text:style-name="T239">14.2</text:span><text:span text:style-name="T240">. gyvūninių maisto prekių importuotojui per vienerius metus nuo pažeidimo padarymo dienos pakartotinai pažeidus teisės<text:s/></text:span><text:span text:style-name="T241">aktus, raštu kreipiasi į Valstybinę maisto ir veterinarijos tarnybą dėl sprendimo panaikinti maisto prekių importuotojo pažymėjimo gyvūninių maisto prekių įvežimui galiojimą. Šis punktas taikomas ir tais atvejais, kai nustatoma, kad importuotojas nevykdo v</text:span><text:span text:style-name="T242">eiklos ar neturi tinkamų verslo priemonių.</text:span></text:p>
      <text:p text:style-name="P243"><text:span text:style-name="T244">15</text:span><text:span text:style-name="T245">. Pasienio ir transporto valstybinė veterinarijos tarnyba 14.1 punkte nurodytu atveju:</text:span></text:p>
      <text:p text:style-name="P246"><text:span text:style-name="T247">15.1</text:span><text:span text:style-name="T248">. išnagrinėja 10 punkte nurodytos institucijos pateiktą pranešimą bei visus pridedamus dokumentus;</text:span></text:p>
      <text:p text:style-name="P249"><text:span text:style-name="T250">15.2</text:span><text:span text:style-name="T251">.<text:s/></text:span><text:span text:style-name="T252">Maisto prekių importuotojų registre įrašo įrašą apie padarytą pažeidimą ir taikytas priemones (paskirtas įspėjimas ir/ar bauda), nurodo įrašo priežastį bei datą;</text:span></text:p>
      <text:p text:style-name="P253"><text:span text:style-name="T254">15.3</text:span><text:span text:style-name="T255">. raštu įspėja pažeidimą padariusį importuotoją; įspėjime nurodo įrašo Maisto prekių i</text:span><text:span text:style-name="T256">mportuotojų registre padarymo datą, trumpai išdėsto pažeidimo aplinkybes ir nurodo tai patvirtinančius šaltinius (tyrimo protokolai, pranešimai ir kt. dokumentai), taikytas priemones, priežastis ir teisinį pagrindą;</text:span></text:p>
      <text:p text:style-name="P257"><text:span text:style-name="T258">15.4</text:span><text:span text:style-name="T259">. raštu praneša apie įspėjimą ga</text:span><text:span text:style-name="T260">vusį importuotoją teritorinėms valstybinėms maisto ir veterinarijos tarnyboms ir pasienio veterinarijos postams.</text:span></text:p>
      <text:p text:style-name="P261"><text:span text:style-name="T262">16</text:span><text:span text:style-name="T263">. Jei gyvūninių maisto prekių importuotojas per vienerius metus nuo pažeidimo padarymo dienos pakartotinai pažeidžia teisės aktus (buvo</text:span><text:span text:style-name="T264"><text:s/>įspėtas 14.1 punkte nustatyta tvarka), Pasienio ir transporto valstybinė veterinarijos tarnyba:</text:span></text:p>
      <text:p text:style-name="P265"><text:span text:style-name="T266">16.1</text:span><text:span text:style-name="T267">. išnagrinėja 10 punkte nurodytos institucijos pateiktą pranešimą bei visus pridedamus dokumentus;</text:span></text:p>
      <text:p text:style-name="P268"><text:span text:style-name="T269">16.2</text:span><text:span text:style-name="T270">. raštu kreipiasi į Valstybinę maisto ir veter</text:span><text:span text:style-name="T271">inarijos tarnybą dėl sprendimo dėl maisto prekių importuotojo pažymėjimo galiojimo panaikinimo ir importuotojo išbraukimo iš Maisto prekių importuotojų registro priėmimo, išdėsto pažeidimo aplinkybes, prideda jas patvirtinančius šaltinius (administracinio<text:s/></text:span><text:span text:style-name="T272">teisės pažeidimo nutarimus, tyrimo protokolus, pranešimus ir kt. dokumentus).</text:span></text:p>
      <text:p text:style-name="P273"><text:span text:style-name="T274">17</text:span><text:span text:style-name="T275">. Valstybinė maisto ir veterinarijos tarnyba, per 10 darbo dienų išnagrinėjusi Pasienio ir transporto valstybinės veterinarijos tarnybos pranešimą, raštu įpareigoja Pasie</text:span><text:span text:style-name="T276">nio ir transporto valstybinę veterinarijos tarnybą taikyti negyvūninių maisto prekių importuotojams 13.2.1 ar 13.2.2 punktuose nurodytus sprendimus, o gyvūninių maisto prekių importuotojams –14.2 punkte nurodytą sprendimą.</text:span></text:p>
      <text:p text:style-name="P277"><text:span text:style-name="T278">18</text:span><text:span text:style-name="T279">. Pasienio ir transporto va</text:span><text:span text:style-name="T280">lstybinės veterinarijos tarnybos viršininkas įsakymu panaikina įvežamų maisto prekių grupę (-es), poziciją (-as) ar subpoziciją (-as) iš maisto prekių importuotojo pažymėjimo ir Maisto prekių importuotojų registro arba maisto prekių importuotojo pažymėjimo</text:span><text:span text:style-name="T281"><text:s/>galiojimą, nurodo taikytas priemones, priežastį ir teisinį pagrindą ir apie priimtą sprendimą raštu informuoja importuotoją, teritorines valstybines maisto ir veterinarijos tarnybas ir pasienio veterinarijos postus. Maisto prekių importuotojų registre įra</text:span><text:span text:style-name="T282">šoma apie taikytas priemones, priežastis bei nurodoma data. Priimtas sprendimas įsigalioja nuo jo paskelbimo „Valstybės žinių“ priede „Informaciniai pranešimai“.</text:span></text:p>
      <text:p text:style-name="P283"><text:span text:style-name="T284">19</text:span><text:span text:style-name="T285">. Importuotojas, kuris gavo Pasienio ir transporto valstybinės veterinarijos tarnybos vi</text:span><text:span text:style-name="T286">ršininko įsakymą dėl įvežamų maisto prekių grupės (-ių), pozicijos (-ų) ar subpozicijos (-ų) išbraukimo iš maisto prekių importuotojo pažymėjimo ir Maisto prekių importuotojų registro, per 3 darbo dienas nuo pranešimo gavimo teritorinei valstybinei maisto<text:s/></text:span><text:span text:style-name="T287">ir veterinarijos tarnybai pristato maisto prekių importuotojo pažymėjimo originalą. Teritorinė valstybinė maisto ir veterinarijos tarnyba maisto prekių importuotojo pažymėjimo 2 punkte išbraukia panaikintą maisto prekių grupę ir/arba 2.1 punkte įrašo, kuri</text:span><text:span text:style-name="T288"><text:s/>(-ios) pozicija (-os), subpozicija (-os) panaikinta (-os), bei 2 punkte pažymi ženklu „*“ grupę (-es), į kurią (-ias) įeina panaikinta (-os) pozicija (-os) ar subpozicija (-os). Importuotojas ne vėliau kaip per 2 darbo dienas po teritorinės valstybinės ma</text:span><text:span text:style-name="T289">isto ir veterinarijos tarnybos maisto prekių importuotojo pažymėjime padaryto įrašo pateikia Pasienio ir transporto valstybinei veterinarijos tarnybai maisto prekių importuotojo pažymėjimą su 2 ir 2.1 punktų pakeitimais, patvirtintą teritorinės valstybinės</text:span><text:span text:style-name="T290"><text:s/>maisto ir veterinarijos tarnybos vadovo parašu.</text:span></text:p>
      <text:p text:style-name="P291"><text:span text:style-name="T292">20</text:span><text:span text:style-name="T293">. Asmuo, kuriam dėl teisės aktų pažeidimų iš maisto prekių importuotojo pažymėjimo ir Maisto prekių importuotojų registro buvo išbraukta (-os) įvežamų maisto prekių grupė (-ės), pozicija (-os) ar subpo</text:span><text:span text:style-name="T294">zicija (-os) arba panaikintas maisto prekių importuotojo pažymėjimo galiojimas, naujai įrašyti išbrauktą (-as) įvežamų maisto prekių grupę (-es), poziciją (-as) ar subpoziciją (-as) arba įsiregistruoti kaip maisto prekių importuotojas gali ne anksčiau kaip</text:span><text:span text:style-name="T295"><text:s/>po vienerių metų (įvežantis gyvūnines maisto prekes) ir po šešių mėnesių (įvežantis negyvūnines maisto prekes) nuo atitinkamos priemonės taikymo dienos.</text:span></text:p>
      <text:p text:style-name="P296"><text:span text:style-name="T297">21</text:span><text:span text:style-name="T298">. Pasienio ir transporto valstybinė veterinarijos tarnyba ne vėliau kaip per 5 darbo dienas „Val</text:span><text:span text:style-name="T299">stybės žinių“ priedui „Informaciniai pranešimai“, o Muitinės departamentui prie Finansų ministerijos – sutartyje nurodytais duomenų teikimo terminais turi pateikti informaciją apie įregistruotus maisto prekių importuotojus ir tuos, kuriems buvo išbraukta (</text:span><text:span text:style-name="T300">-os) įvežamų maisto prekių grupė (-ės), pozicija (-os) ar subpozicija (-os) arba panaikintas maisto prekių importuotojo pažymėjimo registracijos galiojimas.</text:span></text:p>
      <text:p text:style-name="P301"><text:span text:style-name="T302">______________</text:span></text:p>
      <text:soft-page-break/>
      <text:p text:style-name="P303"><text:span text:style-name="T304">Forma patvirtinta</text:span></text:p>
      <text:p text:style-name="P305">Valstybinės maisto ir veterinarijos tarnybos<text:s/></text:p>
      <text:p text:style-name="P306">direktoriaus<text:s/></text:p>
      <text:p text:style-name="P307">2003 m. gegužės 20 d. įsakymu Nr. B1-453</text:p>
      <text:p text:style-name="P308"/>
      <text:p text:style-name="P309"><text:span text:style-name="T310"><draw:custom-shape svg:x="-0.08125in" svg:y="0.05833in" svg:width="6.8in" svg:height="0.9in" draw:z-index="251657216" draw:id="id0" draw:style-name="a1" draw:name="Rectangle 2" text:anchor-type="paragraph"><svg:title/><svg:desc/><text:p text:style-name="P311"/><text:p text:style-name="P312">MAISTO PREKIŲ IMPORTUOTOJO PAŽYMĖJIMAS</text:p><text:p text:style-name="P313"/><text:p text:style-name="P314">200 <text:s text:c="3"/>- <text:s text:c="4"/>- <text:s text:c="6"/>Nr. _____________</text:p><text:p text:style-name="P315"/><text:p text:style-name="P316"><text:span text:style-name="T317"><text:tab/>Vilnius</text:span></text:p><draw:enhanced-geometry draw:type="non-primitive" svg:viewBox="0 0 21600 21600" draw:enhanced-path="M 0 0 L 21600 0 21600 21600 0 21600 Z N"/></draw:custom-shape></text:span></text:p>
      <text:p text:style-name="P318"/>
      <text:p text:style-name="P319"/>
      <text:p text:style-name="P320"/>
      <text:p text:style-name="P321"/>
      <text:p text:style-name="P322"/>
      <text:p text:style-name="P323"><text:span text:style-name="T324">1</text:span><text:span text:style-name="T325">. Įmonės duomenys<text:s/></text:span><text:span text:style-name="T326">(iš Įmonių registro)</text:span><text:span text:style-name="T327">:</text:span></text:p>
      <text:p text:style-name="P328">kodas,</text:p>
      <text:p text:style-name="P329">pavadinimas,</text:p>
      <text:p text:style-name="P330">adresas,</text:p>
      <text:p text:style-name="P331">sandėlio adresas.</text:p>
      <text:p text:style-name="P332"/>
      <text:p text:style-name="P333"><text:span text:style-name="T334">2</text:span><text:span text:style-name="T335">. Įvežamų maisto prekių grupių numeriai pagal Įvežamų į Lietuvos Respubliką maisto prekių, kurias tikrina maisto kontrolės įstaigos, sąrašą<text:s/></text:span><text:span text:style-name="T336">(nereikalingus numerius išbraukti)</text:span><text:span text:style-name="T337">:</text:span></text:p>
      <text:p text:style-name="P338"/>
      <text:p text:style-name="P339">02<text:tab/>05<text:tab/>09<text:tab/>12<text:tab/>15G<text:tab/>18N<text:tab/>20<text:tab/>22<text:tab/>28<text:tab/>32<text:tab/>35N<text:tab/>47</text:p>
      <text:p text:style-name="P340"/>
      <text:p text:style-name="P341">03<text:tab/>07<text:tab/>10<text:tab/>13<text:tab/>16<text:tab/>18G<text:tab/>21N<text:tab/>23<text:tab/>29<text:tab/>33<text:tab/>35G</text:p>
      <text:p text:style-name="P342"/>
      <text:p text:style-name="P343">04<text:tab/>08<text:tab/>11<text:tab/>15N<text:tab/>17<text:tab/>19<text:tab/>21G<text:tab/>25<text:tab/>30<text:tab/>34<text:tab/><text:s/>38</text:p>
      <text:p text:style-name="P344"/>
      <text:p text:style-name="P345">*2.1. išskyrus.</text:p>
      <text:p text:style-name="P346"/>
      <text:p text:style-name="P347"><text:span text:style-name="T348">3</text:span><text:span text:style-name="T349">.<text:s/></text:span><text:span text:style-name="T350">Įmonė turi tinkamas higienos sąlygas 2 punkte nurodytoms maisto prekėms gabenti ir laikyti.</text:span></text:p>
      <text:p text:style-name="P351"/>
      <text:p text:style-name="P352"><text:tab/><text:tab/><text:tab/><text:tab/><text:tab/></text:p>
      <text:p text:style-name="P353"><text:tab/>Valstybinės maisto ir veterinarijos tarnybos viršininkas<text:tab/>(Parašas)<text:tab/>(Vardas, pavardė)</text:p>
      <text:p text:style-name="P354"/>
      <text:p text:style-name="P355">_____________________</text:p>
      <text:p text:style-name="P356"><text:span text:style-name="T357"><text:tab/>(Data)</text:span></text:p>
      <text:p text:style-name="P358"/>
      <text:p text:style-name="P359">A. V.</text:p>
      <text:p text:style-name="P360"/>
      <text:p text:style-name="P361"/>
      <text:p text:style-name="P362"><text:span text:style-name="T363">4</text:span><text:span text:style-name="T364">. Įmonė įtraukta į Maisto prekių importuotojų registrą ir turi teisę įvežti į Lietuvos Respubliką 2 punkte nurodytų grupių maisto prekes.</text:span></text:p>
      <text:p text:style-name="P365"/>
      <text:p text:style-name="P366"><text:span text:style-name="T367">5</text:span><text:span text:style-name="T368">. Pažymėjimas galioja iki</text:span><text:span text:style-name="T369"><text:tab/></text:span></text:p>
      <text:p text:style-name="P370"/>
      <text:p text:style-name="P371">Pasienio ir transporto valstybinės<text:s/></text:p>
      <text:p text:style-name="P372">veterinarijos tarnybos viršininkas<text:s/><text:tab/><text:tab/><text:tab/></text:p>
      <text:p text:style-name="P373"><text:tab/>(Parašas)<text:tab/>(Vardas, pavardė)</text:p>
      <text:p text:style-name="P374"/>
      <text:p text:style-name="P375">A. V.</text:p>
      <text:p text:style-name="P376"/>
      <text:p text:style-name="P377"><text:span text:style-name="T378">______________</text:span></text:p>
      <text:p text:style-name="P379"/>
      <text:p text:style-name="P380"/>
      <text:p text:style-name="P381"><text:span text:style-name="T382">Pakeitimai:</text:span></text:p>
      <text:p text:style-name="P383"/>
      <text:p text:style-name="P384"><text:span text:style-name="T385">1.</text:span></text:p>
      <text:p text:style-name="P386"><text:span text:style-name="T387">Lietuvos Respublikos valstybinė maisto ir veterinarijos tarnyba, Įsakymas</text:span></text:p>
      <text:p text:style-name="P388"><text:span text:style-name="T389">Nr.<text:s/></text:span><text:a xlink:href="https://www.e-tar.lt/portal/legalAct.html?documentId=TAR.B757DE3BA4BE" office:target-frame-name="_top" xlink:show="replace"><text:span text:style-name="T390">B1-624</text:span></text:a><text:span text:style-name="T391">, 2003-07-07, Žin., 2003, Nr. 69-3154 (2003-07-10), i. k. 103110MISAK00B1-624</text:span></text:p>
      <text:p text:style-name="P392"><text:span text:style-name="T393">Dėl Valstybinės maisto ir veterinarijos tarnybos direktoriaus 2003 m. gegužės 20 d. įsakymo<text:s/></text:span><text:span text:style-name="T394">Nr. B1-453 "Dėl Maisto prekių importuotojų registravimo, maisto prekių importuotojo pažymėjimo išdavimo ir jo galiojimo panaikinimo tvarkos patvirtinimo" pakeitimo</text:span></text:p>
      <text:p text:style-name="P395"/>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4T11:27:00Z</meta:creation-date>
    <dc:date>2017-04-14T11:27:00Z</dc:date>
    <meta:template xlink:href="Normal.dotm" xlink:type="simple"/>
    <meta:editing-cycles>2</meta:editing-cycles>
    <meta:editing-duration>PT0S</meta:editing-duration>
    <meta:document-statistic meta:page-count="8" meta:paragraph-count="145" meta:word-count="2547" meta:character-count="19928" meta:row-count="674" meta:non-whitespace-character-count="17526"/>
  </office:meta>
</office:document-meta>
</file>