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543in" fo:background-color="#FFFFFF">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text-indent="3.543in" fo:background-color="#FFFFFF"/>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center" fo:background-color="#FFFFFF"/>
      <style:text-properties style:font-weight-complex="bold"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widows="0" fo:orphans="0" fo:break-before="page" fo:margin-left="3.543in" fo:background-color="#FFFFFF">
        <style:tab-stops/>
      </style:paragraph-properties>
    </style:style>
    <style:style style:name="T351" style:parent-style-name="DefaultParagraphFont" style:family="text">
      <style:text-properties fo:color="#000000"/>
    </style:style>
    <style:style style:name="P352" style:parent-style-name="Normal" style:family="paragraph">
      <style:paragraph-properties fo:widows="0" fo:orphans="0" fo:text-indent="3.543in" fo:background-color="#FFFFFF"/>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center" fo:background-color="#FFFFFF"/>
      <style:text-properties fo:color="#000000"/>
    </style:style>
    <style:style style:name="P357" style:parent-style-name="Normal" style:family="paragraph">
      <style:paragraph-properties fo:widows="0" fo:orphans="0" fo:text-indent="0.4923in"/>
      <style:text-properties fo:color="#000000"/>
    </style:style>
    <style:style style:name="TableColumn359" style:family="table-column">
      <style:table-column-properties style:column-width="2.6687in" style:use-optimal-column-width="false"/>
    </style:style>
    <style:style style:name="TableColumn360" style:family="table-column">
      <style:table-column-properties style:column-width="1.0055in" style:use-optimal-column-width="false"/>
    </style:style>
    <style:style style:name="TableColumn361" style:family="table-column">
      <style:table-column-properties style:column-width="1.0062in" style:use-optimal-column-width="false"/>
    </style:style>
    <style:style style:name="TableColumn362" style:family="table-column">
      <style:table-column-properties style:column-width="1.0055in" style:use-optimal-column-width="false"/>
    </style:style>
    <style:style style:name="TableColumn363" style:family="table-column">
      <style:table-column-properties style:column-width="1.0062in" style:use-optimal-column-width="false"/>
    </style:style>
    <style:style style:name="Table358"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style:font-size-complex="12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style:font-size-complex="12pt"/>
    </style:style>
    <style:style style:name="TableCell3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style:font-size-complex="12pt"/>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fo:background-color="#FFFFFF"/>
      <style:text-properties fo:color="#000000"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style:font-size-complex="12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style:font-size-complex="12pt"/>
    </style:style>
    <style:style style:name="TableCell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style:font-size-complex="12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none"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style:font-size-complex="12pt"/>
    </style:style>
    <style:style style:name="TableCell384" style:family="table-cell">
      <style:table-cell-properties fo:border-top="0.0104in solid #000000" fo:border-left="none" fo:border-bottom="none" fo:border-right="none"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style:font-size-complex="12pt"/>
    </style:style>
    <style:style style:name="TableCell386" style:family="table-cell">
      <style:table-cell-properties fo:border-top="0.0104in solid #000000" fo:border-left="none" fo:border-bottom="none" fo:border-right="none"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style:font-size-complex="12pt"/>
    </style:style>
    <style:style style:name="TableCell388" style:family="table-cell">
      <style:table-cell-properties fo:border-top="0.0104in solid #000000" fo:border-left="none" fo:border-bottom="none" fo:border-right="none"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style:font-size-complex="12pt"/>
    </style:style>
    <style:style style:name="TableCell390" style:family="table-cell">
      <style:table-cell-properties fo:border-top="0.0104in solid #000000" fo:border-left="none" fo:border-bottom="none" fo:border-right="none"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style:font-size-complex="12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style:font-size-complex="12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color="#000000" style:font-size-complex="12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style:font-size-complex="12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style:font-size-complex="12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style:font-size-complex="12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style:font-size-complex="12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style:font-size-complex="12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style:font-size-complex="12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style:font-size-complex="12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style:font-size-complex="12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style:font-size-complex="12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style:font-size-complex="12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style:font-size-complex="12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style:font-size-complex="12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style:font-size-complex="12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style:font-size-complex="12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style:font-size-complex="12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style:font-size-complex="12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style:font-size-complex="12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style:font-size-complex="12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style:font-size-complex="12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style:font-size-complex="12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style:font-size-complex="12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style:font-size-complex="12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style:font-size-complex="12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style:font-size-complex="12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style:font-size-complex="12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style:font-size-complex="12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style:font-size-complex="12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style:font-size-complex="12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style:font-size-complex="12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style:font-size-complex="12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style:font-size-complex="12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style:font-size-complex="12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style:font-size-complex="12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style:font-size-complex="12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style:font-size-complex="12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style:font-size-complex="12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style:font-size-complex="12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style:font-size-complex="12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style:font-size-complex="12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style:font-size-complex="12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style:font-size-complex="12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style:font-size-complex="12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style:font-size-complex="12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style:font-size-complex="12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style:font-size-complex="12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style:font-size-complex="12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style:font-size-complex="12pt"/>
    </style:style>
    <style:style style:name="TableRow503" style:family="table-row">
      <style:table-row-properties style:min-row-height="0.0159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style:font-size-complex="12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style:font-size-complex="12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color="#000000" style:font-size-complex="12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color="#000000" style:font-size-complex="12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style:font-size-complex="12p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style:font-size-complex="12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style:font-size-complex="12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color="#000000" style:font-size-complex="12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style:font-size-complex="12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style:font-size-complex="12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style:font-size-complex="12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style:font-size-complex="12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style:font-size-complex="12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style:font-size-complex="12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style:font-size-complex="12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style:font-size-complex="12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style:font-size-complex="12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style:font-size-complex="12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style:font-size-complex="12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style:font-size-complex="12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style:font-size-complex="12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style:font-size-complex="12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style:font-size-complex="12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style:font-size-complex="12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style:font-size-complex="12pt"/>
    </style:style>
    <style:style style:name="TableRow558" style:family="table-row">
      <style:table-row-properties style:min-row-height="0.0159in" style:use-optimal-row-height="false" fo:keep-together="always"/>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style:font-size-complex="12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style:font-size-complex="12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style:font-size-complex="12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color="#000000" style:font-size-complex="12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style:font-size-complex="12pt"/>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style:font-size-complex="12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style:font-size-complex="12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style:font-size-complex="12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style:font-size-complex="12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style:font-size-complex="12pt"/>
    </style:style>
    <style:style style:name="TableRow580" style:family="table-row">
      <style:table-row-properties style:min-row-height="0.0159in" style:use-optimal-row-height="false" fo:keep-together="always"/>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style:font-size-complex="12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style:font-size-complex="12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style:font-size-complex="12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style:font-size-complex="12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style:font-size-complex="12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style:font-size-complex="12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style:font-size-complex="12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style:font-size-complex="12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style:font-size-complex="12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style:font-size-complex="12pt"/>
    </style:style>
    <style:style style:name="TableRow602" style:family="table-row">
      <style:table-row-properties style:min-row-height="0.0159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style:font-size-complex="12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style:font-size-complex="12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style:font-size-complex="12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style:font-size-complex="12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style:font-size-complex="12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0.0104in solid #000000"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style:font-size-complex="12pt"/>
    </style:style>
    <style:style style:name="TableCell616" style:family="table-cell">
      <style:table-cell-properties fo:border-top="none" fo:border-left="none" fo:border-bottom="0.0104in solid #000000" fo:border-right="none"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style:font-size-complex="12pt"/>
    </style:style>
    <style:style style:name="TableCell618" style:family="table-cell">
      <style:table-cell-properties fo:border-top="none" fo:border-left="none" fo:border-bottom="0.0104in solid #000000" fo:border-right="none"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style:font-size-complex="12pt"/>
    </style:style>
    <style:style style:name="TableCell620" style:family="table-cell">
      <style:table-cell-properties fo:border-top="none" fo:border-left="none" fo:border-bottom="0.0104in solid #000000" fo:border-right="none"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style:font-size-complex="12pt"/>
    </style:style>
    <style:style style:name="TableCell622" style:family="table-cell">
      <style:table-cell-properties fo:border-top="none" fo:border-left="none"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07-09-01 iki 2010-09-09</text:span></text:p>
      <text:p text:style-name="P10"/>
      <text:p text:style-name="P11"><text:span text:style-name="T12">Įsakymas paskelbtas: Žin. 2006, Nr.<text:s/></text:span><text:a xlink:href="https://www.e-tar.lt/portal/legalAct.html?documentId=TAR.E7190680FC2E" office:target-frame-name="_top" xlink:show="replace"><text:span text:style-name="T13">76-2930</text:span></text:a><text:span text:style-name="T14">, i. k. 1062070ISAKSAK-1387</text:span></text:p>
      <text:p text:style-name="P15"/>
      <text:p text:style-name="P16"/>
      <text:p text:style-name="P17"><text:span text:style-name="T18"/><text:span text:style-name="T19">LIETUVOS RESPUBLIKOS<text:s/></text:span></text:p>
      <text:p text:style-name="P20">ŠVIETIMO IR MOKSLO MINISTRAS</text:p>
      <text:p text:style-name="P21"/>
      <text:p text:style-name="P22">Į S A K Y M A S</text:p>
      <text:p text:style-name="P23">DĖL VIDURINIO UGDYMO PROGRAMOS APRAŠO PATVIRTINIMO</text:p>
      <text:p text:style-name="P24"/>
      <text:p text:style-name="P25">2006 m. birželio 30 d. Nr. ISAK-1387</text:p>
      <text:p text:style-name="P26">Vilnius</text:p>
      <text:p text:style-name="P27"/>
      <text:p text:style-name="P28"/>
      <text:p text:style-name="P29"><text:span text:style-name="T30">Įgyvendindamas Lietuvos Respublikos Vyriausybės 2004–2</text:span><text:span text:style-name="T31">008 metų programos įgyvendinimo priemonių, patvirtintų Lietuvos Respublikos Vyriausybės 2005 m. kovo 24 d. nutarimu Nr. 315 (Žin., 2005, Nr.<text:s/></text:span><text:a xlink:href="https://www.e-tar.lt/portal/lt/legalAct/TAR.45228D7B22AB" office:target-frame-name="_blank" xlink:show="new"><text:span text:style-name="T32">40-1290</text:span></text:a><text:span text:style-name="T33">), 566 priemonę:</text:span></text:p>
      <text:p text:style-name="P34"><text:span text:style-name="T35">1</text:span><text:span text:style-name="T36">.</text:span><text:span text:style-name="T37"><text:s/></text:span><text:span text:style-name="T38">Tvirtinu</text:span><text:span text:style-name="T39"><text:s/>Vidurinio ugdymo programos aprašą (pridedama).</text:span></text:p>
      <text:p text:style-name="P40">2.<text:s/><text:span text:style-name="T41">Nustata</text:span>u, kad:</text:p>
      <text:p text:style-name="P42">2.1. 2007–2008 mokslo metais mokinių, priimtų į vidurinio ugdymo programą 2006–2007 mokslo metais, mokymas tęsiamas pagal Profilinio mokymo modelį, patvirtintą Lietuvos Respublikos švietimo ir mokslo ministro 2002 m. kovo 29 d. įsakymu Nr. 489 (Žin., 2002, Nr.<text:s/><text:a xlink:href="https://www.e-tar.lt/portal/lt/legalAct/TAR.3D92857504FD" office:target-frame-name="_blank" xlink:show="new"><text:span text:style-name="T43">38-1414</text:span></text:a>);</text:p>
      <text:p text:style-name="P44">2.2. nuo 2007–2008 mokslo metų mokinių mokymas pirmaisiais, o nuo 2008–2009 mokslo metų pirmaisiais ir antraisiais vidurinio ugdymo programos vykdymo metais organizuojamas vadovaujantis šio įsakymo 1 punkte patvirtintu Vidurinio ugdymo programos aprašu.<text:s/></text:p>
      <text:p text:style-name="P45">Papildyta punktu:</text:p>
      <text:p text:style-name="P46"><text:span text:style-name="T47">Nr.<text:s/></text:span><text:a xlink:href="https://www.e-tar.lt/portal/legalAct.html?documentId=TAR.949D9D032994" office:target-frame-name="_top" xlink:show="replace"><text:span text:style-name="T48">ISAK-814</text:span></text:a><text:span text:style-name="T49">, 2007-05-02, Žin., 2007, Nr. 53-2050 (2007-05-15), i. k. 1072070ISAKISAK-814</text:span></text:p>
      <text:p text:style-name="Normal"/>
      <text:p text:style-name="P50"><text:span text:style-name="T51">3</text:span><text:span text:style-name="T52">.<text:s/></text:span><text:span text:style-name="T53">Pripažįstu</text:span><text:span text:style-name="T54"><text:s/>netekusiu galios Lietuvos Respublikos švietimo ir</text:span><text:span text:style-name="T55"><text:s/>mokslo ministro 2002 m. kovo 29 d. įsakymą Nr. 489 „Dėl Profilinio mokymo modelio“ (Žin., 2002, Nr.<text:s/></text:span><text:a xlink:href="https://www.e-tar.lt/portal/lt/legalAct/TAR.3D92857504FD" office:target-frame-name="_blank" xlink:show="new"><text:span text:style-name="T56">38-1414</text:span></text:a><text:span text:style-name="T57">).</text:span></text:p>
      <text:p text:style-name="P58">Punkto numeracijos pakeitimas:</text:p>
      <text:p text:style-name="P59"><text:span text:style-name="T60">Nr.<text:s/></text:span><text:a xlink:href="https://www.e-tar.lt/portal/legalAct.html?documentId=TAR.949D9D032994" office:target-frame-name="_top" xlink:show="replace"><text:span text:style-name="T61">ISAK-814</text:span></text:a><text:span text:style-name="T62">, 2007-05-02, Žin., 2007, Nr. 53-2050 (2007-05-15), i. k. 1072070ISAKISAK-814</text:span></text:p>
      <text:p text:style-name="Normal"/>
      <text:p text:style-name="P63">4. Šis įsakymas, išskyrus 3 punktą, įsigalioja nuo 2007 m. rugsėjo 1 d.</text:p>
      <text:p text:style-name="P64">Punkto pakeitimai:</text:p>
      <text:p text:style-name="P65"><text:span text:style-name="T66">Nr.<text:s/></text:span><text:a xlink:href="https://www.e-tar.lt/portal/legalAct.html?documentId=TAR.949D9D032994" office:target-frame-name="_top" xlink:show="replace"><text:span text:style-name="T67">ISAK-814</text:span></text:a><text:span text:style-name="T68">, 2007-05-02, Žin., 2007, Nr. 53-2050 (2007-05-15), i. k. 1072070ISAKISAK-814</text:span></text:p>
      <text:p text:style-name="Normal"/>
      <text:p text:style-name="P69">5. Šio įsakymo 3 punktas įsigalioja nuo 2008 m. rugsėjo 1 d.</text:p>
      <text:p text:style-name="P70">Papildyta punktu:</text:p>
      <text:p text:style-name="P71"><text:span text:style-name="T72">Nr.<text:s/></text:span><text:a xlink:href="https://www.e-tar.lt/portal/legalAct.html?documentId=TAR.949D9D032994" office:target-frame-name="_top" xlink:show="replace"><text:span text:style-name="T73">ISAK-814</text:span></text:a><text:span text:style-name="T74">, 2007-05-02, Žin., 2007, Nr. 53-2050 (2007-05-15), i. k. 1072070ISAKISAK-814</text:span></text:p>
      <text:p text:style-name="Normal"/>
      <text:p text:style-name="P75"/>
      <text:p text:style-name="P76"/>
      <text:p text:style-name="P77"/>
      <text:p text:style-name="P78">L. E. ŠVIETIMO IR MOKSLO MINISTRO PAREIGAS<text:tab/>REMIGIJUS MOTUZAS</text:p>
      <text:soft-page-break/>
      <text:p text:style-name="P79"><text:span text:style-name="T80">PATVIRTINTA</text:span></text:p>
      <text:p text:style-name="P81">Lietuvos Respublikos<text:s/></text:p>
      <text:p text:style-name="P82">švietimo ir mokslo ministro<text:s/></text:p>
      <text:p text:style-name="P83">2006 m. birželio 30 d. įsakymu<text:s/></text:p>
      <text:p text:style-name="P84">Nr. ISAK-1387</text:p>
      <text:p text:style-name="P85"/>
      <text:p text:style-name="P86"><text:span text:style-name="T87">VIDURINIO UGDYMO PROGRAM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idurinio ugdymo programos aprašas (toliau – Aprašas) apibrėžia šio dokumento įgyvendi</text:span><text:span text:style-name="T97">nimo tikslą, uždavinius, vidurinio ugdymo programos sandarą ir jos vykdymo principus.</text:span></text:p>
      <text:p text:style-name="P98"><text:span text:style-name="T99">2</text:span><text:span text:style-name="T100">. Aprašas parengtas vadovaujantis Lietuvos Respublikos švietimo įstatymo (Žin., 1991, Nr.<text:s/></text:span><text:a xlink:href="https://www.e-tar.lt/portal/lt/legalAct/TAR.9A3AD08EA5D0" office:target-frame-name="_blank" xlink:show="new"><text:span text:style-name="T101">23-593</text:span></text:a><text:span text:style-name="T102">; 2003, Nr.<text:s/></text:span><text:a xlink:href="https://www.e-tar.lt/portal/lt/legalAct/TAR.0546D91E9C63" office:target-frame-name="_blank" xlink:show="new"><text:span text:style-name="T103">63-2853</text:span></text:a><text:span text:style-name="T104">; 2004, Nr.<text:s/></text:span><text:a xlink:href="https://www.e-tar.lt/portal/lt/legalAct/TAR.89EF7B0C62B3" office:target-frame-name="_blank" xlink:show="new"><text:span text:style-name="T105">103-3755</text:span></text:a><text:span text:style-name="T106">) 11 straipsniu ir vykdant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107">40-1290</text:span></text:a><text:span text:style-name="T108">), 566 priemonę „Patobulinti Profilinio mokymo modelį, patvirtintą švietimo ir mokslo ministro 2002 m. kovo 29 d. įsakymu Nr. 489, sudaryti sąlygas dar labiau individualizuoti mokymą“.</text:span></text:p>
      <text:p text:style-name="P109"><text:span text:style-name="T110">3</text:span><text:span text:style-name="T111">. Vidurinio ugdymo prog</text:span><text:span text:style-name="T112">ramos pagrindas yra ugdymo individualizavimas ir diferencijavimas atsižvelgiant į mokinių siekius, polinkius ir gebėjimus, sudarant jiems galimybes planuoti profesinę karjerą, pasirinkti mokymosi kryptį atitinkančius dalykus ir skirtingus jų kursus.</text:span></text:p>
      <text:p text:style-name="P113"><text:span text:style-name="T114">4</text:span><text:span text:style-name="T115">.</text:span><text:span text:style-name="T116"><text:s/>Vidurinio ugdymo programa šiame dokumente suprantama kaip vidurinio, vidurinio ir muzikinio, vidurinio ir dailės, vidurinio ir menų, suaugusiųjų vidurinio ugdymo programa ir vidurinio ugdymo programa kartu su profesinio mokymo programa arba profesinio mok</text:span><text:span text:style-name="T117">ymo moduliu.</text:span></text:p>
      <text:p text:style-name="P118"><text:span text:style-name="T119">5</text:span><text:span text:style-name="T120">. Vidurinio ugdymo programos vykdymo ypatumus vidurinių mokyklų tipui priskiriamose mokyklose (vidurinėse, gimnazijose, menų gimnazijose, konservatorijose, suaugusiųjų, specialiosiose) bei profesinėse mokyklose nustato Bendrieji ugdymo pl</text:span><text:span text:style-name="T121">anai, tvirtinami švietimo ir mokslo ministro.</text:span></text:p>
      <text:p text:style-name="P122"/>
      <text:p text:style-name="P123"><text:span text:style-name="T124">II</text:span><text:span text:style-name="T125">.<text:s/></text:span><text:span text:style-name="T126">VIDURINIO UGDYMO PROGRAMOS APRAŠO TIKSLAS IR KAITOS UŽDAVINIAI</text:span></text:p>
      <text:p text:style-name="P127"/>
      <text:p text:style-name="P128"><text:span text:style-name="T129">6</text:span><text:span text:style-name="T130">. Aprašo tikslas – nustatyti, kaip keisis vidurinio ugdymo programos sandara ir jos įgyvendinimo principai.</text:span></text:p>
      <text:p text:style-name="P131"><text:span text:style-name="T132">7</text:span><text:span text:style-name="T133">. Kaitos uždavini</text:span><text:span text:style-name="T134">ai:</text:span></text:p>
      <text:p text:style-name="P135"><text:span text:style-name="T136">7.1</text:span><text:span text:style-name="T137">. labiau individualizuojant ir diferencijuojant ugdymą gerinti vidurinio ugdymo kokybę;</text:span></text:p>
      <text:p text:style-name="P138"><text:span text:style-name="T139">7.2</text:span><text:span text:style-name="T140">. sudaryti galimybę kiekvienam mokiniui rinktis savo gabumus, polinkius ir poreikius atitinkantį mokymosi kelią, padidinti vidurinio ugdymo prieinamumą;</text:span></text:p>
      <text:p text:style-name="P141"><text:span text:style-name="T142">7.3</text:span><text:span text:style-name="T143">. priartinant akademinį mokymo turinį prie gyvenimo poreikių, suartinant bendrąjį lavinimą ir profesinį mokymą, sudaryti platesnes galimybes skirtingus mokymosi kelius pasirinkusiems mokiniams tęsti mokslą aukštosiose mokyklose.</text:span></text:p>
      <text:p text:style-name="P144"/>
      <text:p text:style-name="P145"><text:span text:style-name="T146">III</text:span><text:span text:style-name="T147">.<text:s/></text:span><text:span text:style-name="T148">VIDURINIO UGDYMO PROGRAMOS SANDARA</text:span></text:p>
      <text:p text:style-name="P149"/>
      <text:p text:style-name="P150"><text:span text:style-name="T151">8</text:span><text:span text:style-name="T152">. Vidurinio ugdymo programoje mokomųjų dalykų turinys pateikiamas kursais ir moduliais. Sudaromos galimybės pagal Apraše pateiktus principus mokiniams rinktis skirtingo sudėtingumo ir paskirties dalykų kursus bei mo</text:span><text:span text:style-name="T153">dulius.</text:span></text:p>
      <text:p text:style-name="P154"><text:span text:style-name="T155">9</text:span><text:span text:style-name="T156">. Dalyko programos kursas suprantamas kaip tam tikra logiškai vientisa dalyko turinio visuma, skirta konkretiems ugdymo uždaviniams įgyvendinti. Galimi du skirtingi to paties dalyko kursai – bendrasis ir išplėstinis:</text:span></text:p>
      <text:p text:style-name="P157"><text:span text:style-name="T158">9.1</text:span><text:span text:style-name="T159">. bendrasis kursas pe</text:span><text:span text:style-name="T160">rteikia dalyko pagrindus, užtikrinančius bendrą kultūrinį mokinių išprusimą, taip pat patirtį ir gebėjimus, būtinus tenkinti praktines gyvenimo reikmes. Jis apima<text:s/></text:span><text:soft-page-break/><text:span text:style-name="T161">plačiai vartojamas dalyko sąvokas, pagrindinius dėsningumus, svarbiausias idėjas, jų kontekst</text:span><text:span text:style-name="T162">ą ir praktinį taikymą, veiklos kompetenciją, vertybines nuostatas;</text:span></text:p>
      <text:p text:style-name="P163"><text:span text:style-name="T164">9.2</text:span><text:span text:style-name="T165">. išplėstinis kursas savo turiniu yra platesnis už to paties dalyko bendrąjį kursą, apima žinių, gebėjimų ir nuostatų visumą, orientuotą į nuodugnesnes tam tikros srities studijas.<text:s/></text:span><text:span text:style-name="T166">Jis skirtas mokiniams savarankiško mokymosi gebėjimams ugdyti, mokymuisi operuoti dalyko žiniomis ir metodais sprendžiant praktinio ir teorinio pobūdžio užduotis.</text:span></text:p>
      <text:p text:style-name="P167"><text:span text:style-name="T168">10</text:span><text:span text:style-name="T169">. Dalykų kursus ir jų apimtį reglamentuoja Aprašo priedas (toliau – Aprašo priedas) –</text:span><text:span text:style-name="T170"><text:s/>Vidurinio ugdymo programos dalykų ir jų kursų lentelė.</text:span></text:p>
      <text:p text:style-name="P171"><text:span text:style-name="T172">11</text:span><text:span text:style-name="T173">. Mokykla gali parengti ir siūlyti mokiniams papildomus Aprašo priedo lentelėje nurodytų dalykų pasirenkamuosius modulius ir pasirenkamųjų dalykų (nesančių priedo lentelėje) programas.</text:span></text:p>
      <text:p text:style-name="P174"><text:span text:style-name="T175">12</text:span><text:span text:style-name="T176">. V</text:span><text:span text:style-name="T177">idurinio ugdymo programos mokiniai mokomi pagal jų individualius ugdymo planus, kurie gali skirtis dalykais, dalykų kursais ir moduliais.</text:span></text:p>
      <text:p text:style-name="P178"><text:span text:style-name="T179">13</text:span><text:span text:style-name="T180">. Besimokančio pagal Vidurinio ugdymo programą mokinio mokymosi turinį sudaro:</text:span></text:p>
      <text:p text:style-name="P181"><text:span text:style-name="T182">13.1</text:span><text:span text:style-name="T183">. bendrojo lavinimo branduo</text:span><text:span text:style-name="T184">lys (toliau – branduolys), kurio apimtis bendrojo lavinimo mokykloje sudaro apie 60 proc. viso pamokų laiko;</text:span></text:p>
      <text:p text:style-name="P185"><text:span text:style-name="T186">13.2</text:span><text:span text:style-name="T187">. mokinio pasirinktas mokymosi turinys (papildomi branduolio dalykai, dalykų išplėstiniai kursai, dalykų moduliai ir pasirenkamieji dalykai</text:span><text:span text:style-name="T188">).</text:span></text:p>
      <text:p text:style-name="P189"><text:span text:style-name="T190">14</text:span><text:span text:style-name="T191">. Bendrojo lavinimo branduolys (39 savaitinės pamokos per dvejus metus) yra privalomas ir bendras visiems mokiniams, kurie mokosi pagal vidurinio ugdymo programą. Branduolio paskirtis – suteikti vidurinio išsilavinimo pagrindus.</text:span></text:p>
      <text:p text:style-name="P192"><text:span text:style-name="T193">15</text:span><text:span text:style-name="T194">. Branduol</text:span><text:span text:style-name="T195">į sudaro šių dalykų kursai:</text:span></text:p>
      <text:p text:style-name="P196"><text:span text:style-name="T197">15.1</text:span><text:span text:style-name="T198">. dorinio ugdymo (tikybos arba etikos);</text:span></text:p>
      <text:p text:style-name="P199"><text:span text:style-name="T200">15.2</text:span><text:span text:style-name="T201">. lietuvių kalbos (gimtosios arba valstybinės);</text:span></text:p>
      <text:p text:style-name="P202"><text:span text:style-name="T203">15.3</text:span><text:span text:style-name="T204">. mokymosi kalbos (nelietuvių mokyklų mokiniams);</text:span></text:p>
      <text:p text:style-name="P205"><text:span text:style-name="T206">15.4</text:span><text:span text:style-name="T207">. užsienio kalbos;</text:span></text:p>
      <text:p text:style-name="P208"><text:span text:style-name="T209">15.5</text:span><text:span text:style-name="T210">. matematikos;</text:span></text:p>
      <text:p text:style-name="P211"><text:span text:style-name="T212">15.6</text:span><text:span text:style-name="T213">. socialin</text:span><text:span text:style-name="T214">io ugdymo mokinio pasirinkto vieno dalyko (istorijos, geografijos) arba integruotas socialinių mokslų kursas;</text:span></text:p>
      <text:p text:style-name="P215"><text:span text:style-name="T216">15.7</text:span><text:span text:style-name="T217">. gamtamokslinio ugdymo mokinio pasirinkto vieno dalyko (biologijos, fizikos, chemijos) arba integruotas gamtos mokslų kursas;</text:span></text:p>
      <text:p text:style-name="P218"><text:span text:style-name="T219">15.8</text:span><text:span text:style-name="T220">. m</text:span><text:span text:style-name="T221">okinio pasirinkto vieno meninio ugdymo (dailės, muzikos, dramos, choreografijos, šiuolaikinių komunikatyvinių menų) arba technologinio ugdymo, arba integruotas menų ir technologijų kursas;</text:span></text:p>
      <text:p text:style-name="P222"><text:span text:style-name="T223">15.9</text:span><text:span text:style-name="T224">. kūno kultūros (bendrosios kūno kultūros arba pasirinktos<text:s/></text:span><text:span text:style-name="T225">sporto šakos).</text:span></text:p>
      <text:p text:style-name="P226"><text:span text:style-name="T227">16</text:span><text:span text:style-name="T228">. Technologinio ugdymo ir integruotų menų ir technologijų kursų paskirtis – padėti mokiniui įgyti praktinės veiklos gebėjimų ir patirties, geriau susipažinti su viena ar keletu darbo veiklos sričių, pačiam įvertinti savo darbo<text:s/></text:span><text:span text:style-name="T229">veiklos polinkius ir galimybes, ugdyti kūrybiškumą, kultūrinę kompetenciją ir vizualinę kultūrą.</text:span></text:p>
      <text:p text:style-name="P230"><text:span text:style-name="T231">17</text:span><text:span text:style-name="T232">. Mokinys, kuris mokosi ir pagal profesinio mokymo programą, vietoj 15.8 punkte numatyto meninio, technologinio ugdymo arba integruotų menų ir<text:s/></text:span><text:span text:style-name="T233">technologijų gali rinktis profesinio mokymo programos dalykus.</text:span></text:p>
      <text:p text:style-name="P234"><text:span text:style-name="T235">18</text:span><text:span text:style-name="T236">. Mokinys, pasirinkęs menų arba integruotą menų ir technologijų dalyko programą, dalį savaitinių pamokų gali skirti meninei raiškai.</text:span></text:p>
      <text:p text:style-name="P237"><text:span text:style-name="T238">19</text:span><text:span text:style-name="T239">. Mokiniui, pasirinkusiam ir baigusiam technolog</text:span><text:span text:style-name="T240">ijų dalyko programos išplėstinį kursą, technologijų programos moduliai švietimo ir mokslo ministro nustatyta tvarka įskaitomi mokyklose, vykdančiose profesinio mokymo programas.</text:span></text:p>
      <text:p text:style-name="P241"><text:span text:style-name="T242">20</text:span><text:span text:style-name="T243">. Baigus vidurinio ugdymo programą, išlaikius lietuvių kalbos ir dviejų<text:s/></text:span><text:span text:style-name="T244">pasirinktų dalykų brandos egzaminus, įgyjamas vidurinis išsilavinimas.</text:span></text:p>
      <text:p text:style-name="P245"/>
      <text:p text:style-name="P246"><text:span text:style-name="T247">IV</text:span><text:span text:style-name="T248">.<text:s/></text:span><text:span text:style-name="T249">VIDURINIO UGDYMO PROGRAMOS VYKDYMO PRINCIPAI</text:span></text:p>
      <text:p text:style-name="P250"/>
      <text:p text:style-name="P251"><text:span text:style-name="T252">21</text:span><text:span text:style-name="T253">. Maksimalus mokinio savaitinių pamokų skaičius – 32 (tautinių mažumų mokyklos<text:s/></text:span><text:soft-page-break/><text:span text:style-name="T254">mokiniui – 33) savaitinės pamokos, minimalu</text:span><text:span text:style-name="T255">s privalomas mokinio pamokų skaičius – 28 savaitinės pamokos (tautinių mažumų mokyklos mokiniui – 29). Profesinių mokyklų, konservatorijų, menų gimnazijų mokiniui, kuris mokosi pagal vidurinio ugdymo programą – 34 savaitinės pamokos (besimokančiam ne lietu</text:span><text:span text:style-name="T256">vių kalba – 36 savaitinės pamokos).</text:span></text:p>
      <text:p text:style-name="P257"><text:span text:style-name="T258">22</text:span><text:span text:style-name="T259">. Mokinys per dvejus metus turi mokytis ne mažiau kaip 9 ir ne daugiau kaip 13 skirtingų dalykų. Pasirenkamieji dalyko moduliai nėra skaičiuojami kaip atskiri dalykai.</text:span></text:p>
      <text:p text:style-name="P260"><text:span text:style-name="T261">23</text:span><text:span text:style-name="T262">. Mokykla turi sudaryti galimybę mokiniu</text:span><text:span text:style-name="T263">i keisti dalykus ar dalykų kursus, laiduoti mokymosi tęstinumą jam pereinant iš vienos mokyklos į kitą.</text:span></text:p>
      <text:p text:style-name="P264"><text:span text:style-name="T265">24</text:span><text:span text:style-name="T266">. Mokinys bendruosius ir išplėstinius dalyko kursus renkasi savo nuožiūra, tačiau bendras savaitinių pamokų skaičius neturi viršyti mokinio maksim</text:span><text:span text:style-name="T267">alaus savaitinių pamokų skaičiaus.</text:span></text:p>
      <text:p text:style-name="P268"><text:span text:style-name="T269">25</text:span><text:span text:style-name="T270">. Mokyklos vadovo paskirtas konsultantas konsultuoja mokinį, kaip jis turėtų susidaryti individualų ugdymo planą.</text:span></text:p>
      <text:p text:style-name="P271"><text:span text:style-name="T272">26</text:span><text:span text:style-name="T273">. Mokinio pageidavimu, dalyko kursui mokytis gali būti skiriama ir daugiau pamokų, nei nurodyta</text:span><text:span text:style-name="T274"><text:s/>bendrųjų ugdymo planų lentelėje.</text:span></text:p>
      <text:p text:style-name="P275"><text:span text:style-name="T276">27</text:span><text:span text:style-name="T277">. Vidurinio ugdymo programą įgyvendinanti mokykla privalo pasiūlyti mokiniams:</text:span></text:p>
      <text:p text:style-name="P278"><text:span text:style-name="T279">27.1</text:span><text:span text:style-name="T280">. ne mažiau kaip trijų užsienio kalbų bendruosius ir išplėstinius kursus;</text:span></text:p>
      <text:p text:style-name="P281"><text:span text:style-name="T282">27.2</text:span><text:span text:style-name="T283">. ne mažiau kaip dvi meninio ugdymo ir dvi techno</text:span><text:span text:style-name="T284">loginio ugdymo arba integruotų menų ir technologijų kursų programas (profesinėje ar kitoje mokykloje, įgyvendinančioje profesinio mokymo programą, technologijų kursai, integruoti menų ir technologijų kursai, kai kuriais atvejais ir menų kursai gali būti pr</text:span><text:span text:style-name="T285">ilyginami profesinio mokymo programos dalykams);</text:span></text:p>
      <text:p text:style-name="P286"><text:span text:style-name="T287">27.3</text:span><text:span text:style-name="T288">. ne mažiau kaip tris tam tikros sporto šakos programas;</text:span></text:p>
      <text:p text:style-name="P289"><text:span text:style-name="T290">27.4</text:span><text:span text:style-name="T291">. ne mažiau kaip keturias pasirenkamųjų dalykų ir keturias pasirenkamųjų modulių programas;</text:span></text:p>
      <text:p text:style-name="P292"><text:span text:style-name="T293">27.5</text:span><text:span text:style-name="T294">. visų kitų branduolio dalykų bend</text:span><text:span text:style-name="T295">ruosius ir išplėstinius kursus.</text:span></text:p>
      <text:p text:style-name="P296"><text:span text:style-name="T297">28</text:span><text:span text:style-name="T298">. Menų gimnazijos, konservatorijos, profesinės mokyklos, vykdančios vidurinio ugdymo programas, sudaro sąlygas to pageidaujančiam mokiniui pasirinkti bendrojo lavinimo dalykų programų išplėstinius kursus. Siekiant su</text:span><text:span text:style-name="T299">mažinti šių mokinių savaitinį pamokų skaičių gali būti intensyvinamos jų meninio ugdymo ar profesinio mokymo programos.</text:span></text:p>
      <text:p text:style-name="P300"><text:span text:style-name="T301">29</text:span><text:span text:style-name="T302">. Siekdama racionaliai organizuoti ugdymo procesą, mokykla mokiniams gali siūlyti pakraipas ir dalykus, reikalingus renkantis<text:s/></text:span><text:span text:style-name="T303">humanitarinių mokslų, menų, socialinių, fizinių, biomedicinos ar technologijų mokslų studijų sritis.</text:span></text:p>
      <text:p text:style-name="P304"><text:span text:style-name="T305">30</text:span><text:span text:style-name="T306">. Vienoje mobiliojoje grupėje mokosi tik tą patį dalyko programos kursą (bendrąjį ar išplėstinį), modulį ar pasirenkamąjį dalyką pasirinkę mokiniai.<text:s/></text:span><text:span text:style-name="T307">Rekomenduojama mobiliąsias grupes sudaryti remiantis panašiomis mokinių individualiomis savybėmis (gebėjimais, motyvacija, mokymosi stiliais ir pan.).</text:span></text:p>
      <text:p text:style-name="P308"><text:span text:style-name="T309">31</text:span><text:span text:style-name="T310">. Sudarant bendrojo lavinimo mokyklų mokiniams galimybes rinktis praktinės veiklos dalykus: menus,<text:s/></text:span><text:span text:style-name="T311">technologijas ar jų integruotus kursus, rekomenduojama šių dalykų mokymui pasitelkti netoli esančias profesines ir kitas mokyklas, centrus, vykdančius profesinio mokymo programas.</text:span></text:p>
      <text:p text:style-name="P312"><text:span text:style-name="T313">32</text:span><text:span text:style-name="T314">. Menus ir kūno kultūrą rekomenduojama integruoti ir (ar) derinti su<text:s/></text:span><text:span text:style-name="T315">papildomuoju mokinio ugdymu.</text:span></text:p>
      <text:p text:style-name="P316"><text:span text:style-name="T317">33</text:span><text:span text:style-name="T318">. Vidurinio ugdymo programos dalykų bendrojo ir išplėstinio kursų bendrąsias programas ir išsilavinimo standartus tvirtina švietimo ir mokslo ministras.</text:span></text:p>
      <text:p text:style-name="P319"><text:span text:style-name="T320">34</text:span><text:span text:style-name="T321">. Pasirenkamųjų dalykų, dalykų modulių, integruotų kursų progr</text:span><text:span text:style-name="T322">amas, nesant švietimo ir mokslo ministro patvirtintų, mokyklos rengia bendrųjų ugdymo planų nustatyta tvarka.</text:span></text:p>
      <text:p text:style-name="P323"><text:span text:style-name="T324">35</text:span><text:span text:style-name="T325">. Technologijų ir integruotų menų ir technologijų kursų programas rengia mokykla, atsižvelgdama į mokinių poreikius, mokyklos galimybes, vad</text:span><text:span text:style-name="T326">ovaudamasi švietimo ir mokslo ministro patvirtintais metodiniais nurodymais.</text:span></text:p>
      <text:p text:style-name="P327"><text:span text:style-name="T328">36</text:span><text:span text:style-name="T329">. Rekomenduojama mokyklų rengiamuose dalykų pasirenkamuosiuose moduliuose daugiau dėmesio skirti bendrųjų gebėjimų ir kompetencijų ugdymui, dalykų žinių ir metodų integravim</text:span><text:span text:style-name="T330">ui, dalyko žinių taikymui praktinėje veikloje, žinių taikymo profesinėje veikloje galimybių nagrinėjimui, bet neplėsti bendrosiose programose numatytos dalykų tematikos.</text:span></text:p>
      <text:p text:style-name="P331"/>
      <text:p text:style-name="P332"><text:span text:style-name="T333">V</text:span><text:span text:style-name="T334">.<text:s/></text:span><text:span text:style-name="T335">BAIGIAMOSIOS NUOSTATOS</text:span></text:p>
      <text:p text:style-name="P336"/>
      <text:p text:style-name="P337"><text:span text:style-name="T338">37</text:span><text:span text:style-name="T339">. Šiuo Aprašu vadovaujamasi rengiant brandos e</text:span><text:span text:style-name="T340">gzaminų organizavimo ir vykdymo tvarkos bei pažymėjimų ir brandos atestatų išdavimo tvarkos aprašus.</text:span></text:p>
      <text:p text:style-name="P341"><text:span text:style-name="T342">38</text:span><text:span text:style-name="T343">. Į šiame Apraše išdėstytas nuostatas reikės atsižvelgti rengiant vidurinio ugdymo bendrąsias programas ir išsilavinimo standartus, bendruosius ugdym</text:span><text:span text:style-name="T344">o planus, kuriuos tvirtina švietimo ir mokslo ministras.</text:span></text:p>
      <text:p text:style-name="P345"><text:span text:style-name="T346">39</text:span><text:span text:style-name="T347">. Aprašu vadovaujasi Lietuvos universitetų rektorių konferencija sudarydama konkursinių dalykų pagal studijų sritis ir kryptis sąrašą bei rekomendacijas vienodam konkursiniam balui formuoti.</text:span></text:p>
      <text:p text:style-name="P348"><text:span text:style-name="T349">______________</text:span></text:p>
      <text:soft-page-break/>
      <text:p text:style-name="P350"><text:span text:style-name="T351">Vidurinio ugdymo programos aprašo</text:span></text:p>
      <text:p text:style-name="P352">priedas</text:p>
      <text:p text:style-name="P353"/>
      <text:p text:style-name="P354"><text:span text:style-name="T355">VIDURINIO UGDYMO PROGRAMOS DALYKŲ IR JŲ KURSŲ LENTELĖ</text:span></text:p>
      <text:p text:style-name="P356">(savaitinių pamokų skaičius nurodytas dvejiems metam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Dalykai</text:p>
          </table:table-cell>
          <table:table-cell table:style-name="TableCell367" table:number-columns-spanned="2">
            <text:p text:style-name="P368">Bendrasis kursas</text:p>
          </table:table-cell>
          <table:covered-table-cell/>
          <table:table-cell table:style-name="TableCell369" table:number-columns-spanned="2">
            <text:p text:style-name="P370">Išplėstinis kursas</text:p>
          </table:table-cell>
          <table:covered-table-cell/>
        </table:table-row>
        <table:table-row table:style-name="TableRow371">
          <table:covered-table-cell>
            <text:p text:style-name="P372"/>
          </table:covered-table-cell>
          <table:table-cell table:style-name="TableCell373">
            <text:p text:style-name="P374">savaitinių pamokų sk.</text:p>
          </table:table-cell>
          <table:table-cell table:style-name="TableCell375">
            <text:p text:style-name="P376">programos<text:s/>apimtis val.</text:p>
          </table:table-cell>
          <table:table-cell table:style-name="TableCell377">
            <text:p text:style-name="P378">savaitinių pamokų sk.</text:p>
          </table:table-cell>
          <table:table-cell table:style-name="TableCell379">
            <text:p text:style-name="P380">programos apimtis val.</text:p>
          </table:table-cell>
        </table:table-row>
        <table:table-row table:style-name="TableRow381">
          <table:table-cell table:style-name="TableCell382">
            <text:p text:style-name="P383">Tikyba</text:p>
          </table:table-cell>
          <table:table-cell table:style-name="TableCell384">
            <text:p text:style-name="P385">2</text:p>
          </table:table-cell>
          <table:table-cell table:style-name="TableCell386">
            <text:p text:style-name="P387">70</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Etika</text:p>
          </table:table-cell>
          <table:table-cell table:style-name="TableCell395">
            <text:p text:style-name="P396"><text:span text:style-name="T397">2</text:span></text:p>
          </table:table-cell>
          <table:table-cell table:style-name="TableCell398">
            <text:p text:style-name="P399">70</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Mokymosi (gimtoji) kalba</text:p>
          </table:table-cell>
          <table:table-cell table:style-name="TableCell407">
            <text:p text:style-name="P408">8</text:p>
          </table:table-cell>
          <table:table-cell table:style-name="TableCell409">
            <text:p text:style-name="P410">280</text:p>
          </table:table-cell>
          <table:table-cell table:style-name="TableCell411">
            <text:p text:style-name="P412">10</text:p>
          </table:table-cell>
          <table:table-cell table:style-name="TableCell413">
            <text:p text:style-name="P414">350</text:p>
          </table:table-cell>
        </table:table-row>
        <table:table-row table:style-name="TableRow415">
          <table:table-cell table:style-name="TableCell416">
            <text:p text:style-name="P417">Lietuvių kalba</text:p>
          </table:table-cell>
          <table:table-cell table:style-name="TableCell418">
            <text:p text:style-name="P419">8</text:p>
          </table:table-cell>
          <table:table-cell table:style-name="TableCell420">
            <text:p text:style-name="P421">280</text:p>
          </table:table-cell>
          <table:table-cell table:style-name="TableCell422">
            <text:p text:style-name="P423">10</text:p>
          </table:table-cell>
          <table:table-cell table:style-name="TableCell424">
            <text:p text:style-name="P425">350</text:p>
          </table:table-cell>
        </table:table-row>
        <table:table-row table:style-name="TableRow426">
          <table:table-cell table:style-name="TableCell427">
            <text:p text:style-name="P428">Užsienio kalba (1-oji)</text:p>
          </table:table-cell>
          <table:table-cell table:style-name="TableCell429">
            <text:p text:style-name="P430">6</text:p>
          </table:table-cell>
          <table:table-cell table:style-name="TableCell431">
            <text:p text:style-name="P432">210</text:p>
          </table:table-cell>
          <table:table-cell table:style-name="TableCell433">
            <text:p text:style-name="P434">8</text:p>
          </table:table-cell>
          <table:table-cell table:style-name="TableCell435">
            <text:p text:style-name="P436">280</text:p>
          </table:table-cell>
        </table:table-row>
        <table:table-row table:style-name="TableRow437">
          <table:table-cell table:style-name="TableCell438">
            <text:p text:style-name="P439">Užsienio kalba (2-oji)</text:p>
          </table:table-cell>
          <table:table-cell table:style-name="TableCell440">
            <text:p text:style-name="P441">4</text:p>
          </table:table-cell>
          <table:table-cell table:style-name="TableCell442">
            <text:p text:style-name="P443">140</text:p>
          </table:table-cell>
          <table:table-cell table:style-name="TableCell444">
            <text:p text:style-name="P445">6</text:p>
          </table:table-cell>
          <table:table-cell table:style-name="TableCell446">
            <text:p text:style-name="P447">210</text:p>
          </table:table-cell>
        </table:table-row>
        <table:table-row table:style-name="TableRow448">
          <table:table-cell table:style-name="TableCell449">
            <text:p text:style-name="P450">Istorija</text:p>
          </table:table-cell>
          <table:table-cell table:style-name="TableCell451">
            <text:p text:style-name="P452">4</text:p>
          </table:table-cell>
          <table:table-cell table:style-name="TableCell453">
            <text:p text:style-name="P454">140</text:p>
          </table:table-cell>
          <table:table-cell table:style-name="TableCell455">
            <text:p text:style-name="P456">6</text:p>
          </table:table-cell>
          <table:table-cell table:style-name="TableCell457">
            <text:p text:style-name="P458">210</text:p>
          </table:table-cell>
        </table:table-row>
        <table:table-row table:style-name="TableRow459">
          <table:table-cell table:style-name="TableCell460">
            <text:p text:style-name="P461">Geografija</text:p>
          </table:table-cell>
          <table:table-cell table:style-name="TableCell462">
            <text:p text:style-name="P463">4</text:p>
          </table:table-cell>
          <table:table-cell table:style-name="TableCell464">
            <text:p text:style-name="P465">140</text:p>
          </table:table-cell>
          <table:table-cell table:style-name="TableCell466">
            <text:p text:style-name="P467">6</text:p>
          </table:table-cell>
          <table:table-cell table:style-name="TableCell468">
            <text:p text:style-name="P469">210</text:p>
          </table:table-cell>
        </table:table-row>
        <table:table-row table:style-name="TableRow470">
          <table:table-cell table:style-name="TableCell471">
            <text:p text:style-name="P472">Integruotas socialinių mokslų kursas</text:p>
          </table:table-cell>
          <table:table-cell table:style-name="TableCell473">
            <text:p text:style-name="P474">4</text:p>
          </table:table-cell>
          <table:table-cell table:style-name="TableCell475">
            <text:p text:style-name="P476">140</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Matematika</text:p>
          </table:table-cell>
          <table:table-cell table:style-name="TableCell484">
            <text:p text:style-name="P485">6</text:p>
          </table:table-cell>
          <table:table-cell table:style-name="TableCell486">
            <text:p text:style-name="P487">210</text:p>
          </table:table-cell>
          <table:table-cell table:style-name="TableCell488">
            <text:p text:style-name="P489">9</text:p>
          </table:table-cell>
          <table:table-cell table:style-name="TableCell490">
            <text:p text:style-name="P491">310</text:p>
          </table:table-cell>
        </table:table-row>
        <table:table-row table:style-name="TableRow492">
          <table:table-cell table:style-name="TableCell493">
            <text:p text:style-name="P494">Informacinės technologijos</text:p>
          </table:table-cell>
          <table:table-cell table:style-name="TableCell495">
            <text:p text:style-name="P496">2</text:p>
          </table:table-cell>
          <table:table-cell table:style-name="TableCell497">
            <text:p text:style-name="P498">70</text:p>
          </table:table-cell>
          <table:table-cell table:style-name="TableCell499">
            <text:p text:style-name="P500">4</text:p>
          </table:table-cell>
          <table:table-cell table:style-name="TableCell501">
            <text:p text:style-name="P502">140</text:p>
          </table:table-cell>
        </table:table-row>
        <table:table-row table:style-name="TableRow503">
          <table:table-cell table:style-name="TableCell504">
            <text:p text:style-name="P505">Biologija</text:p>
          </table:table-cell>
          <table:table-cell table:style-name="TableCell506">
            <text:p text:style-name="P507">4</text:p>
          </table:table-cell>
          <table:table-cell table:style-name="TableCell508">
            <text:p text:style-name="P509">140</text:p>
          </table:table-cell>
          <table:table-cell table:style-name="TableCell510">
            <text:p text:style-name="P511">6</text:p>
          </table:table-cell>
          <table:table-cell table:style-name="TableCell512">
            <text:p text:style-name="P513">210</text:p>
          </table:table-cell>
        </table:table-row>
        <table:table-row table:style-name="TableRow514">
          <table:table-cell table:style-name="TableCell515">
            <text:p text:style-name="P516">Fizika</text:p>
          </table:table-cell>
          <table:table-cell table:style-name="TableCell517">
            <text:p text:style-name="P518">4</text:p>
          </table:table-cell>
          <table:table-cell table:style-name="TableCell519">
            <text:p text:style-name="P520">140</text:p>
          </table:table-cell>
          <table:table-cell table:style-name="TableCell521">
            <text:p text:style-name="P522">7</text:p>
          </table:table-cell>
          <table:table-cell table:style-name="TableCell523">
            <text:p text:style-name="P524">245</text:p>
          </table:table-cell>
        </table:table-row>
        <table:table-row table:style-name="TableRow525">
          <table:table-cell table:style-name="TableCell526">
            <text:p text:style-name="P527">Chemija</text:p>
          </table:table-cell>
          <table:table-cell table:style-name="TableCell528">
            <text:p text:style-name="P529">4</text:p>
          </table:table-cell>
          <table:table-cell table:style-name="TableCell530">
            <text:p text:style-name="P531">140</text:p>
          </table:table-cell>
          <table:table-cell table:style-name="TableCell532">
            <text:p text:style-name="P533">6</text:p>
          </table:table-cell>
          <table:table-cell table:style-name="TableCell534">
            <text:p text:style-name="P535">210</text:p>
          </table:table-cell>
        </table:table-row>
        <table:table-row table:style-name="TableRow536">
          <table:table-cell table:style-name="TableCell537">
            <text:p text:style-name="P538">Integruotas gamtos mokslų kursas</text:p>
          </table:table-cell>
          <table:table-cell table:style-name="TableCell539">
            <text:p text:style-name="P540">4</text:p>
          </table:table-cell>
          <table:table-cell table:style-name="TableCell541">
            <text:p text:style-name="P542">140</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Menai</text:p>
          </table:table-cell>
          <table:table-cell table:style-name="TableCell550">
            <text:p text:style-name="P551">4</text:p>
          </table:table-cell>
          <table:table-cell table:style-name="TableCell552">
            <text:p text:style-name="P553">140</text:p>
          </table:table-cell>
          <table:table-cell table:style-name="TableCell554">
            <text:p text:style-name="P555">6</text:p>
          </table:table-cell>
          <table:table-cell table:style-name="TableCell556">
            <text:p text:style-name="P557">210</text:p>
          </table:table-cell>
        </table:table-row>
        <table:table-row table:style-name="TableRow558">
          <table:table-cell table:style-name="TableCell559">
            <text:p text:style-name="P560">Technologijos</text:p>
          </table:table-cell>
          <table:table-cell table:style-name="TableCell561">
            <text:p text:style-name="P562">4</text:p>
          </table:table-cell>
          <table:table-cell table:style-name="TableCell563">
            <text:p text:style-name="P564">140</text:p>
          </table:table-cell>
          <table:table-cell table:style-name="TableCell565">
            <text:p text:style-name="P566">6</text:p>
          </table:table-cell>
          <table:table-cell table:style-name="TableCell567">
            <text:p text:style-name="P568">210</text:p>
          </table:table-cell>
        </table:table-row>
        <table:table-row table:style-name="TableRow569">
          <table:table-cell table:style-name="TableCell570">
            <text:p text:style-name="P571">Integruotas menų ir technologijų kursas</text:p>
          </table:table-cell>
          <table:table-cell table:style-name="TableCell572">
            <text:p text:style-name="P573">4</text:p>
          </table:table-cell>
          <table:table-cell table:style-name="TableCell574">
            <text:p text:style-name="P575">140</text:p>
          </table:table-cell>
          <table:table-cell table:style-name="TableCell576">
            <text:p text:style-name="P577">6</text:p>
          </table:table-cell>
          <table:table-cell table:style-name="TableCell578">
            <text:p text:style-name="P579">210</text:p>
          </table:table-cell>
        </table:table-row>
        <table:table-row table:style-name="TableRow580">
          <table:table-cell table:style-name="TableCell581">
            <text:p text:style-name="P582">Bendroji kūno kultūra</text:p>
          </table:table-cell>
          <table:table-cell table:style-name="TableCell583">
            <text:p text:style-name="P584">4-6</text:p>
          </table:table-cell>
          <table:table-cell table:style-name="TableCell585">
            <text:p text:style-name="P586">140-210</text:p>
          </table:table-cell>
          <table:table-cell table:style-name="TableCell587">
            <text:p text:style-name="P588">8</text:p>
          </table:table-cell>
          <table:table-cell table:style-name="TableCell589">
            <text:p text:style-name="P590">280</text:p>
          </table:table-cell>
        </table:table-row>
        <table:table-row table:style-name="TableRow591">
          <table:table-cell table:style-name="TableCell592">
            <text:p text:style-name="P593">Pasirinkta sporto šaka</text:p>
          </table:table-cell>
          <table:table-cell table:style-name="TableCell594">
            <text:p text:style-name="P595">4-6</text:p>
          </table:table-cell>
          <table:table-cell table:style-name="TableCell596">
            <text:p text:style-name="P597">140-210</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Pasirenkamieji dalykai</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Projektai</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row>
      </table:table>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švietimo ir mokslo ministerija, Įsakymas</text:span></text:p>
      <text:p text:style-name="P635"><text:span text:style-name="T636">Nr.<text:s/></text:span><text:a xlink:href="https://www.e-tar.lt/portal/legalAct.html?documentId=TAR.949D9D032994" office:target-frame-name="_top" xlink:show="replace"><text:span text:style-name="T637">ISAK-814</text:span></text:a><text:span text:style-name="T638">, 2007-05-02, Žin., 2007, Nr. 53-2050 (2007-05-15), i. k. 1072070ISAKISAK-814</text:span></text:p>
      <text:p text:style-name="P639"><text:span text:style-name="T640">Dėl švietimo ir mokslo</text:span><text:span text:style-name="T641"><text:s/>ministro 2006 m. birželio 30 d. įsakymo Nr. ISAK-1387 "Dėl Vidurinio ugdymo program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2:28:00Z</meta:creation-date>
    <dc:date>2017-11-22T12:28:00Z</dc:date>
    <meta:template xlink:href="Normal.dotm" xlink:type="simple"/>
    <meta:editing-cycles>2</meta:editing-cycles>
    <meta:editing-duration>PT0S</meta:editing-duration>
    <meta:document-statistic meta:page-count="6" meta:paragraph-count="123" meta:word-count="1898" meta:character-count="15638" meta:row-count="462" meta:non-whitespace-character-count="13863"/>
  </office:meta>
</office:document-meta>
</file>