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555in" fo:font-size="11pt" style:font-size-asian="11pt" style:font-size-complex="11pt"/>
    </style:style>
    <style:style style:name="T35" style:parent-style-name="DefaultParagraphFont" style:family="text">
      <style:text-properties fo:letter-spacing="0.0694in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39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0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1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2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3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6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48" style:parent-style-name="BodyText" style:family="paragraph">
      <style:paragraph-properties fo:text-align="justify" fo:margin-bottom="0in" fo:text-indent="0.4923in"/>
      <style:text-properties style:font-weight-complex="bold" fo:font-size="11pt" style:font-size-asian="11pt" style:font-size-complex="11pt"/>
    </style:style>
    <style:style style:name="P49" style:parent-style-name="BodyText" style:family="paragraph">
      <style:paragraph-properties fo:text-align="justify" fo:margin-bottom="0in" fo:text-indent="0.4923in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52" style:parent-style-name="PlainText" style:family="paragraph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4" style:parent-style-name="Hyperlink" style:family="text">
      <style:text-properties style:font-name="Times New Roman" style:font-name-complex="Times New Roman" fo:font-style="italic" style:font-style-asian="italic"/>
    </style:style>
    <style:style style:name="T5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6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9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60" style:parent-style-name="PlainText" style:family="paragraph">
      <style:text-properties style:font-name="Times New Roman" style:font-name-complex="Times New Roman" fo:font-style="italic" style:font-style-asian="italic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Hyperlink" style:family="text">
      <style:text-properties style:font-name="Times New Roman" style:font-name-complex="Times New Roman" fo:font-style="italic" style:font-style-asian="italic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4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65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67" style:parent-style-name="BodyText" style:family="paragraph">
      <style:paragraph-properties fo:text-align="justify" fo:margin-bottom="0in" fo:text-indent="0.492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text-indent="0.4923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letter-spacing="-0.0138in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8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0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P94" style:parent-style-name="PlainText" style:family="paragraph">
      <style:text-properties style:font-name="Times New Roman" style:font-name-complex="Times New Roman"/>
    </style:style>
    <style:style style:name="P95" style:parent-style-name="PlainText" style:family="paragraph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Hyperlink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P101" style:parent-style-name="PlainText" style:family="paragraph">
      <style:text-properties style:font-name="Times New Roman" style:font-name-complex="Times New Roman"/>
    </style:style>
    <style:style style:name="P102" style:parent-style-name="PlainText" style:family="paragraph">
      <style:text-properties style:font-name="Times New Roman" style:font-name-complex="Times New Roman"/>
    </style:style>
    <style:style style:name="P103" style:parent-style-name="PlainText" style:family="paragraph"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9, Nr. 26-1021</text:p>
      <text:p text:style-name="P5">Neoficia;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VERSLO APLINKOS GERINIMO KOMISIJOS (SAULĖTEKIO KOMISIJOS) SUDARYMO</text:span></text:p>
      <text:p text:style-name="P12"/>
      <text:p text:style-name="P13">2009<text:s/>m.<text:s/>vasario<text:s/>25<text:s/>d.<text:s/>Nr.<text:s/>144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://www3.lrs.lt/cgi-bin/preps2?a=5807&amp;b=" office:target-frame-name="_top" xlink:show="replace"><text:span text:style-name="T18">43-772</text:span></text:a><text:span text:style-name="T19">; 1998, Nr.<text:s/></text:span><text:a xlink:href="http://www3.lrs.lt/cgi-bin/preps2?a=55142&amp;b=" office:target-frame-name="_top" xlink:show="replace"><text:span text:style-name="T20">41(1)-1131</text:span></text:a><text:span text:style-name="T21">; 2000, Nr.<text:s/></text:span><text:a xlink:href="http://www3.lrs.lt/cgi-bin/preps2?a=111835&amp;b=" office:target-frame-name="_top" xlink:show="replace"><text:span text:style-name="T22">92-2843</text:span></text:a><text:span text:style-name="T23">; 2007, Nr.<text:s/></text:span><text:a xlink:href="http://www3.lrs.lt/cgi-bin/preps2?a=300735&amp;b=" office:target-frame-name="_top" xlink:show="replace"><text:span text:style-name="T24">72-2831</text:span></text:a><text:span text:style-name="T25">;</text:span><text:span text:style-name="T26"><text:s/>2008, Nr.<text:s/></text:span><text:a xlink:href="http://www3.lrs.lt/cgi-bin/preps2?a=328288&amp;b=" office:target-frame-name="_top" xlink:show="replace"><text:span text:style-name="T27">117-4442</text:span></text:a><text:span text:style-name="T28">)<text:s/></text:span><text:span text:style-name="T29">22 straipsnio 15 punktu ir<text:s/></text:span><text:span text:style-name="T30">27 straipsnio 1, 4 ir 5 dalimis, įgyvendindama Penkioliktosios Lietuvos Respublikos Vyriausybės veiklos programos, kuriai pritarta Lietuvos Respublikos Seimo 2008 m. gruodžio 9 d. nutarimu Nr. XI-52 (Žin., 2008, Nr.<text:s/></text:span><text:a xlink:href="http://www3.lrs.lt/cgi-bin/preps2?a=333778&amp;b=" office:target-frame-name="_top" xlink:show="replace"><text:span text:style-name="T31">146-5870</text:span></text:a><text:span text:style-name="T32">), nuostatas dėl verslo aplinkos gerinimo ir atsižvelgdama į Ekonomikos skatinimo planą, kurio įgyvendinimas turi palengvinti verslo veiklos sąlygas, padėti išlaikyti darbo vietas, sumažinti socialinę įtampą visuomenėje,<text:s/></text:span><text:span text:style-name="T33">Lietuvos Respublikos Vyriausybė</text:span><text:span text:style-name="T34"><text:s/></text:span><text:span text:style-name="T35">nutaria:</text:span></text:p>
      <text:p text:style-name="P36">1. Sudaryti šią Verslo aplinkos gerinimo komisiją (Saulėtekio komisiją) (toliau – Komisija):</text:p>
      <text:p text:style-name="P37">ūkio ministras (Komisijos pirmininkas);</text:p>
      <text:p text:style-name="P38">ūkio viceministras (Komisijos pirmininko pavaduotojas);</text:p>
      <text:p text:style-name="P39">asociacijos „Investor‘s Forum“ atstovas;</text:p>
      <text:p text:style-name="P40">aplinkos viceministras;</text:p>
      <text:p text:style-name="P41">finansų viceministras;</text:p>
      <text:p text:style-name="P42">Lietuvos laisvosios rinkos instituto atstovas;</text:p>
      <text:p text:style-name="P43">Lietuvos pramonininkų konfederacijos atstovas;</text:p>
      <text:p text:style-name="P44">Lietuvos prekybos, pramonės ir amatų rūmų asociacijos atstovas;</text:p>
      <text:p text:style-name="P45">Lietuvos verslo darbdavių konfederacijos atstovas;</text:p>
      <text:p text:style-name="P46">Lietuvos verslo konfederacijos atstovas;</text:p>
      <text:p text:style-name="P47">Ministro Pirmininko atstovas;</text:p>
      <text:p text:style-name="P48">Respublikos Prezidento kanceliarijos atstovas;</text:p>
      <text:p text:style-name="P49"><text:span text:style-name="T50">profesinių sąjungų atstovas;</text:span></text:p>
      <text:p text:style-name="P51">socialinės apsaugos ir darbo viceministras.</text:p>
      <text:p text:style-name="P52">Punkto pakeitimai:</text:p>
      <text:p text:style-name="PlainText"><text:span text:style-name="T53">Nr.<text:s/></text:span><text:a xlink:href="http://www3.lrs.lt/cgi-bin/preps2?a=371563&amp;b=" office:target-frame-name="_top" xlink:show="replace"><text:span text:style-name="T54">508</text:span></text:a><text:span text:style-name="T55">, 2010-05-04, Žin., 2010, Nr. 53-2610 (2010-05-08)</text:span></text:p>
      <text:p text:style-name="P56"/>
      <text:p text:style-name="P57">2. Pavesti ūkio ministrui:</text:p>
      <text:p text:style-name="P58">2.1. patvirtinti personalinę Komisijos sudėtį;</text:p>
      <text:p text:style-name="P59">2.2. pasitelkus valstybės institucijų specialistus, nepriklausomus ekspertus, verslui ir mokslui atstovaujančių institucijų darbuotojus, sudaryti darbo grupes verslo aplinkos gerinimo klausimams nagrinėti; tvirtinti ir tikslinti šių grupių sudėtį ir darbo reglamentą.</text:p>
      <text:p text:style-name="P60">Punkto pakeitimai:</text:p>
      <text:p text:style-name="PlainText"><text:span text:style-name="T61">Nr.<text:s/></text:span><text:a xlink:href="http://www3.lrs.lt/cgi-bin/preps2?a=371563&amp;b=" office:target-frame-name="_top" xlink:show="replace"><text:span text:style-name="T62">508</text:span></text:a><text:span text:style-name="T63">, 2010-05-04, Žin., 2010, Nr. 53-2610 (2010-05-08)</text:span></text:p>
      <text:p text:style-name="P64"/>
      <text:p text:style-name="P65">3. Pavesti Komisijai:</text:p>
      <text:p text:style-name="P66">3.1. svarstyti verslo aplinkos gerinimo klausimus ir teikti pasiūlymus ministerijoms,<text:s/>kitoms valstybės institucijoms<text:s/>ir Lietuvos Respublikos Vyriausybei;</text:p>
      <text:p text:style-name="P67">3.2. siūlyti ministerijoms ir kitoms valstybės institucijoms keisti jų valdymo srities teisės aktus, jeigu tai susiję su verslo aplinkos gerinimu;</text:p>
      <text:p text:style-name="P68"><text:span text:style-name="T69">3.3.<text:s/></text:span><text:span text:style-name="T70">teikti pasiūlymus dėl</text:span><text:span text:style-name="T71"><text:s/>ministerijų ir kitų vals</text:span><text:span text:style-name="T72">ty</text:span><text:span text:style-name="T73">bės institucijų parengtų</text:span><text:span text:style-name="T74"><text:s/>verslo sąlygas keičiančių teisės aktų projek</text:span><text:span text:style-name="T75">tų</text:span><text:span text:style-name="T76">.</text:span></text:p>
      <text:p text:style-name="P77">4. Pavesti Ūkio ministerijai:</text:p>
      <text:p text:style-name="P78">4.1. parengti ir patvirtinti Komisijos veiklos<text:s/>planą;</text:p>
      <text:p text:style-name="P79">4.2. organizuoti pasiūlymų verslo aplinkai gerinti surinkimą, apibendrinimą, jų svarstymą su verslui atstovaujančiomis institucijomis ir pateikimą Komisijai.</text:p>
      <text:soft-page-break/>
      <text:p text:style-name="P80">5. Pavesti ministerijoms ir kitoms valstybės institucijoms per 2 savaites nuo šio nutarimo įsigaliojimo pateikti Ūkio ministerijai konkrečius pasiūlymus dėl jų valdymo srities teisės aktų<text:s/>keitimo, siekiant gerinti verslo aplinką.</text:p>
      <text:p text:style-name="P81">6. Rekomenduoti verslui atstovaujančioms institucijoms, taip pat mokslo ir studijų institucijoms aktyviai prisidėti prie verslo sąlygų gerinimo priemonių rengimo ir teikti Komisijai konkrečius pasiūlymus.<text:s/></text:p>
      <text:p text:style-name="P82"/>
      <text:p text:style-name="P83"/>
      <text:p text:style-name="P84"/>
      <text:p text:style-name="P85">Ministras Pirmininkas<text:tab/>Andrius Kubilius</text:p>
      <text:p text:style-name="P86"/>
      <text:p text:style-name="P87"/>
      <text:p text:style-name="P88"/>
      <text:p text:style-name="P89">Ūkio ministras<text:tab/>Dainius Kreivys</text:p>
      <text:p text:style-name="P90">__________________</text:p>
      <text:p text:style-name="P91"/>
      <text:p text:style-name="P92">Pakeitimai:</text:p>
      <text:p text:style-name="P93"/>
      <text:p text:style-name="P94">1.</text:p>
      <text:p text:style-name="P95">Lietuvos Respublikos Vyriausybė, Nutarimas</text:p>
      <text:p text:style-name="PlainText"><text:span text:style-name="T96">Nr.<text:s/></text:span><text:a xlink:href="http://www3.lrs.lt/cgi-bin/preps2?a=371563&amp;b=" office:target-frame-name="_top" xlink:show="replace"><text:span text:style-name="T97">508</text:span></text:a><text:span text:style-name="T98">, 2010-05-04, Žin., 2010, Nr. 53-2610 (2010-05-08)</text:span></text:p>
      <text:p text:style-name="P99">DĖL LIETUVOS RESPUBLIKOS VYRIAUSYBĖS 2009 M. VASARIO 25 D. NUTARIMO NR. 144 "DĖL VERSLO APLINKOS GERINIMO KOMISIJOS (SAULĖTEKIO KOMISIJOS) SUDARYMO" PAKEITIMO</text:p>
      <text:p text:style-name="P100"/>
      <text:p text:style-name="P101">*** Pabaiga ***</text:p>
      <text:p text:style-name="P102"/>
      <text:p text:style-name="P103"/>
      <text:p text:style-name="P104">Redagavo Aušra Bodin (2010-05-10)</text:p>
      <text:p text:style-name="P105"><text:s text:c="18"/>aubodi@lrs.lt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DiagramaDiagramaCharCharDiagramaCharCharDiagramaDiagrama" style:display-name=" Diagrama Diagrama Diagrama Char Char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15:42:00Z</meta:creation-date>
    <dc:date>2015-02-18T15:42:00Z</dc:date>
    <meta:print-date>2009-03-06T07:32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483" meta:character-count="4200" meta:row-count="71" meta:non-whitespace-character-count="3742"/>
  </office:meta>
</office:document-meta>
</file>