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master-page-name="MPF1" style:family="paragraph">
      <style:paragraph-properties fo:break-before="page" fo:text-indent="3.543in"/>
      <style:text-properties fo:color="#000000" fo:letter-spacing="0.002in"/>
    </style:style>
    <style:style style:name="P129" style:parent-style-name="Normal" style:family="paragraph">
      <style:paragraph-properties fo:text-indent="3.54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text-indent="3.543in"/>
      <style:text-properties fo:color="#000000" style:font-size-complex="12pt"/>
    </style:style>
    <style:style style:name="P133" style:parent-style-name="Normal" style:family="paragraph">
      <style:paragraph-properties fo:text-indent="0.4923in"/>
      <style:text-properties fo:color="#000000" fo:letter-spacing="0.0291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master-page-name="MPF2" style:family="paragraph">
      <style:paragraph-properties fo:break-before="page" fo:text-indent="3.543in" style:page-number="1"/>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TableColumn230" style:family="table-column">
      <style:table-column-properties style:column-width="1.4076in"/>
    </style:style>
    <style:style style:name="TableColumn231" style:family="table-column">
      <style:table-column-properties style:column-width="5.2847in"/>
    </style:style>
    <style:style style:name="Table229" style:family="table">
      <style:table-properties style:width="6.6923in" fo:margin-left="0in" table:align="left"/>
    </style:style>
    <style:style style:name="TableRow232" style:family="table-row">
      <style:table-row-properties/>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1993-12-25 iki 1994-01-28</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globos namus (išskyrus<text:s/>respublikinius), ypatingojo ugdymo įstaigas vaikams su fiziniais ir psichikos sutrikimais (išskyrus respublikines), specialiąsias mokyklas asocialaus elgesio vaikams (išskyrus respublikines), jaunimo mokyklas (išskyrus respublikines),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text:p>
      <text:p text:style-name="P38">Materialinių išteklių ministerijos – bendrovės „Agrotiekimas“ rajonų remonto ir techninio aptarnavimo įmones (išskyrus autoūkius<text:s/>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text:s/>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soft-page-break/>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text:s/>apylinkių ligonines; visų profilių poliklinikas (vaikų, stomatologines (biudžetines ir ūkiskaitines), rajonų centrines poliklinikas); ambulatorijas; felčerių ir akušerių punktus; gimdymo namus; kraujo perpylimo stotis (išskyrus respublikines); sanitarinio<text:s/>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text:s/>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text:s/>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išskyrus Vilniaus ir<text:s/>Šalčininkų rajonų laikraščių redakcijas); „Raidės“, „Ryto“, „Titnago“, „Varsos“, „Žemaičio“, „Olimpijos“, Alytaus, Utenos, Marijampolės, Kaišiadorių, Kretingos spaustuves ir jų skyrius (išskyrus Alytaus rajono spaustuvės Šalčininkų skyrių);</text:p>
      <text:p text:style-name="P46">Kūno kultūros<text:s/>ir sporto departamento prie Lietuvos Respublikos Vyriausybės – sporto draugijas, sporto mokyklas, sporto klubus, sporto federacijas ir sąjungas, sportininkų rengimo centrus (išskyrus respublikines sporto draugijas, sporto mokyklas, sporto federacijas ir sąjungas,<text:s/><text:soft-page-break/>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text:span><text:span text:style-name="T59"><text:s/>(1991-01-31), i. k. 0911100NUTA00000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text:span><text:a xlink:href="https://www.e-tar.lt/portal/legalAct.html?documentId=TAR.04C61EEDEC43" office:target-frame-name="_top" xlink:show="replace"><text:span text:style-name="T70">585</text:span></text:a><text:span text:style-name="T71">, 1991-12-23, , i. k. 0911100NUTA00000585</text:span></text:p>
      <text:p text:style-name="P72"><text:span text:style-name="T73">Nr.<text:s/></text:span><text:a xlink:href="https://www.e-tar.lt/portal/legalAct.html?documentId=TAR.E249EE48E711" office:target-frame-name="_top" xlink:show="replace"><text:span text:style-name="T74">236</text:span></text:a><text:span text:style-name="T75">, 1992-04-03, Žin., 1992, Nr. 17-481 (1992-06-20), i. k. 0921100NUTA00000236</text:span></text:p>
      <text:p text:style-name="P76"><text:span text:style-name="T77">Nr.<text:s/></text:span><text:a xlink:href="https://www.e-tar.lt/portal/legalAct.html?documentId=TAR.49E1AEBE4EB9" office:target-frame-name="_top" xlink:show="replace"><text:span text:style-name="T78">564</text:span></text:a><text:span text:style-name="T79">,<text:s/></text:span><text:span text:style-name="T80">1992-07-20, Žin., 1992, Nr. 26-781 (1992-09-20), i. k. 0921100NUTA00000564</text:span></text:p>
      <text:p text:style-name="P81"><text:span text:style-name="T82">Nr.<text:s/></text:span><text:a xlink:href="https://www.e-tar.lt/portal/legalAct.html?documentId=TAR.67190C4836FA" office:target-frame-name="_top" xlink:show="replace"><text:span text:style-name="T83">966</text:span></text:a><text:span text:style-name="T84">, 1993-12-21, Žin., 1993, Nr. 72-1361 (1993-12-24), i. k. 0931100NUTA00000966</text:span></text:p>
      <text:p text:style-name="Normal"/>
      <text:p text:style-name="P85"><text:span text:style-name="T86">2</text:span><text:span text:style-name="T87">. Nustat</text:span><text:span text:style-name="T88">yti, kad šiuo nutarimu įmonės, įstaigos, organizacijos ir jų nesavarankiški struktūriniai padaliniai (filialai, cechai, skyriai) priskiriami, įvertinus jų būklę perdavimo metu, tų aukštesniosios pakopos savivaldybių vietiniam ūkiui, kurių teritorijoje jie<text:s/></text:span><text:span text:style-name="T89">funkcionuoja.</text:span></text:p>
      <text:p text:style-name="P90"><text:span text:style-name="T91">Vietinio ūkio objektų vadovus skiria savivaldybių valdymo organai, o respublikinio ūkio įmonių, įstaigų ir organizacijų atitinkamos ministerijos, departamentai ir kitos valstybinės tarnybos, jeigu įstatymų nėra nustatytos kitos tvarkos. Saviv</text:span><text:span text:style-name="T92">aldybės yra visiškai atsakingos, kad efektyviai funkcionuotų vietinio ūkio objektai ir būtų išsaugoti esami organizaciniai, technologiniai ir gamybiniai ryšiai su tos pačios sferos ne vietinio ūkio objektais bei kitų miestų ir rajonų savivaldybėmis.</text:span></text:p>
      <text:p text:style-name="P93"><text:span text:style-name="T94">3</text:span><text:span text:style-name="T95">.</text:span><text:span text:style-name="T96"><text:s/>Pavesti ministerijoms, departamentams ir kitoms valstybinėms tarnyboms patikslinti Lietuvos Respublikos Vyriausybės 1990 m. gegužės 29 d. posėdžio sprendimu (protokolo Nr. 10, klausimas VII) aprobuotą įmonių, įstaigų ir organizacijų, esančių atitinkamų mi</text:span><text:span text:style-name="T97">nisterijų bei departamentų reguliavimo sferoje, sąrašą, kitus Lietuvos Respublikos Vyriausybės sprendimus šiais klausimais ir per 2 savaites informuoti įmones, įstaigas ir organizacijas apie jų priskyrimą savivaldybių vietiniam ūkiui.</text:span></text:p>
      <text:p text:style-name="P98"><text:span text:style-name="T99">4</text:span><text:span text:style-name="T100">. Pavesti rajonų</text:span><text:span text:style-name="T101"><text:s/>valdyboms iki 1990 m. lapkričio 1 d. iš rajono savivaldybės vietinio ūkio priskirti įmones, įstaigas ir organizacijas žemesniosios pakopos savivaldybių vietiniam ūkiui, laikantis Lietuvos Respublikos Vyriausybės 1990 m. liepos 6 d. nutarime Nr. 232 nustat</text:span><text:span text:style-name="T102">ytos tvarkos.</text:span></text:p>
      <text:p text:style-name="P103"><text:span text:style-name="T104">5</text:span><text:span text:style-name="T105">. Pavesti aukštesniosios pakopos savivaldybių valdyboms sudaryti tikslius vietinio ūkio įmonių, įstaigų ir organizacijų sąrašus (pagal savivaldybių pakopas) ir iki 1990 m. lapkričio 15 d. pateikti juos Ekonomikos ministerijai ir Statisti</text:span><text:span text:style-name="T106">kos departamentui prie Lietuvos Respublikos Vyriausybės.</text:span></text:p>
      <text:p text:style-name="P107"><text:span text:style-name="T108">6</text:span><text:span text:style-name="T109">. Pavesti Statistikos departamentui prie Lietuvos Respublikos Vyriausybės iki 1990 m. gruodžio 1 d. patikslinti Lietuvos įmonių ir organizacijų klasifikatorių.</text:span></text:p>
      <text:p text:style-name="P110"><text:span text:style-name="T111">7</text:span><text:span text:style-name="T112">. Laikyti, kad šio nutarimo v</text:span><text:span text:style-name="T113">ykdymas yra pirmasis savivaldybių vietinio ūkio formavimo etapas. Plėtojant ūkio reformą, didėjant objektų savarankiškumui ir atsižvelgiant į privatizacijos eigą, tikslinga pakartotinai apsvarstyti įmonių, įstaigų ir organizacijų priskyrimo savivaldybių vi</text:span><text:span text:style-name="T114">etiniam ūkiui klausimą.</text:span></text:p>
      <text:p text:style-name="P115"/>
      <text:p text:style-name="P116"/>
      <text:p text:style-name="P117"/>
      <text:soft-page-break/>
      <text:p text:style-name="P118">LIETUVOS RESPUBLIKOS</text:p>
      <text:p text:style-name="P119">MINISTRĖ PIRMININKĖ<text:tab/>K. PRUNSKIENĖ</text:p>
      <text:p text:style-name="P120"/>
      <text:soft-page-break/>
      <text:p text:style-name="P121">Lietuvos Respublikos Vyriausybės</text:p>
      <text:p text:style-name="P129"><text:span text:style-name="T130">1990 m. rugsėjo 28<text:s/></text:span><text:span text:style-name="T131">d. nutarimo Nr. 298</text:span></text:p>
      <text:p text:style-name="P132">Priedas</text:p>
      <text:p text:style-name="P133"/>
      <text:p text:style-name="P134"><text:span text:style-name="T135">Įmonių, įstaigų ir organizacijų, esančių atitinkamų ministerijų ir departamentų reguliavimo sferoje, priskyrimas kai kurių savivaldybių vietiniam ūkiui</text:span></text:p>
      <text:p text:style-name="P136"/>
      <text:p text:style-name="P137"><text:span text:style-name="T138">Vilniaus miesto savivaldybės vieliniam ūkiui:</text:span></text:p>
      <text:p text:style-name="P139"><text:span text:style-name="T140">Kultūros ir švietimo<text:s/></text:span><text:span text:style-name="T141">ministerijos – estradinių orkestrų ir ansamblių susivienijimas;</text:span></text:p>
      <text:p text:style-name="P142"><text:span text:style-name="T143">Pramonės ministerijos – individualaus drabužių siuvimo fabrikas „Ramunė“; individualaus avalynės siuvimo ir taisymo fabrikas „Batas“; buitinių patarnavimų įmonė „Klevas“;</text:span></text:p>
      <text:p text:style-name="P144"><text:span text:style-name="T145">Statybos ir urbanisti</text:span><text:span text:style-name="T146">kos ministerijos— Vilniaus troleibusų valdyba; Žaliosios statybos ir remonto valdyba; Asfalto ir betono gamykla; projektavimo ir statybos susivienijimas „Vilnius“; susivienijimo „Monolitas“ Vilniaus bendrųjų statybos darbų valdybos; statybos ir montavimo t</text:span><text:span text:style-name="T147">restas „Vilniaus statyba“;</text:span></text:p>
      <text:p text:style-name="P148"><text:span text:style-name="T149">Susisiekimo ministerijos – Vilniaus taksi parkas;</text:span></text:p>
      <text:p text:style-name="P150"><text:span text:style-name="T151">Sveikatos apsaugos ministerijos – Respublikinė Vilniaus psichiatrinė ligoninė; Respublikinis Vilniaus narkologinis dispanseris; Respublikinis Vilniaus medicininis fizkultūros disp</text:span><text:span text:style-name="T152">anseris; gydomosios gamybinės dirbtuvės prie Respublikinės Vilniaus psichiatrinės ligoninės; Respublikinis tuberkuliozės dispanseris;</text:span></text:p>
      <text:p text:style-name="P153"><text:span text:style-name="T154">Kūno kultūros ir sporto departamento prie Lietuvos Respublikos Vyriausybės – vandens sporto rūmai „Vilnius“.</text:span></text:p>
      <text:p text:style-name="P155"><text:span text:style-name="T156">Kauno miesto<text:s/></text:span><text:span text:style-name="T157">savivaldybės vietiniam ūkiui:</text:span></text:p>
      <text:p text:style-name="P158"><text:span text:style-name="T159">Pramonės ministerijos – individualaus drabužių siuvimo fabrikas „Mada“; fabrikas „Vaivorykštė“; individualaus avalynės siuvimo ir taisymo fabrikas „Tauras“; buitinių paslaugų įmonė „Ąžuolas“;</text:span></text:p>
      <text:p text:style-name="P160"><text:span text:style-name="T161">Statybos ir urbanistikos ministeri</text:span><text:span text:style-name="T162">jos – Kauno troleibusų valdyba; Kauno kapinių apželdinimo ir tvarkymo kontora;</text:span></text:p>
      <text:p text:style-name="P163"><text:span text:style-name="T164">Susisiekimo ministerijos – Kauno taksi paikas;</text:span></text:p>
      <text:p text:style-name="P165"><text:span text:style-name="T166">Sveikatos apsaugos ministerijos – gydomosios gamybinės dirbtuvės prie Respublikinės Kauno psichiatrinės ligoninės; Centrinės basei</text:span><text:span text:style-name="T167">no ligoninės Kauno vandens kelių ruožo ligoninė; Kauno teritorinės gamybinės įmonės „Farmacija“ vaistinės: „Aukštaičiu“ (Nr. 206), „Teatro“ (Nr. 203), „Žalioji“<text:s/></text:span><text:span text:style-name="T168">(Nr.<text:s/></text:span><text:span text:style-name="T169">201), „Žemaičių“ (Nr.<text:s/></text:span><text:span text:style-name="T170">215).</text:span></text:p>
      <text:p text:style-name="P171"><text:span text:style-name="T172">Klaipėdos miesto savivaldybes vietiniam ūkiui:</text:span></text:p>
      <text:p text:style-name="P173"><text:span text:style-name="T174">Pramonės minist</text:span><text:span text:style-name="T175">erijos – individualaus avalynės siuvimo ir taisymo fabrikas „Briedis“; individualaus drabužių siuvimo fabrikas „Gintaras“;</text:span></text:p>
      <text:p text:style-name="P176"><text:span text:style-name="T177">Sveikatos apsaugos ministerijos – Respublikinė Klaipėdos kraujo perpylimo stotis.</text:span></text:p>
      <text:p text:style-name="P178"><text:span text:style-name="T179">Panevėžio miesto savivaldybės vietiniam ūkiui:</text:span></text:p>
      <text:p text:style-name="P180"><text:span text:style-name="T181">Kūno</text:span><text:span text:style-name="T182"><text:s/>kultūros ir sporto departamento prie Lietuvos Respublikos Vyriausybės – Panevėžio sporto kombinatas;</text:span></text:p>
      <text:p text:style-name="P183"><text:span text:style-name="T184">Statybos ir urbanistikos ministerijos – asociacijos „Panevėžio statyba“ miesto bendrųjų statybos darbų valdybos.</text:span></text:p>
      <text:p text:style-name="P185"><text:span text:style-name="T186">Alytaus miesto savivaldybės vietiniam ūki</text:span><text:span text:style-name="T187">ui:</text:span></text:p>
      <text:p text:style-name="P188"><text:span text:style-name="T189">Kūno kultūros ir sporto departamento prie Lietuvos Respublikos Vyriausybės – Alytaus sporto kombinatas.</text:span></text:p>
      <text:p text:style-name="P190"><text:span text:style-name="T191">Ignalinos rajono savivaldybės vietiniam ūkiui:</text:span></text:p>
      <text:p text:style-name="P192"><text:span text:style-name="T193">Žemės ūkio ministerijos – A. Hrebnickio memorialinis muziejus.</text:span></text:p>
      <text:p text:style-name="P194"><text:span text:style-name="T195">Mažeikių rajono savivaldybės vietiniam</text:span><text:span text:style-name="T196"><text:s/>ūkiui:</text:span></text:p>
      <text:p text:style-name="P197"><text:span text:style-name="T198">Žemės ūkio ministerijos – agrofirma „Linas“.</text:span></text:p>
      <text:p text:style-name="P199"><text:span text:style-name="T200">Ukmergės rajono savivaldybės vietiniam ūkiui:</text:span></text:p>
      <text:soft-page-break/>
      <text:p text:style-name="P201"><text:span text:style-name="T202">Kūno kultūros ir sporto departamento prie Lietuvos Respublikos Vyriausybės – Ukmergės sporto kombinatas.</text:span></text:p>
      <text:p text:style-name="P203">______________</text:p>
      <text:p text:style-name="Normal"/>
      <text:p text:style-name="Normal"/>
      <text:p text:style-name="P204">Priedo pakeitimai:</text:p>
      <text:p text:style-name="P205"><text:span text:style-name="T206">Nr.<text:s/></text:span><text:a xlink:href="https://www.e-tar.lt/portal/legalAct.html?documentId=TAR.5BA4ADB3835C" office:target-frame-name="_top" xlink:show="replace"><text:span text:style-name="T207">15</text:span></text:a><text:span text:style-name="T208">, 1991-01-08, Žin., 1991, Nr. 3-99 (1991-01-31), i. k. 0911100NUTA00000015</text:span></text:p>
      <text:p text:style-name="P209"><text:span text:style-name="T210">Nr.<text:s/></text:span><text:a xlink:href="https://www.e-tar.lt/portal/legalAct.html?documentId=TAR.67190C4836FA" office:target-frame-name="_top" xlink:show="replace"><text:span text:style-name="T211">966</text:span></text:a><text:span text:style-name="T212">, 1993-12-</text:span><text:span text:style-name="T213">21, Žin., 1993, Nr. 72-1361 (1993-12-24), i. k. 0931100NUTA00000966</text:span></text:p>
      <text:p text:style-name="Normal"/>
      <text:soft-page-break/>
      <text:p text:style-name="P214">Lietuvos Respublikos Vyriausybės</text:p>
      <text:p text:style-name="P222">1991 m. gruodžio 23 d. nutarimo Nr. 585</text:p>
      <text:p text:style-name="P223">priedas</text:p>
      <text:p text:style-name="P224"/>
      <text:p text:style-name="P225"><text:span text:style-name="T226">Žuvininkystės, sodininkystės ir daržininkystės ūkiai, prisk</text:span><text:span text:style-name="T227">iriami aukštesniosios pakopos savivaldybių vietiniam ūkiui</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Rajonas</text:p>
          </table:table-cell>
          <table:table-cell table:style-name="TableCell235">
            <text:p text:style-name="P236">Ūkio pavadinimas</text:p>
          </table:table-cell>
        </table:table-row>
        <table:table-row table:style-name="TableRow237">
          <table:table-cell table:style-name="TableCell238">
            <text:p text:style-name="P239">Alytaus</text:p>
          </table:table-cell>
          <table:table-cell table:style-name="TableCell240">
            <text:p text:style-name="P241">Daugų valstybinis žuvininkystės ūkis</text:p>
          </table:table-cell>
        </table:table-row>
        <table:table-row table:style-name="TableRow242">
          <table:table-cell table:style-name="TableCell243">
            <text:p text:style-name="P244"/>
          </table:table-cell>
          <table:table-cell table:style-name="TableCell245">
            <text:p text:style-name="P246">Luksnėnų sodininkystės valstybinė įmonė</text:p>
          </table:table-cell>
        </table:table-row>
        <table:table-row table:style-name="TableRow247">
          <table:table-cell table:style-name="TableCell248">
            <text:p text:style-name="P249">Anykščių</text:p>
          </table:table-cell>
          <table:table-cell table:style-name="TableCell250">
            <text:p text:style-name="P251">Ažuožerių sodininkystės kolūkis Ignalinos</text:p>
          </table:table-cell>
        </table:table-row>
        <table:table-row table:style-name="TableRow252">
          <table:table-cell table:style-name="TableCell253">
            <text:p text:style-name="P254"/>
          </table:table-cell>
          <table:table-cell table:style-name="TableCell255">
            <text:p text:style-name="P256">Ignalinos valstybinis<text:s/>žuvininkystės ūkis</text:p>
          </table:table-cell>
        </table:table-row>
        <table:table-row table:style-name="TableRow257">
          <table:table-cell table:style-name="TableCell258">
            <text:p text:style-name="P259"/>
          </table:table-cell>
          <table:table-cell table:style-name="TableCell260">
            <text:p text:style-name="P261">„Dysnos“ žvejų kolūkis</text:p>
          </table:table-cell>
        </table:table-row>
        <table:table-row table:style-name="TableRow262">
          <table:table-cell table:style-name="TableCell263">
            <text:p text:style-name="P264"/>
          </table:table-cell>
          <table:table-cell table:style-name="TableCell265">
            <text:p text:style-name="P266">Kaniūkų sodininkystės valstybinė įmonė</text:p>
          </table:table-cell>
        </table:table-row>
        <table:table-row table:style-name="TableRow267">
          <table:table-cell table:style-name="TableCell268">
            <text:p text:style-name="P269">Jonavos</text:p>
          </table:table-cell>
          <table:table-cell table:style-name="TableCell270">
            <text:p text:style-name="P271">„Barupės“ sodininkystės valstybinis ūkis</text:p>
          </table:table-cell>
        </table:table-row>
        <table:table-row table:style-name="TableRow272">
          <table:table-cell table:style-name="TableCell273">
            <text:p text:style-name="P274">Joniškio</text:p>
          </table:table-cell>
          <table:table-cell table:style-name="TableCell275">
            <text:p text:style-name="P276">Ziniūnų sodininkystės valstybinė įmonė</text:p>
          </table:table-cell>
        </table:table-row>
        <table:table-row table:style-name="TableRow277">
          <table:table-cell table:style-name="TableCell278">
            <text:p text:style-name="P279"/>
          </table:table-cell>
          <table:table-cell table:style-name="TableCell280">
            <text:p text:style-name="P281">Žagarės sodininkystės valstybinė įmonė</text:p>
          </table:table-cell>
        </table:table-row>
        <table:table-row table:style-name="TableRow282">
          <table:table-cell table:style-name="TableCell283">
            <text:p text:style-name="P284">Jurbarko</text:p>
          </table:table-cell>
          <table:table-cell table:style-name="TableCell285">
            <text:p text:style-name="P286">Klausučių kolūkis</text:p>
          </table:table-cell>
        </table:table-row>
        <table:table-row table:style-name="TableRow287">
          <table:table-cell table:style-name="TableCell288">
            <text:p text:style-name="P289">Kaišiadorių</text:p>
          </table:table-cell>
          <table:table-cell table:style-name="TableCell290">
            <text:p text:style-name="P291">Kietaviškių valstybinis žuvininkystės ūkis</text:p>
          </table:table-cell>
        </table:table-row>
        <table:table-row table:style-name="TableRow292">
          <table:table-cell table:style-name="TableCell293">
            <text:p text:style-name="P294"/>
          </table:table-cell>
          <table:table-cell table:style-name="TableCell295">
            <text:p text:style-name="P296">„Pravienos“ kolūkis</text:p>
          </table:table-cell>
        </table:table-row>
        <table:table-row table:style-name="TableRow297">
          <table:table-cell table:style-name="TableCell298">
            <text:p text:style-name="P299"/>
          </table:table-cell>
          <table:table-cell table:style-name="TableCell300">
            <text:p text:style-name="P301">Žiežmarių akcinė agrofirma</text:p>
          </table:table-cell>
        </table:table-row>
        <table:table-row table:style-name="TableRow302">
          <table:table-cell table:style-name="TableCell303">
            <text:p text:style-name="P304">Kelmės</text:p>
          </table:table-cell>
          <table:table-cell table:style-name="TableCell305">
            <text:p text:style-name="P306">Pavėžupio valstybinis žuvininkystės ūkis</text:p>
          </table:table-cell>
        </table:table-row>
        <table:table-row table:style-name="TableRow307">
          <table:table-cell table:style-name="TableCell308">
            <text:p text:style-name="P309"/>
          </table:table-cell>
          <table:table-cell table:style-name="TableCell310">
            <text:p text:style-name="P311">Tytuvėnų sodininkystės valstybinis ūkis</text:p>
          </table:table-cell>
        </table:table-row>
        <table:table-row table:style-name="TableRow312">
          <table:table-cell table:style-name="TableCell313">
            <text:p text:style-name="P314">Kėdainių</text:p>
          </table:table-cell>
          <table:table-cell table:style-name="TableCell315">
            <text:p text:style-name="P316">Pagirio sodininkystės valstybinis ūkis</text:p>
          </table:table-cell>
        </table:table-row>
        <table:table-row table:style-name="TableRow317">
          <table:table-cell table:style-name="TableCell318">
            <text:p text:style-name="P319">Klaipėdos<text:s/>m.</text:p>
          </table:table-cell>
          <table:table-cell table:style-name="TableCell320">
            <text:p text:style-name="P321">„Baltijos“ žvejų kolūkis</text:p>
          </table:table-cell>
        </table:table-row>
        <table:table-row table:style-name="TableRow322">
          <table:table-cell table:style-name="TableCell323">
            <text:p text:style-name="P324">Klaipėdos</text:p>
          </table:table-cell>
          <table:table-cell table:style-name="TableCell325">
            <text:p text:style-name="P326">Drevernos valstybinis žuvininkystės ūkis</text:p>
          </table:table-cell>
        </table:table-row>
        <table:table-row table:style-name="TableRow327">
          <table:table-cell table:style-name="TableCell328">
            <text:p text:style-name="P329"/>
          </table:table-cell>
          <table:table-cell table:style-name="TableCell330">
            <text:p text:style-name="P331">Tauralaukio agrofirma</text:p>
          </table:table-cell>
        </table:table-row>
        <table:table-row table:style-name="TableRow332">
          <table:table-cell table:style-name="TableCell333">
            <text:p text:style-name="P334">Kretingos</text:p>
          </table:table-cell>
          <table:table-cell table:style-name="TableCell335">
            <text:p text:style-name="P336">Kretingos sodininkystės valstybinis ūkis</text:p>
          </table:table-cell>
        </table:table-row>
        <table:table-row table:style-name="TableRow337">
          <table:table-cell table:style-name="TableCell338">
            <text:p text:style-name="P339"/>
          </table:table-cell>
          <table:table-cell table:style-name="TableCell340">
            <text:p text:style-name="P341">Vidmantų daržininkystės valstybinis ūkis</text:p>
          </table:table-cell>
        </table:table-row>
        <table:table-row table:style-name="TableRow342">
          <table:table-cell table:style-name="TableCell343">
            <text:p text:style-name="P344">Lazdijų</text:p>
          </table:table-cell>
          <table:table-cell table:style-name="TableCell345">
            <text:p text:style-name="P346">Metelių valstybinis žuvininkystės ūkis</text:p>
          </table:table-cell>
        </table:table-row>
        <table:table-row table:style-name="TableRow347">
          <table:table-cell table:style-name="TableCell348">
            <text:p text:style-name="P349">Marijampolės</text:p>
          </table:table-cell>
          <table:table-cell table:style-name="TableCell350">
            <text:p text:style-name="P351">Kazlų Rūdos valstybinis žuvininkystės ūkis</text:p>
          </table:table-cell>
        </table:table-row>
        <table:table-row table:style-name="TableRow352">
          <table:table-cell table:style-name="TableCell353">
            <text:p text:style-name="P354">Mažeikių</text:p>
          </table:table-cell>
          <table:table-cell table:style-name="TableCell355">
            <text:p text:style-name="P356">Plinkšių daržininkystės valstybinis ūkis</text:p>
          </table:table-cell>
        </table:table-row>
        <table:table-row table:style-name="TableRow357">
          <table:table-cell table:style-name="TableCell358">
            <text:p text:style-name="P359">Molėtų</text:p>
          </table:table-cell>
          <table:table-cell table:style-name="TableCell360">
            <text:p text:style-name="P361">Arnionių valstybinis žuvininkystės ūkis</text:p>
          </table:table-cell>
        </table:table-row>
        <table:table-row table:style-name="TableRow362">
          <table:table-cell table:style-name="TableCell363">
            <text:p text:style-name="P364">Neringos m.</text:p>
          </table:table-cell>
          <table:table-cell table:style-name="TableCell365">
            <text:p text:style-name="P366">Neringos valstybinis žuvininkystės ūkis</text:p>
          </table:table-cell>
        </table:table-row>
        <table:table-row table:style-name="TableRow367">
          <table:table-cell table:style-name="TableCell368">
            <text:p text:style-name="P369">Palangos m.</text:p>
          </table:table-cell>
          <table:table-cell table:style-name="TableCell370">
            <text:p text:style-name="P371">Pajūrio valstybinis žuvininkystės<text:s/>ūkis</text:p>
          </table:table-cell>
        </table:table-row>
        <table:table-row table:style-name="TableRow372">
          <table:table-cell table:style-name="TableCell373">
            <text:p text:style-name="P374">Panevėžio</text:p>
          </table:table-cell>
          <table:table-cell table:style-name="TableCell375">
            <text:p text:style-name="P376">Miežiškių kolūkis</text:p>
          </table:table-cell>
        </table:table-row>
        <table:table-row table:style-name="TableRow377">
          <table:table-cell table:style-name="TableCell378">
            <text:p text:style-name="P379"/>
          </table:table-cell>
          <table:table-cell table:style-name="TableCell380">
            <text:p text:style-name="P381">Naujarodžių kolūkis</text:p>
          </table:table-cell>
        </table:table-row>
        <table:table-row table:style-name="TableRow382">
          <table:table-cell table:style-name="TableCell383">
            <text:p text:style-name="P384"/>
          </table:table-cell>
          <table:table-cell table:style-name="TableCell385">
            <text:p text:style-name="P386">Panevėžio sodininkystės valstybinis ūkis</text:p>
          </table:table-cell>
        </table:table-row>
        <table:table-row table:style-name="TableRow387">
          <table:table-cell table:style-name="TableCell388">
            <text:p text:style-name="P389">Pasvalio</text:p>
          </table:table-cell>
          <table:table-cell table:style-name="TableCell390">
            <text:p text:style-name="P391">Naradavos sodininkystės valstybinis ūkis</text:p>
          </table:table-cell>
        </table:table-row>
        <table:table-row table:style-name="TableRow392">
          <table:table-cell table:style-name="TableCell393">
            <text:p text:style-name="P394">Prienų</text:p>
          </table:table-cell>
          <table:table-cell table:style-name="TableCell395">
            <text:p text:style-name="P396">Birštono kolūkis</text:p>
          </table:table-cell>
        </table:table-row>
        <table:table-row table:style-name="TableRow397">
          <table:table-cell table:style-name="TableCell398">
            <text:p text:style-name="P399"/>
          </table:table-cell>
          <table:table-cell table:style-name="TableCell400">
            <text:p text:style-name="P401">Daukšiagirio sodininkystės valstybinis ūkis</text:p>
          </table:table-cell>
        </table:table-row>
        <table:table-row table:style-name="TableRow402">
          <table:table-cell table:style-name="TableCell403">
            <text:p text:style-name="P404"/>
          </table:table-cell>
          <table:table-cell table:style-name="TableCell405">
            <text:p text:style-name="P406">Išlaužo valstybinis žuvininkystės<text:s/>ūkis</text:p>
          </table:table-cell>
        </table:table-row>
        <table:table-row table:style-name="TableRow407">
          <table:table-cell table:style-name="TableCell408">
            <text:p text:style-name="P409">Radviliškio</text:p>
          </table:table-cell>
          <table:table-cell table:style-name="TableCell410">
            <text:p text:style-name="P411">Beinoravos daržovių ir gėlių sėklininkystės valstybinis ūkis</text:p>
          </table:table-cell>
        </table:table-row>
        <table:table-row table:style-name="TableRow412">
          <table:table-cell table:style-name="TableCell413">
            <text:p text:style-name="P414">Raseinių</text:p>
          </table:table-cell>
          <table:table-cell table:style-name="TableCell415">
            <text:p text:style-name="P416">Ariogalos sodininkystės valstybinis ūkis</text:p>
          </table:table-cell>
        </table:table-row>
        <table:table-row table:style-name="TableRow417">
          <table:table-cell table:style-name="TableCell418">
            <text:p text:style-name="P419"/>
          </table:table-cell>
          <table:table-cell table:style-name="TableCell420">
            <text:p text:style-name="P421">Paupio valstybinis žuvininkystės ūkis</text:p>
          </table:table-cell>
        </table:table-row>
        <table:table-row table:style-name="TableRow422">
          <table:table-cell table:style-name="TableCell423">
            <text:p text:style-name="P424"/>
          </table:table-cell>
          <table:table-cell table:style-name="TableCell425">
            <text:p text:style-name="P426">Raseinių valstybinis žuvininkystės ūkis</text:p>
          </table:table-cell>
        </table:table-row>
        <table:table-row table:style-name="TableRow427">
          <table:table-cell table:style-name="TableCell428">
            <text:p text:style-name="P429">Rokiškio</text:p>
          </table:table-cell>
          <table:table-cell table:style-name="TableCell430">
            <text:p text:style-name="P431">Rokiškio valstybinis<text:s/>žuvininkystės ūkis</text:p>
          </table:table-cell>
        </table:table-row>
        <table:table-row table:style-name="TableRow432">
          <table:table-cell table:style-name="TableCell433">
            <text:p text:style-name="P434">Šakių</text:p>
          </table:table-cell>
          <table:table-cell table:style-name="TableCell435">
            <text:p text:style-name="P436">Kudirkos Naumiesčio daržininkystės valstybinis ūkis</text:p>
          </table:table-cell>
        </table:table-row>
        <table:table-row table:style-name="TableRow437">
          <table:table-cell table:style-name="TableCell438">
            <text:p text:style-name="P439">Šalčininkų</text:p>
          </table:table-cell>
          <table:table-cell table:style-name="TableCell440">
            <text:p text:style-name="P441">Butrimonių kolūkis</text:p>
          </table:table-cell>
        </table:table-row>
        <table:table-row table:style-name="TableRow442">
          <table:table-cell table:style-name="TableCell443">
            <text:p text:style-name="P444"/>
          </table:table-cell>
          <table:table-cell table:style-name="TableCell445">
            <text:p text:style-name="P446">Šalčininkų valstybinis žuvininkystės ūkis</text:p>
          </table:table-cell>
        </table:table-row>
        <table:table-row table:style-name="TableRow447">
          <table:table-cell table:style-name="TableCell448">
            <text:p text:style-name="P449"/>
          </table:table-cell>
          <table:table-cell table:style-name="TableCell450">
            <text:p text:style-name="P451">Versekos daržininkystės valstybinis ūkis</text:p>
          </table:table-cell>
        </table:table-row>
        <table:table-row table:style-name="TableRow452">
          <table:table-cell table:style-name="TableCell453">
            <text:p text:style-name="P454">Šiaulių</text:p>
          </table:table-cell>
          <table:table-cell table:style-name="TableCell455">
            <text:p text:style-name="P456">Ginkūnų agrofirma</text:p>
          </table:table-cell>
        </table:table-row>
        <table:table-row table:style-name="TableRow457">
          <table:table-cell table:style-name="TableCell458">
            <text:p text:style-name="P459">Šilutės</text:p>
          </table:table-cell>
          <table:table-cell table:style-name="TableCell460">
            <text:p text:style-name="P461">Kintų valstybinis<text:s/>žuvininkystės ūkis</text:p>
          </table:table-cell>
        </table:table-row>
        <table:table-row table:style-name="TableRow462">
          <table:table-cell table:style-name="TableCell463">
            <text:p text:style-name="P464"/>
          </table:table-cell>
          <table:table-cell table:style-name="TableCell465">
            <text:p text:style-name="P466">Rusnės valstybinis žuvininkystės ūkis</text:p>
          </table:table-cell>
        </table:table-row>
        <table:table-row table:style-name="TableRow467">
          <table:table-cell table:style-name="TableCell468">
            <text:p text:style-name="P469">Širvintų</text:p>
          </table:table-cell>
          <table:table-cell table:style-name="TableCell470">
            <text:p text:style-name="P471">Bartkuškio daržininkystės valstybinis ūkis</text:p>
          </table:table-cell>
        </table:table-row>
        <table:table-row table:style-name="TableRow472">
          <table:table-cell table:style-name="TableCell473">
            <text:p text:style-name="P474">Švenčionių</text:p>
          </table:table-cell>
          <table:table-cell table:style-name="TableCell475">
            <text:p text:style-name="P476">Miežionėlių valstybinė agrofirma</text:p>
          </table:table-cell>
        </table:table-row>
        <table:table-row table:style-name="TableRow477">
          <table:table-cell table:style-name="TableCell478">
            <text:p text:style-name="P479">Tauragės</text:p>
          </table:table-cell>
          <table:table-cell table:style-name="TableCell480">
            <text:p text:style-name="P481">Lauksargių daržininkystės valstybinis ūkis</text:p>
          </table:table-cell>
        </table:table-row>
        <table:table-row table:style-name="TableRow482">
          <table:table-cell table:style-name="TableCell483">
            <text:p text:style-name="P484"/>
          </table:table-cell>
          <table:table-cell table:style-name="TableCell485">
            <text:p text:style-name="P486">Lomių daržininkystės valstybinis ūkis</text:p>
          </table:table-cell>
        </table:table-row>
        <table:table-row table:style-name="TableRow487">
          <table:table-cell table:style-name="TableCell488">
            <text:p text:style-name="P489"/>
          </table:table-cell>
          <table:table-cell table:style-name="TableCell490">
            <text:p text:style-name="P491">Skaudvilės sodininkystės valstybinis ūkis</text:p>
          </table:table-cell>
        </table:table-row>
        <table:table-row table:style-name="TableRow492">
          <table:table-cell table:style-name="TableCell493">
            <text:p text:style-name="P494"/>
          </table:table-cell>
          <table:table-cell table:style-name="TableCell495">
            <text:p text:style-name="P496">Vizbarų valstybinis žuvininkystės ūkis</text:p>
          </table:table-cell>
        </table:table-row>
        <table:table-row table:style-name="TableRow497">
          <table:table-cell table:style-name="TableCell498">
            <text:p text:style-name="P499">Telšių</text:p>
          </table:table-cell>
          <table:table-cell table:style-name="TableCell500">
            <text:p text:style-name="P501">Kaunatavos sodininkystės valstybinis ūkis</text:p>
          </table:table-cell>
        </table:table-row>
        <table:table-row table:style-name="TableRow502">
          <table:table-cell table:style-name="TableCell503">
            <text:p text:style-name="P504"/>
          </table:table-cell>
          <table:table-cell table:style-name="TableCell505">
            <text:p text:style-name="P506">Pasruojės valstybinis žuvininkystės ūkis</text:p>
          </table:table-cell>
        </table:table-row>
        <table:table-row table:style-name="TableRow507">
          <table:table-cell table:style-name="TableCell508">
            <text:p text:style-name="P509"/>
          </table:table-cell>
          <table:table-cell table:style-name="TableCell510">
            <text:p text:style-name="P511">Tryškių daržininkystės valstybinis ūkis</text:p>
          </table:table-cell>
        </table:table-row>
        <table:table-row table:style-name="TableRow512">
          <table:table-cell table:style-name="TableCell513">
            <text:p text:style-name="P514">Ukmergės</text:p>
          </table:table-cell>
          <table:table-cell table:style-name="TableCell515">
            <text:p text:style-name="P516">Pabaisko daržininkystės valstybinis ūkis</text:p>
          </table:table-cell>
        </table:table-row>
        <table:table-row table:style-name="TableRow517">
          <table:table-cell table:style-name="TableCell518">
            <text:p text:style-name="P519"/>
          </table:table-cell>
          <table:table-cell table:style-name="TableCell520">
            <text:p text:style-name="P521">Taujėnų sodininkystės valstybinis ūkis</text:p>
          </table:table-cell>
        </table:table-row>
        <table:table-row table:style-name="TableRow522">
          <table:table-cell table:style-name="TableCell523">
            <text:p text:style-name="P524">Varėnos</text:p>
          </table:table-cell>
          <table:table-cell table:style-name="TableCell525">
            <text:p text:style-name="P526">Druskininkų agroprekybinis valstybinis ūkis</text:p>
          </table:table-cell>
        </table:table-row>
        <table:table-row table:style-name="TableRow527">
          <table:table-cell table:style-name="TableCell528">
            <text:p text:style-name="P529"/>
          </table:table-cell>
          <table:table-cell table:style-name="TableCell530">
            <text:p text:style-name="P531">Kabelių valstybinis žuvininkystės ūkis</text:p>
          </table:table-cell>
        </table:table-row>
        <table:table-row table:style-name="TableRow532">
          <table:table-cell table:style-name="TableCell533">
            <text:p text:style-name="P534">Vilkaviškio</text:p>
          </table:table-cell>
          <table:table-cell table:style-name="TableCell535">
            <text:p text:style-name="P536">Gutkaimio sodininkystės valstybinis ūkis</text:p>
          </table:table-cell>
        </table:table-row>
        <table:table-row table:style-name="TableRow537">
          <table:table-cell table:style-name="TableCell538">
            <text:p text:style-name="P539"/>
          </table:table-cell>
          <table:table-cell table:style-name="TableCell540">
            <text:p text:style-name="P541">Šapalų valstybinis daržininkystės ūkis</text:p>
          </table:table-cell>
        </table:table-row>
        <table:table-row table:style-name="TableRow542">
          <table:table-cell table:style-name="TableCell543">
            <text:p text:style-name="P544">Vilniaus</text:p>
          </table:table-cell>
          <table:table-cell table:style-name="TableCell545">
            <text:p text:style-name="P546">Arvydų valstybinis žuvininkystės ūkis</text:p>
          </table:table-cell>
        </table:table-row>
        <table:table-row table:style-name="TableRow547">
          <table:table-cell table:style-name="TableCell548">
            <text:p text:style-name="P549"/>
          </table:table-cell>
          <table:table-cell table:style-name="TableCell550">
            <text:p text:style-name="P551">Avižienių sodininkystės valstybinė žemės ūkio įmonė</text:p>
          </table:table-cell>
        </table:table-row>
        <table:table-row table:style-name="TableRow552">
          <table:table-cell table:style-name="TableCell553">
            <text:p text:style-name="P554"/>
          </table:table-cell>
          <table:table-cell table:style-name="TableCell555">
            <text:p text:style-name="P556">Glitiškių daržininkystės valstybinė žemės ūkio įmonė</text:p>
          </table:table-cell>
        </table:table-row>
        <table:table-row table:style-name="TableRow557">
          <table:table-cell table:style-name="TableCell558">
            <text:p text:style-name="P559"/>
          </table:table-cell>
          <table:table-cell table:style-name="TableCell560">
            <text:p text:style-name="P561">Maišiagalos kolūkis</text:p>
          </table:table-cell>
        </table:table-row>
        <table:table-row table:style-name="TableRow562">
          <table:table-cell table:style-name="TableCell563">
            <text:p text:style-name="P564"/>
          </table:table-cell>
          <table:table-cell table:style-name="TableCell565">
            <text:p text:style-name="P566">Paberžės daržininkystės valstybinė žemės ūkio įmonė</text:p>
          </table:table-cell>
        </table:table-row>
        <table:table-row table:style-name="TableRow567">
          <table:table-cell table:style-name="TableCell568">
            <text:p text:style-name="P569">Zarasų</text:p>
          </table:table-cell>
          <table:table-cell table:style-name="TableCell570">
            <text:p text:style-name="P571">Vasaknų valstybinis<text:s/>žuvininkystės ūkis</text:p>
          </table:table-cell>
        </table:table-row>
      </table:table>
      <text:p text:style-name="P572">______________</text:p>
      <text:p text:style-name="P573"/>
      <text:p text:style-name="Normal"/>
      <text:p text:style-name="P574">Papildyta priedu:</text:p>
      <text:p text:style-name="P575"><text:span text:style-name="T576">Nr.<text:s/></text:span><text:a xlink:href="https://www.e-tar.lt/portal/legalAct.html?documentId=TAR.04C61EEDEC43" office:target-frame-name="_top" xlink:show="replace"><text:span text:style-name="T577">585</text:span></text:a><text:span text:style-name="T578">, 1991-12-23, , i. k. 0911100NUTA00000585</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E7DF857FB65C" office:target-frame-name="_top" xlink:show="replace"><text:span text:style-name="T590">333</text:span></text:a><text:span text:style-name="T591">, 1990-10-31, Žin., 1990, Nr. 33-817 (1990-11-30), i. k. 0901100NUTA00000333</text:span></text:p>
      <text:p text:style-name="P592"><text:span text:style-name="T593">Dėl įmonių, įstaigų ir organizacijų priskyrimo savivaldybių vietiniam ūkiui</text:span></text:p>
      <text:p text:style-name="P594"/>
      <text:p text:style-name="P595"><text:span text:style-name="T596">2.</text:span></text:p>
      <text:p text:style-name="P597"><text:span text:style-name="T598">Lietuvos Respubl</text:span><text:span text:style-name="T599">ikos Vyriausybė, Nutarimas</text:span></text:p>
      <text:p text:style-name="P600"><text:span text:style-name="T601">Nr.<text:s/></text:span><text:a xlink:href="https://www.e-tar.lt/portal/legalAct.html?documentId=TAR.5BA4ADB3835C" office:target-frame-name="_top" xlink:show="replace"><text:span text:style-name="T602">15</text:span></text:a><text:span text:style-name="T603">, 1991-01-08, Žin., 1991, Nr. 3-99 (1991-01-31), i. k. 0911100NUTA00000015</text:span></text:p>
      <text:p text:style-name="P604"><text:span text:style-name="T605">Dėl Lietuvos Respublikos Vyriausybės 1990 m. rugsėjo 28 d. nutarim</text:span><text:span text:style-name="T606">o Nr. 298 dalinio pakeitimo ir 1990 m. spalio 31 d. nutarimo Nr. 333 patikslin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TAR.64150781FE2F" office:target-frame-name="_top" xlink:show="replace"><text:span text:style-name="T614">386</text:span></text:a><text:span text:style-name="T615">, 1991-09-17, Žin., 1991, Nr. 28-785 (</text:span><text:span text:style-name="T616">1991-10-10), i. k. 0911100NUTA00000386</text:span></text:p>
      <text:p text:style-name="P617"><text:span text:style-name="T618">Dėl Lietuvos Respublikos Vyriausybės 1990 m. rugsėjo 28 d. nutarimo Nr. 298 dalinio pakeitimo bei Vilniaus ir Šalčininkų rajonų laikraščių ir Alytaus rajono spaustuvės Šalčininkų skyriaus pavaldumo</text:span></text:p>
      <text:p text:style-name="P619"/>
      <text:p text:style-name="P620"><text:span text:style-name="T621">4.</text:span></text:p>
      <text:p text:style-name="P622"><text:span text:style-name="T623">Lietuvos Respub</text:span><text:span text:style-name="T624">likos Vyriausybė, Nutarimas</text:span></text:p>
      <text:p text:style-name="P625"><text:span text:style-name="T626">Nr.<text:s/></text:span><text:a xlink:href="https://www.e-tar.lt/portal/legalAct.html?documentId=TAR.3044E9D36D3F" office:target-frame-name="_top" xlink:show="replace"><text:span text:style-name="T627">428</text:span></text:a><text:span text:style-name="T628">, 1991-10-15, Žin., 1991, Nr. 31-851 (1991-11-10), i. k. 0911100NUTA00000428</text:span></text:p>
      <text:p text:style-name="P629"><text:span text:style-name="T630">Dėl Lietuvos Respublikos Vyriausybės 1990 m. rugsėjo 28 d. nut</text:span><text:span text:style-name="T631">arimo Nr. 298 dalinio pakeitimo</text:span></text:p>
      <text:p text:style-name="P632"/>
      <text:p text:style-name="P633"><text:span text:style-name="T634">5.</text:span></text:p>
      <text:p text:style-name="P635"><text:span text:style-name="T636">Lietuvos Respublikos Vyriausybė, Nutarimas</text:span></text:p>
      <text:p text:style-name="P637"><text:span text:style-name="T638">Nr.<text:s/></text:span><text:a xlink:href="https://www.e-tar.lt/portal/legalAct.html?documentId=TAR.04C61EEDEC43" office:target-frame-name="_top" xlink:show="replace"><text:span text:style-name="T639">585</text:span></text:a><text:span text:style-name="T640">, 1991-12-23, , i. k. 0911100NUTA00000585</text:span></text:p>
      <text:p text:style-name="P641"><text:span text:style-name="T642">Dėl Lietuvos Respublikos Vyriausybės 1990 m.<text:s/></text:span><text:span text:style-name="T643">rugsėjo 28 d. nutarimo Nr. 298 papildymo</text:span></text:p>
      <text:p text:style-name="P644"/>
      <text:p text:style-name="P645"><text:span text:style-name="T646">6.</text:span></text:p>
      <text:p text:style-name="P647"><text:span text:style-name="T648">Lietuvos Respublikos Vyriausybė, Nutarimas</text:span></text:p>
      <text:p text:style-name="P649"><text:span text:style-name="T650">Nr.<text:s/></text:span><text:a xlink:href="https://www.e-tar.lt/portal/legalAct.html?documentId=TAR.E249EE48E711" office:target-frame-name="_top" xlink:show="replace"><text:span text:style-name="T651">236</text:span></text:a><text:span text:style-name="T652">, 1992-04-03, Žin., 1992, Nr. 17-481 (1992-06-20), i. k. 0921100NUTA00000236</text:span></text:p>
      <text:p text:style-name="P653"><text:span text:style-name="T654">Dė</text:span><text:span text:style-name="T655">l Lietuvos Respublikos Vyriausybės 1990 m. rugsėjo 28 d. nutarimo Nr. 298 dalinio pakeitimo</text:span></text:p>
      <text:p text:style-name="P656"/>
      <text:p text:style-name="P657"><text:span text:style-name="T658">7.</text:span></text:p>
      <text:p text:style-name="P659"><text:span text:style-name="T660">Lietuvos Respublikos Vyriausybė, Nutarimas</text:span></text:p>
      <text:p text:style-name="P661"><text:span text:style-name="T662">Nr.<text:s/></text:span><text:a xlink:href="https://www.e-tar.lt/portal/legalAct.html?documentId=TAR.49E1AEBE4EB9" office:target-frame-name="_top" xlink:show="replace"><text:span text:style-name="T663">564</text:span></text:a><text:span text:style-name="T664">, 1992-07-20, Žin., 1992,<text:s/></text:span><text:span text:style-name="T665">Nr. 26-781 (1992-09-20), i. k. 0921100NUTA00000564</text:span></text:p>
      <text:p text:style-name="P666"><text:span text:style-name="T667">Dėl Lietuvos Respublikos Vyriausybės 1990 m. rugsėjo 28 d. nutarimo Nr. 298 dalinio pakeitimo</text:span></text:p>
      <text:p text:style-name="P668"/>
      <text:p text:style-name="P669"><text:span text:style-name="T670">8.</text:span></text:p>
      <text:soft-page-break/>
      <text:p text:style-name="P671"><text:span text:style-name="T672">Lietuvos Respublikos Vyriausybė, Nutarimas</text:span></text:p>
      <text:p text:style-name="P673"><text:span text:style-name="T674">Nr.<text:s/></text:span><text:a xlink:href="https://www.e-tar.lt/portal/legalAct.html?documentId=TAR.67190C4836FA" office:target-frame-name="_top" xlink:show="replace"><text:span text:style-name="T675">966</text:span></text:a><text:span text:style-name="T676">, 1993-12-21, Žin., 1993, Nr. 72-1361 (1993-12-24), i. k. 0931100NUTA00000966</text:span></text:p>
      <text:p text:style-name="P677"><text:span text:style-name="T678">Dėl Lietuvos Respublikos Vyriausybės 1990 m. rugsėjo 28 d. nutarimo Nr. 298 dalini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3</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3</text:page-number></text:span></text:p></draw:text-box></draw:frame></text:p>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9" meta:paragraph-count="233" meta:word-count="2464" meta:character-count="22144" meta:row-count="474" meta:non-whitespace-character-count="19913"/>
  </office:meta>
</office:document-meta>
</file>