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in" style:page-number="1"/>
      <style:text-properties fo:color="#000000" fo:letter-spacing="0.002in"/>
    </style:style>
    <style:style style:name="P98" style:parent-style-name="Normal" style:family="paragraph">
      <style:paragraph-properties fo:text-indent="3.543in" fo:background-color="#FFFFFF"/>
    </style:style>
    <style:style style:name="T99" style:parent-style-name="DefaultParagraphFont" style:family="text">
      <style:text-properties fo:color="#000000" fo:letter-spacing="0.0013in"/>
    </style:style>
    <style:style style:name="P100" style:parent-style-name="Normal" style:family="paragraph">
      <style:paragraph-properties fo:text-indent="3.543in" fo:background-color="#FFFFFF"/>
      <style:text-properties fo:color="#000000" style:font-size-complex="12pt"/>
    </style:style>
    <style:style style:name="P101" style:parent-style-name="Normal" style:family="paragraph">
      <style:paragraph-properties fo:text-indent="0.4923in" fo:background-color="#FFFFFF"/>
      <style:text-properties fo:color="#000000" fo:letter-spacing="0.0291in"/>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background-color="#FFFFFF"/>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1990-10-31 iki 1991-01-07</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40">Lietuvos vartotojų kooperatyvų sąjungos – rajonų vartotojų kooperatyvų sąjungas, rajonų vartotojų kooperatyvus<text:s/>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text:s/>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text:s/>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text:s/>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text:s/>kombinatus ir prekybos susivienijimus; Panerio gėlininkystės tarybinį ūkį; eksperimentinius ir mokomuosius ūkius; paukštynus; Pasvalio, Panevėžio ir Šilutės buliukų kontrolinio auginimo ūkius; Klaipėdos arklių atpenėjimo ūkį); tarpūkines (kiaulininkystės,<text:s/>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Raidės“, „Ryto“, „Titnago“, „Varsos“, „Žemaičio“, „Olimpijos“, Alytaus, Utenos, Marijampolės, Kaišiadorių, Kretingos spaustuves ir jų skyrius;</text:p>
      <text:p text:style-name="P46">Kūno kultūros ir sporto departamento prie Lietuvos Respublikos Vyriausybės – sporto draugijas, sporto mokyklas, sporto klubus, sporto federacijas ir sąjungas, sportininkų rengimo centrus (išskyrus respublikines sporto<text:s/>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text:s/><text:soft-page-break/>Kūno kultūros ir sporto departamento prie Lietuvos Respublikos Vyriausybės reguliavimo sferoje esančias įmones, įstaigas ir organizacijas, nurodytas priede.</text:p>
      <text:p text:style-name="P49">Punkto pakeitimai:</text:p>
      <text:p text:style-name="P50"><text:span text:style-name="T51">Nr.<text:s/></text:span><text:a xlink:href="https://www.e-tar.lt/portal/legalAct.html?documentId=TAR.E7DF857FB65C" office:target-frame-name="_top" xlink:show="replace"><text:span text:style-name="T52">333</text:span></text:a><text:span text:style-name="T53">, 1990-10-31, Žin., 1990, Nr.</text:span><text:span text:style-name="T54"><text:s/>33-817 (1990-11-30), i. k. 0901100NUTA00000333</text:span></text:p>
      <text:p text:style-name="Normal"/>
      <text:p text:style-name="P55"><text:span text:style-name="T56">2</text:span><text:span text:style-name="T57">. Nustatyti, kad šiuo nutarimu įmonės, įstaigos, organizacijos ir jų nesavarankiški struktūriniai padaliniai (filialai, cechai, skyriai) priskiriami, įvertinus jų būklę perdavimo metu, tų aukštesniosios</text:span><text:span text:style-name="T58"><text:s/>pakopos savivaldybių vietiniam ūkiui, kurių teritorijoje jie funkcionuoja.</text:span></text:p>
      <text:p text:style-name="P59"><text:span text:style-name="T60">Vietinio ūkio objektų vadovus skiria savivaldybių valdymo organai, o respublikinio ūkio įmonių, įstaigų ir organizacijų atitinkamos ministerijos, departamentai ir kitos valstybinės</text:span><text:span text:style-name="T61"><text:s/>tarnybos, jeigu įstatymų nėra nustatytos kitos tvarkos. Savivaldybės yra visiškai atsakingos, kad efektyviai funkcionuotų vietinio ūkio objektai ir būtų išsaugoti esami organizaciniai, technologiniai ir gamybiniai ryšiai su tos pačios sferos ne vietinio ū</text:span><text:span text:style-name="T62">kio objektais bei kitų miestų ir rajonų savivaldybėmis.</text:span></text:p>
      <text:p text:style-name="P63"><text:span text:style-name="T64">3</text:span><text:span text:style-name="T65">. Pavesti ministerijoms, departamentams ir kitoms valstybinėms tarnyboms patikslinti Lietuvos Respublikos Vyriausybės 1990 m. gegužės 29 d. posėdžio sprendimu (protokolo Nr. 10, klausimas VII) ap</text:span><text:span text:style-name="T66">robuotą įmonių, įstaigų ir organizacijų, esančių atitinkamų ministerijų bei departamentų reguliavimo sferoje, sąrašą, kitus Lietuvos Respublikos Vyriausybės sprendimus šiais klausimais ir per 2 savaites informuoti įmones, įstaigas ir organizacijas apie jų<text:s/></text:span><text:span text:style-name="T67">priskyrimą savivaldybių vietiniam ūkiui.</text:span></text:p>
      <text:p text:style-name="P68"><text:span text:style-name="T69">4</text:span><text:span text:style-name="T70">. Pavesti rajonų valdyboms iki 1990 m. lapkričio 1 d. iš rajono savivaldybės vietinio ūkio priskirti įmones, įstaigas ir organizacijas žemesniosios pakopos savivaldybių vietiniam ūkiui, laikantis Lietuvos Respu</text:span><text:span text:style-name="T71">blikos Vyriausybės 1990 m. liepos 6 d. nutarime Nr. 232 nustatytos tvarkos.</text:span></text:p>
      <text:p text:style-name="P72"><text:span text:style-name="T73">5</text:span><text:span text:style-name="T74">. Pavesti aukštesniosios pakopos savivaldybių valdyboms sudaryti tikslius vietinio ūkio įmonių, įstaigų ir organizacijų sąrašus (pagal savivaldybių pakopas) ir iki 1990 m. lap</text:span><text:span text:style-name="T75">kričio 15 d. pateikti juos Ekonomikos ministerijai ir Statistikos departamentui prie Lietuvos Respublikos Vyriausybės.</text:span></text:p>
      <text:p text:style-name="P76"><text:span text:style-name="T77">6</text:span><text:span text:style-name="T78">. Pavesti Statistikos departamentui prie Lietuvos Respublikos Vyriausybės iki 1990 m. gruodžio 1 d. patikslinti Lietuvos įmonių ir o</text:span><text:span text:style-name="T79">rganizacijų klasifikatorių.</text:span></text:p>
      <text:p text:style-name="P80"><text:span text:style-name="T81">7</text:span><text:span text:style-name="T82">. Laikyti, kad šio nutarimo vykdymas yra pirmasis savivaldybių vietinio ūkio formavimo etapas. Plėtojant ūkio reformą, didėjant objektų savarankiškumui ir atsižvelgiant į privatizacijos eigą, tikslinga pakartotinai apsvarst</text:span><text:span text:style-name="T83">yti įmonių, įstaigų ir organizacijų priskyrimo savivaldybių vietiniam ūkiui klausimą.</text:span></text:p>
      <text:p text:style-name="P84"/>
      <text:p text:style-name="P85"/>
      <text:p text:style-name="P86"/>
      <text:p text:style-name="P87">LIETUVOS RESPUBLIKOS</text:p>
      <text:p text:style-name="P88">MINISTRĖ PIRMININKĖ<text:tab/>K. PRUNSKIENĖ</text:p>
      <text:p text:style-name="P89"/>
      <text:soft-page-break/>
      <text:p text:style-name="P90">Lietuvos Respublikos Vyriausybės</text:p>
      <text:p text:style-name="P98"><text:span text:style-name="T99">1990 m. rugsėjo 28 d. nutarimo Nr. 298</text:span></text:p>
      <text:p text:style-name="P100">Priedas</text:p>
      <text:p text:style-name="P101"/>
      <text:p text:style-name="P102"><text:span text:style-name="T103">Įmonių, įstaigų ir organizacijų, esančių atitinkamų ministerijų ir departamentų reguliavimo sferoje, priskyrimas kai kurių savivaldybių vietiniam ūkiui</text:span></text:p>
      <text:p text:style-name="P104"/>
      <text:p text:style-name="P105"><text:span text:style-name="T106">V</text:span><text:span text:style-name="T107">ilniaus miesto savivaldybės vieliniam ūkiui:</text:span></text:p>
      <text:p text:style-name="P108"><text:span text:style-name="T109">Kultūros ir švietimo ministerijos – estradinių orkestrų ir ansamblių susivienijimas;</text:span></text:p>
      <text:p text:style-name="P110"><text:span text:style-name="T111">Pramonės ministerijos – individualaus drabužių siuvimo fabrikas „Ramunė“; individualaus avalynės siuvimo ir taisymo fabrikas<text:s/></text:span><text:span text:style-name="T112">„Batas“; buitinių patarnavimų įmonė „Klevas“;</text:span></text:p>
      <text:p text:style-name="P113"><text:span text:style-name="T114">Statybos ir urbanistikos ministerijos— Vilniaus troleibusų valdyba; Žaliosios statybos ir remonto valdyba; Asfalto ir betono gamykla; projektavimo ir statybos susivienijimas „Vilnius“; susivienijimo „Monolitas“</text:span><text:span text:style-name="T115"><text:s/>Vilniaus bendrųjų statybos darbų valdybos; statybos ir montavimo trestas „Vilniaus statyba“;</text:span></text:p>
      <text:p text:style-name="P116"><text:span text:style-name="T117">Susisiekimo ministerijos – Vilniaus taksi parkas;</text:span></text:p>
      <text:p text:style-name="P118"><text:span text:style-name="T119">Sveikatos apsaugos ministerijos – Respublikinė Vilniaus psichiatrinė ligoninė; Respublikinis Vilniaus narkologin</text:span><text:span text:style-name="T120">is dispanseris; Respublikinis Vilniaus medicininis fizkultūros dispanseris; gydomosios gamybinės dirbtuvės prie Respublikinės Vilniaus psichiatrinės ligoninės; Respublikinis Vilniaus odos ir venerinių ligų dispanseris; Respublikinis tuberkuliozės dispanser</text:span><text:span text:style-name="T121">is;</text:span></text:p>
      <text:p text:style-name="P122"><text:span text:style-name="T123">Kūno kultūros ir sporto departamento prie Lietuvos Respublikos Vyriausybės – vandens sporto rūmai „Vilnius“.</text:span></text:p>
      <text:p text:style-name="P124"><text:span text:style-name="T125">Kauno miesto savivaldybės vietiniam ūkiui:</text:span></text:p>
      <text:p text:style-name="P126"><text:span text:style-name="T127">Pramonės ministerijos – individualaus drabužių siuvimo fabrikas „Mada“; fabrikas „Vaivorykštė“; indi</text:span><text:span text:style-name="T128">vidualaus avalynės siuvimo ir taisymo fabrikas „Tauras“; buitinių paslaugų įmonė „Ąžuolas“;</text:span></text:p>
      <text:p text:style-name="P129"><text:span text:style-name="T130">Statybos ir urbanistikos ministerijos – Kauno troleibusų valdyba; Kauno kapinių apželdinimo ir tvarkymo kontora;</text:span></text:p>
      <text:p text:style-name="P131"><text:span text:style-name="T132">Susisiekimo ministerijos – Kauno taksi paikas;</text:span></text:p>
      <text:p text:style-name="P133"><text:span text:style-name="T134">Sveikatos apsaugos ministerijos – Respublikinė Kauno psichiatrinė ligoninė; gydomosios gamybinės dirbtuvės prie Respublikinės Kauno psichiatrinės ligoninės; Respublikinė Kauno kraujo perpylimo stotis; Centrinės baseino ligoninės Kauno vandens kelių ruožo l</text:span><text:span text:style-name="T135">igoninė; Kauno teritorinės gamybinės įmonės „Farmacija“ vaistinės: „Aukštaičiu“ (Nr. 206), „Teatro“ (Nr. 203), „Žalioji“<text:s/></text:span><text:span text:style-name="T136">(Nr.<text:s/></text:span><text:span text:style-name="T137">201), „Žemaičių“ (Nr.<text:s/></text:span><text:span text:style-name="T138">215).</text:span></text:p>
      <text:p text:style-name="P139"><text:span text:style-name="T140">Klaipėdos miesto savivaldybes vietiniam ūkiui:</text:span></text:p>
      <text:p text:style-name="P141"><text:span text:style-name="T142">Pramonės ministerijos – individualaus avalynės siuvimo<text:s/></text:span><text:span text:style-name="T143">ir taisymo fabrikas „Briedis“; individualaus drabužių siuvimo fabrikas „Gintaras“;</text:span></text:p>
      <text:p text:style-name="P144"><text:span text:style-name="T145">Sveikatos apsaugos ministerijos – Respublikinė Klaipėdos kraujo perpylimo stotis.</text:span></text:p>
      <text:p text:style-name="P146"><text:span text:style-name="T147">Panevėžio miesto savivaldybės vietiniam ūkiui:</text:span></text:p>
      <text:p text:style-name="P148"><text:span text:style-name="T149">Kūno kultūros ir sporto departamento prie Li</text:span><text:span text:style-name="T150">etuvos Respublikos Vyriausybės – Panevėžio sporto kombinatas;</text:span></text:p>
      <text:p text:style-name="P151"><text:span text:style-name="T152">Statybos ir urbanistikos ministerijos – asociacijos „Panevėžio statyba“ miesto bendrųjų statybos darbų valdybos.</text:span></text:p>
      <text:p text:style-name="P153"><text:span text:style-name="T154">Alytaus miesto savivaldybės vietiniam ūkiui:</text:span></text:p>
      <text:p text:style-name="P155"><text:span text:style-name="T156">Kūno kultūros ir sporto departamento</text:span><text:span text:style-name="T157"><text:s/>prie Lietuvos Respublikos Vyriausybės – Alytaus sporto kombinatas.</text:span></text:p>
      <text:p text:style-name="P158"><text:span text:style-name="T159">Ignalinos rajono savivaldybės vietiniam ūkiui:</text:span></text:p>
      <text:p text:style-name="P160"><text:span text:style-name="T161">Žemės ūkio ministerijos – A. Hrebnickio memorialinis muziejus.</text:span></text:p>
      <text:p text:style-name="P162"><text:span text:style-name="T163">Mažeikių rajono savivaldybės vietiniam ūkiui:</text:span></text:p>
      <text:p text:style-name="P164"><text:span text:style-name="T165">Žemės ūkio ministerijos – agrofi</text:span><text:span text:style-name="T166">rma „Linas“.</text:span></text:p>
      <text:p text:style-name="P167"><text:span text:style-name="T168">Ukmergės rajono savivaldybės vietiniam ūkiui:</text:span></text:p>
      <text:soft-page-break/>
      <text:p text:style-name="P169"><text:span text:style-name="T170">Kūno kultūros ir sporto departamento prie Lietuvos Respublikos Vyriausybės – Ukmergės sporto kombinatas.</text:span></text:p>
      <text:p text:style-name="P171">______________</text:p>
      <text:p text:style-name="Normal"/>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E7DF857FB65C" office:target-frame-name="_top" xlink:show="replace"><text:span text:style-name="T183">333</text:span></text:a><text:span text:style-name="T184">, 1990-10-31, Žin., 1990, Nr. 33-817 (1990-11-30), i. k. 0901100NUTA00000333</text:span></text:p>
      <text:p text:style-name="P185"><text:span text:style-name="T186">Dėl įmonių, įstaigų ir organizacijų priskyrimo savivaldybių vietiniam ūkiui</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5" meta:paragraph-count="151" meta:word-count="1604" meta:character-count="14421" meta:row-count="308" meta:non-whitespace-character-count="12968"/>
  </office:meta>
</office:document-meta>
</file>