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Potvarkis netenka galios 1998-06-05:</text:span></text:p>
      <text:p text:style-name="P8"><text:span text:style-name="T9">Lietuvos Respublikos Ministras Pirmininkas, Potvarkis</text:span></text:p>
      <text:p text:style-name="P10"><text:span text:style-name="T11">Nr.<text:s/></text:span><text:a xlink:href="https://www.e-tar.lt/portal/legalAct.html?documentId=TAR.04FD1EB440B1" office:target-frame-name="_top" xlink:show="replace"><text:span text:style-name="T12">216</text:span></text:a><text:span text:style-name="T13">, 1998-06-05, , i. k. 09811MPPOTV00000216</text:span></text:p>
      <text:p text:style-name="P14"><text:span text:style-name="T15">Dėl Lietuvos Respublikos<text:s/></text:span><text:span text:style-name="T16">Vyriausybės kanceliarijos struktūros ir darbuotojų skaičiaus</text:span></text:p>
      <text:p text:style-name="P17"/>
      <text:p text:style-name="P18"><text:span text:style-name="T19">Suvestinė redakcija nuo 1994-09-29 iki 1998-06-04</text:span></text:p>
      <text:p text:style-name="P20"/>
      <text:p text:style-name="P21"><text:span text:style-name="T22">Potvarkis paskelbtas: , i. k. 09411MPPOTV0000450P</text:span></text:p>
      <text:p text:style-name="P23"/>
      <text:p text:style-name="P24"><text:span text:style-name="T25"/><text:span text:style-name="T26">LIETUVOS RESPUBLIKOS MINISTRAS<text:s/></text:span><text:span text:style-name="T27">PIRMININKAS</text:span></text:p>
      <text:p text:style-name="P28"/>
      <text:p text:style-name="P29">P O T V A R K I S</text:p>
      <text:p text:style-name="P30">DĖL LIETUVOS RESPUBLIKOS VYRIAUSYBĖS KANCELIARIJOS STRUKTŪROS IR ETATŲ PAKEITIMO</text:p>
      <text:p text:style-name="P31"/>
      <text:p text:style-name="P32">1994 m. rugpjūčio 1 d. Nr. 450P</text:p>
      <text:p text:style-name="P33">Vilnius</text:p>
      <text:p text:style-name="P34"/>
      <text:p text:style-name="P35"><text:span text:style-name="T36">Iš dalies pakeičiant Lietuvos Respublikos Vyriausybės 1993 m. balandžio 5 d. potvarkį Nr. 247p „Dėl Li</text:span><text:span text:style-name="T37">etuvos Respublikos Vyriausybės kanceliarijos struktūros ir etatų“:</text:span></text:p>
      <text:p text:style-name="P38"><text:span text:style-name="T39">1</text:span><text:span text:style-name="T40">. Panaikinti Savivaldybių skyrių su 6 etatiniais vienetais (skyriaus vedėjo, dviejų konsultantų, dviejų referentų ir sekretorės-mašininkės) ir įsteigti Vyriausybės patarėjo savivaldybi</text:span><text:span text:style-name="T41">ų klausimais etatinį vienetą bei konsultanto savivaldybių klausimais etatinį vienetą.</text:span></text:p>
      <text:p text:style-name="P42"><text:span text:style-name="T43">2</text:span><text:span text:style-name="T44">. Panaikinti Teisėsaugos skyrių su 6 etatiniais vienetais (skyriaus vedėjo, skyriaus vedėjo pavaduotojo, dviejų konsultantų, referento ir sekretorės-mašininkės) ir<text:s/></text:span><text:span text:style-name="T45">įsteigti Vyriausybės patarėjo teisėsaugos klausimais etatinį vienetą, konsultanto teisėsaugos klausimais etatinį vienetą ir referento teisėsaugos klausimais etatinį vienetą.</text:span></text:p>
      <text:p text:style-name="P46"><text:span text:style-name="T47">3</text:span><text:span text:style-name="T48">. Panaikinti Bendrojo skyriaus Paslapčių apsaugos sektorių su 2 etatiniais vi</text:span><text:span text:style-name="T49">enetais (sektoriaus vedėjo ir referento) ir įsteigti Bendrojo skyriaus referento etatinį vienetą (paslapčių apsaugos reikalams).</text:span></text:p>
      <text:p text:style-name="P50"><text:span text:style-name="T51">4</text:span><text:span text:style-name="T52">. Panaikinti vieną Vyriausybės patarėjo tarptautinių santykių klausimais etatinį vienetą, vieną konsultanto mokslo ir stud</text:span><text:span text:style-name="T53">ijų klausimais etatinį vienetą ir vieną referento mokslo ir studijų klausimais etatinį vienetą.</text:span></text:p>
      <text:p text:style-name="P54"><text:span text:style-name="T55">5</text:span><text:span text:style-name="T56">. Įsteigti papildomai vieną konsultanto finansų ir iždo klausimais etatinį vienetą.</text:span></text:p>
      <text:p text:style-name="P57">Punkto pakeitimai:</text:p>
      <text:p text:style-name="P58"><text:span text:style-name="T59">Nr.<text:s/></text:span><text:a xlink:href="https://www.e-tar.lt/portal/legalAct.html?documentId=TAR.A9A8B39E9B40" office:target-frame-name="_top" xlink:show="replace"><text:span text:style-name="T60">535p</text:span></text:a><text:span text:style-name="T61">, 1994-09-29, , i. k. 09411MPPOTV0000535P</text:span></text:p>
      <text:p text:style-name="Normal"/>
      <text:p text:style-name="P62"><text:span text:style-name="T63">6</text:span><text:span text:style-name="T64">. Įsteigti konsultanto bankų, kreditų ir atsiskaitymų klausimais etatinį vienetą, panaikinus Vyriausybės patarėjo bankų, kreditų ir atsiskaitymų klausimais referento<text:s/></text:span><text:span text:style-name="T65">etatinį vienetą.</text:span></text:p>
      <text:p text:style-name="P66"><text:span text:style-name="T67">7</text:span><text:span text:style-name="T68">. Įsteigti papildomai vieną Juridinio skyriaus konsultanto etatinį vienetą, panaikinus šio skyriaus referento etatinį vienetą.</text:span></text:p>
      <text:p text:style-name="P69"><text:span text:style-name="T70">8</text:span><text:span text:style-name="T71">. Įsteigti Ūkio skyriaus konsultanto etatinį vienetą, panaikinus šio skyriaus vyriausiojo inžinieriaus</text:span><text:span text:style-name="T72"><text:s/>etatinį vienetą.</text:span></text:p>
      <text:p text:style-name="P73"><text:span text:style-name="T74">9</text:span><text:span text:style-name="T75">. Įsteigti papildomai du Vyriausybės patarėjo sekretorės-mašininkės etatinius vienetus.</text:span></text:p>
      <text:p text:style-name="P76"/>
      <text:p text:style-name="P77"/>
      <text:p text:style-name="P78"/>
      <text:p text:style-name="P79">MINISTRAS PIRMININKAS<text:tab/>ADOLFAS ŠLEŽEVIČIUS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Ministras Pirmininkas, Potvarkis</text:span></text:p>
      <text:p text:style-name="P90"><text:span text:style-name="T91">Nr.<text:s/></text:span><text:a xlink:href="https://www.e-tar.lt/portal/legalAct.html?documentId=TAR.A9A8B39E9B40" office:target-frame-name="_top" xlink:show="replace"><text:span text:style-name="T92">535p</text:span></text:a><text:span text:style-name="T93">, 1994-09-29, , i. k. 09411MPPOTV0000535P</text:span></text:p>
      <text:p text:style-name="P94"><text:span text:style-name="T95">Dėl Lietuvos Respublikos Vyriausybės kanceliarijos etatų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3T07:02:00Z</meta:creation-date>
    <dc:date>2018-08-23T07:02:00Z</dc:date>
    <meta:template xlink:href="Normal.dotm" xlink:type="simple"/>
    <meta:editing-cycles>2</meta:editing-cycles>
    <meta:editing-duration>PT0S</meta:editing-duration>
    <meta:document-statistic meta:page-count="2" meta:paragraph-count="52" meta:word-count="356" meta:character-count="2870" meta:row-count="111" meta:non-whitespace-character-count="2566"/>
  </office:meta>
</office:document-meta>
</file>