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9">Suvestinė redakcija nuo 2007-06-17 iki 2008-01-22</text:span></text:p>
      <text:p text:style-name="P10"/>
      <text:p text:style-name="P11"><text:span text:style-name="T12">Įsakymas paskelbtas: Žin. 2005, Nr.<text:s/></text:span><text:a xlink:href="https://www.e-tar.lt/portal/legalAct.html?documentId=TAR.E6F3621EB294" office:target-frame-name="_top" xlink:show="replace"><text:span text:style-name="T13">145-5306</text:span></text:a><text:span text:style-name="T14">, i. k. 1052210ISAK0003-560</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PASIENIO KONTROLĖS PUNKTŲ PLĖTROS KOMISIJOS SUDARYMO</text:p>
      <text:p text:style-name="P23"/>
      <text:p text:style-name="P24">2005 m. gruodžio 9 d. Nr. 3-560</text:p>
      <text:p text:style-name="P25">Vilnius</text:p>
      <text:p text:style-name="P26"/>
      <text:p text:style-name="P27">Vadovaudamasis Lietuvos Respublikos Vyriausybės 2001 m. spalio<text:s/>1 d. nutarimo Nr. 1176 „Dėl Pasienio kontrolės punktų plėtros strategijos patvirtinimo“ (Žin., 2001, Nr.<text:s/><text:a xlink:href="https://www.e-tar.lt/portal/lt/legalAct/TAR.6843273ED80A" office:target-frame-name="_blank" xlink:show="new"><text:span text:style-name="T28">84-2935</text:span></text:a>; 2002, Nr. 118-5313; 2005, Nr.<text:s/><text:a xlink:href="https://www.e-tar.lt/portal/lt/legalAct/TAR.07C76B2A42CF" office:target-frame-name="_blank" xlink:show="new"><text:span text:style-name="T29">123-4386</text:span></text:a>) 3.1.2 punktu:</text:p>
      <text:p text:style-name="P30">1.<text:s/><text:span text:style-name="T31">Sudarau</text:span><text:s/>šią Pasienio kontrolės punktų plėtros komisiją:</text:p>
      <text:p text:style-name="P32">Rimvydas Gradauskas – Susisiekimo ministerijos sekretorius (komisijos pirmininkas);</text:p>
      <text:p text:style-name="P33">Vytautas Grušauskas – Žemės<text:s/>ūkio ministerijos sekretorius;</text:p>
      <text:p text:style-name="P34">Stanislovas Liutkevičius – Vidaus reikalų ministerijos sekretorius;</text:p>
      <text:p text:style-name="P35">Petras Mačiulskis – Valstybinės maisto ir veterinarijos tarnybos direktoriaus pavaduotojas;</text:p>
      <text:p text:style-name="P36">Jonas Miškinis – Muitinės departamento prie Finansų ministerijos<text:s/>generalinio direktoriaus pavaduotojas;</text:p>
      <text:p text:style-name="P37">Edmundas Morkevičius – Valstybinės augalų apsaugos tarnybos viršininkas;</text:p>
      <text:p text:style-name="P38">Deividas Matulionis – Lietuvos Respublikos užsienio reikalų ministerijos valstybės sekretorius;</text:p>
      <text:p text:style-name="P39">Romualdas Sabaliauskas – Sveikatos apsaugos ministerijos sekretorius;</text:p>
      <text:p text:style-name="P40">Arnoldas Tvaronavičius – Pasienio kontrolės punktų direkcijos prie Susisiekimo ministerijos direktorius;</text:p>
      <text:p text:style-name="P41">Vaclovas Zabarauskas – Valstybės sienos apsaugos tarnybos prie Vidaus reikalų ministerijos vado pavaduotojas – štabo<text:s/>viršininkas;</text:p>
      <text:p text:style-name="P42">Edmundas Žilevičius – Finansų ministerijos sekretorius.</text:p>
      <text:p text:style-name="P43">Punkto pakeitimai:</text:p>
      <text:p text:style-name="P44"><text:span text:style-name="T45">Nr.<text:s/></text:span><text:a xlink:href="https://www.e-tar.lt/portal/legalAct.html?documentId=TAR.66D3AE3811FC" office:target-frame-name="_top" xlink:show="replace"><text:span text:style-name="T46">3-207</text:span></text:a><text:span text:style-name="T47">, 2007-06-13, Žin., 2007, Nr. 67-2629 (2007-06-16), i. k. 1072210ISAK0003-207</text:span></text:p>
      <text:p text:style-name="Normal"/>
      <text:p text:style-name="P48">2.<text:s/><text:span text:style-name="T49">Pavedu</text:span><text:s/>Pasienio kontrolės punktų plėtros komisijai koordinuoti Pasienio kontrolės punktų plėtros strategijos įgyvendinimą, teikti siūlymus, kaip ją keisti, svarstyti pasienio kontrolės punktų statybos ir rekonstravimo investicinius projektus, koordinuoti lėšų naudojimą šiems pasienio kontrolės punktams statyti ir rekonstruoti, inicijuoti derybas, svarstyti derybinių pozicijų projektus deryboms su kaimyninių valstybių kompetentingomis institucijomis dėl Pasienio kontrolės punktų plėtros strategijos<text:s/>įgyvendinimo ir tarptautinių susitarimų projektus dėl pasienio kontrolės punktų plėtros.</text:p>
      <text:p text:style-name="P50"/>
      <text:p text:style-name="P51"/>
      <text:p text:style-name="P52"/>
      <text:p text:style-name="P53"><text:span text:style-name="T54">SUSISIEKIMO MINISTRAS</text:span><text:span text:style-name="T55"><text:tab/>PETRAS ČĖSNA</text:span></text:p>
      <text:p text:style-name="P56"/>
      <text:p text:style-name="P57"/>
      <text:p text:style-name="P58"><text:span text:style-name="T59">Pakeitimai:</text:span></text:p>
      <text:p text:style-name="P60"/>
      <text:p text:style-name="P61"><text:span text:style-name="T62">1.</text:span></text:p>
      <text:p text:style-name="P63"><text:span text:style-name="T64">Lietuvos Respublikos susisiekimo ministerija, Įsakymas</text:span></text:p>
      <text:p text:style-name="P65"><text:span text:style-name="T66">Nr.<text:s/></text:span><text:a xlink:href="https://www.e-tar.lt/portal/legalAct.html?documentId=TAR.66D3AE3811FC" office:target-frame-name="_top" xlink:show="replace"><text:span text:style-name="T67">3-207</text:span></text:a><text:span text:style-name="T68">, 2007-06-13, Žin., 2007, Nr. 67-2629 (2007-06-16), i. k. 1072210ISAK0003-207</text:span></text:p>
      <text:p text:style-name="P69"><text:span text:style-name="T70">Dėl Lietuvos Respublikos susisiekimo ministro 2005 m. gruodžio 9 d. įsakymo Nr. 3-560 "Dėl Pasienio kontrolės punktų plėtros komisijos<text:s/></text:span><text:span text:style-name="T71">sudarymo"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2T13:48:00Z</meta:creation-date>
    <dc:date>2017-01-12T13:48:00Z</dc:date>
    <meta:template xlink:href="Normal.dotm" xlink:type="simple"/>
    <meta:editing-cycles>2</meta:editing-cycles>
    <meta:editing-duration>PT0S</meta:editing-duration>
    <meta:document-statistic meta:page-count="2" meta:paragraph-count="90" meta:word-count="463" meta:character-count="2908" meta:row-count="149" meta:non-whitespace-character-count="2535"/>
  </office:meta>
</office:document-meta>
</file>