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keep-together="always" fo:widows="0" fo:orphans="0" fo:break-before="page" fo:text-align="justify" fo:line-height="115%">
        <style:tab-stops>
          <style:tab-stop style:type="left" style:position="3.6423in"/>
          <style:tab-stop style:type="left" style:position="3.8395in"/>
          <style:tab-stop style:type="left" style:position="4.0361in"/>
        </style:tab-stops>
      </style:paragraph-properties>
      <style:text-properties fo:hyphenate="false"/>
    </style:style>
    <style:style style:name="P52" style:parent-style-name="Normal" style:family="paragraph">
      <style:paragraph-properties fo:keep-together="always" fo:widows="0" fo:orphans="0" fo:text-align="justify" fo:line-height="115%" fo:text-indent="3.6854in">
        <style:tab-stops>
          <style:tab-stop style:type="left" style:position="3.6423in"/>
          <style:tab-stop style:type="left" style:position="3.8395in"/>
          <style:tab-stop style:type="left" style:position="4.0361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justify" fo:line-height="115%" fo:margin-left="3.1493in" fo:text-indent="0.543in">
        <style:tab-stops>
          <style:tab-stop style:type="left" style:position="0.5916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font-weight="bold" style:font-weight-asian="bold" fo:letter-spacing="0.0416in" style:font-size-complex="12pt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2.739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2.6444in"/>
        </style:tab-stops>
      </style:paragraph-properties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01</text:span></text:p>
      <text:p text:style-name="P10"/>
      <text:p text:style-name="P11"><text:span text:style-name="T12">Įsakymas paskelbtas: Žin. 2002, Nr.<text:s/></text:span><text:a xlink:href="https://www.e-tar.lt/portal/legalAct.html?documentId=TAR.E6ED15B23A20" office:target-frame-name="_top" xlink:show="replace"><text:span text:style-name="T13">70-2951</text:span></text:a><text:span text:style-name="T14">, i. k. 1022020ISAK00000227</text:span></text:p>
      <text:p text:style-name="P15"/>
      <text:p text:style-name="P16">Nauja redakcija nuo 2016-12-13:</text:p>
      <text:p text:style-name="Normal"><text:span text:style-name="T17">Nr.<text:s/></text:span><text:a xlink:href="https://www.e-tar.lt/portal/legalAct.html?documentId=b3f55f10c03911e688d0ed775a2e782a" office:target-frame-name="_top" xlink:show="replace"><text:span text:style-name="T18">4-780</text:span></text:a><text:span text:style-name="T19">, 2016-12-09, paskelbta TAR 2016-12-12, i. k. 2016-28685</text:span></text:p>
      <text:p text:style-name="P20"/>
      <text:p text:style-name="P21">LIETUVOS RESPUBLIKOS ŪKIO MINISTRAS</text:p>
      <text:p text:style-name="P22"/>
      <text:p text:style-name="P23">įsakymas</text:p>
      <text:p text:style-name="P24">DĖL KENKSMINGŲ MEDŽIAGŲ KIEKIŲ PAKUOTĖSE KONTROLĖS<text:s/>TVARKOS APRAŠO PATVIRTINIMO</text:p>
      <text:p text:style-name="P25"/>
      <text:p text:style-name="P26">2002 m. birželio 27 d. Nr. 227</text:p>
      <text:p text:style-name="P27">Vilnius</text:p>
      <text:p text:style-name="P28"/>
      <text:p text:style-name="P29"/>
      <text:p text:style-name="P30"><text:span text:style-name="T31">Vadovaudamasis Lietuvos Respublikos pakuočių ir pakuočių atliekų tvarkymo įstatymo 4 straipsnio 4 dalimi ir Lietuvos Respublikos Vyriausybės 2001 m. gruodžio 21 d. nutarimo Nr. 1574 „Dėl</text:span><text:span text:style-name="T32"><text:s/>įgaliojimų suteikimo įgyvendinant Lietuvos Respublikos pakuočių ir pakuočių atliekų tvarkymo įstatymą“ 2 punktu:</text:span></text:p>
      <text:p text:style-name="P33"><text:span text:style-name="T34">1</text:span><text:span text:style-name="T35">.<text:s/></text:span><text:span text:style-name="T36">Tvirtinu</text:span><text:span text:style-name="T37"><text:s/>Kenksmingų medžiagų kiekių pakuotėse kontrolės tvarkos aprašą (pridedama).</text:span></text:p>
      <text:p text:style-name="P38"><text:span text:style-name="T39">2</text:span><text:span text:style-name="T40">.<text:s/></text:span><text:span text:style-name="T41">Nustata</text:span><text:span text:style-name="T42">u</text:span><text:span text:style-name="T43">,</text:span><text:span text:style-name="T44"><text:s/>kad Valstybinė vartotojų teisių apsaugos tarnyba atlieka kenksmingų medžiagų kiekių pakuotėse rinkos priežiūrą.</text:span></text:p>
      <text:p text:style-name="P45"/>
      <text:p text:style-name="P46"/>
      <text:p text:style-name="P47"/>
      <text:p text:style-name="P48"><text:span text:style-name="T49">ŪKIO MINISTRAS</text:span><text:span text:style-name="T50"><text:tab/>PETRAS ČĖSNA</text:span></text:p>
      <text:p text:style-name="Normal"/>
      <text:p text:style-name="P51"/>
      <text:soft-page-break/>
      <text:p text:style-name="P52">PATVIRTINTA<text:s/></text:p>
      <text:p text:style-name="P53">Lietuvos Respublikos ūkio ministro<text:s/></text:p>
      <text:p text:style-name="P54"><text:span text:style-name="T55">2002 m. birželio 27 d</text:span><text:span text:style-name="T56">. įsakymu Nr. 227</text:span></text:p>
      <text:p text:style-name="P57">(Lietuvos<text:s/>Respublikos ūkio ministro</text:p>
      <text:p text:style-name="P58">2016 m. gruodžio 9 d. įsakymo<text:s/></text:p>
      <text:p text:style-name="P59">Nr.  4-780 redakcija)</text:p>
      <text:p text:style-name="P60"/>
      <text:p text:style-name="P61"><text:span text:style-name="T62">KENKSMINGŲ MEDŽIAGŲ KIEKIŲ PAKUOTĖSE KONTROLĖS</text:span><text:span text:style-name="T63"><text:s/></text:span><text:span text:style-name="T64">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Kenksmingų medžiagų kiekių pakuotėse kontrolės tvarkos aprašas<text:s/></text:span><text:span text:style-name="T75">(toliau</text:span><text:span text:style-name="T76"><text:s/></text:span><text:span text:style-name="T77">–</text:span><text:span text:style-name="T78"><text:s/></text:span><text:span text:style-name="T79">tvarkos aprašas) reglamentuoja kenksmingų medžiagų kiekių pakuotėse kontrolės (toliau – kontrolė) atlikimą Lietuvos Respublikoje, siekiant išvengti pakuočių atliekų neigiamo poveikio aplinkai ir žmonių sveikatai.</text:span></text:p>
      <text:p text:style-name="P80"><text:span text:style-name="T81">2</text:span><text:span text:style-name="T82">. Šios kontrolės tikslas yra</text:span><text:span text:style-name="T83"><text:s/>užtikrinti, kad į Lietuvos Respublikos vidaus</text:span><text:span text:style-name="T84"><text:s/></text:span><text:span text:style-name="T85">rinką tiekiamose pakuotėse ir jų komponentuose nebūtų viršijami ribiniai leistini kenksmingų medžiagų kiekiai, nustatyti Pakuočių ir pakuočių atliekų tvarkymo taisyklėse, patvirtintose Lietuvos Respublikos apl</text:span><text:span text:style-name="T86">inkos ministro 2002 m. birželio 27 d. įsakymu Nr. 348 „Dėl</text:span><text:s/><text:span text:style-name="T87">Pakuočių ir pakuočių atliekų tvarkymo taisyklių patvirtinimo“ (toliau – Pakuočių ir pakuočių atliekų tvarkymo taisyklės).</text:span></text:p>
      <text:p text:style-name="P88"><text:span text:style-name="T89">3</text:span><text:span text:style-name="T90">. Kontrolė taikoma pakuočių gamintojams, gamintojams ir importuotojams</text:span><text:span text:style-name="T91">.</text:span></text:p>
      <text:p text:style-name="P92"><text:span text:style-name="T93">4</text:span><text:span text:style-name="T94">. Tvarkos apraše vartojamos sąvokos suprantamos taip, kaip jos apibrėžtos Lietuvos Respublikos pakuočių ir pakuočių atliekų tvarkymo įstatyme</text:span><text:s/><text:span text:style-name="T95">ir Pakuočių ir pakuočių atliekų tvarkymo taisyklės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KONTROLĖS TVARKA</text:span></text:p>
      <text:p text:style-name="P102"/>
      <text:p text:style-name="P103"><text:span text:style-name="T104">5</text:span><text:span text:style-name="T105">. Rinkos<text:s/></text:span><text:span text:style-name="T106">priežiūros institucijos vykdoma kontrolė apima:</text:span></text:p>
      <text:p text:style-name="P107"><text:span text:style-name="T108">5.1</text:span><text:span text:style-name="T109">. tikrinimus, atliekamus rinkos priežiūros institucijos iniciatyva;</text:span></text:p>
      <text:p text:style-name="P110"><text:span text:style-name="T111">5.2</text:span><text:span text:style-name="T112">. tikrinimus, atliekamus pagal kitų suinteresuotų institucijų,</text:span><text:span text:style-name="T113"><text:s/></text:span><text:span text:style-name="T114">įstaigų ir organizacijų (Aplinkos apsaugos departamento prie Apli</text:span><text:span text:style-name="T115">nkos ministerijos, atliekas naudojančių ir šalinančių įmonių ir kt.) pranešimus;</text:span></text:p>
      <text:p text:style-name="P116">Papunkčio pakeitimai:</text:p>
      <text:p text:style-name="P117"><text:span text:style-name="T118">Nr.<text:s/></text:span><text:a xlink:href="https://www.e-tar.lt/portal/legalAct.html?documentId=cf6e23607b9711e8ae2bfd1913d66d57" office:target-frame-name="_top" xlink:show="replace"><text:span text:style-name="T119">4-409</text:span></text:a><text:span text:style-name="T120">, 2018-06-29, paskelbta TAR 2018-06-30, i. k.<text:s/></text:span><text:span text:style-name="T121">2018-10955</text:span></text:p>
      <text:p text:style-name="Normal"/>
      <text:p text:style-name="P122"><text:span text:style-name="T123">5.3</text:span><text:span text:style-name="T124">. administracinės atsakomybės už pažeidimus taikymą;</text:span></text:p>
      <text:p text:style-name="P125"><text:span text:style-name="T126">5.4</text:span><text:span text:style-name="T127">. kontrolės duomenų analizę ir metinių ataskaitų Lietuvos Respublikos ūkio ministerijai ir Lietuvos Respublikos aplinkos ministerijai teikimą.</text:span></text:p>
      <text:p text:style-name="P128"><text:span text:style-name="T129">6</text:span><text:span text:style-name="T130">. Kontrolę atliekantys<text:s/></text:span><text:span text:style-name="T131">pareigūnai turi teisę:</text:span></text:p>
      <text:p text:style-name="P132"><text:span text:style-name="T133">6.1</text:span><text:span text:style-name="T134">. reikalauti, kad pakuočių gamintojai, gamintojai ir importuotojai per nustatytą laikotarpį (ne daugiau kaip 60 kalendorinių dienų) pateiktų dokumentus, įrodančius, kad pakuotėse ir jų komponentuose neviršijami ribiniai leistini</text:span><text:span text:style-name="T135"><text:s/>kenksmingų medžiagų kiekiai;</text:span></text:p>
      <text:p text:style-name="P136"><text:span text:style-name="T137">6.2</text:span><text:span text:style-name="T138">. atlikti valstybinę pakuočių ekspertizę, vadovaudamiesi Valstybinės produktų saugos ekspertizės atlikimo ir apmokėjimo tvarka, patvirtinta Lietuvos Respublikos Vyriausybės 2001 m. rugsėjo 21 d. nutarimu Nr. 1150 „Dėl V</text:span><text:span text:style-name="T139">alstybinės produktų saugos ekspertizės atlikimo ir<text:s/></text:span><text:soft-page-break/><text:span text:style-name="T140">apmokėjimo tvarkos patvirtinimu“, ir <text:s/>Gaminių bandinių paėmimo ir apmokėjimo tvarkos aprašu, patvirtintu Lietuvos Respublikos Vyriausybės 2001 m. rugsėjo 13 d. nutarimu Nr. 1103 „Dėl Gaminių bandinių paėmi</text:span><text:span text:style-name="T141">mo ir apmokėjimo tvarkos aprašo patvirtinimo“.</text:span></text:p>
      <text:p text:style-name="P142"><text:span text:style-name="T143">7</text:span><text:span text:style-name="T144">. Pakuočių gamintojams, gamintojams ir importuotojams rengiant dokumentus, įrodančius, kad pakuotėse ir jų komponentuose neviršijami ribiniai leistini kenksmingų medžiagų kiekiai, rekomenduotina vadovau</text:span><text:span text:style-name="T145">tis Lietuvos standartu LST 1655:2002 „Pakuotės. Pakuotės medžiagoje esančių keturių sunkiųjų metalų ir kitų pavojingų medžiagų ir jų išsiskyrimo į aplinką tikrinimo ir matavimo reikalavimai. 1 dalis. Pakuotės medžiagoje esančių keturių sunkiųjų metalų tikr</text:span><text:span text:style-name="T146">inimo ir matavimo reikalavimai (CR 13695-1:2000)“.</text:span></text:p>
      <text:p text:style-name="P147"><text:span text:style-name="T148">8</text:span><text:span text:style-name="T149">. Ekspertizei atrinktų bandinių laboratorinius tyrimus atlieka akredituotos arba įgaliotos bandymų laboratorijos.</text:span></text:p>
      <text:p text:style-name="P150"><text:span text:style-name="T151">9</text:span><text:span text:style-name="T152">. Pakuočių gamintojai, gamintojai ir importuotojai gali pateikti ir Europos<text:s/></text:span><text:span text:style-name="T153">Sąjungoje akredituotos laboratorijos protokolą, nurodantį sunkiųjų metalų kiekius pakuotėse ir jų komponentuose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ATSAKOMYBĖ PAŽEIDUS TVARKOS APRAŠO REIKALAVIMUS</text:span></text:p>
      <text:p text:style-name="P160"/>
      <text:p text:style-name="P161"><text:span text:style-name="T162">10</text:span><text:span text:style-name="T163">. Juridiniai ir fiziniai asmenys, pažeidę tvarkos aprašo reikalavimus</text:span><text:span text:style-name="T164">, atsako Lietuvos Respublikos administracinių nusižengimų kodekso ir Lietuvos Respublikos produktų saugos įstatymo nustatyta tvarka.</text:span></text:p>
      <text:p text:style-name="P165">Punkto pakeitimai:</text:p>
      <text:p text:style-name="P166"><text:span text:style-name="T167">Nr.<text:s/></text:span><text:a xlink:href="https://www.e-tar.lt/portal/legalAct.html?documentId=cf6e23607b9711e8ae2bfd1913d66d57" office:target-frame-name="_top" xlink:show="replace"><text:span text:style-name="T168">4-</text:span><text:span text:style-name="T169">409</text:span></text:a><text:span text:style-name="T170">, 2018-06-29, paskelbta TAR 2018-06-30, i. k. 2018-10955</text:span></text:p>
      <text:p text:style-name="Normal"/>
      <text:p text:style-name="P171"><text:span text:style-name="T172">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ūkio ministerija, Įsakymas</text:span></text:p>
      <text:p text:style-name="P182"><text:span text:style-name="T183">Nr.<text:s/></text:span><text:a xlink:href="https://www.e-tar.lt/portal/legalAct.html?documentId=b3f55f10c03911e688d0ed775a2e782a" office:target-frame-name="_top" xlink:show="replace"><text:span text:style-name="T184">4-780</text:span></text:a><text:span text:style-name="T185">,</text:span><text:span text:style-name="T186"><text:s/>2016-12-09, paskelbta TAR 2016-12-12, i. k. 2016-28685</text:span></text:p>
      <text:p text:style-name="P187"><text:span text:style-name="T188">Dėl Lietuvos Respublikos ūkio ministro 2002 m. birželio 27 d. įsakymo Nr. 227 „Dėl Kenksmingų medžiagų kiekių pakuotėse kontrolės tvarkos patvirtinimo“ pakeitimo</text:span></text:p>
      <text:p text:style-name="P189"/>
      <text:p text:style-name="P190"><text:span text:style-name="T191">2.</text:span></text:p>
      <text:p text:style-name="P192"><text:span text:style-name="T193">Lietuvos Respublikos ūkio minister</text:span><text:span text:style-name="T194">ija, Įsakymas</text:span></text:p>
      <text:p text:style-name="P195"><text:span text:style-name="T196">Nr.<text:s/></text:span><text:a xlink:href="https://www.e-tar.lt/portal/legalAct.html?documentId=cf6e23607b9711e8ae2bfd1913d66d57" office:target-frame-name="_top" xlink:show="replace"><text:span text:style-name="T197">4-409</text:span></text:a><text:span text:style-name="T198">, 2018-06-29, paskelbta TAR 2018-06-30, i. k. 2018-10955</text:span></text:p>
      <text:p text:style-name="P199"><text:span text:style-name="T200">Dėl Lietuvos Respublikos ūkio ministro 2002 m. birželio 27 d. įsakymo Nr. 227<text:s/></text:span><text:span text:style-name="T201">„Dėl Kenksmingų medžiagų kiekių pakuotėse kontrolės tvarkos ap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09T05:31:00Z</meta:creation-date>
    <dc:date>2018-07-09T05:31:00Z</dc:date>
    <meta:template xlink:href="Normal.dotm" xlink:type="simple"/>
    <meta:editing-cycles>2</meta:editing-cycles>
    <meta:editing-duration>PT0S</meta:editing-duration>
    <meta:document-statistic meta:page-count="3" meta:paragraph-count="12" meta:word-count="918" meta:character-count="6140" meta:row-count="43" meta:non-whitespace-character-count="5234"/>
  </office:meta>
</office:document-meta>
</file>