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text-indent="3.543in" fo:background-color="#FFFFFF"/>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widows="0" fo:orphans="0" fo:text-indent="3.543in" fo:background-color="#FFFFFF"/>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widows="0" fo:orphans="0" fo:break-before="page"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widows="0" fo:orphans="0" fo:text-indent="3.543in"/>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center"/>
      <style:text-properties fo:font-weight="bold" style:font-weight-asian="bold" style:font-weight-complex="bold"/>
    </style:style>
    <style:style style:name="P395" style:parent-style-name="Normal" style:family="paragraph">
      <style:paragraph-properties fo:widows="0" fo:orphans="0" fo:text-align="center"/>
      <style:text-properties fo:font-weight="bold" style:font-weight-asian="bold" style:font-weight-complex="bold"/>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justify" fo:text-indent="0.4923in"/>
    </style:style>
    <style:style style:name="TableColumn404" style:family="table-column">
      <style:table-column-properties style:column-width="0.3708in" style:use-optimal-column-width="false"/>
    </style:style>
    <style:style style:name="TableColumn405" style:family="table-column">
      <style:table-column-properties style:column-width="2.568in" style:use-optimal-column-width="false"/>
    </style:style>
    <style:style style:name="TableColumn406" style:family="table-column">
      <style:table-column-properties style:column-width="1.5736in" style:use-optimal-column-width="false"/>
    </style:style>
    <style:style style:name="TableColumn407" style:family="table-column">
      <style:table-column-properties style:column-width="0.6965in" style:use-optimal-column-width="false"/>
    </style:style>
    <style:style style:name="TableColumn408" style:family="table-column">
      <style:table-column-properties style:column-width="0.5069in" style:use-optimal-column-width="false"/>
    </style:style>
    <style:style style:name="TableColumn409" style:family="table-column">
      <style:table-column-properties style:column-width="0.5618in" style:use-optimal-column-width="false"/>
    </style:style>
    <style:style style:name="TableColumn410" style:family="table-column">
      <style:table-column-properties style:column-width="0.4145in" style:use-optimal-column-width="false"/>
    </style:style>
    <style:style style:name="Table403"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text-align="end"/>
      <style:text-properties fo:font-size="10pt" style:font-size-asian="10pt"/>
    </style:style>
    <style:style style:name="TableCell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text-align="end"/>
      <style:text-properties fo:font-size="10pt" style:font-size-asian="10pt"/>
    </style:style>
    <style:style style:name="TableCell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text-align="end"/>
      <style:text-properties fo:font-size="10pt" style:font-size-asian="10pt"/>
    </style:style>
    <style:style style:name="TableCell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end"/>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Cell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text-align="end"/>
      <style:text-properties fo:font-size="10pt" style:font-size-asian="10pt"/>
    </style:style>
    <style:style style:name="TableCell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text-align="end"/>
      <style:text-properties fo:font-size="10pt" style:font-size-asian="10pt"/>
    </style:style>
    <style:style style:name="TableCell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text-align="end"/>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6" style:parent-style-name="Normal" style:family="paragraph">
      <style:paragraph-properties fo:widows="0" fo:orphans="0" fo:text-align="end"/>
      <style:text-properties fo:font-size="10pt" style:font-size-asian="10pt"/>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text-align="end"/>
      <style:text-properties fo:font-size="10pt" style:font-size-asian="10pt"/>
    </style:style>
    <style:style style:name="TableCell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text-align="end"/>
      <style:text-properties fo:font-size="10pt" style:font-size-asian="10pt"/>
    </style:style>
    <style:style style:name="TableCell4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text-align="end"/>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text-align="end"/>
      <style:text-properties fo:font-size="10pt" style:font-size-asian="10pt"/>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end"/>
      <style:text-properties fo:font-size="10pt" style:font-size-asian="10pt"/>
    </style:style>
    <style:style style:name="TableCell5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3" style:parent-style-name="Normal" style:family="paragraph">
      <style:paragraph-properties fo:widows="0" fo:orphans="0" fo:text-align="end"/>
      <style:text-properties fo:font-size="10pt" style:font-size-asian="10pt"/>
    </style:style>
    <style:style style:name="TableCell5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end"/>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2" style:parent-style-name="Normal" style:family="paragraph">
      <style:paragraph-properties fo:widows="0" fo:orphans="0" fo:text-align="end"/>
      <style:text-properties fo:font-size="10pt" style:font-size-asian="10pt"/>
    </style:style>
    <style:style style:name="TableCell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end"/>
      <style:text-properties fo:font-size="10pt" style:font-size-asian="10pt"/>
    </style:style>
    <style:style style:name="TableCell5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6" style:parent-style-name="Normal" style:family="paragraph">
      <style:paragraph-properties fo:widows="0" fo:orphans="0" fo:text-align="end"/>
      <style:text-properties fo:font-size="10pt" style:font-size-asian="10pt"/>
    </style:style>
    <style:style style:name="TableCell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align="end"/>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fo:text-align="end"/>
      <style:text-properties fo:font-size="10pt" style:font-size-asian="10pt"/>
    </style:style>
    <style:style style:name="TableCell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text-align="end"/>
      <style:text-properties fo:font-size="10pt" style:font-size-asian="10pt"/>
    </style:style>
    <style:style style:name="TableCell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Cell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text-align="end"/>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ableColumn549" style:family="table-column">
      <style:table-column-properties style:column-width="2.9444in" style:use-optimal-column-width="false"/>
    </style:style>
    <style:style style:name="TableColumn550" style:family="table-column">
      <style:table-column-properties style:column-width="1.6062in" style:use-optimal-column-width="false"/>
    </style:style>
    <style:style style:name="TableColumn551" style:family="table-column">
      <style:table-column-properties style:column-width="2.1416in" style:use-optimal-column-width="false"/>
    </style:style>
    <style:style style:name="Table548" style:family="table">
      <style:table-properties style:width="6.6923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none" fo:border-right="none"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none"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tab-stops>
          <style:tab-stop style:type="left" style:position="1.375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tab-stops>
          <style:tab-stop style:type="left" style:position="2.0569in"/>
          <style:tab-stop style:type="left" style:position="3.7368in"/>
        </style:tab-stops>
      </style:paragraph-properties>
    </style:style>
    <style:style style:name="P586" style:parent-style-name="Normal" style:family="paragraph">
      <style:paragraph-properties fo:widows="0" fo:orphans="0" fo:text-align="justify" fo:text-indent="0.4923in">
        <style:tab-stops>
          <style:tab-stop style:type="center" style:position="2.75in"/>
          <style:tab-stop style:type="center" style:position="4.75in"/>
        </style:tab-stops>
      </style:paragraph-properties>
    </style:style>
    <style:style style:name="P587" style:parent-style-name="Normal" style:family="paragraph">
      <style:paragraph-properties fo:widows="0" fo:orphans="0" fo:text-align="justify" fo:margin-left="0.25in" fo:text-indent="0.4923in">
        <style:tab-stops>
          <style:tab-stop style:type="center" style:position="0.977in"/>
          <style:tab-stop style:type="center" style:position="2.5in"/>
          <style:tab-stop style:type="center" style:position="4.5in"/>
        </style:tab-stops>
      </style:paragraph-properties>
      <style:text-properties fo:font-size="10pt" style:font-size-asian="10pt"/>
    </style:style>
    <style:style style:name="P588" style:parent-style-name="Normal" style:family="paragraph">
      <style:paragraph-properties fo:widows="0" fo:orphans="0" fo:text-align="justify" fo:text-indent="0.4923in">
        <style:tab-stops>
          <style:tab-stop style:type="center" style:position="2.75in"/>
          <style:tab-stop style:type="center" style:position="4.75in"/>
        </style:tab-stops>
      </style:paragraph-properties>
    </style:style>
    <style:style style:name="P589" style:parent-style-name="Normal" style:family="paragraph">
      <style:paragraph-properties fo:widows="0" fo:orphans="0" fo:text-align="justify" fo:text-indent="0.4923in">
        <style:tab-stops>
          <style:tab-stop style:type="center" style:position="2.75in"/>
          <style:tab-stop style:type="center" style:position="4.75in"/>
        </style:tab-stops>
      </style:paragraph-properties>
    </style:style>
    <style:style style:name="P590" style:parent-style-name="Normal" style:family="paragraph">
      <style:paragraph-properties fo:widows="0" fo:orphans="0" fo:text-align="justify" fo:text-indent="0.4923in">
        <style:tab-stops>
          <style:tab-stop style:type="center" style:position="2.75in"/>
          <style:tab-stop style:type="center" style:position="4.75in"/>
        </style:tab-stops>
      </style:paragraph-properties>
    </style:style>
    <style:style style:name="P591" style:parent-style-name="Normal" style:family="paragraph">
      <style:paragraph-properties fo:widows="0" fo:orphans="0" fo:text-align="justify" fo:margin-left="0.25in" fo:text-indent="0.4923in">
        <style:tab-stops>
          <style:tab-stop style:type="center" style:position="0.977in"/>
          <style:tab-stop style:type="center" style:position="2.5in"/>
          <style:tab-stop style:type="center" style:position="4.5in"/>
        </style:tab-stops>
      </style:paragraph-properties>
      <style:text-properties fo:font-size="10pt" style:font-size-asian="10pt"/>
    </style:style>
    <style:style style:name="P592" style:parent-style-name="Normal" style:family="paragraph">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break-before="page" fo:text-indent="3.543in" fo:background-color="#FFFFFF"/>
    </style:style>
    <style:style style:name="P600" style:parent-style-name="Normal" style:family="paragraph">
      <style:paragraph-properties fo:widows="0" fo:orphans="0" fo:text-indent="3.543in" fo:background-color="#FFFFFF"/>
      <style:text-properties fo:color="#000000"/>
    </style:style>
    <style:style style:name="P601" style:parent-style-name="Normal" style:family="paragraph">
      <style:paragraph-properties fo:widows="0" fo:orphans="0" fo:text-indent="3.543in" fo:background-color="#FFFFFF"/>
      <style:text-properties fo:color="#000000"/>
    </style:style>
    <style:style style:name="P602" style:parent-style-name="Normal" style:family="paragraph">
      <style:paragraph-properties fo:widows="0" fo:orphans="0" fo:text-indent="3.543in" fo:background-color="#FFFFFF"/>
      <style:text-properties fo:color="#000000"/>
    </style:style>
    <style:style style:name="P603" style:parent-style-name="Normal" style:family="paragraph">
      <style:paragraph-properties fo:widows="0" fo:orphans="0" fo:text-indent="3.543in" fo:background-color="#FFFFFF"/>
      <style:text-properties fo:color="#000000"/>
    </style:style>
    <style:style style:name="P604" style:parent-style-name="Normal" style:family="paragraph">
      <style:paragraph-properties fo:widows="0" fo:orphans="0" fo:text-indent="3.54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widows="0" fo:orphans="0" fo:text-align="center" fo:background-color="#FFFFFF"/>
      <style:text-properties fo:font-weight="bold" style:font-weight-asian="bold" fo:color="#000000"/>
    </style:style>
    <style:style style:name="P613" style:parent-style-name="Normal" style:family="paragraph">
      <style:paragraph-properties fo:text-align="justify" fo:text-indent="0.4923in"/>
      <style:text-properties fo:font-weight="bold" style:font-weight-asian="bold"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widows="0" fo:orphans="0" fo:text-align="center" fo:background-color="#FFFFFF">
        <style:tab-stops>
          <style:tab-stop style:type="right" style:leader-style="solid" style:leader-text="_" style:position="1.6229in"/>
        </style:tab-stops>
      </style:paragraph-properties>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text-align="justify" fo:text-indent="0.4923in"/>
      <style:text-properties fo:color="#000000"/>
    </style:style>
    <style:style style:name="TableColumn624" style:family="table-column">
      <style:table-column-properties style:column-width="0.5347in" style:use-optimal-column-width="false"/>
    </style:style>
    <style:style style:name="TableColumn625" style:family="table-column">
      <style:table-column-properties style:column-width="3.3465in" style:use-optimal-column-width="false"/>
    </style:style>
    <style:style style:name="TableColumn626" style:family="table-column">
      <style:table-column-properties style:column-width="2.8111in" style:use-optimal-column-width="false"/>
    </style:style>
    <style:style style:name="Table623"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P683" style:parent-style-name="Normal" style:family="paragraph">
      <style:paragraph-properties fo:widows="0" fo:orphans="0" fo:text-align="justify" fo:text-indent="0.4923in" fo:background-color="#FFFFFF"/>
      <style:text-properties fo:color="#000000"/>
    </style:style>
    <style:style style:name="P684" style:parent-style-name="Normal" style:family="paragraph">
      <style:paragraph-properties fo:widows="0" fo:orphans="0" fo:text-align="justify" fo:background-color="#FFFFFF"/>
      <style:text-properties fo:color="#000000"/>
    </style:style>
    <style:style style:name="P685" style:parent-style-name="Normal" style:family="paragraph">
      <style:paragraph-properties fo:widows="0" fo:orphans="0" fo:text-align="justify" fo:background-color="#FFFFFF"/>
      <style:text-properties fo:color="#000000"/>
    </style:style>
    <style:style style:name="P686" style:parent-style-name="Normal" style:family="paragraph">
      <style:paragraph-properties fo:widows="0" fo:orphans="0" fo:text-align="justify" fo:background-color="#FFFFFF"/>
      <style:text-properties fo:color="#000000"/>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6">Suvestinė redakcija nuo 2007-03-04 iki 2009-09-26</text:span></text:p>
      <text:p text:style-name="P7"/>
      <text:p text:style-name="P8"><text:span text:style-name="T9">Įsakymas paskelbtas: Žin. 2006, Nr.<text:s/></text:span><text:a xlink:href="https://www.e-tar.lt/portal/legalAct.html?documentId=TAR.E6D50F265E86" office:target-frame-name="_top" xlink:show="replace"><text:span text:style-name="T10">81-3224</text:span></text:a><text:span text:style-name="T11">, i. k. 1062310ISAK001V-279</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text:span text:style-name="T20">DĖL LIETUVOS RESPUBLIKOS VALSTYBĖS BIUDŽETO LĖŠŲ, SKIRTŲ EUROPOS BENDRIJŲ INICIATYVOS INTERREG III PROGRAMŲ PROJEKTAMS BENDRAI FINANSUOTI, NAUDOJIMO TAISYKLIŲ</text:span><text:span text:style-name="T21"><text:s/>PATVIRTINIMO IR ĮGALIOJIMŲ SUTEIKIMO</text:span></text:p>
      <text:p text:style-name="P22"/>
      <text:p text:style-name="P23">2006 m. liepos 17 d. Nr. 1V-279</text:p>
      <text:p text:style-name="P24">Vilnius</text:p>
      <text:p text:style-name="P25"/>
      <text:p text:style-name="P26"><text:span text:style-name="T27">Įgyvendindamas Lietuvos Respublikos Vyriausybės 2006 m. sausio 19 d. nutarimo Nr. 58 „Dėl Europos Bendrijų iniciatyvos INTERREG III programų įgyvendinimo Lietuvoje taisyklių<text:s/></text:span><text:span text:style-name="T28">patvirtinimo“ (Žin., 2006, Nr.<text:s/></text:span><text:a xlink:href="https://www.e-tar.lt/portal/lt/legalAct/TAR.B6D9DF69A090" office:target-frame-name="_blank" xlink:show="new"><text:span text:style-name="T29">9-337</text:span></text:a><text:span text:style-name="T30">) 2.1 punktą ir atsižvelgdamas į Lietuvos Respublikos Vyriausybės 2003 m. kovo 25 d. nutarimo Nr. 356 „Dėl Europos Bendrijų iniciatyvos</text:span><text:span text:style-name="T31"><text:s/>INTERREG III programų administravimo Lietuvoje“ (Žin., 2003, Nr.<text:s/></text:span><text:a xlink:href="https://www.e-tar.lt/portal/lt/legalAct/TAR.D88B75EDA671" office:target-frame-name="_blank" xlink:show="new"><text:span text:style-name="T32">30-1247</text:span></text:a><text:span text:style-name="T33">; 2005, Nr. 138-4972;<text:s/></text:span>2006, Nr. 124-4694<text:span text:style-name="T34">) 2.3 ir 2.4 punktus:</text:span></text:p>
      <text:p text:style-name="P35">Preambulės pakeitimai:</text:p>
      <text:p text:style-name="P36"><text:span text:style-name="T37">Nr.<text:s/></text:span><text:a xlink:href="https://www.e-tar.lt/portal/legalAct.html?documentId=TAR.EE5C17929DE2" office:target-frame-name="_top" xlink:show="replace"><text:span text:style-name="T38">1V-64</text:span></text:a><text:span text:style-name="T39">, 2007-02-12, Žin., 2007, Nr. 27-1003 (2007-03-03), i. k. 1072310ISAK0001V-64</text:span></text:p>
      <text:p text:style-name="Normal"/>
      <text:p text:style-name="P40"><text:span text:style-name="T41">1</text:span><text:span text:style-name="T42">.<text:s/></text:span><text:span text:style-name="T43">Tvirtinu</text:span><text:span text:style-name="T44"><text:s/>Lietuvos Respublikos valstybės biudžeto lėšų, skirtų Europos Bendrijų inicia</text:span><text:span text:style-name="T45">tyvos INTERREG III programų projektams bendrai finansuoti, naudojimo taisykles (pridedama).</text:span></text:p>
      <text:p text:style-name="P46"><text:span text:style-name="T47">2</text:span><text:span text:style-name="T48">.<text:s/></text:span><text:span text:style-name="T49">Įgalioju</text:span><text:span text:style-name="T50"><text:s/>Vidaus reikalų ministerijos sekretorių, kuriam pavesta administruoti valstybinės regioninės politikos ir tarpregioninio bendradarbiavimo įgyvendinim</text:span><text:span text:style-name="T51">ą:</text:span></text:p>
      <text:p text:style-name="P52"><text:span text:style-name="T53">2.1</text:span><text:span text:style-name="T54">. priimti sprendimus dėl:</text:span></text:p>
      <text:p text:style-name="P55"><text:span text:style-name="T56">2.1.1</text:span><text:span text:style-name="T57">. bendrojo finansavimo lėšų skyrimo ar neskyrimo Lietuvos Respublikoje įregistruotam juridiniam asmeniui, turinčiam teisę pagal Lietuvos Respublikos Vyriausybės 2003 m. kovo 25 d. nutarimo Nr. 356 2.3 ar 2.4 punktus</text:span><text:span text:style-name="T58"><text:s/>iš valstybės biudžeto gauti bendrojo finansavimo lėšų;</text:span></text:p>
      <text:p text:style-name="P59"><text:span text:style-name="T60">2.1.2</text:span><text:span text:style-name="T61">. paraiškos dėl bendrojo finansavimo lėšų skyrimo Europos Bendrijų iniciatyvos INTERREG III programos projektui įgyvendinti ir galutinio mokėjimo prašymo teikimo termino pratęsimo;</text:span></text:p>
      <text:p text:style-name="P62"><text:span text:style-name="T63">2.2</text:span><text:span text:style-name="T64">.</text:span><text:span text:style-name="T65"><text:s/>pasirašyti bendrojo finansavimo lėšų skyrimo ir naudojimo sutartį, sudaromą tarp Vidaus reikalų ministerijos ir Lietuvoje įregistruoto juridinio asmens, turinčio teisę pagal Lietuvos Respublikos Vyriausybės 2003 m. kovo 25 d. nutarimo Nr. 356 2.3 ar 2.4 p</text:span><text:span text:style-name="T66">unktus iš valstybės biudžeto gauti bendrojo finansavimo lėšų.</text:span></text:p>
      <text:p text:style-name="P67"><text:span text:style-name="T68">3</text:span><text:span text:style-name="T69">.<text:s/></text:span><text:span text:style-name="T70">Pavedu:</text:span></text:p>
      <text:p text:style-name="P71"><text:span text:style-name="T72">3.1</text:span><text:span text:style-name="T73">. Vidaus reikalų ministerijos Regioninės politikos departamentui per 14 darbo dienų nuo šio įsakymo įsigaliojimo dienos parengti ir teisės aktų nustatyta tvarka pateikti tv</text:span><text:span text:style-name="T74">irtinti vidaus reikalų ministrui tipinę Europos Bendrijų iniciatyvos INTERREG III programos projekto bendrojo finansavimo sutartį;</text:span></text:p>
      <text:p text:style-name="P75"><text:span text:style-name="T76">3.2</text:span><text:span text:style-name="T77">. Vidaus reikalų ministerijos valstybės sekretoriui Evaldui Gustui vykdyti šio įsakymo kontrolę.</text:span></text:p>
      <text:p text:style-name="P78"/>
      <text:p text:style-name="P79"/>
      <text:p text:style-name="P80">L. E. VIDAUS REIKALŲ</text:p>
      <text:p text:style-name="P81"><text:span text:style-name="T82">MINISTRO PAREIGAS</text:span><text:span text:style-name="T83"><text:tab/>GINTARAS FURMANAVIČIUS</text:span></text:p>
      <text:p text:style-name="P84"/>
      <text:soft-page-break/>
      <text:p text:style-name="P85">PATVIRTINTA</text:p>
      <text:p text:style-name="P86">Lietuvos Respublikos vidaus reikalų ministro</text:p>
      <text:p text:style-name="P87">2006 m. liepos 17 d. įsakymu Nr. 1V-279</text:p>
      <text:p text:style-name="P88"/>
      <text:p text:style-name="P89"><text:span text:style-name="T90">LIETUVOS RESPUBLIKOS VALSTYBĖS BIUDŽETO LĖŠŲ, SKIRTŲ EUROPOS BENDRIJŲ INICIATYVOS INTERREG III PROGRAMŲ<text:s/></text:span><text:span text:style-name="T91">PROJEKTAMS BENDRAI FINANSUOTI, NAUDOJ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valstybės biudžeto lėšų, skirtų Europos Bendrijų iniciatyvos INTERREG III programų projektams<text:s/></text:span>(toliau – projektai)<text:s/><text:span text:style-name="T101">bendrai finansuoti, naudojimo ta</text:span><text:span text:style-name="T102">isyklės (toliau – Taisyklės) reglamentuoja Lietuvos Respublikos valstybės biudžeto lėšų, skirtų INTERREG IIIA kaimynystės programos tarp Lietuvos, Lenkijos ir Rusijos Federacijos (Kaliningrado srities), INTERREG IIIA kaimynystės programos tarp Latvijos, Li</text:span><text:span text:style-name="T103">etuvos ir Baltarusijos, Baltijos jūros regiono INTERREG IIIB kaimynystės programos ir INTERREG IIIC (Šiaurės, Pietų, Vakarų ir Rytų) programų (toliau – programos, programa) projektams finansuoti, skyrimo ir išmokėjimo bei bendrojo finansavimo sutarčių suda</text:span><text:span text:style-name="T104">rymo tvarką.</text:span></text:p>
      <text:p text:style-name="P105">Punkto pakeitimai:</text:p>
      <text:p text:style-name="P106"><text:span text:style-name="T107">Nr.<text:s/></text:span><text:a xlink:href="https://www.e-tar.lt/portal/legalAct.html?documentId=TAR.EE5C17929DE2" office:target-frame-name="_top" xlink:show="replace"><text:span text:style-name="T108">1V-64</text:span></text:a><text:span text:style-name="T109">, 2007-02-12, Žin., 2007, Nr. 27-1003 (2007-03-03), i. k. 1072310ISAK0001V-64</text:span></text:p>
      <text:p text:style-name="Normal"/>
      <text:p text:style-name="P110"><text:span text:style-name="T111">2</text:span><text:span text:style-name="T112">. Taisyklėse vartojamos sąvokos atitinka Europos Bendrijų iniciatyvos INTERREG III programų įgyvendinimo Lietuvoje taisyklėse, patvirtintose Lietuvos Respublikos Vyriausybės 2006 m. sausio 19 d. nutarimu Nr. 58 (Žin., 2006, Nr.<text:s/></text:span><text:a xlink:href="https://www.e-tar.lt/portal/lt/legalAct/TAR.B6D9DF69A090" office:target-frame-name="_blank" xlink:show="new"><text:span text:style-name="T113">9-337</text:span></text:a><text:span text:style-name="T114">), apibrėžtas sąvokas.</text:span></text:p>
      <text:p text:style-name="P115"/>
      <text:p text:style-name="P116"><text:span text:style-name="T117">II</text:span><text:span text:style-name="T118">.<text:s/></text:span><text:span text:style-name="T119">BENDROJO FINANSAVIMO LĖŠŲ SKYRIMO TVARKA</text:span></text:p>
      <text:p text:style-name="P120"/>
      <text:p text:style-name="P121"><text:span text:style-name="T122">3</text:span><text:span text:style-name="T123">. Lietuvos partneris (toliau – Lietuvos partneris), siekiantis ir turintis teisę gauti bendrojo finansavimo lėšų<text:s/></text:span><text:span text:style-name="T124">pagal Lietuvos Respublikos Vyriausybės 2003 m. kovo 25 d. nutarimo Nr. 356 „Dėl Europos Bendrijų iniciatyvos INTERREG<text:s/></text:span><text:span text:style-name="T125">III<text:s/></text:span><text:span text:style-name="T126">programų administravimo Lietuvoje“ (Žin., 2003, Nr.<text:s/></text:span><text:a xlink:href="https://www.e-tar.lt/portal/lt/legalAct/TAR.D88B75EDA671" office:target-frame-name="_blank" xlink:show="new"><text:span text:style-name="T127">30-1247</text:span></text:a><text:span text:style-name="T128">; 2005, Nr. 138-4972;<text:s/></text:span>2006, Nr. 124-4694<text:span text:style-name="T129">) 2.3-2.4 punktus, ne anksčiau kaip po paramos sutarties įsigaliojimo, bet ne vėliau kaip per 6 mėnesius nuo projekto įgyvendinimo pabaigos, pateikia Vidaus reikalų ministerijos Regioninės politikos departamentui (toliau – Regioninės politikos departamenta</text:span><text:span text:style-name="T130">s) Taisyklių 1 priede nustatytos formos paraišką dėl bendrojo finansavimo lėšų skyrimo (toliau – paraiška dėl bendrojo finansavimo lėšų skyrimo) Europos Bendrijų iniciatyvos INTERREG<text:s/></text:span><text:span text:style-name="T131">III<text:s/></text:span><text:span text:style-name="T132">programos projektui įgyvendinti.</text:span></text:p>
      <text:p text:style-name="P133">Punkto pakeitimai:</text:p>
      <text:p text:style-name="P134"><text:span text:style-name="T135">Nr.<text:s/></text:span><text:a xlink:href="https://www.e-tar.lt/portal/legalAct.html?documentId=TAR.EE5C17929DE2" office:target-frame-name="_top" xlink:show="replace"><text:span text:style-name="T136">1V-64</text:span></text:a><text:span text:style-name="T137">, 2007-02-12, Žin., 2007, Nr. 27-1003 (2007-03-03), i. k. 1072310ISAK0001V-64</text:span></text:p>
      <text:p text:style-name="Normal"/>
      <text:p text:style-name="P138">4. Lietuvos partneriui (išskyrus Lietuvos apskričių viršininkų administracijas) skiriama bendrojo finansavimo lėšų, sudarančių 50 procentų Lietuvos partnerio minimalaus būtinojo bendrojo finansavimo išlaidų dydžio, nustatyto pagrindiniuose programų dokumentuose, jeigu paraiškoje dėl bendrojo finansavimo lėšų skyrimo nėra nurodyta mažesnė bendrojo finansavimo lėšų dalis.</text:p>
      <text:p text:style-name="P139">Lietuvos apskričių viršininkų administracijoms, kurioms skirta parama projektams įgyvendinti, skiriama bendrojo finansavimo lėšų, sudarančių 100 procentų Lietuvos apskričių viršininkų administracijų vykdomų projektų minimalaus būtinojo bendrojo finansavimo išlaidų dydžio, nustatyto pagrindiniuose programų dokumentuose, jeigu paraiškoje dėl bendrojo finansavimo lėšų skyrimo nėra nurodyta mažesnė bendrojo finansavimo lėšų dalis.<text:s/></text:p>
      <text:p text:style-name="P140">Punkto pakeitimai:</text:p>
      <text:p text:style-name="P141"><text:span text:style-name="T142">Nr.<text:s/></text:span><text:a xlink:href="https://www.e-tar.lt/portal/legalAct.html?documentId=TAR.EE5C17929DE2" office:target-frame-name="_top" xlink:show="replace"><text:span text:style-name="T143">1V-64</text:span></text:a><text:span text:style-name="T144">, 2007-02-12, Žin., 2007, Nr. 27-1003 (2007-03-03), i. k. 1072310ISAK0001V-64</text:span></text:p>
      <text:p text:style-name="Normal"/>
      <text:p text:style-name="P145"><text:span text:style-name="T146">5</text:span><text:span text:style-name="T147">. Regioninės politikos departamentas per 6 darbo dienas nuo paraiškos dėl bendrojo<text:s/></text:span><text:soft-page-break/><text:span text:style-name="T148">finansavimo lėšų skyrimo gavimo dienos ją</text:span><text:span text:style-name="T149"><text:s/>išnagrinėja ir:</text:span></text:p>
      <text:p text:style-name="P150"><text:span text:style-name="T151">5.1</text:span><text:span text:style-name="T152"><text:s/>jeigu paraiška dėl bendrojo finansavimo lėšų skyrimo atitinka Taisyklių reikalavimus, parengia sprendimo dėl bendrojo finansavimo lėšų Lietuvos partneriui skyrimo projektą ir teikia jį vidaus reikalų ministro įgaliotam ministerijos s</text:span><text:span text:style-name="T153">ekretoriui tvirtinti;</text:span></text:p>
      <text:p text:style-name="P154"><text:span text:style-name="T155">5.2</text:span><text:span text:style-name="T156"><text:s/>jeigu paraiška dėl bendrojo finansavimo lėšų skyrimo Taisyklių reikalavimų neatitinka, parengia sprendimo dėl bendrojo finansavimo lėšų Lietuvos partneriui neskyrimo projektą ir teikia jį vidaus reikalų ministro įgaliotam mini</text:span><text:span text:style-name="T157">sterijos sekretoriui tvirtinti.</text:span></text:p>
      <text:p text:style-name="P158"><text:span text:style-name="T159">6</text:span><text:span text:style-name="T160">. Sprendimus dėl bendrojo finansavimo lėšų skyrimo ar neskyrimo priima vidaus reikalų ministro įgaliotas ministerijos sekretorius.</text:span></text:p>
      <text:p text:style-name="P161"><text:span text:style-name="T162">7</text:span><text:span text:style-name="T163">. Sprendime dėl bendrojo finansavimo lėšų Lietuvos partneriui skyrimo turi būti n</text:span><text:span text:style-name="T164">urodyta:</text:span></text:p>
      <text:p text:style-name="P165"><text:span text:style-name="T166">7.1</text:span><text:span text:style-name="T167">. maksimali skiriama bendrojo finansavimo lėšų suma;</text:span></text:p>
      <text:p text:style-name="P168"><text:span text:style-name="T169">7.2</text:span><text:span text:style-name="T170">. maksimali skiriama bendrojo finansavimo lėšų avansinio mokėjimo suma (jeigu reikia).</text:span></text:p>
      <text:p text:style-name="P171"><text:span text:style-name="T172">8</text:span><text:span text:style-name="T173">. Sprendime dėl bendrojo finansavimo lėšų Lietuvos partneriui neskyrimo turi būti<text:s/></text:span><text:span text:style-name="T174">nurodyti tokio sprendimo priėmimo motyvai. Sprendimas dėl bendrojo finansavimo lėšų Lietuvos partneriui neskyrimo nepanaikina Lietuvos partnerio teisės paraišką dėl bendrojo finansavimo lėšų skyrimo pateikti pakartotinai, atsižvelgus į sprendime dėl bendro</text:span><text:span text:style-name="T175">jo finansavimo lėšų Lietuvos partneriui neskyrimo išdėstytus motyvus.</text:span></text:p>
      <text:p text:style-name="P176"><text:span text:style-name="T177">9</text:span><text:span text:style-name="T178">. Sprendimą dėl bendrojo finansavimo lėšų Lietuvos partneriui skyrimo arba neskyrimo Regioninės politikos departamentas per 1 darbo dieną nuo šio sprendimo priėmimo dienos išsiunčia</text:span><text:span text:style-name="T179"><text:s/>Lietuvos partneriui. Kartu su sprendimu dėl bendrojo finansavimo lėšų Lietuvos partneriui skyrimo Regioninės politikos departamentas Lietuvos partneriui išsiunčia prašymą pateikti savo banko sąskaitos, į kurią bus pervedamos bendrojo finansavimo lėšos, re</text:span><text:span text:style-name="T180">kvizitus.</text:span></text:p>
      <text:p text:style-name="P181"/>
      <text:p text:style-name="P182"><text:span text:style-name="T183">III</text:span><text:span text:style-name="T184">.<text:s/></text:span><text:span text:style-name="T185">BENDROJO FINANSAVIMO SUTARTIES SUDARYMO TVARKA</text:span></text:p>
      <text:p text:style-name="P186"/>
      <text:p text:style-name="P187"><text:span text:style-name="T188">10</text:span><text:span text:style-name="T189">. Vidaus reikalų ministro įgaliotam ministerijos sekretoriui Taisyklių nustatyta tvarka priėmus sprendimą dėl bendrojo finansavimo lėšų Lietuvos partneriui skyrimo, Regioninės poli</text:span><text:span text:style-name="T190">tikos departamentas per 5 darbo dienas nuo Lietuvos partnerio banko sąskaitos, į kurią bus pervedamos bendrojo finansavimo lėšos, rekvizitų gavimo dienos pagal vidaus reikalų ministro patvirtintą tipinę Europos Bendrijų iniciatyvos INTERREG<text:s/></text:span><text:span text:style-name="T191">III<text:s/></text:span><text:span text:style-name="T192">programos p</text:span><text:span text:style-name="T193">rojekto bendrojo finansavimo sutartį parengia bendrojo finansavimo sutartį, suderina ją su suinteresuotais Vidaus reikalų ministerijos administracijos padaliniais Vidaus reikalų ministerijos darbo reglamento nustatyta tvarka ir terminais ir pateikia Lietuv</text:span><text:span text:style-name="T194">os partneriui pasirašyti.</text:span></text:p>
      <text:p text:style-name="P195"><text:span text:style-name="T196">11</text:span><text:span text:style-name="T197">. Gavęs Lietuvos partnerio pasirašytą bendrojo finansavimo sutartį, Regioninės politikos departamentas per 2 darbo dienas nuo šios sutarties gavimo dienos teikia ją pasirašyti vidaus reikalų ministro įgaliotam ministerijos s</text:span><text:span text:style-name="T198">ekretoriui; pasirašytą bendrojo finansavimo sutartį registruoja Vidaus reikalų ministerijos Bendrajame departamente ir per 1 darbo dieną nuo bendrojo finansavimo sutarties užregistravimo dienos išsiunčia vieną jos egzempliorių Lietuvos partneriui.</text:span></text:p>
      <text:p text:style-name="P199"/>
      <text:p text:style-name="P200"><text:span text:style-name="T201">IV</text:span><text:span text:style-name="T202">.<text:s/></text:span><text:span text:style-name="T203">BENDROJO FINANSAVIMO LĖŠŲ MOKĖJIMO TVARKA</text:span></text:p>
      <text:p text:style-name="P204"/>
      <text:p text:style-name="P205"><text:span text:style-name="T206">12</text:span><text:span text:style-name="T207">. Bendrojo finansavimo lėšos Lietuvos partneriui gali būti išmokėtos ne daugiau kaip dviem mokėjimais: avansiniu ir (arba) galutiniu.</text:span></text:p>
      <text:p text:style-name="P208"><text:span text:style-name="T209">13</text:span><text:span text:style-name="T210">. Avansiniu mokėjimu gali būti išmokėta bendrojo finansavimo lėš</text:span><text:span text:style-name="T211">ų dalis, neviršijanti 50 procentų visų Lietuvos partneriui skirtų bendrojo finansavimo lėšų ir ne mažesnė nei 1000 (vienas tūkstantis) litų, jei avansinis mokėjimas yra nurodytas sprendime dėl bendrojo finansavimo lėšų Lietuvos partneriui skyrimo.</text:span></text:p>
      <text:p text:style-name="P212"><text:span text:style-name="T213">14</text:span><text:span text:style-name="T214">.<text:s/></text:span><text:span text:style-name="T215">Lietuvos partneris bendrojo finansavimo sutartyje nustatyta tvarka teikia Regioninės politikos departamentui bendrojo finansavimo sutartyje nustatytos formos avansinio ir (arba) galutinio mokėjimo prašymą. Avansinio mokėjimo prašymas Regioninės politikos d</text:span><text:span text:style-name="T216">epartamentui turi būti pateiktas<text:s/></text:span>ne vėliau kaip likus 60 kalendorinių dienų<text:span text:style-name="T217"><text:s/>iki projekto įgyvendinimo pabaigos. Galutinio mokėjimo prašymas Regioninės politikos departamentui turi būti pateiktas tik gavus<text:s/></text:span><text:soft-page-break/><text:span text:style-name="T218">paskutinę paramos išmoką, bet ne vėliau kaip per 6<text:s/></text:span><text:span text:style-name="T219">mėnesius nuo projekto įgyvendinimo pabaigos.</text:span></text:p>
      <text:p text:style-name="P220">Punkto pakeitimai:</text:p>
      <text:p text:style-name="P221"><text:span text:style-name="T222">Nr.<text:s/></text:span><text:a xlink:href="https://www.e-tar.lt/portal/legalAct.html?documentId=TAR.EE5C17929DE2" office:target-frame-name="_top" xlink:show="replace"><text:span text:style-name="T223">1V-64</text:span></text:a><text:span text:style-name="T224">, 2007-02-12, Žin., 2007, Nr. 27-1003 (2007-03-03), i. k. 1072310ISAK0001V-64</text:span></text:p>
      <text:p text:style-name="Normal"/>
      <text:p text:style-name="P225"><text:span text:style-name="T226">15</text:span><text:span text:style-name="T227">. Kartu su avans</text:span><text:span text:style-name="T228">inio mokėjimo prašymu, jeigu avansiniu mokėjimu bus išmokėta 10 000 (dešimt tūkstančių) litų ir daugiau, Lietuvos partneris, išskyrus valstybės ir savivaldybių biudžetines įstaigas, pateikia avansinio mokėjimo grąžinimo užtikrinimą, t. y. banko garantiją a</text:span><text:span text:style-name="T229">rba draudimo bendrovės laidavimo raštą, visai avansinio mokėjimo sumai.</text:span></text:p>
      <text:p text:style-name="P230"><text:span text:style-name="T231">16</text:span><text:span text:style-name="T232">. Regioninės politikos departamentas avansinio mokėjimo prašymą išnagrinėja per 3 darbo dienas nuo jo gavimo dienos ir:</text:span></text:p>
      <text:p text:style-name="P233"><text:span text:style-name="T234">16.1</text:span><text:span text:style-name="T235">. jei avansinio mokėjimo prašymas atitinka Taisyklių</text:span><text:span text:style-name="T236"><text:s/>ir bendrojo finansavimo sutarties reikalavimus, teikia Vidaus reikalų ministerijos Ekonomikos ir finansų departamentui:</text:span></text:p>
      <text:p text:style-name="P237"><text:span text:style-name="T238">16.1.1</text:span><text:span text:style-name="T239">. teisės aktų nustatyta tvarka patvirtintą bendrojo finansavimo sutarties kopiją;</text:span></text:p>
      <text:p text:style-name="P240">16.1.2. teisės aktų nustatyta tvarka patvirtintą sprendimo dėl bendrojo finansavimo lėšų Lietuvos partneriui skyrimo kopiją;<text:s/></text:p>
      <text:p text:style-name="P241">Punkto pakeitimai:</text:p>
      <text:p text:style-name="P242"><text:span text:style-name="T243">Nr.<text:s/></text:span><text:a xlink:href="https://www.e-tar.lt/portal/legalAct.html?documentId=TAR.EE5C17929DE2" office:target-frame-name="_top" xlink:show="replace"><text:span text:style-name="T244">1V-64</text:span></text:a><text:span text:style-name="T245">, 2007-02-12, Žin., 2007, Nr. 27-1003 (2007-03-03), i. k.<text:s/></text:span><text:span text:style-name="T246">1072310ISAK0001V-64</text:span></text:p>
      <text:p text:style-name="Normal"/>
      <text:p text:style-name="P247"><text:span text:style-name="T248">16.1.3</text:span><text:span text:style-name="T249">. Regioninės politikos departamento prašymą išmokėti Lietuvos partneriui bendrojo finansavimo lėšas;</text:span></text:p>
      <text:p text:style-name="P250"><text:span text:style-name="T251">16.1.4</text:span><text:span text:style-name="T252">. avansinio mokėjimo prašymą;</text:span></text:p>
      <text:p text:style-name="P253"><text:span text:style-name="T254">16.2</text:span><text:span text:style-name="T255">. jeigu avansinio mokėjimo prašymas neatitinka Taisyklių ir (ar) bendrojo<text:s/></text:span><text:span text:style-name="T256">finansavimo sutarties reikalavimų, praneša apie tai Lietuvos partneriui, nurodydamas konkrečius avansinio mokėjimo prašymo trūkumus; Lietuvos partneris Taisyklėse ir bendrojo finansavimo sutartyje nustatyta tvarka avansinio mokėjimo prašymą gali teikti pak</text:span><text:span text:style-name="T257">artotinai arba prašyti šias lėšas išmokėti galutiniu mokėjimu.</text:span></text:p>
      <text:p text:style-name="P258"><text:span text:style-name="T259">17</text:span><text:span text:style-name="T260">. Lietuvos partneris:</text:span></text:p>
      <text:p text:style-name="P261"><text:span text:style-name="T262">17.1</text:span><text:span text:style-name="T263">. kiekvienam projektui įgyvendinti avansiniu mokėjimu išmokėtas bendrojo finansavimo lėšas saugo atskiroje banko sąskaitoje;</text:span></text:p>
      <text:p text:style-name="P264"><text:span text:style-name="T265">17.2</text:span><text:span text:style-name="T266">. savo lėšomis apmoka iš</text:span><text:span text:style-name="T267">laidas, susijusias su Taisyklių 17.1 punkte nurodytos banko sąskaitos atidarymu ir tvarkymu bei Taisyklių 15 punkte nurodyto bendrojo finansavimo lėšų grąžinimo užtikrinimu;</text:span></text:p>
      <text:p text:style-name="P268"><text:span text:style-name="T269">17.3</text:span><text:span text:style-name="T270">. gavęs avansiniu mokėjimu išmokėtas bendrojo finansavimo lėšas, pradeda n</text:span><text:span text:style-name="T271">edelsdamas jas naudoti projekto įgyvendinimui; jeigu per 3 mėnesius nuo avansiniu mokėjimu išmokėtų bendrojo finansavimo lėšų gavimo dienos Lietuvos partneris nepradeda šių lėšų naudoti projektui įgyvendinti, jis per 5 darbo dienas nuo 3 mėnesių termino pa</text:span><text:span text:style-name="T272">sibaigimo dienos privalo bendrojo finansavimo sutartyje nustatyta tvarka grąžinti avansiniu mokėjimu išmokėtas bendrojo finansavimo lėšas Vidaus reikalų ministerijai, kuri šias lėšas perveda į valstybės iždo sąskaitą.</text:span></text:p>
      <text:p text:style-name="P273"><text:span text:style-name="T274">18</text:span><text:span text:style-name="T275">. Regioninės politikos departa</text:span><text:span text:style-name="T276">mentas galutinio mokėjimo prašymą išnagrinėja per 10 darbo dienų nuo jo gavimo dienos ir:</text:span></text:p>
      <text:p text:style-name="P277"><text:span text:style-name="T278">18.1</text:span><text:span text:style-name="T279"><text:s/>jei galutinio mokėjimo prašymas atitinka Taisyklių ir bendrojo finansavimo sutarties reikalavimus, teikia Vidaus reikalų ministerijos Ekonomikos ir finansų dep</text:span><text:span text:style-name="T280">artamentui:</text:span></text:p>
      <text:p text:style-name="P281"><text:span text:style-name="T282">18.1.1</text:span><text:span text:style-name="T283">. teisės aktų nustatyta tvarka patvirtintą bendrojo finansavimo sutarties kopiją (jeigu nebuvo pateikta kartu su avansinio mokėjimo prašymu);</text:span></text:p>
      <text:p text:style-name="P284">18.1.2. teisės aktų nustatyta tvarka patvirtintą sprendimo dėl bendrojo finansavimo lėšų Lietuvos partneriui skyrimo kopiją (jeigu nebuvo pateikta kartu su avansinio mokėjimo prašymu);<text:s/></text:p>
      <text:p text:style-name="P285">Punkto pakeitimai:</text:p>
      <text:p text:style-name="P286"><text:span text:style-name="T287">Nr.<text:s/></text:span><text:a xlink:href="https://www.e-tar.lt/portal/legalAct.html?documentId=TAR.EE5C17929DE2" office:target-frame-name="_top" xlink:show="replace"><text:span text:style-name="T288">1V-64</text:span></text:a><text:span text:style-name="T289">, 2007-02-12, Žin., 2007, Nr. 27-1003 (2007-03-03), i. k. 1072310ISAK0001V-64</text:span></text:p>
      <text:p text:style-name="Normal"/>
      <text:p text:style-name="P290"><text:span text:style-name="T291">18.1.3</text:span><text:span text:style-name="T292">. Regioninės politikos departamento prašymą išmokėti Lietuvos partneriui bendrojo finansavimo lėšas;</text:span></text:p>
      <text:p text:style-name="P293"><text:span text:style-name="T294">18.1.4</text:span><text:span text:style-name="T295">. galutinio mokėjimo p</text:span><text:span text:style-name="T296">rašymą;</text:span></text:p>
      <text:p text:style-name="P297"><text:span text:style-name="T298">18.1.5</text:span><text:span text:style-name="T299">. Taisyklių 2 priede nustatytos formos ataskaitą dėl Lietuvos partneriui išmokėtų<text:s/></text:span><text:soft-page-break/><text:span text:style-name="T300">bendrojo finansavimo lėšų nurašymo; 18.2. jeigu galutinio mokėjimo prašymas Taisyklių ir bendrojo finansavimo sutarties reikalavimų neatitinka, praneša apie</text:span><text:span text:style-name="T301"><text:s/>tai</text:span></text:p>
      <text:p text:style-name="P302"><text:span text:style-name="T303">Lietuvos partneriui, nurodydamas konkrečius galutinio mokėjimo prašymo trūkumus ir nustatydamas terminą šiems trūkumams ištaisyti; jei per nustatytą terminą Lietuvos partneris trūkumus ištaiso, Regioninės politikos departamentas Taisyklių 18 punkte nu</text:span><text:span text:style-name="T304">statyta tvarka galutinį mokėjimo prašymą nagrinėja iš naujo.</text:span></text:p>
      <text:p text:style-name="P305"><text:span text:style-name="T306">19</text:span><text:span text:style-name="T307">. Jei Lietuvos partneris Taisyklių ir bendrojo finansavimo sutartyje nustatyta tvarka nepateikia galutinio mokėjimo prašymo, jis grąžina avansiniu mokėjimu išmokėtas bendrojo finansavim</text:span><text:span text:style-name="T308">o lėšas bendrojo finansavimo sutartyje nustatyta tvarka.</text:span></text:p>
      <text:p text:style-name="P309"><text:span text:style-name="T310">20</text:span><text:span text:style-name="T311">. Jei bendrojo finansavimo lėšos Lietuvos partneriui išmokamos avansiniu ir galutiniu mokėjimais, galutiniu mokėjimu išmokamų bendrojo finansavimo lėšų dydis mažinamas palūkanų, gautų už avansi</text:span><text:span text:style-name="T312">niu mokėjimu išmokėtų bendrojo finansavimo lėšų saugojimą Taisyklių 17.1 punkte nurodytoje banko sąskaitoje, dydžiu.</text:span></text:p>
      <text:p text:style-name="P313">21. Vidaus reikalų ministerijos Ekonomikos ir finansų departamentas išnagrinėja Taisyklių 16.1.1–16.1.4 ir 18.1.1–18.1.5 punktuose nurodytus dokumentus ir:</text:p>
      <text:p text:style-name="P314">21.1. jei pateikti dokumentai atitinka Taisyklių ir bendrojo finansavimo sutarties reikalavimus, per 8 darbo dienas nuo dokumentų gavimo dienos teisės aktų nustatyta tvarka teikia mokėjimo paraišką Finansų ministerijos Valstybės iždo<text:s/>departamentui;</text:p>
      <text:p text:style-name="P315">21.2. jei pateikti dokumentai neatitinka Taisyklių ir bendrojo finansavimo sutarties reikalavimų, nurodęs trūkumus, per 3 darbo dienas nuo dokumentų gavimo dienos grąžina juos Regioninės politikos departamentui.<text:s/></text:p>
      <text:p text:style-name="P316">22. Regioninės<text:s/>politikos departamentas, gavęs Taisyklių 21.2 punkte nurodytus dokumentus:</text:p>
      <text:p text:style-name="P317">22.1. jei pagal savo kompetenciją gali ištaisyti Vidaus reikalų ministerijos Ekonomikos ir finansų departamento nurodytus trūkumus, per 2 darbo dienas nuo dokumentų gavimo dienos<text:s/>ištaiso trūkumus ir pakartotinai teikia Taisyklių 16.1.1–16.1.4 ir 18.1.1–18.1.5 punktuose nurodytus dokumentus Vidaus reikalų ministerijos Ekonomikos ir finansų departamentui, kuris juos nagrinėja Taisyklių nustatyta tvarka;</text:p>
      <text:p text:style-name="P318">22.2. jei negali ištaisyti<text:s/>Vidaus reikalų ministerijos Ekonomikos ir finansų departamento nurodytų trūkumų, per 2 darbo dienas nuo dokumentų gavimo dienos informuoja apie tai Lietuvos partnerį. Lietuvos partneris, ištaisęs nurodytus trūkumus, vėl gali pateikti dokumentus Taisyklių<text:s/>nustatyta tvarka</text:p>
      <text:p text:style-name="P319">Papildyta punktu:</text:p>
      <text:p text:style-name="P320"><text:span text:style-name="T321">Nr.<text:s/></text:span><text:a xlink:href="https://www.e-tar.lt/portal/legalAct.html?documentId=TAR.EE5C17929DE2" office:target-frame-name="_top" xlink:show="replace"><text:span text:style-name="T322">1V-64</text:span></text:a><text:span text:style-name="T323">, 2007-02-12, Žin., 2007, Nr. 27-1003 (2007-03-03), i. k. 1072310ISAK0001V-64</text:span></text:p>
      <text:p text:style-name="Normal"/>
      <text:p text:style-name="P324">23. Vidaus reikalų ministerijos Ekonomikos ir finansų departamentas kiekvienos savaitės paskutinę darbo dieną elektroniniu paštu, o pasibaigus kiekvienam kalendoriniam mėnesiui – iki kito kalendorinio mėnesio 5 dienos raštu teikia Regioninės politikos departamentui informaciją apie atliktus mokėjimus iš bendrojo finansavimo lėšų.<text:s/></text:p>
      <text:p text:style-name="P325">Papildyta punktu:</text:p>
      <text:p text:style-name="P326"><text:span text:style-name="T327">Nr.<text:s/></text:span><text:a xlink:href="https://www.e-tar.lt/portal/legalAct.html?documentId=TAR.EE5C17929DE2" office:target-frame-name="_top" xlink:show="replace"><text:span text:style-name="T328">1V-64</text:span></text:a><text:span text:style-name="T329">, 2007-02-12, Žin., 2007, Nr. 27-1003 (2007-03-03), i. k. 1072310ISAK000</text:span><text:span text:style-name="T330">1V-64</text:span></text:p>
      <text:p text:style-name="Normal"/>
      <text:p text:style-name="P331">Punkto pakeitimai:</text:p>
      <text:p text:style-name="P332"><text:span text:style-name="T333">Nr.<text:s/></text:span><text:a xlink:href="https://www.e-tar.lt/portal/legalAct.html?documentId=TAR.EE5C17929DE2" office:target-frame-name="_top" xlink:show="replace"><text:span text:style-name="T334">1V-64</text:span></text:a><text:span text:style-name="T335">, 2007-02-12, Žin., 2007, Nr. 27-1003 (2007-03-03), i. k. 1072310ISAK0001V-64</text:span></text:p>
      <text:p text:style-name="Normal"/>
      <text:p text:style-name="P336"><text:span text:style-name="T337">V</text:span><text:span text:style-name="T338">.<text:s/></text:span><text:span text:style-name="T339">BAIGIAMOSIOS NUOSTATOS</text:span></text:p>
      <text:p text:style-name="P340"/>
      <text:p text:style-name="P341"><text:span text:style-name="T342">24</text:span><text:span text:style-name="T343">. Taisyklių 3 ir 14</text:span><text:span text:style-name="T344"><text:s/>punktuose nustatyti terminai paraiškai dėl bendrojo finansavimo lėšų skyrimo ir galutinio mokėjimo prašymui pateikti vidaus reikalų ministro įgalioto ministerijos sekretoriaus sprendimu gali būti pratęsti 6 mėnesiams, bet ne ilgiau kaip iki 2009 m. liepos</text:span><text:span text:style-name="T345"><text:s/>1 d., jeigu per 6 mėnesius nuo paramos sutartyje nurodytos projekto įgyvendinimo pabaigos Lietuvos partneriui nebus išmokėta pagal galutinę projekto ataskaitą priklausanti parama.</text:span></text:p>
      <text:p text:style-name="P346">Punkto pakeitimai:</text:p>
      <text:p text:style-name="P347"><text:span text:style-name="T348">Nr.<text:s/></text:span><text:a xlink:href="https://www.e-tar.lt/portal/legalAct.html?documentId=TAR.EE5C17929DE2" office:target-frame-name="_top" xlink:show="replace"><text:span text:style-name="T349">1V-64</text:span></text:a><text:span text:style-name="T350">, 2007-02-12, Žin., 2007, Nr. 27-1003 (2007-03-03), i. k. 1072310ISAK0001V-64</text:span></text:p>
      <text:p text:style-name="Normal"/>
      <text:p text:style-name="P351"><text:span text:style-name="T352">25</text:span><text:span text:style-name="T353">. Jeigu po bendrojo finansavimo lėšų išmokėjimo išaiškėja, kad Lietuvos partneris turi grąžinti jam išmokėtas paramos lėšas (dalį paramo</text:span><text:span text:style-name="T354">s lėšų), jis per 5 darbo dienas nuo oficialios informacijos apie paramos lėšų grąžinimą gavimo dienos bendrojo finansavimo sutartyje nustatyta tvarka grąžina bendrojo finansavimo lėšas (atitinkamą dalį bendrojo finansavimo lėšų) Vidaus reikalų ministerijai</text:span><text:span text:style-name="T355">, kuri šias lėšas perveda į valstybės iždo sąskaitą.</text:span></text:p>
      <text:p text:style-name="P356">Punkto numeracijos pakeitimas:</text:p>
      <text:p text:style-name="P357"><text:span text:style-name="T358">Nr.<text:s/></text:span><text:a xlink:href="https://www.e-tar.lt/portal/legalAct.html?documentId=TAR.EE5C17929DE2" office:target-frame-name="_top" xlink:show="replace"><text:span text:style-name="T359">1V-64</text:span></text:a><text:span text:style-name="T360">, 2007-02-12, Žin., 2007, Nr. 27-1003 (2007-03-03), i. k. 1072310ISAK0001V-64</text:span></text:p>
      <text:p text:style-name="Normal"/>
      <text:p text:style-name="P361">26. Sprendime dėl bendrojo finansavimo lėšų Lietuvos partneriui skyrimo, avansinio ir (arba) galutinio mokėjimo prašyme ir bendrojo finansavimo sutartyje bendrojo finansavimo sumos litais nurodomos be centų. Iki sveiko skaičiaus litais apvalinama iš apskaičiuotos sumos atėmus centus.<text:s/></text:p>
      <text:p text:style-name="P362">Punkto pakeitimai:</text:p>
      <text:p text:style-name="P363"><text:span text:style-name="T364">Nr.<text:s/></text:span><text:a xlink:href="https://www.e-tar.lt/portal/legalAct.html?documentId=TAR.EE5C17929DE2" office:target-frame-name="_top" xlink:show="replace"><text:span text:style-name="T365">1V-64</text:span></text:a><text:span text:style-name="T366">, 2007-02-12, Žin., 2007, Nr. 27-1003 (2007-03-03), i. k. 1072310ISAK0001V-64</text:span></text:p>
      <text:p text:style-name="Normal"/>
      <text:p text:style-name="P367"><text:span text:style-name="T368">27</text:span><text:span text:style-name="T369">. Vidaus reikalų ministerija<text:s/></text:span><text:span text:style-name="T370">10 metų saugo visus su bendrojo finansavimo lėšų skyrimu, išmokėjimu ir panaudojimu susijusius dokumentus, kuriuos pagal kompetenciją gauna arba rengia, ir užtikrina, kad šie dokumentai būtų prieinami turinčioms teisę juos tikrinti institucijoms ir asmenim</text:span><text:span text:style-name="T371">s Lietuvos Respublikos teisės aktų nustatyta tvarka.</text:span></text:p>
      <text:p text:style-name="P372">Punkto numeracijos pakeitimas:</text:p>
      <text:p text:style-name="P373"><text:span text:style-name="T374">Nr.<text:s/></text:span><text:a xlink:href="https://www.e-tar.lt/portal/legalAct.html?documentId=TAR.EE5C17929DE2" office:target-frame-name="_top" xlink:show="replace"><text:span text:style-name="T375">1V-64</text:span></text:a><text:span text:style-name="T376">, 2007-02-12, Žin., 2007, Nr. 27-1003 (2007-03-03), i. k. 1072310ISAK0001V-64</text:span></text:p>
      <text:p text:style-name="Normal"/>
      <text:p text:style-name="P377"><text:span text:style-name="T378">______________</text:span></text:p>
      <text:p text:style-name="P379"/>
      <text:soft-page-break/>
      <text:p text:style-name="P380">Lietuvos Respublikos valstybės biudžeto lėšų,<text:s/></text:p>
      <text:p text:style-name="P381">skirtų Europos Bendrijų iniciatyvos<text:s/></text:p>
      <text:p text:style-name="P382">INTERREG III programų projektams bendrai<text:s/></text:p>
      <text:p text:style-name="P383">finansuoti, naudojimo taisyklių</text:p>
      <text:p text:style-name="P384">1<text:s/>priedas</text:p>
      <text:p text:style-name="P385">(Lietuvos Respublikos vidaus reikalų ministro<text:s/></text:p>
      <text:p text:style-name="P386">2007 m. vasario<text:s/>12 d. įsakymo<text:s/></text:p>
      <text:p text:style-name="P387">Nr. 1V-64 redakcija)</text:p>
      <text:p text:style-name="P388"/>
      <text:p text:style-name="P389">__________________________________________________</text:p>
      <text:p text:style-name="P390">Lietuvos partnerio visas pavadinimas, kodas, adresas</text:p>
      <text:p text:style-name="P391"/>
      <text:p text:style-name="P392">Vidaus reikalų ministerijai</text:p>
      <text:p text:style-name="P393"/>
      <text:p text:style-name="P394">PARAIŠKA<text:s/></text:p>
      <text:p text:style-name="P395">Dėl bendrojo finansavimo lėšų skyrimo Europos Bendrijų iniciatyvos<text:s/></text:p>
      <text:p text:style-name="P396"><text:span text:style-name="T397">INTERREG III programos projektui įgyvendinti</text:span></text:p>
      <text:p text:style-name="P398">_____________</text:p>
      <text:p text:style-name="P399">(data)</text:p>
      <text:p text:style-name="P400"/>
      <text:p text:style-name="P401">Prašome skirti bendrojo finansavimo lėšų Europos Bendrijų iniciatyvos INTERREG III programos projektui įgyvendinti.</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1.</text:p>
          </table:table-cell>
          <table:table-cell table:style-name="TableCell414">
            <text:p text:style-name="P415">Programos pavadinimas</text:p>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2.</text:p>
          </table:table-cell>
          <table:table-cell table:style-name="TableCell421">
            <text:p text:style-name="P422">Projekto pavadinimas</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3.</text:p>
          </table:table-cell>
          <table:table-cell table:style-name="TableCell428">
            <text:p text:style-name="P429">Projekto<text:s/>sutrumpintas pavadinimas</text:p>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ext:p text:style-name="P434">4.</text:p>
          </table:table-cell>
          <table:table-cell table:style-name="TableCell435">
            <text:p text:style-name="P436">Projekto numeris</text:p>
          </table: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ext:p text:style-name="P441">5.</text:p>
          </table:table-cell>
          <table:table-cell table:style-name="TableCell442">
            <text:p text:style-name="P443">Paramos sutarties numeris ir data</text:p>
          </table: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6.</text:p>
          </table:table-cell>
          <table:table-cell table:style-name="TableCell449">
            <text:p text:style-name="P450">Projekto įgyvendinimo laikotarpis</text:p>
          </table:table-cell>
          <table:table-cell table:style-name="TableCell451" table:number-columns-spanned="5">
            <text:p text:style-name="P452">pradžia: 200_/_/_</text:p>
            <text:p text:style-name="P453">pabaiga: 200_/_/_</text:p>
          </table:table-cell>
          <table:covered-table-cell/>
          <table:covered-table-cell/>
          <table:covered-table-cell/>
          <table:covered-table-cell/>
        </table:table-row>
        <table:table-row table:style-name="TableRow454">
          <table:table-cell table:style-name="TableCell455">
            <text:p text:style-name="P456">7.</text:p>
          </table:table-cell>
          <table:table-cell table:style-name="TableCell457" table:number-columns-spanned="2">
            <text:p text:style-name="P458">Bendra projekto vertė</text:p>
          </table:table-cell>
          <table:covered-table-cell/>
          <table:table-cell table:style-name="TableCell459">
            <text:p text:style-name="P460">eurų</text:p>
          </table:table-cell>
          <table:table-cell table:style-name="TableCell461">
            <text:p text:style-name="P462">ct</text:p>
          </table:table-cell>
          <table:table-cell table:style-name="TableCell463">
            <text:p text:style-name="P464">litų</text:p>
          </table:table-cell>
          <table:table-cell table:style-name="TableCell465">
            <text:p text:style-name="P466">ct</text:p>
          </table:table-cell>
        </table:table-row>
        <table:table-row table:style-name="TableRow467">
          <table:table-cell table:style-name="TableCell468">
            <text:p text:style-name="P469">8.</text:p>
          </table:table-cell>
          <table:table-cell table:style-name="TableCell470" table:number-columns-spanned="2">
            <text:p text:style-name="P471">Lietuvos partnerio įgyvendinamo projekto<text:s/>(projekto dalies) išlaidos:</text:p>
          </table:table-cell>
          <table:covered-table-cell/>
          <table:table-cell table:style-name="TableCell472">
            <text:p text:style-name="P473">eurų</text:p>
          </table:table-cell>
          <table:table-cell table:style-name="TableCell474">
            <text:p text:style-name="P475">ct</text:p>
          </table:table-cell>
          <table:table-cell table:style-name="TableCell476">
            <text:p text:style-name="P477">litų</text:p>
          </table:table-cell>
          <table:table-cell table:style-name="TableCell478">
            <text:p text:style-name="P479">ct</text:p>
          </table:table-cell>
        </table:table-row>
        <table:table-row table:style-name="TableRow480">
          <table:table-cell table:style-name="TableCell481">
            <text:p text:style-name="P482">8.1.</text:p>
          </table:table-cell>
          <table:table-cell table:style-name="TableCell483" table:number-columns-spanned="2">
            <text:p text:style-name="P484">Lėšos, kompensuojamos iš Europos regioninio plėtros fondo</text:p>
          </table:table-cell>
          <table:covered-table-cell/>
          <table:table-cell table:style-name="TableCell485">
            <text:p text:style-name="P486">eurų</text:p>
          </table:table-cell>
          <table:table-cell table:style-name="TableCell487">
            <text:p text:style-name="P488">ct</text:p>
          </table:table-cell>
          <table:table-cell table:style-name="TableCell489">
            <text:p text:style-name="P490">litų</text:p>
          </table:table-cell>
          <table:table-cell table:style-name="TableCell491">
            <text:p text:style-name="P492">ct</text:p>
          </table:table-cell>
        </table:table-row>
        <table:table-row table:style-name="TableRow493">
          <table:table-cell table:style-name="TableCell494">
            <text:p text:style-name="P495">8.2.</text:p>
          </table:table-cell>
          <table:table-cell table:style-name="TableCell496" table:number-columns-spanned="2">
            <text:p text:style-name="P497">Lietuvos partnerio finansinis įnašas lėšomis</text:p>
          </table:table-cell>
          <table:covered-table-cell/>
          <table:table-cell table:style-name="TableCell498">
            <text:p text:style-name="P499">eurų</text:p>
          </table:table-cell>
          <table:table-cell table:style-name="TableCell500">
            <text:p text:style-name="P501">ct</text:p>
          </table:table-cell>
          <table:table-cell table:style-name="TableCell502">
            <text:p text:style-name="P503">litų</text:p>
          </table:table-cell>
          <table:table-cell table:style-name="TableCell504">
            <text:p text:style-name="P505">ct</text:p>
          </table:table-cell>
        </table:table-row>
        <table:table-row table:style-name="TableRow506">
          <table:table-cell table:style-name="TableCell507">
            <text:p text:style-name="P508">8.3.</text:p>
          </table:table-cell>
          <table:table-cell table:style-name="TableCell509" table:number-columns-spanned="2">
            <text:p text:style-name="P510">Lietuvos partnerio įnašas natūra</text:p>
          </table:table-cell>
          <table:covered-table-cell/>
          <table:table-cell table:style-name="TableCell511">
            <text:p text:style-name="P512">eurų</text:p>
          </table:table-cell>
          <table:table-cell table:style-name="TableCell513">
            <text:p text:style-name="P514">ct</text:p>
          </table:table-cell>
          <table:table-cell table:style-name="TableCell515">
            <text:p text:style-name="P516">litų</text:p>
          </table:table-cell>
          <table:table-cell table:style-name="TableCell517">
            <text:p text:style-name="P518">ct</text:p>
          </table:table-cell>
        </table:table-row>
        <table:table-row table:style-name="TableRow519">
          <table:table-cell table:style-name="TableCell520">
            <text:p text:style-name="P521">9.</text:p>
          </table:table-cell>
          <table:table-cell table:style-name="TableCell522" table:number-columns-spanned="2">
            <text:p text:style-name="P523">Lietuvos partnerio minimalaus būtinojo bendrojo finansavimo išlaidos (25 proc. tinkamų finansuoti Lietuvos partnerio įgyvendinamo projekto (projekto dalies) išlaidų)</text:p>
          </table:table-cell>
          <table:covered-table-cell/>
          <table:table-cell table:style-name="TableCell524">
            <text:p text:style-name="P525">eurų</text:p>
          </table:table-cell>
          <table:table-cell table:style-name="TableCell526">
            <text:p text:style-name="P527">ct</text:p>
          </table:table-cell>
          <table:table-cell table:style-name="TableCell528">
            <text:p text:style-name="P529">litų</text:p>
          </table:table-cell>
          <table:table-cell table:style-name="TableCell530">
            <text:p text:style-name="P531">ct</text:p>
          </table:table-cell>
        </table:table-row>
        <table:table-row table:style-name="TableRow532">
          <table:table-cell table:style-name="TableCell533">
            <text:p text:style-name="P534">10.</text:p>
          </table:table-cell>
          <table:table-cell table:style-name="TableCell535" table:number-columns-spanned="2">
            <text:p text:style-name="P536">Prašoma bendrojo finansavimo lėšų dalis, procentais nuo Lietuvos<text:s/>partnerio minimalaus būtinojo bendrojo finansavimo išlaidų</text:p>
          </table: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ext:p text:style-name="P541">11.</text:p>
          </table:table-cell>
          <table:table-cell table:style-name="TableCell542" table:number-columns-spanned="2">
            <text:p text:style-name="P543">Lietuvos partneris teiks avansinio mokėjimo prašymą (įrašyti TAIP arba NE)</text:p>
          </table:table-cell>
          <table:covered-table-cell/>
          <table:table-cell table:style-name="TableCell544" table:number-columns-spanned="4">
            <text:p text:style-name="P545"/>
          </table:table-cell>
          <table:covered-table-cell/>
          <table:covered-table-cell/>
          <table:covered-table-cell/>
        </table:table-row>
      </table:table>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rows-spanned="4">
            <text:p text:style-name="P554">Lietuvos partnerio įgaliotas asmuo, atsakingas už projekto įgyvendinimą</text:p>
          </table:table-cell>
          <table:table-cell table:style-name="TableCell555" table:number-columns-spanned="2">
            <text:p text:style-name="P556">Pareigos</text:p>
          </table:table-cell>
          <table:covered-table-cell/>
        </table:table-row>
        <table:table-row table:style-name="TableRow557">
          <table:covered-table-cell>
            <text:p text:style-name="P558"/>
          </table:covered-table-cell>
          <table:table-cell table:style-name="TableCell559" table:number-columns-spanned="2">
            <text:p text:style-name="P560">Vardas, pavardė</text:p>
          </table:table-cell>
          <table:covered-table-cell/>
        </table:table-row>
        <table:table-row table:style-name="TableRow561">
          <table:covered-table-cell>
            <text:p text:style-name="P562"/>
          </table:covered-table-cell>
          <table:table-cell table:style-name="TableCell563">
            <text:p text:style-name="P564">Tel. Nr.<text:s/></text:p>
          </table:table-cell>
          <table:table-cell table:style-name="TableCell565">
            <text:p text:style-name="P566">Mobiliojo tel. Nr.<text:s/></text:p>
          </table:table-cell>
        </table:table-row>
        <table:table-row table:style-name="TableRow567">
          <table:covered-table-cell>
            <text:p text:style-name="P568"/>
          </table:covered-table-cell>
          <table:table-cell table:style-name="TableCell569">
            <text:p text:style-name="P570">El. p. adresas</text:p>
          </table:table-cell>
          <table:table-cell table:style-name="TableCell571">
            <text:p text:style-name="P572"/>
          </table:table-cell>
        </table:table-row>
      </table:table>
      <text:p text:style-name="P573"/>
      <text:p text:style-name="P574"><text:span text:style-name="T575">Pridedama:</text:span><text:span text:style-name="T576"><text:tab/></text:span>1. Paramos sutarties su priedais kopija.</text:p>
      <text:p text:style-name="P577">2. Programos valdymo komiteto patvirtintos projekto paraiškos kopija.</text:p>
      <text:p text:style-name="P578"/>
      <text:p text:style-name="P579"><text:span text:style-name="T580">Pastaba.<text:s/></text:span><text:span text:style-name="T581">Lietuvos partneris gali neteikti nurodytu priedu, jeigu šie dokumentai Vidaus<text:s/></text:span><text:span text:style-name="T582">reikalu ministerijai jau buvo pateikti arba Vidaus reikalų ministerija juos turi, kadangi yra paramos sutarties šalis.</text:span></text:p>
      <text:p text:style-name="P583"/>
      <text:p text:style-name="P584">Lietuvos partnerio įgaliotas asmuo</text:p>
      <text:p text:style-name="P585"/>
      <text:p text:style-name="P586">________________<text:tab/>_______________<text:tab/>___________________</text:p>
      <text:p text:style-name="P587"><text:tab/>pareigos<text:tab/>parašas<text:tab/>vardas, pavardė</text:p>
      <text:p text:style-name="P588"/>
      <text:p text:style-name="P589">Lietuvos<text:s/>partnerio vyriausiasis buhalteris</text:p>
      <text:p text:style-name="P590">________________<text:tab/>_______________<text:tab/>___________________</text:p>
      <text:p text:style-name="P591"><text:tab/>pareigos<text:tab/>parašas<text:tab/>vardas, pavardė</text:p>
      <text:p text:style-name="Normal"/>
      <text:p text:style-name="P592"/>
      <text:p text:style-name="P593">Priedo pakeitimai:</text:p>
      <text:p text:style-name="P594"><text:span text:style-name="T595">Nr.<text:s/></text:span><text:a xlink:href="https://www.e-tar.lt/portal/legalAct.html?documentId=TAR.EE5C17929DE2" office:target-frame-name="_top" xlink:show="replace"><text:span text:style-name="T596">1V-64</text:span></text:a><text:span text:style-name="T597">, 2007-02-12, Žin.,<text:s/></text:span><text:span text:style-name="T598">2007, Nr. 27-1003 (2007-03-03), i. k. 1072310ISAK0001V-64</text:span></text:p>
      <text:p text:style-name="Normal"/>
      <text:p text:style-name="P599"/>
      <text:soft-page-break/>
      <text:p text:style-name="P600">Lietuvos Respublikos valstybės biudžeto lėšų,<text:s/></text:p>
      <text:p text:style-name="P601">skirtų Europos Bendrijų iniciatyvos<text:s/></text:p>
      <text:p text:style-name="P602">INTERREG III programų projektams bendrai<text:s/></text:p>
      <text:p text:style-name="P603">finansuoti, naudojimo taisyklių<text:s/></text:p>
      <text:p text:style-name="P604"><text:span text:style-name="T605">2</text:span><text:span text:style-name="T606"><text:s/>priedas</text:span></text:p>
      <text:p text:style-name="P607"/>
      <text:p text:style-name="P608"><text:span text:style-name="T609">VIDAUS REIKALŲ MINIST</text:span><text:span text:style-name="T610">ERIJOS REGIONINĖS POLITIKOS DEPARTAMENTAS</text:span></text:p>
      <text:p text:style-name="P611"/>
      <text:p text:style-name="P612">ATASKAITA DĖL LIETUVOS PARTNERIUI IŠMOKĖTŲ BENDROJO FINANSAVIMO LĖŠŲ NURAŠYMO</text:p>
      <text:p text:style-name="P613"/>
      <text:p text:style-name="P614">Ekonomikos ir finansų departamentui</text:p>
      <text:p text:style-name="P615"/>
      <text:p text:style-name="P616">200_-_-_Nr. _________</text:p>
      <text:p text:style-name="P617"/>
      <text:p text:style-name="P618">Pranešame, kad nurodytas Lietuvos partneris įgyvendino Europos Bendrijų<text:s/>iniciatyvos INTERREG III programos projektą ir jam Regioninės politikos departamento 2006-..-... raštu Nr.... yra nurodyta galutiniu mokėjimu išmokėti bendrojo finansavimo lėšas.</text:p>
      <text:p text:style-name="P619">Prašome nurašyti iš Vidaus reikalų ministerijai skirtų Specialiosios Europos<text:s/>regioninės plėtros fondo programos (Bendrijos iniciatyvai INTERREG įgyvendinti) (bendrojo finansavimo lėšos) (kodas – 60.82) valstybės biudžeto lėšų sumokėtas lėšas kaip tikslingai panaudotas</text:p>
      <text:p text:style-name="P620">finansuojant Europos Bendrijų iniciatyvos<text:s/><text:tab/></text:p>
      <text:p text:style-name="P621">(programos pavadinimas) projekto įgyvendinimą.</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text:p>
          </table:table-cell>
          <table:table-cell table:style-name="TableCell637">
            <text:p text:style-name="P638">Lietuvos partnerio pavadinimas</text:p>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Vidaus reikalų ministerijos sprendimo dėl bendrojo finansavimo lėšų Lietuvos partneriui skyrimo Nr.<text:s/></text:p>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Bendrojo finansavimo sutarties Nr.<text:s/></text:p>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Projekto Nr.<text:s/></text:p>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Projekto<text:s/>pavadinimas</text:p>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Išmokėta bendrojo finansavimo lėšų, litais</text:p>
          </table:table-cell>
          <table:table-cell table:style-name="TableCell674">
            <text:p text:style-name="P675"/>
          </table:table-cell>
        </table:table-row>
        <table:table-row table:style-name="TableRow676">
          <table:table-cell table:style-name="TableCell677">
            <text:p text:style-name="P678">7.</text:p>
          </table:table-cell>
          <table:table-cell table:style-name="TableCell679">
            <text:p text:style-name="P680">Nurašyti bendrojo finansavimo lėšų, litais</text:p>
          </table:table-cell>
          <table:table-cell table:style-name="TableCell681">
            <text:p text:style-name="P682"/>
          </table:table-cell>
        </table:table-row>
      </table:table>
      <text:p text:style-name="P683"/>
      <text:p text:style-name="P684">Direktorius</text:p>
      <text:p text:style-name="P685"/>
      <text:p text:style-name="P686">(Rengėjo nuoroda)</text:p>
      <text:p text:style-name="P687"/>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idaus reikalų ministerija, Įsakymas</text:span></text:p>
      <text:p text:style-name="P697"><text:span text:style-name="T698">Nr.<text:s/></text:span><text:a xlink:href="https://www.e-tar.lt/portal/legalAct.html?documentId=TAR.EE5C17929DE2" office:target-frame-name="_top" xlink:show="replace"><text:span text:style-name="T699">1V-64</text:span></text:a><text:span text:style-name="T700">, 2007-02-12, Žin., 2007, Nr. 27-1003 (2007-03-03), i. k. 1072310ISAK0001V-64</text:span></text:p>
      <text:p text:style-name="P701"><text:span text:style-name="T702">Dėl Lietuvos Respublikos vidaus reikalų ministro 2006 m. liepos 17 d. įsakymo Nr. 1V-279 "Dėl</text:span><text:span text:style-name="T703"><text:s/>Lietuvos Respublikos valstybės biudžeto lėšų, skirtų Europos Bendrijų iniciatyvos INTERREG III programų projektams bendrai finansuoti, naudojimo taisyklių patvirtinimo ir įgaliojimų suteik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0T16:44:00Z</meta:creation-date>
    <dc:date>2016-03-10T16:44:00Z</dc:date>
    <meta:template xlink:href="Normal" xlink:type="simple"/>
    <meta:editing-cycles>2</meta:editing-cycles>
    <meta:editing-duration>PT0S</meta:editing-duration>
    <meta:document-statistic meta:page-count="9" meta:paragraph-count="324" meta:word-count="3062" meta:character-count="24665" meta:row-count="756" meta:non-whitespace-character-count="21927"/>
  </office:meta>
</office:document-meta>
</file>