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widows="0" fo:orphans="0" fo:text-indent="3.543in" fo:background-color="#FFFFFF"/>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widows="0" fo:orphans="0" fo:break-before="page"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center"/>
      <style:text-properties fo:font-weight="bold" style:font-weight-asian="bold" style:font-weight-complex="bold"/>
    </style:style>
    <style:style style:name="P417" style:parent-style-name="Normal" style:family="paragraph">
      <style:paragraph-properties fo:widows="0" fo:orphans="0" fo:text-align="center"/>
      <style:text-properties fo:font-weight="bold" style:font-weight-asian="bold" style:font-weight-complex="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TableColumn426" style:family="table-column">
      <style:table-column-properties style:column-width="0.3708in" style:use-optimal-column-width="false"/>
    </style:style>
    <style:style style:name="TableColumn427" style:family="table-column">
      <style:table-column-properties style:column-width="2.568in" style:use-optimal-column-width="false"/>
    </style:style>
    <style:style style:name="TableColumn428" style:family="table-column">
      <style:table-column-properties style:column-width="1.5736in" style:use-optimal-column-width="false"/>
    </style:style>
    <style:style style:name="TableColumn429" style:family="table-column">
      <style:table-column-properties style:column-width="0.6965in" style:use-optimal-column-width="false"/>
    </style:style>
    <style:style style:name="TableColumn430" style:family="table-column">
      <style:table-column-properties style:column-width="0.5069in" style:use-optimal-column-width="false"/>
    </style:style>
    <style:style style:name="TableColumn431" style:family="table-column">
      <style:table-column-properties style:column-width="0.5618in" style:use-optimal-column-width="false"/>
    </style:style>
    <style:style style:name="TableColumn432" style:family="table-column">
      <style:table-column-properties style:column-width="0.4145in" style:use-optimal-column-width="false"/>
    </style:style>
    <style:style style:name="Table425"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text-align="end"/>
      <style:text-properties fo:font-size="10pt" style:font-size-asian="10pt"/>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align="end"/>
      <style:text-properties fo:font-size="10pt" style:font-size-asian="10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text-align="end"/>
      <style:text-properties fo:font-size="10pt" style:font-size-asian="10pt"/>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end"/>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text-align="end"/>
      <style:text-properties fo:font-size="10pt" style:font-size-asian="10pt"/>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align="end"/>
      <style:text-properties fo:font-size="10pt" style:font-size-asian="10pt"/>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end"/>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fo:text-align="end"/>
      <style:text-properties fo:font-size="10pt" style:font-size-asian="10pt"/>
    </style:style>
    <style:style style:name="TableCell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end"/>
      <style:text-properties fo:font-size="10pt" style:font-size-asian="10pt"/>
    </style:style>
    <style:style style:name="TableCell5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text-align="end"/>
      <style:text-properties fo:font-size="10pt" style:font-size-asian="10pt"/>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end"/>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text-align="end"/>
      <style:text-properties fo:font-size="10pt" style:font-size-asian="10pt"/>
    </style:style>
    <style:style style:name="TableCell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text-align="end"/>
      <style:text-properties fo:font-size="10pt" style:font-size-asian="10p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fo:text-align="end"/>
      <style:text-properties fo:font-size="10pt" style:font-size-asian="10pt"/>
    </style:style>
    <style:style style:name="TableCell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align="end"/>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text-align="end"/>
      <style:text-properties fo:font-size="10pt" style:font-size-asian="10pt"/>
    </style:style>
    <style:style style:name="TableCell5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end"/>
      <style:text-properties fo:font-size="10pt" style:font-size-asian="10pt"/>
    </style:style>
    <style:style style:name="TableCell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text-align="end"/>
      <style:text-properties fo:font-size="10pt" style:font-size-asian="10pt"/>
    </style:style>
    <style:style style:name="TableCell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end"/>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text-align="end"/>
      <style:text-properties fo:font-size="10pt" style:font-size-asian="10pt"/>
    </style:style>
    <style:style style:name="TableCell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align="end"/>
      <style:text-properties fo:font-size="10pt" style:font-size-asian="10pt"/>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text-align="end"/>
      <style:text-properties fo:font-size="10pt" style:font-size-asian="10pt"/>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ableColumn571" style:family="table-column">
      <style:table-column-properties style:column-width="2.9444in" style:use-optimal-column-width="false"/>
    </style:style>
    <style:style style:name="TableColumn572" style:family="table-column">
      <style:table-column-properties style:column-width="1.6062in" style:use-optimal-column-width="false"/>
    </style:style>
    <style:style style:name="TableColumn573" style:family="table-column">
      <style:table-column-properties style:column-width="2.1416in" style:use-optimal-column-width="false"/>
    </style:style>
    <style:style style:name="Table570"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tab-stops>
          <style:tab-stop style:type="left" style:position="1.375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font-weight="bold" style:font-weight-asian="bold" style:font-weight-complex="bold"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tab-stops>
          <style:tab-stop style:type="left" style:position="2.0569in"/>
          <style:tab-stop style:type="left" style:position="3.7368in"/>
        </style:tab-stops>
      </style:paragraph-properties>
    </style:style>
    <style:style style:name="P608"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609" style:parent-style-name="Normal" style:family="paragraph">
      <style:paragraph-properties fo:widows="0" fo:orphans="0" fo:text-align="justify" fo:margin-left="0.25in" fo:text-indent="0.4923in">
        <style:tab-stops>
          <style:tab-stop style:type="center" style:position="0.977in"/>
          <style:tab-stop style:type="center" style:position="2.5in"/>
          <style:tab-stop style:type="center" style:position="4.5in"/>
        </style:tab-stops>
      </style:paragraph-properties>
      <style:text-properties fo:font-size="10pt" style:font-size-asian="10pt"/>
    </style:style>
    <style:style style:name="P610"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611"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612" style:parent-style-name="Normal" style:family="paragraph">
      <style:paragraph-properties fo:widows="0" fo:orphans="0" fo:text-align="justify" fo:text-indent="0.4923in">
        <style:tab-stops>
          <style:tab-stop style:type="center" style:position="2.75in"/>
          <style:tab-stop style:type="center" style:position="4.75in"/>
        </style:tab-stops>
      </style:paragraph-properties>
    </style:style>
    <style:style style:name="P613" style:parent-style-name="Normal" style:family="paragraph">
      <style:paragraph-properties fo:widows="0" fo:orphans="0" fo:text-align="justify" fo:margin-left="0.25in" fo:text-indent="0.4923in">
        <style:tab-stops>
          <style:tab-stop style:type="center" style:position="0.977in"/>
          <style:tab-stop style:type="center" style:position="2.5in"/>
          <style:tab-stop style:type="center" style:position="4.5in"/>
        </style:tab-stops>
      </style:paragraph-properties>
      <style:text-properties fo:font-size="10pt" style:font-size-asian="10pt"/>
    </style:style>
    <style:style style:name="P614" style:parent-style-name="Normal" style:family="paragraph">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break-before="page" fo:text-indent="3.543in" fo:background-color="#FFFFFF"/>
    </style:style>
    <style:style style:name="P622" style:parent-style-name="Normal" style:family="paragraph">
      <style:paragraph-properties fo:widows="0" fo:orphans="0" fo:text-indent="3.543in" fo:background-color="#FFFFFF"/>
      <style:text-properties fo:color="#000000"/>
    </style:style>
    <style:style style:name="P623" style:parent-style-name="Normal" style:family="paragraph">
      <style:paragraph-properties fo:widows="0" fo:orphans="0" fo:text-indent="3.543in" fo:background-color="#FFFFFF"/>
      <style:text-properties fo:color="#000000"/>
    </style:style>
    <style:style style:name="P624" style:parent-style-name="Normal" style:family="paragraph">
      <style:paragraph-properties fo:widows="0" fo:orphans="0" fo:text-indent="3.543in" fo:background-color="#FFFFFF"/>
      <style:text-properties fo:color="#000000"/>
    </style:style>
    <style:style style:name="P625" style:parent-style-name="Normal" style:family="paragraph">
      <style:paragraph-properties fo:widows="0" fo:orphans="0" fo:text-indent="3.543in" fo:background-color="#FFFFFF"/>
      <style:text-properties fo:color="#000000"/>
    </style:style>
    <style:style style:name="P626" style:parent-style-name="Normal" style:family="paragraph">
      <style:paragraph-properties fo:widows="0" fo:orphans="0" fo:text-indent="3.54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widows="0" fo:orphans="0" fo:text-align="center" fo:background-color="#FFFFFF"/>
      <style:text-properties fo:font-weight="bold" style:font-weight-asian="bold" fo:color="#000000"/>
    </style:style>
    <style:style style:name="P635" style:parent-style-name="Normal" style:family="paragraph">
      <style:paragraph-properties fo:text-align="justify" fo:text-indent="0.4923in"/>
      <style:text-properties fo:font-weight="bold" style:font-weight-asian="bold"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widows="0" fo:orphans="0" fo:text-align="center" fo:background-color="#FFFFFF">
        <style:tab-stops>
          <style:tab-stop style:type="right" style:leader-style="solid" style:leader-text="_" style:position="1.6229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text-align="justify" fo:text-indent="0.4923in"/>
      <style:text-properties fo:color="#000000"/>
    </style:style>
    <style:style style:name="TableColumn646" style:family="table-column">
      <style:table-column-properties style:column-width="0.5347in" style:use-optimal-column-width="false"/>
    </style:style>
    <style:style style:name="TableColumn647" style:family="table-column">
      <style:table-column-properties style:column-width="3.3465in" style:use-optimal-column-width="false"/>
    </style:style>
    <style:style style:name="TableColumn648" style:family="table-column">
      <style:table-column-properties style:column-width="2.8111in" style:use-optimal-column-width="false"/>
    </style:style>
    <style:style style:name="Table645"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widows="0" fo:orphans="0" fo:text-align="justify" fo:background-color="#FFFFFF"/>
      <style:text-properties fo:color="#000000"/>
    </style:style>
    <style:style style:name="P707" style:parent-style-name="Normal" style:family="paragraph">
      <style:paragraph-properties fo:widows="0" fo:orphans="0" fo:text-align="justify" fo:background-color="#FFFFFF"/>
      <style:text-properties fo:color="#000000"/>
    </style:style>
    <style:style style:name="P708" style:parent-style-name="Normal" style:family="paragraph">
      <style:paragraph-properties fo:widows="0" fo:orphans="0" fo:text-align="justify" fo:background-color="#FFFFFF"/>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6">Suvestinė redakcija nuo 2009-09-27</text:span></text:p>
      <text:p text:style-name="P7"/>
      <text:p text:style-name="P8"><text:span text:style-name="T9">Įsakymas paskelbtas: Žin. 2006, Nr.<text:s/></text:span><text:a xlink:href="https://www.e-tar.lt/portal/legalAct.html?documentId=TAR.E6D50F265E86" office:target-frame-name="_top" xlink:show="replace"><text:span text:style-name="T10">81-3224</text:span></text:a><text:span text:style-name="T11">, i. k. 1062310ISAK001V-279</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LIETUVOS RESPUBLIKOS VALSTYBĖS BIUDŽETO LĖŠŲ, SKIRTŲ EUROPOS BENDRIJŲ INICIATYVOS INTERREG III PROGRAMŲ PROJEKTAMS BENDRAI FINANSUOTI, NAUDOJIMO TAISYKLIŲ</text:span><text:span text:style-name="T21"><text:s/>PATVIRTINIMO IR ĮGALIOJIMŲ SUTEIKIMO</text:span></text:p>
      <text:p text:style-name="P22"/>
      <text:p text:style-name="P23">2006 m. liepos 17 d. Nr. 1V-279</text:p>
      <text:p text:style-name="P24">Vilnius</text:p>
      <text:p text:style-name="P25"/>
      <text:p text:style-name="P26"><text:span text:style-name="T27">Įgyvendindamas Lietuvos Respublikos Vyriausybės 2006 m. sausio 19 d. nutarimo Nr. 58 „Dėl Europos Bendrijų iniciatyvos INTERREG III programų įgyvendinimo Lietuvoje taisyklių<text:s/></text:span><text:span text:style-name="T28">patvirtinimo“ (Žin., 2006, Nr.<text:s/></text:span><text:a xlink:href="https://www.e-tar.lt/portal/lt/legalAct/TAR.B6D9DF69A090" office:target-frame-name="_blank" xlink:show="new"><text:span text:style-name="T29">9-337</text:span></text:a><text:span text:style-name="T30">) 2.1 punktą ir atsižvelgdamas į Lietuvos Respublikos Vyriausybės 2003 m. kovo 25 d. nutarimo Nr. 356 „Dėl Europos Bendrijų iniciatyvos</text:span><text:span text:style-name="T31"><text:s/>INTERREG III programų administravimo Lietuvoje“ (Žin., 2003, Nr.<text:s/></text:span><text:a xlink:href="https://www.e-tar.lt/portal/lt/legalAct/TAR.D88B75EDA671" office:target-frame-name="_blank" xlink:show="new"><text:span text:style-name="T32">30-1247</text:span></text:a><text:span text:style-name="T33">; 2005, Nr. 138-4972;<text:s/></text:span>2006, Nr. 124-4694<text:span text:style-name="T34">) 2.3 ir 2.4 punktus:</text:span></text:p>
      <text:p text:style-name="P35">Preambulės pakeitimai:</text:p>
      <text:p text:style-name="P36"><text:span text:style-name="T37">Nr.<text:s/></text:span><text:a xlink:href="https://www.e-tar.lt/portal/legalAct.html?documentId=TAR.EE5C17929DE2" office:target-frame-name="_top" xlink:show="replace"><text:span text:style-name="T38">1V-64</text:span></text:a><text:span text:style-name="T39">, 2007-02-12, Žin., 2007, Nr. 27-1003 (2007-03-03), i. k. 1072310ISAK0001V-64</text:span></text:p>
      <text:p text:style-name="Normal"/>
      <text:p text:style-name="P40"><text:span text:style-name="T41">1</text:span><text:span text:style-name="T42">.<text:s/></text:span><text:span text:style-name="T43">Tvirtinu</text:span><text:span text:style-name="T44"><text:s/>Lietuvos Respublikos valstybės biudžeto lėšų, skirtų Europos Bendrijų inicia</text:span><text:span text:style-name="T45">tyvos INTERREG III programų projektams bendrai finansuoti, naudojimo taisykles (pridedama).</text:span></text:p>
      <text:p text:style-name="P46"><text:span text:style-name="T47">2.</text:span><text:span text:style-name="T48"><text:s/>Neteko galios nuo 2009-09-27</text:span></text:p>
      <text:p text:style-name="P49">Punkto naikinimas:</text:p>
      <text:p text:style-name="P50"><text:span text:style-name="T51">Nr.<text:s/></text:span><text:a xlink:href="https://www.e-tar.lt/portal/legalAct.html?documentId=TAR.FAC97695B004" office:target-frame-name="_top" xlink:show="replace"><text:span text:style-name="T52">1V-507</text:span></text:a><text:span text:style-name="T53">, 2009-09-24, Žin.<text:s/></text:span><text:span text:style-name="T54">2009, Nr. 115-4917 (2009-09-26), i. k. 1092310ISAK001V-507</text:span></text:p>
      <text:p text:style-name="Normal"/>
      <text:p text:style-name="P55"><text:span text:style-name="T56">3</text:span><text:span text:style-name="T57">.<text:s/></text:span><text:span text:style-name="T58">Pavedu:</text:span></text:p>
      <text:p text:style-name="P59"><text:span text:style-name="T60">3.1</text:span><text:span text:style-name="T61">. Vidaus reikalų ministerijos Regioninės politikos departamentui per 14 darbo dienų nuo šio įsakymo įsigaliojimo dienos parengti ir teisės aktų nustatyta tvarka pateikti tvirti</text:span><text:span text:style-name="T62">nti vidaus reikalų ministrui tipinę Europos Bendrijų iniciatyvos INTERREG III programos projekto bendrojo finansavimo sutartį;</text:span></text:p>
      <text:p text:style-name="P63"><text:span text:style-name="T64">3.2.</text:span><text:span text:style-name="T65"><text:s/>Neteko galios nuo 2009-09-27</text:span></text:p>
      <text:p text:style-name="P66">Punkto naikinimas:</text:p>
      <text:p text:style-name="P67"><text:span text:style-name="T68">Nr.<text:s/></text:span><text:a xlink:href="https://www.e-tar.lt/portal/legalAct.html?documentId=TAR.FAC97695B004" office:target-frame-name="_top" xlink:show="replace"><text:span text:style-name="T69">1V-507</text:span></text:a><text:span text:style-name="T70">, 2009-09-24, Žin. 2009, Nr. 115-4917 (2009-09-26), i. k. 1092310ISAK001V-507</text:span></text:p>
      <text:p text:style-name="Normal"/>
      <text:p text:style-name="P71"/>
      <text:p text:style-name="P72"/>
      <text:p text:style-name="P73">L. E. VIDAUS REIKALŲ</text:p>
      <text:p text:style-name="P74"><text:span text:style-name="T75">MINISTRO PAREIGAS</text:span><text:span text:style-name="T76"><text:tab/>GINTARAS FURMANAVIČIUS</text:span></text:p>
      <text:p text:style-name="P77"/>
      <text:soft-page-break/>
      <text:p text:style-name="P78">PATVIRTINTA</text:p>
      <text:p text:style-name="P79">Lietuvos Respublikos vidaus reikalų ministro</text:p>
      <text:p text:style-name="P80">2006 m. liepos 17 d. įsakymu<text:s/>Nr. 1V-279</text:p>
      <text:p text:style-name="P81"/>
      <text:p text:style-name="P82"><text:span text:style-name="T83">LIETUVOS RESPUBLIKOS VALSTYBĖS BIUDŽETO LĖŠŲ, SKIRTŲ EUROPOS BENDRIJŲ INICIATYVOS INTERREG III PROGRAMŲ PROJEKTAMS BENDRAI FINANSUOTI, NAUDOJ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valstybės biudžeto lėšų, skirtų Europos Bendrijų iniciatyvos INTERREG III programų projektams<text:s/></text:span>(toliau – projektai)<text:s/><text:span text:style-name="T93">bendrai finansuoti, naudojimo taisyklės (toliau – Taisyklės) reglamentuoja Lietuvos Respublikos valstybės biudžeto lėš</text:span><text:span text:style-name="T94">ų, skirtų INTERREG IIIA kaimynystės programos tarp Lietuvos, Lenkijos ir Rusijos Federacijos (Kaliningrado srities), INTERREG IIIA kaimynystės programos tarp Latvijos, Lietuvos ir Baltarusijos, Baltijos jūros regiono INTERREG IIIB kaimynystės programos ir<text:s/></text:span><text:span text:style-name="T95">INTERREG IIIC (Šiaurės, Pietų, Vakarų ir Rytų) programų (toliau – programos, programa) projektams finansuoti, skyrimo ir išmokėjimo bei bendrojo finansavimo sutarčių sudarymo tvarką.</text:span></text:p>
      <text:p text:style-name="P96">Punkto pakeitimai:</text:p>
      <text:p text:style-name="P97"><text:span text:style-name="T98">Nr.<text:s/></text:span><text:a xlink:href="https://www.e-tar.lt/portal/legalAct.html?documentId=TAR.EE5C17929DE2" office:target-frame-name="_top" xlink:show="replace"><text:span text:style-name="T99">1V-64</text:span></text:a><text:span text:style-name="T100">, 2007-02-12, Žin., 2007, Nr. 27-1003 (2007-03-03), i. k. 1072310ISAK0001V-64</text:span></text:p>
      <text:p text:style-name="Normal"/>
      <text:p text:style-name="P101"><text:span text:style-name="T102">2</text:span><text:span text:style-name="T103">. Taisyklėse vartojamos sąvokos atitinka Europos Bendrijų iniciatyvos INTERREG III programų įgyvendinimo Lietuvoje taisyklėse, patvirti</text:span><text:span text:style-name="T104">ntose Lietuvos Respublikos Vyriausybės 2006 m. sausio 19 d. nutarimu Nr. 58 (Žin., 2006, Nr.<text:s/></text:span><text:a xlink:href="https://www.e-tar.lt/portal/lt/legalAct/TAR.B6D9DF69A090" office:target-frame-name="_blank" xlink:show="new"><text:span text:style-name="T105">9-337</text:span></text:a><text:span text:style-name="T106">), apibrėžtas sąvokas.</text:span></text:p>
      <text:p text:style-name="P107"/>
      <text:p text:style-name="P108"><text:span text:style-name="T109">II</text:span><text:span text:style-name="T110">.<text:s/></text:span><text:span text:style-name="T111">BENDROJO FINANSAVIMO LĖŠŲ SKYRIMO TVARK</text:span><text:span text:style-name="T112">A</text:span></text:p>
      <text:p text:style-name="P113"/>
      <text:p text:style-name="P114"><text:span text:style-name="T115">3</text:span><text:span text:style-name="T116">. Lietuvos partneris (toliau – Lietuvos partneris), siekiantis ir turintis teisę gauti bendrojo finansavimo lėšų pagal Lietuvos Respublikos Vyriausybės 2003 m. kovo 25 d. nutarimo Nr. 356 „Dėl Europos Bendrijų iniciatyvos INTERREG<text:s/></text:span><text:span text:style-name="T117">III<text:s/></text:span><text:span text:style-name="T118">programų admi</text:span><text:span text:style-name="T119">nistravimo Lietuvoje“ (Žin., 2003, Nr.<text:s/></text:span><text:a xlink:href="https://www.e-tar.lt/portal/lt/legalAct/TAR.D88B75EDA671" office:target-frame-name="_blank" xlink:show="new"><text:span text:style-name="T120">30-1247</text:span></text:a><text:span text:style-name="T121">; 2005, Nr. 138-4972;<text:s/></text:span>2006, Nr. 124-4694<text:span text:style-name="T122">) 2.3-2.4 punktus, ne anksčiau kaip po paramos sutarties įsigaliojimo, bet ne vėliau kaip per 6 mėnesius nuo projekto įgyvendinimo pabaigos, pateikia Vidaus reikalų ministerijos Regioninės politikos departamentui (toliau – Regioninės politikos departamenta</text:span><text:span text:style-name="T123">s) Taisyklių 1 priede nustatytos formos paraišką dėl bendrojo finansavimo lėšų skyrimo (toliau – paraiška dėl bendrojo finansavimo lėšų skyrimo) Europos Bendrijų iniciatyvos INTERREG<text:s/></text:span><text:span text:style-name="T124">III<text:s/></text:span><text:span text:style-name="T125">programos projektui įgyvendinti.</text:span></text:p>
      <text:p text:style-name="P126">Punkto pakeitimai:</text:p>
      <text:p text:style-name="P127"><text:span text:style-name="T128">Nr.<text:s/></text:span><text:a xlink:href="https://www.e-tar.lt/portal/legalAct.html?documentId=TAR.EE5C17929DE2" office:target-frame-name="_top" xlink:show="replace"><text:span text:style-name="T129">1V-64</text:span></text:a><text:span text:style-name="T130">, 2007-02-12, Žin., 2007, Nr. 27-1003 (2007-03-03), i. k. 1072310ISAK0001V-64</text:span></text:p>
      <text:p text:style-name="Normal"/>
      <text:p text:style-name="P131">4. Lietuvos partneriui (išskyrus Lietuvos apskričių viršininkų administracijas) skiriama bendrojo finansavimo lėšų, sudarančių 50 procentų Lietuvos partnerio minimalaus būtinojo bendrojo finansavimo išlaidų dydžio, nustatyto pagrindiniuose programų dokumentuose, jeigu paraiškoje dėl bendrojo finansavimo lėšų skyrimo nėra nurodyta mažesnė bendrojo finansavimo lėšų dalis.</text:p>
      <text:p text:style-name="P132">Lietuvos apskričių viršininkų administracijoms, kurioms skirta parama projektams įgyvendinti, skiriama bendrojo finansavimo lėšų, sudarančių 100 procentų Lietuvos apskričių viršininkų administracijų vykdomų projektų minimalaus būtinojo bendrojo finansavimo išlaidų dydžio, nustatyto pagrindiniuose programų dokumentuose, jeigu paraiškoje dėl bendrojo finansavimo lėšų skyrimo nėra nurodyta mažesnė bendrojo finansavimo lėšų dalis.<text:s/></text:p>
      <text:p text:style-name="P133">Punkto pakeitimai:</text:p>
      <text:p text:style-name="P134"><text:span text:style-name="T135">Nr.<text:s/></text:span><text:a xlink:href="https://www.e-tar.lt/portal/legalAct.html?documentId=TAR.EE5C17929DE2" office:target-frame-name="_top" xlink:show="replace"><text:span text:style-name="T136">1V-64</text:span></text:a><text:span text:style-name="T137">, 2007-02-12, Žin., 2007, Nr. 27-1003 (2007-03-03), i. k. 1072310ISAK0001V-64</text:span></text:p>
      <text:p text:style-name="Normal"/>
      <text:p text:style-name="P138"><text:span text:style-name="T139">5</text:span><text:span text:style-name="T140">. Regioninės politikos departamentas per 6 darbo dienas nuo paraiškos dėl bendrojo<text:s/></text:span><text:soft-page-break/><text:span text:style-name="T141">finansavimo lėšų skyrimo gavimo dienos ją</text:span><text:span text:style-name="T142"><text:s/>išnagrinėja ir:</text:span></text:p>
      <text:p text:style-name="P143"><text:span text:style-name="T144">5.1</text:span><text:span text:style-name="T145"><text:s/>jeigu paraiška dėl bendrojo finansavimo lėšų skyrimo atitinka Taisyklių reikalavimus, parengia sprendimo dėl bendrojo finansavimo lėšų Lietuvos partneriui skyrimo projektą ir teikia jį vidaus reikalų ministerijos kancleriui tvirtinti</text:span><text:span text:style-name="T146">;</text:span></text:p>
      <text:p text:style-name="P147">Punkto pakeitimai:</text:p>
      <text:p text:style-name="P148"><text:span text:style-name="T149">Nr.<text:s/></text:span><text:a xlink:href="https://www.e-tar.lt/portal/legalAct.html?documentId=TAR.FAC97695B004" office:target-frame-name="_top" xlink:show="replace"><text:span text:style-name="T150">1V-507</text:span></text:a><text:span text:style-name="T151">, 2009-09-24, Žin., 2009, Nr. 115-4917 (2009-09-26), i. k. 1092310ISAK001V-507</text:span></text:p>
      <text:p text:style-name="Normal"/>
      <text:p text:style-name="P152"><text:span text:style-name="T153">5.2</text:span><text:span text:style-name="T154"><text:s/>jeigu paraiška dėl bendrojo finansavimo lėšų skyrimo Taisyklių reikalavimų neatitinka, parengia sprendimo dėl bendrojo finansavimo lėšų Lietuvos partneriui neskyrimo projektą ir teikia jį vidaus reikalų ministerijos kancleriui tvirtinti.</text:span></text:p>
      <text:p text:style-name="P155">Punkto pakeitimai:</text:p>
      <text:p text:style-name="P156"><text:span text:style-name="T157">Nr.<text:s/></text:span><text:a xlink:href="https://www.e-tar.lt/portal/legalAct.html?documentId=TAR.FAC97695B004" office:target-frame-name="_top" xlink:show="replace"><text:span text:style-name="T158">1V-507</text:span></text:a><text:span text:style-name="T159">, 2009-09-24, Žin., 2009, Nr. 115-4917 (2009-09-26), i. k. 1092310ISAK001V-507</text:span></text:p>
      <text:p text:style-name="Normal"/>
      <text:p text:style-name="P160"><text:span text:style-name="T161">6</text:span><text:span text:style-name="T162">. Sprendimus dėl bendrojo finansavimo lėšų skyrimo ar neskyrimo priima<text:s/></text:span><text:span text:style-name="T163">vidaus reikalų ministerijos kancleris.</text:span></text:p>
      <text:p text:style-name="P164">Punkto pakeitimai:</text:p>
      <text:p text:style-name="P165"><text:span text:style-name="T166">Nr.<text:s/></text:span><text:a xlink:href="https://www.e-tar.lt/portal/legalAct.html?documentId=TAR.FAC97695B004" office:target-frame-name="_top" xlink:show="replace"><text:span text:style-name="T167">1V-507</text:span></text:a><text:span text:style-name="T168">, 2009-09-24, Žin., 2009, Nr. 115-4917 (2009-09-26), i. k. 1092310ISAK001V-507</text:span></text:p>
      <text:p text:style-name="Normal"/>
      <text:p text:style-name="P169"><text:span text:style-name="T170">7</text:span><text:span text:style-name="T171">. Sprendime dėl bendr</text:span><text:span text:style-name="T172">ojo finansavimo lėšų Lietuvos partneriui skyrimo turi būti nurodyta:</text:span></text:p>
      <text:p text:style-name="P173"><text:span text:style-name="T174">7.1</text:span><text:span text:style-name="T175">. maksimali skiriama bendrojo finansavimo lėšų suma;</text:span></text:p>
      <text:p text:style-name="P176"><text:span text:style-name="T177">7.2</text:span><text:span text:style-name="T178">. maksimali skiriama bendrojo finansavimo lėšų avansinio mokėjimo suma (jeigu reikia).</text:span></text:p>
      <text:p text:style-name="P179"><text:span text:style-name="T180">8</text:span><text:span text:style-name="T181">. Sprendime dėl bendrojo fin</text:span><text:span text:style-name="T182">ansavimo lėšų Lietuvos partneriui neskyrimo turi būti nurodyti tokio sprendimo priėmimo motyvai. Sprendimas dėl bendrojo finansavimo lėšų Lietuvos partneriui neskyrimo nepanaikina Lietuvos partnerio teisės paraišką dėl bendrojo finansavimo lėšų skyrimo pat</text:span><text:span text:style-name="T183">eikti pakartotinai, atsižvelgus į sprendime dėl bendrojo finansavimo lėšų Lietuvos partneriui neskyrimo išdėstytus motyvus.</text:span></text:p>
      <text:p text:style-name="P184"><text:span text:style-name="T185">9</text:span><text:span text:style-name="T186">. Sprendimą dėl bendrojo finansavimo lėšų Lietuvos partneriui skyrimo arba neskyrimo Regioninės politikos departamentas per 1 d</text:span><text:span text:style-name="T187">arbo dieną nuo šio sprendimo priėmimo dienos išsiunčia Lietuvos partneriui. Kartu su sprendimu dėl bendrojo finansavimo lėšų Lietuvos partneriui skyrimo Regioninės politikos departamentas Lietuvos partneriui išsiunčia prašymą pateikti savo banko sąskaitos,</text:span><text:span text:style-name="T188"><text:s/>į kurią bus pervedamos bendrojo finansavimo lėšos, rekvizitus.</text:span></text:p>
      <text:p text:style-name="P189"/>
      <text:p text:style-name="P190"><text:span text:style-name="T191">III</text:span><text:span text:style-name="T192">.<text:s/></text:span><text:span text:style-name="T193">BENDROJO FINANSAVIMO SUTARTIES SUDARYMO TVARKA</text:span></text:p>
      <text:p text:style-name="P194"/>
      <text:p text:style-name="P195"><text:span text:style-name="T196">10</text:span><text:span text:style-name="T197">. Vidaus reikalų ministerijos kancleriui Taisyklių nustatyta tvarka priėmus sprendimą dėl bendrojo finansavimo lėšų Lietuvos p</text:span><text:span text:style-name="T198">artneriui skyrimo, Regioninės politikos departamentas per 5 darbo dienas nuo Lietuvos partnerio banko sąskaitos, į kurią bus pervedamos bendrojo finansavimo lėšos, rekvizitų gavimo dienos pagal vidaus reikalų ministro patvirtintą tipinę Europos Bendrijų in</text:span><text:span text:style-name="T199">iciatyvos INTERREG<text:s/></text:span><text:span text:style-name="T200">III<text:s/></text:span><text:span text:style-name="T201">programos projekto bendrojo finansavimo sutartį parengia bendrojo finansavimo sutartį, suderina ją su suinteresuotais Vidaus reikalų ministerijos administracijos padaliniais Vidaus reikalų ministerijos darbo reglamento nustatyta tvar</text:span><text:span text:style-name="T202">ka ir terminais ir pateikia Lietuvos partneriui pasirašyti.</text:span></text:p>
      <text:p text:style-name="P203">Punkto pakeitimai:</text:p>
      <text:p text:style-name="P204"><text:span text:style-name="T205">Nr.<text:s/></text:span><text:a xlink:href="https://www.e-tar.lt/portal/legalAct.html?documentId=TAR.FAC97695B004" office:target-frame-name="_top" xlink:show="replace"><text:span text:style-name="T206">1V-507</text:span></text:a><text:span text:style-name="T207">, 2009-09-24, Žin., 2009, Nr. 115-4917 (2009-09-26), i. k. 1092310ISAK001V-507</text:span></text:p>
      <text:p text:style-name="Normal"/>
      <text:p text:style-name="P208"><text:span text:style-name="T209">11</text:span><text:span text:style-name="T210">. Gavęs Lietuvos partnerio pasirašytą bendrojo finansavimo sutartį, Regioninės politikos departamentas per 2 darbo dienas nuo šios sutarties gavimo dienos teikia ją pasirašyti vidaus reikalų ministerijos kancleriui; pasirašytą bendrojo finansavimo sutartį</text:span><text:span text:style-name="T211"><text:s/>registruoja Vidaus reikalų ministerijos Bendrajame departamente ir per 1 darbo dieną nuo bendrojo finansavimo sutarties užregistravimo dienos išsiunčia vieną jos egzempliorių Lietuvos partneriui.</text:span></text:p>
      <text:p text:style-name="P212"/>
      <text:p text:style-name="P213">Punkto pakeitimai:</text:p>
      <text:p text:style-name="P214"><text:span text:style-name="T215">Nr.<text:s/></text:span><text:a xlink:href="https://www.e-tar.lt/portal/legalAct.html?documentId=TAR.FAC97695B004" office:target-frame-name="_top" xlink:show="replace"><text:span text:style-name="T216">1V-507</text:span></text:a><text:span text:style-name="T217">, 2009-09-24, Žin., 2009, Nr. 115-4917 (2009-09-26), i. k. 1092310ISAK001V-507</text:span></text:p>
      <text:p text:style-name="Normal"/>
      <text:p text:style-name="P218"><text:span text:style-name="T219">IV</text:span><text:span text:style-name="T220">.<text:s/></text:span><text:span text:style-name="T221">BENDROJO FINANSAVIMO LĖŠŲ MOKĖJIMO TVARKA</text:span></text:p>
      <text:p text:style-name="P222"/>
      <text:p text:style-name="P223"><text:span text:style-name="T224">12</text:span><text:span text:style-name="T225">. Bendrojo finansavimo lėšos Li</text:span><text:span text:style-name="T226">etuvos partneriui gali būti išmokėtos ne daugiau kaip dviem mokėjimais: avansiniu ir (arba) galutiniu.</text:span></text:p>
      <text:p text:style-name="P227"><text:span text:style-name="T228">13</text:span><text:span text:style-name="T229">. Avansiniu mokėjimu gali būti išmokėta bendrojo finansavimo lėšų dalis, neviršijanti 50 procentų visų Lietuvos partneriui skirtų bendrojo finansav</text:span><text:span text:style-name="T230">imo lėšų ir ne mažesnė nei 1000 (vienas tūkstantis) litų, jei avansinis mokėjimas yra nurodytas sprendime dėl bendrojo finansavimo lėšų Lietuvos partneriui skyrimo.</text:span></text:p>
      <text:p text:style-name="P231"><text:span text:style-name="T232">14</text:span><text:span text:style-name="T233">. Lietuvos partneris bendrojo finansavimo sutartyje nustatyta tvarka teikia Regioninė</text:span><text:span text:style-name="T234">s politikos departamentui bendrojo finansavimo sutartyje nustatytos formos avansinio ir (arba) galutinio mokėjimo prašymą. Avansinio mokėjimo prašymas Regioninės politikos departamentui turi būti pateiktas<text:s/></text:span>ne vėliau kaip likus 60 kalendorinių dienų<text:span text:style-name="T235"><text:s/>iki pro</text:span><text:span text:style-name="T236">jekto įgyvendinimo pabaigos. Galutinio mokėjimo prašymas Regioninės politikos departamentui turi būti pateiktas tik gavus paskutinę paramos išmoką, bet ne vėliau kaip per 6 mėnesius nuo projekto įgyvendinimo pabaigos.</text:span></text:p>
      <text:p text:style-name="P237">Punkto pakeitimai:</text:p>
      <text:p text:style-name="P238"><text:span text:style-name="T239">Nr.<text:s/></text:span><text:a xlink:href="https://www.e-tar.lt/portal/legalAct.html?documentId=TAR.EE5C17929DE2" office:target-frame-name="_top" xlink:show="replace"><text:span text:style-name="T240">1V-64</text:span></text:a><text:span text:style-name="T241">, 2007-02-12, Žin., 2007, Nr. 27-1003 (2007-03-03), i. k. 1072310ISAK0001V-64</text:span></text:p>
      <text:p text:style-name="Normal"/>
      <text:p text:style-name="P242"><text:span text:style-name="T243">15</text:span><text:span text:style-name="T244">. Kartu su avansinio mokėjimo prašymu, jeigu avansiniu mokėjimu bus išmokėta 10 000 (dešimt tūkstan</text:span><text:span text:style-name="T245">čių) litų ir daugiau, Lietuvos partneris, išskyrus valstybės ir savivaldybių biudžetines įstaigas, pateikia avansinio mokėjimo grąžinimo užtikrinimą, t. y. banko garantiją arba draudimo bendrovės laidavimo raštą, visai avansinio mokėjimo sumai.</text:span></text:p>
      <text:p text:style-name="P246"><text:span text:style-name="T247">16</text:span><text:span text:style-name="T248">. Reg</text:span><text:span text:style-name="T249">ioninės politikos departamentas avansinio mokėjimo prašymą išnagrinėja per 3 darbo dienas nuo jo gavimo dienos ir:</text:span></text:p>
      <text:p text:style-name="P250"><text:span text:style-name="T251">16.1</text:span><text:span text:style-name="T252">. jei avansinio mokėjimo prašymas atitinka Taisyklių ir bendrojo finansavimo sutarties reikalavimus, teikia Vidaus reikalų ministerijos</text:span><text:span text:style-name="T253"><text:s/>Ekonomikos ir finansų departamentui:</text:span></text:p>
      <text:p text:style-name="P254"><text:span text:style-name="T255">16.1.1</text:span><text:span text:style-name="T256">. teisės aktų nustatyta tvarka patvirtintą bendrojo finansavimo sutarties kopiją;</text:span></text:p>
      <text:p text:style-name="P257">16.1.2. teisės aktų nustatyta tvarka patvirtintą sprendimo dėl bendrojo finansavimo lėšų Lietuvos partneriui skyrimo kopiją;<text:s/></text:p>
      <text:p text:style-name="P258">Punkto pakeitimai:</text:p>
      <text:p text:style-name="P259"><text:span text:style-name="T260">Nr.<text:s/></text:span><text:a xlink:href="https://www.e-tar.lt/portal/legalAct.html?documentId=TAR.EE5C17929DE2" office:target-frame-name="_top" xlink:show="replace"><text:span text:style-name="T261">1V-64</text:span></text:a><text:span text:style-name="T262">, 2007-02-12, Žin., 2007, Nr. 27-1003 (2007-03-03), i. k. 1072310ISAK0001V-64</text:span></text:p>
      <text:p text:style-name="Normal"/>
      <text:p text:style-name="P263"><text:span text:style-name="T264">16.1.3</text:span><text:span text:style-name="T265">. Regioninės politikos departamento prašymą išmokėti<text:s/></text:span><text:span text:style-name="T266">Lietuvos partneriui bendrojo finansavimo lėšas;</text:span></text:p>
      <text:p text:style-name="P267"><text:span text:style-name="T268">16.1.4</text:span><text:span text:style-name="T269">. avansinio mokėjimo prašymą;</text:span></text:p>
      <text:p text:style-name="P270"><text:span text:style-name="T271">16.2</text:span><text:span text:style-name="T272">. jeigu avansinio mokėjimo prašymas neatitinka Taisyklių ir (ar) bendrojo finansavimo sutarties reikalavimų, praneša apie tai Lietuvos partneriui, nurodydamas</text:span><text:span text:style-name="T273"><text:s/>konkrečius avansinio mokėjimo prašymo trūkumus; Lietuvos partneris Taisyklėse ir bendrojo finansavimo sutartyje nustatyta tvarka avansinio mokėjimo prašymą gali teikti pakartotinai arba prašyti šias lėšas išmokėti galutiniu mokėjimu.</text:span></text:p>
      <text:p text:style-name="P274"><text:span text:style-name="T275">17</text:span><text:span text:style-name="T276">. Lietuvos pa</text:span><text:span text:style-name="T277">rtneris:</text:span></text:p>
      <text:p text:style-name="P278"><text:span text:style-name="T279">17.1</text:span><text:span text:style-name="T280">. kiekvienam projektui įgyvendinti avansiniu mokėjimu išmokėtas bendrojo finansavimo lėšas saugo atskiroje banko sąskaitoje;</text:span></text:p>
      <text:p text:style-name="P281"><text:span text:style-name="T282">17.2</text:span><text:span text:style-name="T283">. savo lėšomis apmoka išlaidas, susijusias su Taisyklių 17.1 punkte nurodytos banko sąskaitos atidarymu ir t</text:span><text:span text:style-name="T284">varkymu bei Taisyklių 15 punkte nurodyto bendrojo finansavimo lėšų grąžinimo užtikrinimu;</text:span></text:p>
      <text:p text:style-name="P285"><text:span text:style-name="T286">17.3</text:span><text:span text:style-name="T287">. gavęs avansiniu mokėjimu išmokėtas bendrojo finansavimo lėšas, pradeda nedelsdamas jas naudoti projekto įgyvendinimui; jeigu per 3 mėnesius nuo avansiniu mo</text:span><text:span text:style-name="T288">kėjimu išmokėtų bendrojo finansavimo lėšų gavimo dienos Lietuvos partneris nepradeda šių lėšų naudoti projektui įgyvendinti, jis per 5 darbo dienas nuo 3 mėnesių termino pasibaigimo dienos privalo bendrojo finansavimo sutartyje nustatyta tvarka grąžinti av</text:span><text:span text:style-name="T289">ansiniu mokėjimu išmokėtas bendrojo finansavimo lėšas Vidaus reikalų ministerijai, kuri šias lėšas perveda į valstybės iždo sąskaitą.</text:span></text:p>
      <text:p text:style-name="P290"><text:span text:style-name="T291">18</text:span><text:span text:style-name="T292">. Regioninės politikos departamentas galutinio mokėjimo prašymą išnagrinėja per 10 darbo dienų nuo jo gavimo dieno</text:span><text:span text:style-name="T293">s ir:</text:span></text:p>
      <text:p text:style-name="P294"><text:span text:style-name="T295">18.1</text:span><text:span text:style-name="T296"><text:s/>jei galutinio mokėjimo prašymas atitinka Taisyklių ir bendrojo finansavimo sutarties reikalavimus, teikia Vidaus reikalų ministerijos Ekonomikos ir finansų departamentui:</text:span></text:p>
      <text:p text:style-name="P297"><text:span text:style-name="T298">18.1.1</text:span><text:span text:style-name="T299">. teisės aktų nustatyta tvarka patvirtintą bendrojo finansavimo<text:s/></text:span><text:span text:style-name="T300">sutarties kopiją (jeigu nebuvo pateikta kartu su avansinio mokėjimo prašymu);</text:span></text:p>
      <text:p text:style-name="P301">18.1.2. teisės aktų nustatyta tvarka patvirtintą sprendimo dėl bendrojo finansavimo lėšų Lietuvos partneriui skyrimo kopiją (jeigu nebuvo pateikta kartu su avansinio mokėjimo<text:s/>prašymu);<text:s/></text:p>
      <text:p text:style-name="P302">Punkto pakeitimai:</text:p>
      <text:p text:style-name="P303"><text:span text:style-name="T304">Nr.<text:s/></text:span><text:a xlink:href="https://www.e-tar.lt/portal/legalAct.html?documentId=TAR.EE5C17929DE2" office:target-frame-name="_top" xlink:show="replace"><text:span text:style-name="T305">1V-64</text:span></text:a><text:span text:style-name="T306">, 2007-02-12, Žin., 2007, Nr. 27-1003 (2007-03-03), i. k. 1072310ISAK0001V-64</text:span></text:p>
      <text:p text:style-name="Normal"/>
      <text:p text:style-name="P307"><text:span text:style-name="T308">18.1.3</text:span><text:span text:style-name="T309">. Regioninės politikos departamento prašymą<text:s/></text:span><text:span text:style-name="T310">išmokėti Lietuvos partneriui bendrojo finansavimo lėšas;</text:span></text:p>
      <text:p text:style-name="P311"><text:span text:style-name="T312">18.1.4</text:span><text:span text:style-name="T313">. galutinio mokėjimo prašymą;</text:span></text:p>
      <text:p text:style-name="P314"><text:span text:style-name="T315">18.1.5</text:span><text:span text:style-name="T316">. Taisyklių 2 priede nustatytos formos ataskaitą dėl Lietuvos partneriui išmokėtų bendrojo finansavimo lėšų nurašymo; 18.2. jeigu galutinio mokėjimo<text:s/></text:span><text:span text:style-name="T317">prašymas Taisyklių ir bendrojo finansavimo sutarties reikalavimų neatitinka, praneša apie tai</text:span></text:p>
      <text:p text:style-name="P318"><text:span text:style-name="T319">Lietuvos partneriui, nurodydamas konkrečius galutinio mokėjimo prašymo trūkumus ir nustatydamas terminą šiems trūkumams ištaisyti; jei per nustatytą terminą Lietu</text:span><text:span text:style-name="T320">vos partneris trūkumus ištaiso, Regioninės politikos departamentas Taisyklių 18 punkte nustatyta tvarka galutinį mokėjimo prašymą nagrinėja iš naujo.</text:span></text:p>
      <text:p text:style-name="P321"><text:span text:style-name="T322">19</text:span><text:span text:style-name="T323">. Jei Lietuvos partneris Taisyklių ir bendrojo finansavimo sutartyje nustatyta tvarka nepateikia</text:span><text:span text:style-name="T324"><text:s/>galutinio mokėjimo prašymo, jis grąžina avansiniu mokėjimu išmokėtas bendrojo finansavimo lėšas bendrojo finansavimo sutartyje nustatyta tvarka.</text:span></text:p>
      <text:p text:style-name="P325"><text:span text:style-name="T326">20</text:span><text:span text:style-name="T327">. Jei bendrojo finansavimo lėšos Lietuvos partneriui išmokamos avansiniu ir galutiniu mokėjimais, galuti</text:span><text:span text:style-name="T328">niu mokėjimu išmokamų bendrojo finansavimo lėšų dydis mažinamas palūkanų, gautų už avansiniu mokėjimu išmokėtų bendrojo finansavimo lėšų saugojimą Taisyklių 17.1 punkte nurodytoje banko sąskaitoje, dydžiu.</text:span></text:p>
      <text:p text:style-name="P329">21. Vidaus reikalų ministerijos Ekonomikos ir<text:s/>finansų departamentas išnagrinėja Taisyklių 16.1.1–16.1.4 ir 18.1.1–18.1.5 punktuose nurodytus dokumentus ir:</text:p>
      <text:p text:style-name="P330">21.1. jei pateikti dokumentai atitinka Taisyklių ir bendrojo finansavimo sutarties reikalavimus, per 8 darbo dienas nuo dokumentų gavimo dienos<text:s/>teisės aktų nustatyta tvarka teikia mokėjimo paraišką Finansų ministerijos Valstybės iždo departamentui;</text:p>
      <text:p text:style-name="P331">21.2. jei pateikti dokumentai neatitinka Taisyklių ir bendrojo finansavimo sutarties reikalavimų, nurodęs trūkumus, per 3 darbo dienas nuo dokumentų gavimo dienos grąžina juos Regioninės politikos departamentui.<text:s/></text:p>
      <text:p text:style-name="P332">22. Regioninės politikos departamentas, gavęs Taisyklių 21.2 punkte nurodytus dokumentus:</text:p>
      <text:p text:style-name="P333">22.1. jei pagal savo kompetenciją gali ištaisyti Vidaus reikalų ministerijos Ekonomikos ir finansų departamento nurodytus trūkumus, per 2 darbo dienas nuo dokumentų gavimo dienos ištaiso trūkumus ir pakartotinai teikia Taisyklių 16.1.1–16.1.4 ir 18.1.1–18.1.5 punktuose nurodytus dokumentus Vidaus reikalų ministerijos Ekonomikos ir finansų departamentui, kuris juos nagrinėja Taisyklių nustatyta tvarka;</text:p>
      <text:p text:style-name="P334">22.2. jei negali ištaisyti Vidaus reikalų ministerijos Ekonomikos ir finansų departamento nurodytų trūkumų, per 2 darbo dienas nuo dokumentų gavimo dienos informuoja apie tai Lietuvos partnerį. Lietuvos partneris, ištaisęs nurodytus trūkumus, vėl gali pateikti dokumentus Taisyklių nustatyta tvarka</text:p>
      <text:p text:style-name="P335">Papildyta punktu:</text:p>
      <text:p text:style-name="P336"><text:span text:style-name="T337">Nr.<text:s/></text:span><text:a xlink:href="https://www.e-tar.lt/portal/legalAct.html?documentId=TAR.EE5C17929DE2" office:target-frame-name="_top" xlink:show="replace"><text:span text:style-name="T338">1V-64</text:span></text:a><text:span text:style-name="T339">, 2007-02-12, Žin., 2007, Nr. 27-1003<text:s/></text:span><text:span text:style-name="T340">(2007-03-03), i. k. 1072310ISAK0001V-64</text:span></text:p>
      <text:p text:style-name="Normal"/>
      <text:p text:style-name="P341">23. Vidaus reikalų ministerijos Ekonomikos ir finansų departamentas kiekvienos savaitės paskutinę darbo dieną elektroniniu paštu, o pasibaigus kiekvienam kalendoriniam mėnesiui – iki kito kalendorinio mėnesio 5<text:s/>dienos raštu teikia Regioninės politikos departamentui informaciją apie atliktus mokėjimus iš bendrojo finansavimo lėšų.<text:s/></text:p>
      <text:p text:style-name="P342">Papildyta punktu:</text:p>
      <text:soft-page-break/>
      <text:p text:style-name="P343"><text:span text:style-name="T344">Nr.<text:s/></text:span><text:a xlink:href="https://www.e-tar.lt/portal/legalAct.html?documentId=TAR.EE5C17929DE2" office:target-frame-name="_top" xlink:show="replace"><text:span text:style-name="T345">1V-64</text:span></text:a><text:span text:style-name="T346">, 2007-02-12, Žin., 2007,</text:span><text:span text:style-name="T347"><text:s/>Nr. 27-1003 (2007-03-03), i. k. 1072310ISAK0001V-64</text:span></text:p>
      <text:p text:style-name="Normal"/>
      <text:p text:style-name="P348">Punkto pakeitimai:</text:p>
      <text:p text:style-name="P349"><text:span text:style-name="T350">Nr.<text:s/></text:span><text:a xlink:href="https://www.e-tar.lt/portal/legalAct.html?documentId=TAR.EE5C17929DE2" office:target-frame-name="_top" xlink:show="replace"><text:span text:style-name="T351">1V-64</text:span></text:a><text:span text:style-name="T352">, 2007-02-12, Žin., 2007, Nr. 27-1003 (2007-03-03), i. k. 1072310ISAK0001V-64</text:span></text:p>
      <text:p text:style-name="Normal"/>
      <text:p text:style-name="P353"><text:span text:style-name="T354">V</text:span><text:span text:style-name="T355">.<text:s/></text:span><text:span text:style-name="T356">BA</text:span><text:span text:style-name="T357">IGIAMOSIOS NUOSTATOS</text:span></text:p>
      <text:p text:style-name="P358"/>
      <text:p text:style-name="P359"><text:span text:style-name="T360">24</text:span><text:span text:style-name="T361">. Jeigu per 6 mėnesius nuo projekto įgyvendinimo pabaigos Lietuvos partneriui nebus išmokėta pagal galutinę projekto ataskaitą priklausanti parama, paraišką dėl bendrojo finansavimo lėšų skyrimo ir galutinio mokėjimo prašymą Lie</text:span><text:span text:style-name="T362">tuvos partneris, gavęs paskutinę paramos išmoką, gali pateikti vėliau, nei nustatyta Taisyklių 3 ir 14 punktuose, bet ne vėliau kaip: paraišką dėl bendrojo finansavimo lėšų skyrimo – iki 2009 m. spalio 1 d. ir galutinio mokėjimo prašymą – iki 2009 m. spali</text:span><text:span text:style-name="T363">o 15 d.<text:s/></text:span></text:p>
      <text:p text:style-name="P364">Punkto pakeitimai:</text:p>
      <text:p text:style-name="P365"><text:span text:style-name="T366">Nr.<text:s/></text:span><text:a xlink:href="https://www.e-tar.lt/portal/legalAct.html?documentId=TAR.EE5C17929DE2" office:target-frame-name="_top" xlink:show="replace"><text:span text:style-name="T367">1V-64</text:span></text:a><text:span text:style-name="T368">, 2007-02-12, Žin., 2007, Nr. 27-1003 (2007-03-03), i. k. 1072310ISAK0001V-64</text:span></text:p>
      <text:p text:style-name="P369"><text:span text:style-name="T370">Nr.<text:s/></text:span><text:a xlink:href="https://www.e-tar.lt/portal/legalAct.html?documentId=TAR.FAC97695B004" office:target-frame-name="_top" xlink:show="replace"><text:span text:style-name="T371">1V-507</text:span></text:a><text:span text:style-name="T372">, 2009-09-24, Žin., 2009, Nr. 115-4917 (2009-09-26), i. k. 1092310ISAK001V-507</text:span></text:p>
      <text:p text:style-name="Normal"/>
      <text:p text:style-name="P373"><text:span text:style-name="T374">25</text:span><text:span text:style-name="T375">. Jeigu po bendrojo finansavimo lėšų išmokėjimo išaiškėja, kad Lietuvos partneris turi grąžinti jam išmokėtas paramos lėšas (dalį paramos</text:span><text:span text:style-name="T376"><text:s/>lėšų), jis per 5 darbo dienas nuo oficialios informacijos apie paramos lėšų grąžinimą gavimo dienos bendrojo finansavimo sutartyje nustatyta tvarka grąžina bendrojo finansavimo lėšas (atitinkamą dalį bendrojo finansavimo lėšų) Vidaus reikalų ministerijai,</text:span><text:span text:style-name="T377"><text:s/>kuri šias lėšas perveda į valstybės iždo sąskaitą.</text:span></text:p>
      <text:p text:style-name="P378">Punkto numeracijos pakeitimas:</text:p>
      <text:p text:style-name="P379"><text:span text:style-name="T380">Nr.<text:s/></text:span><text:a xlink:href="https://www.e-tar.lt/portal/legalAct.html?documentId=TAR.EE5C17929DE2" office:target-frame-name="_top" xlink:show="replace"><text:span text:style-name="T381">1V-64</text:span></text:a><text:span text:style-name="T382">, 2007-02-12, Žin., 2007, Nr. 27-1003 (2007-03-03), i. k. 1072310ISAK0001V-64</text:span></text:p>
      <text:p text:style-name="Normal"/>
      <text:p text:style-name="P383">26. Sprendime dėl bendrojo finansavimo lėšų Lietuvos partneriui skyrimo, avansinio ir (arba) galutinio mokėjimo prašyme ir bendrojo finansavimo sutartyje bendrojo finansavimo sumos litais nurodomos be centų. Iki sveiko skaičiaus litais apvalinama iš apskaičiuotos sumos atėmus centus.<text:s/></text:p>
      <text:p text:style-name="P384">Punkto pakeitimai:</text:p>
      <text:p text:style-name="P385"><text:span text:style-name="T386">Nr.<text:s/></text:span><text:a xlink:href="https://www.e-tar.lt/portal/legalAct.html?documentId=TAR.EE5C17929DE2" office:target-frame-name="_top" xlink:show="replace"><text:span text:style-name="T387">1V-64</text:span></text:a><text:span text:style-name="T388">, 2007-02-12, Žin., 2007, Nr. 27-1003 (2007-03-03), i. k. 1072310ISAK0001V-64</text:span></text:p>
      <text:p text:style-name="Normal"/>
      <text:p text:style-name="P389"><text:span text:style-name="T390">27</text:span><text:span text:style-name="T391">. Vidaus reikalų ministerija<text:s/></text:span><text:span text:style-name="T392">10 metų saugo visus su bendrojo finansavimo lėšų skyrimu, išmokėjimu ir panaudojimu susijusius dokumentus, kuriuos pagal kompetenciją gauna arba rengia, ir užtikrina, kad šie dokumentai būtų prieinami turinčioms teisę juos tikrinti institucijoms ir asmenim</text:span><text:span text:style-name="T393">s Lietuvos Respublikos teisės aktų nustatyta tvarka.</text:span></text:p>
      <text:p text:style-name="P394">Punkto numeracijos pakeitimas:</text:p>
      <text:p text:style-name="P395"><text:span text:style-name="T396">Nr.<text:s/></text:span><text:a xlink:href="https://www.e-tar.lt/portal/legalAct.html?documentId=TAR.EE5C17929DE2" office:target-frame-name="_top" xlink:show="replace"><text:span text:style-name="T397">1V-64</text:span></text:a><text:span text:style-name="T398">, 2007-02-12, Žin., 2007, Nr. 27-1003 (2007-03-03), i. k. 1072310ISAK0001V-64</text:span></text:p>
      <text:p text:style-name="Normal"/>
      <text:p text:style-name="P399"><text:span text:style-name="T400">______________</text:span></text:p>
      <text:p text:style-name="P401"/>
      <text:soft-page-break/>
      <text:p text:style-name="P402">Lietuvos Respublikos valstybės biudžeto lėšų,<text:s/></text:p>
      <text:p text:style-name="P403">skirtų Europos Bendrijų iniciatyvos<text:s/></text:p>
      <text:p text:style-name="P404">INTERREG III programų projektams bendrai<text:s/></text:p>
      <text:p text:style-name="P405">finansuoti, naudojimo taisyklių</text:p>
      <text:p text:style-name="P406">1<text:s/>priedas</text:p>
      <text:p text:style-name="P407">(Lietuvos Respublikos vidaus reikalų ministro<text:s/></text:p>
      <text:p text:style-name="P408">2007 m. vasario<text:s/>12 d. įsakymo<text:s/></text:p>
      <text:p text:style-name="P409">Nr. 1V-64 redakcija)</text:p>
      <text:p text:style-name="P410"/>
      <text:p text:style-name="P411">__________________________________________________</text:p>
      <text:p text:style-name="P412">Lietuvos partnerio visas pavadinimas, kodas, adresas</text:p>
      <text:p text:style-name="P413"/>
      <text:p text:style-name="P414">Vidaus reikalų ministerijai</text:p>
      <text:p text:style-name="P415"/>
      <text:p text:style-name="P416">PARAIŠKA<text:s/></text:p>
      <text:p text:style-name="P417">Dėl bendrojo finansavimo lėšų skyrimo Europos Bendrijų iniciatyvos<text:s/></text:p>
      <text:p text:style-name="P418"><text:span text:style-name="T419">INTERREG III programos projektui įgyvendinti</text:span></text:p>
      <text:p text:style-name="P420">_____________</text:p>
      <text:p text:style-name="P421">(data)</text:p>
      <text:p text:style-name="P422"/>
      <text:p text:style-name="P423">Prašome skirti bendrojo finansavimo lėšų Europos Bendrijų iniciatyvos INTERREG III programos projektui įgyvendinti.</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1.</text:p>
          </table:table-cell>
          <table:table-cell table:style-name="TableCell436">
            <text:p text:style-name="P437">Programos pavadinimas</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2.</text:p>
          </table:table-cell>
          <table:table-cell table:style-name="TableCell443">
            <text:p text:style-name="P444">Projekto pavadinimas</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3.</text:p>
          </table:table-cell>
          <table:table-cell table:style-name="TableCell450">
            <text:p text:style-name="P451">Projekto<text:s/>sutrumpintas pavadinimas</text:p>
          </table: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ext:p text:style-name="P456">4.</text:p>
          </table:table-cell>
          <table:table-cell table:style-name="TableCell457">
            <text:p text:style-name="P458">Projekto numeris</text:p>
          </table: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ext:p text:style-name="P463">5.</text:p>
          </table:table-cell>
          <table:table-cell table:style-name="TableCell464">
            <text:p text:style-name="P465">Paramos sutarties numeris ir data</text:p>
          </table: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6.</text:p>
          </table:table-cell>
          <table:table-cell table:style-name="TableCell471">
            <text:p text:style-name="P472">Projekto įgyvendinimo laikotarpis</text:p>
          </table:table-cell>
          <table:table-cell table:style-name="TableCell473" table:number-columns-spanned="5">
            <text:p text:style-name="P474">pradžia: 200_/_/_</text:p>
            <text:p text:style-name="P475">pabaiga: 200_/_/_</text:p>
          </table:table-cell>
          <table:covered-table-cell/>
          <table:covered-table-cell/>
          <table:covered-table-cell/>
          <table:covered-table-cell/>
        </table:table-row>
        <table:table-row table:style-name="TableRow476">
          <table:table-cell table:style-name="TableCell477">
            <text:p text:style-name="P478">7.</text:p>
          </table:table-cell>
          <table:table-cell table:style-name="TableCell479" table:number-columns-spanned="2">
            <text:p text:style-name="P480">Bendra projekto vertė</text:p>
          </table:table-cell>
          <table:covered-table-cell/>
          <table:table-cell table:style-name="TableCell481">
            <text:p text:style-name="P482">eurų</text:p>
          </table:table-cell>
          <table:table-cell table:style-name="TableCell483">
            <text:p text:style-name="P484">ct</text:p>
          </table:table-cell>
          <table:table-cell table:style-name="TableCell485">
            <text:p text:style-name="P486">litų</text:p>
          </table:table-cell>
          <table:table-cell table:style-name="TableCell487">
            <text:p text:style-name="P488">ct</text:p>
          </table:table-cell>
        </table:table-row>
        <table:table-row table:style-name="TableRow489">
          <table:table-cell table:style-name="TableCell490">
            <text:p text:style-name="P491">8.</text:p>
          </table:table-cell>
          <table:table-cell table:style-name="TableCell492" table:number-columns-spanned="2">
            <text:p text:style-name="P493">Lietuvos partnerio įgyvendinamo projekto<text:s/>(projekto dalies) išlaidos:</text:p>
          </table:table-cell>
          <table:covered-table-cell/>
          <table:table-cell table:style-name="TableCell494">
            <text:p text:style-name="P495">eurų</text:p>
          </table:table-cell>
          <table:table-cell table:style-name="TableCell496">
            <text:p text:style-name="P497">ct</text:p>
          </table:table-cell>
          <table:table-cell table:style-name="TableCell498">
            <text:p text:style-name="P499">litų</text:p>
          </table:table-cell>
          <table:table-cell table:style-name="TableCell500">
            <text:p text:style-name="P501">ct</text:p>
          </table:table-cell>
        </table:table-row>
        <table:table-row table:style-name="TableRow502">
          <table:table-cell table:style-name="TableCell503">
            <text:p text:style-name="P504">8.1.</text:p>
          </table:table-cell>
          <table:table-cell table:style-name="TableCell505" table:number-columns-spanned="2">
            <text:p text:style-name="P506">Lėšos, kompensuojamos iš Europos regioninio plėtros fondo</text:p>
          </table:table-cell>
          <table:covered-table-cell/>
          <table:table-cell table:style-name="TableCell507">
            <text:p text:style-name="P508">eurų</text:p>
          </table:table-cell>
          <table:table-cell table:style-name="TableCell509">
            <text:p text:style-name="P510">ct</text:p>
          </table:table-cell>
          <table:table-cell table:style-name="TableCell511">
            <text:p text:style-name="P512">litų</text:p>
          </table:table-cell>
          <table:table-cell table:style-name="TableCell513">
            <text:p text:style-name="P514">ct</text:p>
          </table:table-cell>
        </table:table-row>
        <table:table-row table:style-name="TableRow515">
          <table:table-cell table:style-name="TableCell516">
            <text:p text:style-name="P517">8.2.</text:p>
          </table:table-cell>
          <table:table-cell table:style-name="TableCell518" table:number-columns-spanned="2">
            <text:p text:style-name="P519">Lietuvos partnerio finansinis įnašas lėšomis</text:p>
          </table:table-cell>
          <table:covered-table-cell/>
          <table:table-cell table:style-name="TableCell520">
            <text:p text:style-name="P521">eurų</text:p>
          </table:table-cell>
          <table:table-cell table:style-name="TableCell522">
            <text:p text:style-name="P523">ct</text:p>
          </table:table-cell>
          <table:table-cell table:style-name="TableCell524">
            <text:p text:style-name="P525">litų</text:p>
          </table:table-cell>
          <table:table-cell table:style-name="TableCell526">
            <text:p text:style-name="P527">ct</text:p>
          </table:table-cell>
        </table:table-row>
        <table:table-row table:style-name="TableRow528">
          <table:table-cell table:style-name="TableCell529">
            <text:p text:style-name="P530">8.3.</text:p>
          </table:table-cell>
          <table:table-cell table:style-name="TableCell531" table:number-columns-spanned="2">
            <text:p text:style-name="P532">Lietuvos partnerio įnašas natūra</text:p>
          </table:table-cell>
          <table:covered-table-cell/>
          <table:table-cell table:style-name="TableCell533">
            <text:p text:style-name="P534">eurų</text:p>
          </table:table-cell>
          <table:table-cell table:style-name="TableCell535">
            <text:p text:style-name="P536">ct</text:p>
          </table:table-cell>
          <table:table-cell table:style-name="TableCell537">
            <text:p text:style-name="P538">litų</text:p>
          </table:table-cell>
          <table:table-cell table:style-name="TableCell539">
            <text:p text:style-name="P540">ct</text:p>
          </table:table-cell>
        </table:table-row>
        <table:table-row table:style-name="TableRow541">
          <table:table-cell table:style-name="TableCell542">
            <text:p text:style-name="P543">9.</text:p>
          </table:table-cell>
          <table:table-cell table:style-name="TableCell544" table:number-columns-spanned="2">
            <text:p text:style-name="P545">Lietuvos partnerio minimalaus būtinojo bendrojo finansavimo išlaidos (25 proc. tinkamų finansuoti Lietuvos partnerio įgyvendinamo projekto (projekto dalies) išlaidų)</text:p>
          </table:table-cell>
          <table:covered-table-cell/>
          <table:table-cell table:style-name="TableCell546">
            <text:p text:style-name="P547">eurų</text:p>
          </table:table-cell>
          <table:table-cell table:style-name="TableCell548">
            <text:p text:style-name="P549">ct</text:p>
          </table:table-cell>
          <table:table-cell table:style-name="TableCell550">
            <text:p text:style-name="P551">litų</text:p>
          </table:table-cell>
          <table:table-cell table:style-name="TableCell552">
            <text:p text:style-name="P553">ct</text:p>
          </table:table-cell>
        </table:table-row>
        <table:table-row table:style-name="TableRow554">
          <table:table-cell table:style-name="TableCell555">
            <text:p text:style-name="P556">10.</text:p>
          </table:table-cell>
          <table:table-cell table:style-name="TableCell557" table:number-columns-spanned="2">
            <text:p text:style-name="P558">Prašoma bendrojo finansavimo lėšų dalis, procentais nuo Lietuvos<text:s/>partnerio minimalaus būtinojo bendrojo finansavimo išlaidų</text:p>
          </table: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11.</text:p>
          </table:table-cell>
          <table:table-cell table:style-name="TableCell564" table:number-columns-spanned="2">
            <text:p text:style-name="P565">Lietuvos partneris teiks avansinio mokėjimo prašymą (įrašyti TAIP arba NE)</text:p>
          </table:table-cell>
          <table:covered-table-cell/>
          <table:table-cell table:style-name="TableCell566" table:number-columns-spanned="4">
            <text:p text:style-name="P567"/>
          </table:table-cell>
          <table:covered-table-cell/>
          <table:covered-table-cell/>
          <table:covered-table-cell/>
        </table:table-row>
      </table:table>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4">
            <text:p text:style-name="P576">Lietuvos partnerio įgaliotas asmuo, atsakingas už projekto įgyvendinimą</text:p>
          </table:table-cell>
          <table:table-cell table:style-name="TableCell577" table:number-columns-spanned="2">
            <text:p text:style-name="P578">Pareigos</text:p>
          </table:table-cell>
          <table:covered-table-cell/>
        </table:table-row>
        <table:table-row table:style-name="TableRow579">
          <table:covered-table-cell>
            <text:p text:style-name="P580"/>
          </table:covered-table-cell>
          <table:table-cell table:style-name="TableCell581" table:number-columns-spanned="2">
            <text:p text:style-name="P582">Vardas, pavardė</text:p>
          </table:table-cell>
          <table:covered-table-cell/>
        </table:table-row>
        <table:table-row table:style-name="TableRow583">
          <table:covered-table-cell>
            <text:p text:style-name="P584"/>
          </table:covered-table-cell>
          <table:table-cell table:style-name="TableCell585">
            <text:p text:style-name="P586">Tel. Nr.<text:s/></text:p>
          </table:table-cell>
          <table:table-cell table:style-name="TableCell587">
            <text:p text:style-name="P588">Mobiliojo tel. Nr.<text:s/></text:p>
          </table:table-cell>
        </table:table-row>
        <table:table-row table:style-name="TableRow589">
          <table:covered-table-cell>
            <text:p text:style-name="P590"/>
          </table:covered-table-cell>
          <table:table-cell table:style-name="TableCell591">
            <text:p text:style-name="P592">El. p. adresas</text:p>
          </table:table-cell>
          <table:table-cell table:style-name="TableCell593">
            <text:p text:style-name="P594"/>
          </table:table-cell>
        </table:table-row>
      </table:table>
      <text:p text:style-name="P595"/>
      <text:p text:style-name="P596"><text:span text:style-name="T597">Pridedama:</text:span><text:span text:style-name="T598"><text:tab/></text:span>1. Paramos sutarties su priedais kopija.</text:p>
      <text:p text:style-name="P599">2. Programos valdymo komiteto patvirtintos projekto paraiškos kopija.</text:p>
      <text:p text:style-name="P600"/>
      <text:p text:style-name="P601"><text:span text:style-name="T602">Pastaba.<text:s/></text:span><text:span text:style-name="T603">Lietuvos partneris gali neteikti nurodytu priedu, jeigu šie dokumentai Vidaus<text:s/></text:span><text:span text:style-name="T604">reikalu ministerijai jau buvo pateikti arba Vidaus reikalų ministerija juos turi, kadangi yra paramos sutarties šalis.</text:span></text:p>
      <text:p text:style-name="P605"/>
      <text:p text:style-name="P606">Lietuvos partnerio įgaliotas asmuo</text:p>
      <text:p text:style-name="P607"/>
      <text:p text:style-name="P608">________________<text:tab/>_______________<text:tab/>___________________</text:p>
      <text:p text:style-name="P609"><text:tab/>pareigos<text:tab/>parašas<text:tab/>vardas, pavardė</text:p>
      <text:p text:style-name="P610"/>
      <text:p text:style-name="P611">Lietuvos<text:s/>partnerio vyriausiasis buhalteris</text:p>
      <text:p text:style-name="P612">________________<text:tab/>_______________<text:tab/>___________________</text:p>
      <text:p text:style-name="P613"><text:tab/>pareigos<text:tab/>parašas<text:tab/>vardas, pavardė</text:p>
      <text:p text:style-name="Normal"/>
      <text:p text:style-name="P614"/>
      <text:p text:style-name="P615">Priedo pakeitimai:</text:p>
      <text:p text:style-name="P616"><text:span text:style-name="T617">Nr.<text:s/></text:span><text:a xlink:href="https://www.e-tar.lt/portal/legalAct.html?documentId=TAR.EE5C17929DE2" office:target-frame-name="_top" xlink:show="replace"><text:span text:style-name="T618">1V-64</text:span></text:a><text:span text:style-name="T619">, 2007-02-12, Žin.,<text:s/></text:span><text:span text:style-name="T620">2007, Nr. 27-1003 (2007-03-03), i. k. 1072310ISAK0001V-64</text:span></text:p>
      <text:p text:style-name="Normal"/>
      <text:p text:style-name="P621"/>
      <text:soft-page-break/>
      <text:p text:style-name="P622">Lietuvos Respublikos valstybės biudžeto lėšų,<text:s/></text:p>
      <text:p text:style-name="P623">skirtų Europos Bendrijų iniciatyvos<text:s/></text:p>
      <text:p text:style-name="P624">INTERREG III programų projektams bendrai<text:s/></text:p>
      <text:p text:style-name="P625">finansuoti, naudojimo taisyklių<text:s/></text:p>
      <text:p text:style-name="P626"><text:span text:style-name="T627">2</text:span><text:span text:style-name="T628"><text:s/>priedas</text:span></text:p>
      <text:p text:style-name="P629"/>
      <text:p text:style-name="P630"><text:span text:style-name="T631">VIDAUS REIKALŲ MINIST</text:span><text:span text:style-name="T632">ERIJOS REGIONINĖS POLITIKOS DEPARTAMENTAS</text:span></text:p>
      <text:p text:style-name="P633"/>
      <text:p text:style-name="P634">ATASKAITA DĖL LIETUVOS PARTNERIUI IŠMOKĖTŲ BENDROJO FINANSAVIMO LĖŠŲ NURAŠYMO</text:p>
      <text:p text:style-name="P635"/>
      <text:p text:style-name="P636">Ekonomikos ir finansų departamentui</text:p>
      <text:p text:style-name="P637"/>
      <text:p text:style-name="P638">200_-_-_Nr. _________</text:p>
      <text:p text:style-name="P639"/>
      <text:p text:style-name="P640">Pranešame, kad nurodytas Lietuvos partneris įgyvendino Europos Bendrijų<text:s/>iniciatyvos INTERREG III programos projektą ir jam Regioninės politikos departamento 2006-..-... raštu Nr.... yra nurodyta galutiniu mokėjimu išmokėti bendrojo finansavimo lėšas.</text:p>
      <text:p text:style-name="P641">Prašome nurašyti iš Vidaus reikalų ministerijai skirtų Specialiosios Europos<text:s/>regioninės plėtros fondo programos (Bendrijos iniciatyvai INTERREG įgyvendinti) (bendrojo finansavimo lėšos) (kodas – 60.82) valstybės biudžeto lėšų sumokėtas lėšas kaip tikslingai panaudotas</text:p>
      <text:p text:style-name="P642">finansuojant Europos Bendrijų iniciatyvos<text:s/><text:tab/></text:p>
      <text:p text:style-name="P643">(programos pavadinimas) projekto įgyvendinimą.</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text:p>
          </table:table-cell>
          <table:table-cell table:style-name="TableCell659">
            <text:p text:style-name="P660">Lietuvos partnerio pavadinimas</text:p>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Vidaus reikalų ministerijos sprendimo dėl bendrojo finansavimo lėšų Lietuvos partneriui skyrimo Nr.<text:s/></text:p>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Bendrojo finansavimo sutarties Nr.<text:s/></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Projekto Nr.<text:s/></text:p>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Projekto<text:s/>pavadinimas</text:p>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ext:p text:style-name="P695">Išmokėta bendrojo finansavimo lėšų, litais</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Nurašyti bendrojo finansavimo lėšų, litais</text:p>
          </table:table-cell>
          <table:table-cell table:style-name="TableCell703">
            <text:p text:style-name="P704"/>
          </table:table-cell>
        </table:table-row>
      </table:table>
      <text:p text:style-name="P705"/>
      <text:p text:style-name="P706">Direktorius</text:p>
      <text:p text:style-name="P707"/>
      <text:p text:style-name="P708">(Rengėjo nuoroda)</text:p>
      <text:p text:style-name="P709"/>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idaus reikalų ministerija, Įsakymas</text:span></text:p>
      <text:p text:style-name="P719"><text:span text:style-name="T720">Nr.<text:s/></text:span><text:a xlink:href="https://www.e-tar.lt/portal/legalAct.html?documentId=TAR.EE5C17929DE2" office:target-frame-name="_top" xlink:show="replace"><text:span text:style-name="T721">1V-64</text:span></text:a><text:span text:style-name="T722">, 2007-02-12, Žin., 2007, Nr. 27-1003 (2007-03-03), i. k. 1072310ISAK0001V-64</text:span></text:p>
      <text:p text:style-name="P723"><text:span text:style-name="T724">Dėl Lietuvos Respublikos vidaus reikalų ministro 2006 m. liepos 17 d. įsakymo Nr. 1V-279 "Dėl</text:span><text:span text:style-name="T725"><text:s/>Lietuvos Respublikos valstybės biudžeto lėšų, skirtų Europos Bendrijų iniciatyvos INTERREG III programų projektams bendrai finansuoti, naudojimo taisyklių patvirtinimo ir įgaliojimų suteikimo" pakeitimo</text:span></text:p>
      <text:p text:style-name="P726"/>
      <text:p text:style-name="P727"><text:span text:style-name="T728">2.</text:span></text:p>
      <text:p text:style-name="P729"><text:span text:style-name="T730">Lietuvos Respublikos vidaus reikalų ministerija,</text:span><text:span text:style-name="T731"><text:s/>Įsakymas</text:span></text:p>
      <text:p text:style-name="P732"><text:span text:style-name="T733">Nr.<text:s/></text:span><text:a xlink:href="https://www.e-tar.lt/portal/legalAct.html?documentId=TAR.FAC97695B004" office:target-frame-name="_top" xlink:show="replace"><text:span text:style-name="T734">1V-507</text:span></text:a><text:span text:style-name="T735">, 2009-09-24, Žin., 2009, Nr. 115-4917 (2009-09-26), i. k. 1092310ISAK001V-507</text:span></text:p>
      <text:p text:style-name="P736"><text:span text:style-name="T737">Dėl Lietuvos Respublikos vidaus reikalų ministro 2006 m. liepos 17 d. įsaky</text:span><text:span text:style-name="T738">mo Nr. 1V-279 "Dėl Lietuvos Respublikos valstybės biudžeto lėšų, skirtų Europos Bendrijų iniciatyvos INTERREG III programų projektams bendrai finansuoti, naudojimo taisyklių patvirtinimo ir įgaliojimų suteik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16:44:00Z</meta:creation-date>
    <dc:date>2016-03-10T16:44:00Z</dc:date>
    <meta:template xlink:href="Normal" xlink:type="simple"/>
    <meta:editing-cycles>2</meta:editing-cycles>
    <meta:editing-duration>PT0S</meta:editing-duration>
    <meta:document-statistic meta:page-count="10" meta:paragraph-count="316" meta:word-count="3172" meta:character-count="25600" meta:row-count="710" meta:non-whitespace-character-count="22744"/>
  </office:meta>
</office:document-meta>
</file>